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 text:list-level-position-and-space-mode="label-alignment">
          <style:list-level-label-alignment text:label-followed-by="listtab" fo:margin-left="1.0833in" fo:text-indent="-1.0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10pt"/>
    </style:style>
    <style:style style:name="TableColumn7" style:family="table-column">
      <style:table-column-properties style:column-width="0.5166in"/>
    </style:style>
    <style:style style:name="TableColumn8" style:family="table-column">
      <style:table-column-properties style:column-width="0.7666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2083in"/>
    </style:style>
    <style:style style:name="TableColumn11" style:family="table-column">
      <style:table-column-properties style:column-width="2.1708in"/>
    </style:style>
    <style:style style:name="Table6" style:family="table">
      <style:table-properties style:width="6.287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right="0.6666in"/>
      <style:text-properties style:font-name="標楷體" style:font-name-asian="標楷體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ableRow47" style:family="table-row">
      <style:table-row-properties style: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0pt"/>
    </style:style>
    <style:style style:name="TableRow57" style:family="table-row">
      <style:table-row-properties style:row-height="0.525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0" style:family="table-row">
      <style:table-row-properties style: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0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0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0pt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0pt"/>
    </style:style>
    <style:style style:name="TableRow105" style:family="table-row">
      <style:table-row-properties style:row-height="0.3354in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0pt"/>
    </style:style>
    <style:style style:name="TableRow113" style:family="table-row">
      <style:table-row-properties style:row-height="0.2909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0pt"/>
    </style:style>
    <style:style style:name="TableRow117" style:family="table-row">
      <style:table-row-properties style:row-height="0.2659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0pt"/>
    </style:style>
    <style:style style:name="TableRow121" style:family="table-row">
      <style:table-row-properties style:row-height="0.2902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0pt"/>
    </style:style>
    <style:style style:name="TableRow125" style:family="table-row">
      <style:table-row-properties style:min-row-height="2.404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P133" style:parent-style-name="內文" style:family="paragraph">
      <style:paragraph-properties fo:text-align="justify" fo:margin-left="0.31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ableRow148" style:family="table-row">
      <style:table-row-properties style:min-row-height="0.6194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size-complex="10pt"/>
    </style:style>
    <style:style style:name="T162" style:parent-style-name="預設段落字型" style:family="text">
      <style:text-properties style:font-name-asian="標楷體" style:font-size-complex="10pt"/>
    </style:style>
    <style:style style:name="T163" style:parent-style-name="預設段落字型" style:family="text">
      <style:text-properties style:font-name-asian="標楷體" style:font-size-complex="10pt"/>
    </style:style>
    <style:style style:name="T164" style:parent-style-name="預設段落字型" style:family="text">
      <style:text-properties style:font-name-asian="標楷體" style:font-size-complex="10pt"/>
    </style:style>
    <style:style style:name="T165" style:parent-style-name="預設段落字型" style:family="text">
      <style:text-properties style:font-name-asian="標楷體" style:font-size-complex="10pt"/>
    </style:style>
    <style:style style:name="T166" style:parent-style-name="預設段落字型" style:family="text">
      <style:text-properties style:font-name-asian="標楷體" style:font-size-complex="10pt"/>
    </style:style>
    <style:style style:name="T167" style:parent-style-name="預設段落字型" style:family="text">
      <style:text-properties style:font-name-asian="標楷體" fo:font-weight="bold" style:font-weight-asian="bold" style:font-size-complex="10pt"/>
    </style:style>
    <style:style style:name="T168" style:parent-style-name="預設段落字型" style:family="text">
      <style:text-properties style:font-name-asian="標楷體" fo:font-weight="bold" style:font-weight-asian="bold" style:font-size-complex="10pt"/>
    </style:style>
    <style:style style:name="T169" style:parent-style-name="預設段落字型" style:family="text">
      <style:text-properties style:font-name-asian="標楷體" fo:font-weight="bold" style:font-weight-asian="bold" style:font-size-complex="10pt"/>
    </style:style>
    <style:style style:name="P170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《</text:span><text:span text:style-name="T3">海洋素養：兒童的海洋意象與「蘭嶼海洋學」的建構學術研討會</text:span><text:span text:style-name="T4">》</text:span></text:p>
      <text:p text:style-name="P5">投稿者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投稿日期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論文編號</text:p>
          </table:table-cell>
          <table:table-cell table:style-name="TableCell19">
            <text:p text:style-name="P20">(由主辦單位填寫)</text:p>
          </table:table-cell>
        </table:table-row>
        <table:table-row table:style-name="TableRow21">
          <table:table-cell table:style-name="TableCell22" table:number-columns-spanned="2">
            <text:p text:style-name="P23">字數/頁數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語文類別</text:p>
          </table:table-cell>
          <table:table-cell table:style-name="TableCell28">
            <text:p text:style-name="P29">□中文 □英文</text:p>
          </table:table-cell>
        </table:table-row>
        <table:table-row table:style-name="TableRow30">
          <table:table-cell table:style-name="TableCell31" table:number-columns-spanned="2">
            <text:p text:style-name="P32">投稿主題：</text:p>
          </table:table-cell>
          <table:covered-table-cell/>
          <table:table-cell table:style-name="TableCell33" table:number-columns-spanned="3">
            <text:p text:style-name="內文"><text:span text:style-name="T34">□</text:span><text:span text:style-name="T35">海洋遊憩</text:span><text:span text:style-name="T36">　</text:span><text:span text:style-name="T37">□</text:span><text:span text:style-name="T38">船舶</text:span><text:span text:style-name="T39">/</text:span><text:span text:style-name="T40">綜合</text:span><text:span text:style-name="T41">　</text:span><text:span text:style-name="T42">□</text:span><text:span text:style-name="T43">海洋文化</text:span><text:span text:style-name="T44">　</text:span><text:span text:style-name="T45">□</text:span><text:span text:style-name="T46">蘭嶼海洋事務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論</text:p>
            <text:p text:style-name="P50">文</text:p>
            <text:p text:style-name="P51">題</text:p>
            <text:p text:style-name="P52">目</text:p>
          </table:table-cell>
          <table:table-cell table:style-name="TableCell53">
            <text:p text:style-name="P54">中文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英文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作者資料</text:p>
          </table:table-cell>
          <table:covered-table-cell/>
          <table:table-cell table:style-name="TableCell66" table:number-columns-spanned="2">
            <text:p text:style-name="P67">姓 <text:s text:c="5"/>名</text:p>
          </table:table-cell>
          <table:covered-table-cell/>
          <table:table-cell table:style-name="TableCell68">
            <text:p text:style-name="P69">服 務 單 位 及 職 稱</text:p>
          </table:table-cell>
        </table:table-row>
        <table:table-row table:style-name="TableRow70">
          <table:table-cell table:style-name="TableCell71" table:number-columns-spanned="2">
            <text:p text:style-name="P72">第一作者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第二作者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第三作者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第四作者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 table:number-rows-spanned="4">
            <text:p text:style-name="P107"/>
            <text:p text:style-name="P108">通訊作者</text:p>
            <text:p text:style-name="P109">(必填)</text:p>
            <text:p text:style-name="P110"/>
          </table:table-cell>
          <table:covered-table-cell/>
          <table:table-cell table:style-name="TableCell111" table:number-columns-spanned="3">
            <text:p text:style-name="P112">姓名: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>E-mail: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>電話: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地址: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一</text:span><text:span text:style-name="T129">、</text:span><text:span text:style-name="T130">本篇著作未曾以任何方式出版或發行，且無一稿多投、抄襲</text:span><text:span text:style-name="T131">、未適當引註</text:span><text:span text:style-name="T132">等情況。</text:span></text:p>
            <text:p text:style-name="P133"><text:span text:style-name="T134">如有不實而致使貴學報違反著作權或引起糾紛，本人願負一切法律責任。</text:span><text:span text:style-name="T135"><text:s text:c="8"/></text:span></text:p>
            <text:p text:style-name="P136">二、本稿件如獲錄取，將授權國家海洋研究院以紙本、光碟片及網路印成論文輯。</text:p>
            <text:p text:style-name="P137"/>
            <text:p text:style-name="P138"/>
            <text:p text:style-name="P139"><text:span text:style-name="T140"><text:s text:c="3"/></text:span><text:span text:style-name="T141">投稿人簽名</text:span><text:span text:style-name="T142">(</text:span><text:span text:style-name="T143">親簽</text:span><text:span text:style-name="T144">)</text:span><text:span text:style-name="T145">：</text:span><text:span text:style-name="T146"><text:s text:c="18"/></text:span><text:span text:style-name="T147"><text:s text:c="14"/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pan text:style-name="T151">1.</text:span><text:span text:style-name="T152">以上資料若有</text:span><text:span text:style-name="T153">任何疑問請電</text:span><text:span text:style-name="T154">07-7172930</text:span><text:span text:style-name="T155">#</text:span><text:span text:style-name="T156">2191<text:s/></text:span><text:span text:style-name="T157">或</text:span><text:span text:style-name="T158">0912156210<text:s/></text:span><text:span text:style-name="T159">吳和堂老師</text:span></text:p>
            <text:p text:style-name="P160"><text:span text:style-name="T161">2.</text:span><text:span text:style-name="T162">投稿所有文件</text:span><text:span text:style-name="T163">與稿件請用一個壓縮檔，寄給吳和堂老師</text:span><text:span text:style-name="T164">（</text:span><text:span text:style-name="T165">t1665@mail.nknu.edu.tw</text:span><text:span text:style-name="T166">）即可，</text:span><text:span text:style-name="T167">不用列印</text:span><text:span text:style-name="T168"><text:s/></text:span><text:span text:style-name="T16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 text:list-level-position-and-space-mode="label-alignment">
          <style:list-level-label-alignment text:label-followed-by="listtab" fo:margin-left="1.0833in" fo:text-indent="-1.0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師大學報徵稿啟事</dc:title>
    <dc:subject/>
    <meta:initial-creator>user</meta:initial-creator>
    <dc:creator>侯亭妤</dc:creator>
    <meta:creation-date>2024-04-09T01:44:00Z</meta:creation-date>
    <dc:date>2024-04-09T01:44:00Z</dc:date>
    <meta:print-date>2024-04-09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