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4" style:num-suffix=".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7" style:num-suffix=".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3" style:parent-style-name="內文" style:family="paragraph"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break-before="page" fo:text-align="justify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P71" style:parent-style-name="清單段落" style:list-style-name="LFO4" style:family="paragraph">
      <style:paragraph-properties fo:text-align="justify" fo:margin-top="0.125in" fo:margin-left="0.3333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justify"/>
      <style:text-properties style:font-name-asian="標楷體" fo:color="#000000"/>
    </style:style>
    <style:style style:name="P73" style:parent-style-name="內文" style:family="paragraph">
      <style:paragraph-properties fo:text-align="justify"/>
      <style:text-properties style:font-name-asian="標楷體" fo:color="#000000"/>
    </style:style>
    <style:style style:name="P7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P77" style:parent-style-name="內文" style:family="paragraph">
      <style:paragraph-properties fo:text-align="justify"/>
      <style:text-properties style:font-name-asian="標楷體" fo:color="#000000"/>
    </style:style>
    <style:style style:name="P78" style:parent-style-name="清單段落" style:list-style-name="LFO2" style:family="paragraph">
      <style:paragraph-properties fo:text-align="justify" fo:margin-left="0.7479in" fo:text-indent="-0.2555in">
        <style:tab-stops/>
      </style:paragraph-properties>
      <style:text-properties style:font-name-asian="標楷體" style:font-name-complex="標楷體" fo:color="#000000" style:letter-kerning="false"/>
    </style:style>
    <style:style style:name="P79" style:parent-style-name="清單段落" style:list-style-name="LFO2" style:family="paragraph">
      <style:paragraph-properties fo:text-align="justify" fo:margin-left="0.7479in" fo:text-indent="-0.2555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000000" style:letter-kerning="false"/>
    </style:style>
    <style:style style:name="P81" style:parent-style-name="清單段落" style:list-style-name="LFO2" style:family="paragraph">
      <style:paragraph-properties fo:text-align="justify" fo:margin-left="0.7479in" fo:text-indent="-0.2555in">
        <style:tab-stops/>
      </style:paragraph-properties>
      <style:text-properties style:font-name-asian="標楷體" style:font-name-complex="標楷體" fo:color="#000000" style:letter-kerning="false"/>
    </style:style>
    <style:style style:name="P82" style:parent-style-name="清單段落" style:list-style-name="LFO4" style:family="paragraph">
      <style:paragraph-properties fo:text-align="justify" fo:margin-top="0.125in" fo:margin-left="0.3333in">
        <style:tab-stops/>
      </style:paragraph-properties>
    </style:style>
    <style:style style:name="T83" style:parent-style-name="預設段落字型" style:family="text">
      <style:text-properties style:font-name-asian="標楷體" style:font-name-complex="標楷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85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87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88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89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90" style:parent-style-name="預設段落字型" style:family="text">
      <style:text-properties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-asian="標楷體" style:font-name-complex="標楷體" fo:color="#000000" style:letter-kerning="false"/>
    </style:style>
    <style:style style:name="T94" style:parent-style-name="預設段落字型" style:family="text">
      <style:text-properties style:font-name-asian="標楷體" style:font-name-complex="標楷體" fo:color="#000000" style:letter-kerning="false"/>
    </style:style>
    <style:style style:name="T95" style:parent-style-name="預設段落字型" style:family="text">
      <style:text-properties style:font-name-asian="標楷體" style:font-name-complex="標楷體" fo:color="#000000" style:letter-kerning="false"/>
    </style:style>
    <style:style style:name="T96" style:parent-style-name="預設段落字型" style:family="text">
      <style:text-properties style:font-name-asian="標楷體" style:font-name-complex="標楷體" fo:color="#000000" style:letter-kerning="false"/>
    </style:style>
    <style:style style:name="T97" style:parent-style-name="預設段落字型" style:family="text">
      <style:text-properties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-asian="標楷體" style:font-name-complex="標楷體" fo:color="#000000" style:letter-kerning="false"/>
    </style:style>
    <style:style style:name="T103" style:parent-style-name="預設段落字型" style:family="text">
      <style:text-properties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-asian="標楷體" style:font-name-complex="標楷體" fo:color="#000000" style:letter-kerning="false"/>
    </style:style>
    <style:style style:name="P105" style:parent-style-name="清單段落" style:list-style-name="LFO4" style:family="paragraph">
      <style:paragraph-properties fo:text-align="justify" fo:margin-top="0.125in" fo:margin-left="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P115" style:parent-style-name="清單段落" style:list-style-name="LFO4" style:family="paragraph">
      <style:paragraph-properties fo:text-align="justify" fo:margin-top="0.125in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121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122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123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125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126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清單段落" style:list-style-name="LFO4" style:family="paragraph">
      <style:paragraph-properties fo:text-align="justify" fo:margin-top="0.125in" fo:margin-left="0.3333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3">國立臺灣師範大學</text:span><text:span text:style-name="T4">推動</text:span><text:span text:style-name="T5">「</text:span><text:span text:style-name="T6">跨國合作研究計畫</text:span><text:span text:style-name="T7">」</text:span><text:span text:style-name="T8">成果報告</text:span></text:p>
      <text:p text:style-name="P9"/>
      <text:p text:style-name="P10"/>
      <text:p text:style-name="P11"><text:span text:style-name="T12">（計畫名稱）</text:span></text:p>
      <text:p text:style-name="P13"/>
      <text:p text:style-name="P14"><text:span text:style-name="T15">執行</text:span><text:span text:style-name="T16">系所</text:span><text:span text:style-name="T17">：</text:span></text:p>
      <text:p text:style-name="P18"><text:span text:style-name="T19">執行期間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3"/></text:span><text:span text:style-name="T25">日至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3"/></text:span><text:span text:style-name="T31">日</text:span></text:p>
      <text:p text:style-name="P32"/>
      <text:p text:style-name="P33"/>
      <text:p text:style-name="P34"><text:span text:style-name="T35">計畫主持人：</text:span></text:p>
      <text:p text:style-name="P36"><text:span text:style-name="T37">共同主持人：</text:span></text:p>
      <text:p text:style-name="P38"><text:span text:style-name="T39">跨國</text:span><text:span text:style-name="T40">合作</text:span><text:span text:style-name="T41">對象</text:span><text:span text:style-name="T42">：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</text:span><text:span text:style-name="T55"><text:s text:c="3"/></text:span><text:span text:style-name="T56">華</text:span><text:span text:style-name="T57"><text:s text:c="3"/></text:span><text:span text:style-name="T58">民</text:span><text:span text:style-name="T59"><text:s text:c="3"/></text:span><text:span text:style-name="T60">國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<text:p text:style-name="P67"/>
      <text:soft-page-break/>
      <text:p text:style-name="P68"><text:span text:style-name="T69">※</text:span><text:span text:style-name="T70">成果報告繳交規定</text:span></text:p>
      <text:list text:style-name="LFO4" text:continue-numbering="true">
        <text:list-item>
          <text:p text:style-name="P71">建議包括內容</text:p>
        </text:list-item>
      </text:list>
      <text:p text:style-name="P72">（一）目錄</text:p>
      <text:p text:style-name="P73">（二）中、英文摘要及關鍵詞（keywords）。</text:p>
      <text:p text:style-name="P74">（三）報告內容：包括前言、研究目的、與外國合作計畫之分工情形、內容、進行步驟、結果與討論（含結論與建議）等。</text:p>
      <text:p text:style-name="P75">（四）計畫成果自評部分：請就研究內容與原計畫相符程度、達成預期目標情況、研究成果之學術或應用價值（簡要敘述成果所代表之意義、價值、影響或進一步發展之可能性）、是否適合在學術期刊發表或申請專利、主要發現（簡要敘述成果是否有嚴重損及公共利益之發現）或其他有關價值等，作一綜合評估。</text:p>
      <text:p text:style-name="P76">（五）參考文獻</text:p>
      <text:p text:style-name="P77">（六）附件</text:p>
      <text:list text:style-name="LFO2" text:continue-numbering="true">
        <text:list-item>
          <text:p text:style-name="P78">國科會國際合作研究計畫送審證明</text:p>
        </text:list-item>
        <text:list-item>
          <text:p text:style-name="P79"><text:span text:style-name="T80">邀請研究績效卓著之資深教師或研究人員諮詢證明</text:span></text:p>
        </text:list-item>
        <text:list-item>
          <text:p text:style-name="P81">論文合著情形（投稿情形，例：規劃中、審查中、已接受、已刊登）</text:p>
        </text:list-item>
      </text:list>
      <text:list text:style-name="LFO4" text:continue-numbering="true">
        <text:list-item>
          <text:p text:style-name="P82"><text:span text:style-name="T83">計畫主持人須於</text:span><text:span text:style-name="T84">○</text:span><text:span text:style-name="T85">年</text:span><text:span text:style-name="T86">12</text:span><text:span text:style-name="T87">月</text:span><text:span text:style-name="T88">31</text:span><text:span text:style-name="T89">日前</text:span><text:span text:style-name="T90">向</text:span><text:span text:style-name="T91">國科會</text:span><text:span text:style-name="T92">提出「雙邊協議擴充加值</text:span><text:span text:style-name="T93">（</text:span><text:span text:style-name="T94">add-on</text:span><text:span text:style-name="T95">）</text:span><text:span text:style-name="T96">國際合作研究計畫」（須檢附跨國合作雙方計畫送審證明），如該年度因</text:span><text:span text:style-name="T97">國科會</text:span><text:span text:style-name="T98">未徵求合作國家之雙邊研究計畫致無法提出申請者，應向</text:span><text:span text:style-name="T99">國科會</text:span><text:span text:style-name="T100">提出其他類型國際合作研究計畫</text:span><text:span text:style-name="T101">（</text:span><text:span text:style-name="T102">須檢附送審證明</text:span><text:span text:style-name="T103">）</text:span><text:span text:style-name="T104">作為替代，倘未如期提出者，三年內暫停受理計畫主持人申請研究發展處各項補獎助經費案件。</text:span></text:p>
        </text:list-item>
        <text:list-item>
          <text:p text:style-name="P105"><text:span text:style-name="T106">計畫主持人申請</text:span><text:span text:style-name="T107">國科會</text:span><text:span text:style-name="T108">計畫前，應邀請研究績效卓著之資深教師或研究人員</text:span><text:span text:style-name="T109">(</text:span><text:span text:style-name="T110">校內外不拘</text:span><text:span text:style-name="T111">)</text:span><text:span text:style-name="T112">一人擔任其計畫之諮詢並檢視計畫書內容。諮詢費以每位新臺幣</text:span><text:span text:style-name="T113">2,000</text:span><text:span text:style-name="T114">元計，並由本校辦理推動學術發展業務專款項下支應。</text:span></text:p>
        </text:list-item>
        <text:list-item>
          <text:p text:style-name="P115"><text:span text:style-name="T116">計畫主持人須與國外合作對象共同合著，並於原補助期限滿</text:span><text:span text:style-name="T117">2</text:span><text:span text:style-name="T118">年內</text:span><text:span text:style-name="T119">(</text:span><text:span text:style-name="T120">○</text:span><text:span text:style-name="T121">年</text:span><text:span text:style-name="T122">12</text:span><text:span text:style-name="T123">月</text:span><text:span text:style-name="T124">31</text:span><text:span text:style-name="T125">日前</text:span><text:span text:style-name="T126">)</text:span><text:span text:style-name="T127">發表</text:span><text:span text:style-name="T128">1</text:span><text:span text:style-name="T129">篇研究成果於</text:span><text:span text:style-name="T130">Scopus</text:span><text:span text:style-name="T131">資料庫</text:span><text:span text:style-name="T132">所收錄之學術期刊</text:span><text:span text:style-name="T133">，合著成果列為下次申請時審核評分之參考。</text:span></text:p>
        </text:list-item>
        <text:list-item>
          <text:p text:style-name="P134"><text:span text:style-name="T135">計畫主持人須於</text:span><text:span text:style-name="T136">補助</text:span><text:span text:style-name="T137">期限結束後</text:span><text:span text:style-name="T138">1</text:span><text:span text:style-name="T139">個月內繳交</text:span><text:span text:style-name="T140">計畫成果報告書（含電子檔）送研究發展處備查。</text:span></text:p>
        </text:list-item>
      </text:list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margin-left="0.3868in" fo:text-indent="-0.386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4" style:num-suffix=".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7" style:num-suffix=".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2-26T03:26:00Z</meta:creation-date>
    <dc:date>2022-12-26T03:26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