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5in" text:min-label-width="0.3229in" text:list-level-position-and-space-mode="label-alignment">
          <style:list-level-label-alignment text:label-followed-by="listtab" fo:margin-left="0.6979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color="#000000" fo:font-size="20pt" style:font-size-asian="20pt"/>
    </style:style>
    <style:style style:name="P2" style:parent-style-name="內文" style:family="paragraph">
      <style:paragraph-properties fo:text-align="center" fo:line-height="0.2916in"/>
      <style:text-properties style:font-name-asian="標楷體" fo:color="#000000" fo:font-size="20pt" style:font-size-asian="20pt"/>
    </style:style>
    <style:style style:name="P3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P4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5" style:parent-style-name="內文" style:family="paragraph">
      <style:paragraph-properties fo:text-align="justify" fo:line-height="0.2916in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13" style:parent-style-name="內文" style:family="paragraph">
      <style:paragraph-properties fo:text-align="justify" fo:line-height="0.2916in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P32" style:parent-style-name="本文縮排" style:list-style-name="LFO1" style:family="paragraph">
      <style:paragraph-properties fo:text-align="justify" fo:margin-top="0.125in" fo:line-height="0.2916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justify" fo:line-height="0.2916in" fo:margin-left="0.375in">
        <style:tab-stops/>
      </style:paragraph-properties>
      <style:text-properties style:font-name-asian="標楷體" fo:color="#000000" fo:font-size="14pt" style:font-size-asian="14pt"/>
    </style:style>
    <style:style style:name="P34" style:parent-style-name="本文縮排" style:list-style-name="LFO1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justify" fo:line-height="0.2916in" fo:margin-left="0.3743in">
        <style:tab-stops/>
      </style:paragraph-properties>
      <style:text-properties style:font-name-asian="標楷體" fo:color="#000000" fo:font-size="14pt" style:font-size-asian="14pt"/>
    </style:style>
    <style:style style:name="P36" style:parent-style-name="本文縮排" style:list-style-name="LFO1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37" style:parent-style-name="本文縮排" style:list-style-name="LFO2" style:family="paragraph">
      <style:paragraph-properties fo:text-align="justify" fo:line-height="0.2916in" fo:margin-left="0.9409in" fo:text-indent="-0.6062in">
        <style:tab-stops/>
      </style:paragraph-properties>
      <style:text-properties style:font-name-asian="標楷體" fo:color="#000000" fo:font-size="14pt" style:font-size-asian="14pt"/>
    </style:style>
    <style:style style:name="P38" style:parent-style-name="本文縮排" style:list-style-name="LFO2" style:family="paragraph">
      <style:paragraph-properties fo:text-align="justify" fo:line-height="0.2916in" fo:margin-left="0.9409in" fo:text-indent="-0.6062in">
        <style:tab-stops/>
      </style:paragraph-properties>
      <style:text-properties style:font-name-asian="標楷體" fo:color="#000000" fo:font-size="14pt" style:font-size-asian="14pt"/>
    </style:style>
    <style:style style:name="P39" style:parent-style-name="本文縮排" style:list-style-name="LFO1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40" style:parent-style-name="本文縮排" style:family="paragraph">
      <style:paragraph-properties fo:text-align="justify" fo:line-height="0.2916in" fo:margin-left="0.375in" fo:text-indent="0in">
        <style:tab-stops/>
      </style:paragraph-properties>
      <style:text-properties style:font-name-asian="標楷體" fo:color="#000000" fo:font-size="14pt" style:font-size-asian="14pt"/>
    </style:style>
    <style:style style:name="P41" style:parent-style-name="本文縮排" style:list-style-name="LFO1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42" style:parent-style-name="本文縮排" style:family="paragraph">
      <style:paragraph-properties fo:text-align="justify" fo:line-height="0.2916in" fo:margin-left="0.375in" fo:text-indent="0in">
        <style:tab-stops>
          <style:tab-stop style:type="left" style:position="0.7083in"/>
        </style:tab-stops>
      </style:paragraph-properties>
      <style:text-properties style:font-name-asian="標楷體" fo:color="#000000" fo:font-size="14pt" style:font-size-asian="14pt"/>
    </style:style>
    <style:style style:name="P43" style:parent-style-name="本文縮排" style:list-style-name="LFO1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44" style:parent-style-name="本文縮排" style:list-style-name="LFO3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45" style:parent-style-name="本文縮排" style:list-style-name="LFO3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46" style:parent-style-name="本文縮排" style:list-style-name="LFO3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47" style:parent-style-name="本文縮排" style:list-style-name="LFO1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48" style:parent-style-name="本文縮排" style:list-style-name="LFO1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49" style:parent-style-name="本文縮排" style:family="paragraph">
      <style:paragraph-properties fo:text-align="justify" fo:line-height="0.2916in" fo:margin-left="0.375in" fo:text-indent="0in">
        <style:tab-stops/>
      </style:paragraph-properties>
      <style:text-properties style:font-name-asian="標楷體" fo:color="#000000" fo:font-size="14pt" style:font-size-asian="14pt"/>
    </style:style>
    <style:style style:name="P50" style:parent-style-name="本文縮排" style:list-style-name="LFO1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51" style:parent-style-name="本文縮排" style:family="paragraph">
      <style:paragraph-properties fo:text-align="justify" fo:line-height="0.2916in" fo:margin-left="0.4166in" fo:text-indent="0in">
        <style:tab-stops/>
      </style:paragraph-properties>
      <style:text-properties style:font-name-asian="標楷體" fo:color="#000000" fo:font-size="14pt" style:font-size-asian="14pt"/>
    </style:style>
    <style:style style:name="P52" style:parent-style-name="本文縮排" style:list-style-name="LFO1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53" style:parent-style-name="本文縮排" style:family="paragraph">
      <style:paragraph-properties fo:text-align="justify" fo:line-height="0.2916in" fo:margin-left="0.375in" fo:text-indent="0in">
        <style:tab-stops/>
      </style:paragraph-properties>
      <style:text-properties style:font-name-asian="標楷體" fo:color="#000000" fo:font-size="14pt" style:font-size-asian="14pt"/>
    </style:style>
    <style:style style:name="P54" style:parent-style-name="本文縮排" style:list-style-name="LFO4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55" style:parent-style-name="本文縮排" style:list-style-name="LFO4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56" style:parent-style-name="本文縮排" style:list-style-name="LFO1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57" style:parent-style-name="本文縮排" style:family="paragraph">
      <style:paragraph-properties fo:text-align="justify" fo:line-height="0.2916in" fo:margin-left="0.3937in" fo:text-indent="0in">
        <style:tab-stops/>
      </style:paragraph-properties>
      <style:text-properties style:font-name-asian="標楷體" fo:color="#000000" fo:font-size="14pt" style:font-size-asian="14pt"/>
    </style:style>
    <style:style style:name="P58" style:parent-style-name="本文縮排" style:list-style-name="LFO1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59" style:parent-style-name="本文縮排" style:family="paragraph">
      <style:paragraph-properties fo:text-align="justify" fo:line-height="0.2916in" fo:margin-left="1in" fo:text-indent="-0.625in">
        <style:tab-stops/>
      </style:paragraph-properties>
      <style:text-properties style:font-name-asian="標楷體" fo:color="#000000" fo:font-size="14pt" style:font-size-asian="14pt"/>
    </style:style>
    <style:style style:name="P60" style:parent-style-name="本文縮排" style:family="paragraph">
      <style:paragraph-properties fo:text-align="justify" fo:line-height="0.2916in" fo:margin-left="1in" fo:text-indent="-0.625in">
        <style:tab-stops/>
      </style:paragraph-properties>
      <style:text-properties style:font-name-asian="標楷體" fo:color="#000000" fo:font-size="14pt" style:font-size-asian="14pt"/>
    </style:style>
    <style:style style:name="P61" style:parent-style-name="本文縮排" style:list-style-name="LFO5" style:family="paragraph">
      <style:paragraph-properties fo:text-align="justify" fo:line-height="0.2916in" fo:margin-left="1.0104in">
        <style:tab-stops>
          <style:tab-stop style:type="left" style:position="0in"/>
          <style:tab-stop style:type="left" style:position="4.0743in"/>
        </style:tab-stops>
      </style:paragraph-properties>
      <style:text-properties style:font-name-asian="標楷體" fo:color="#000000" fo:font-size="14pt" style:font-size-asian="14pt"/>
    </style:style>
    <style:style style:name="P62" style:parent-style-name="本文縮排" style:list-style-name="LFO5" style:family="paragraph">
      <style:paragraph-properties fo:text-align="justify" fo:line-height="0.2916in" fo:margin-left="1.0104in">
        <style:tab-stops>
          <style:tab-stop style:type="left" style:position="0in"/>
          <style:tab-stop style:type="left" style:position="4.0743in"/>
        </style:tab-stops>
      </style:paragraph-properties>
      <style:text-properties style:font-name-asian="標楷體" fo:color="#000000" fo:font-size="14pt" style:font-size-asian="14pt"/>
    </style:style>
    <style:style style:name="P63" style:parent-style-name="本文縮排" style:list-style-name="LFO5" style:family="paragraph">
      <style:paragraph-properties fo:text-align="justify" fo:line-height="0.2916in" fo:margin-left="1.0104in">
        <style:tab-stops>
          <style:tab-stop style:type="left" style:position="0in"/>
          <style:tab-stop style:type="left" style:position="4.0743in"/>
        </style:tab-stops>
      </style:paragraph-properties>
      <style:text-properties style:font-name-asian="標楷體" fo:color="#000000" fo:font-size="14pt" style:font-size-asian="14pt"/>
    </style:style>
    <style:style style:name="P64" style:parent-style-name="本文縮排" style:family="paragraph">
      <style:paragraph-properties fo:text-align="justify" fo:margin-bottom="0.125in" fo:line-height="0.2916in" fo:margin-left="0.6888in" fo:text-indent="0in">
        <style:tab-stops/>
      </style:paragraph-properties>
      <style:text-properties style:font-name-asian="標楷體" fo:color="#000000" fo:font-size="14pt" style:font-size-asian="14pt"/>
    </style:style>
    <style:style style:name="P65" style:parent-style-name="本文縮排" style:list-style-name="LFO5" style:family="paragraph">
      <style:paragraph-properties fo:text-align="justify" fo:line-height="0.2916in" fo:margin-left="1.0104in">
        <style:tab-stops>
          <style:tab-stop style:type="left" style:position="0in"/>
          <style:tab-stop style:type="left" style:position="4.0743in"/>
        </style:tab-stops>
      </style:paragraph-properties>
      <style:text-properties style:font-name-asian="標楷體" fo:color="#000000" fo:font-size="14pt" style:font-size-asian="14pt"/>
    </style:style>
    <style:style style:name="P66" style:parent-style-name="本文縮排" style:family="paragraph">
      <style:paragraph-properties fo:text-align="justify" fo:line-height="0.2916in" fo:margin-left="1in" fo:text-indent="-0.625in">
        <style:tab-stops/>
      </style:paragraph-properties>
      <style:text-properties style:font-name-asian="標楷體" fo:color="#000000" fo:font-size="14pt" style:font-size-asian="14pt"/>
    </style:style>
    <style:style style:name="P67" style:parent-style-name="本文縮排" style:family="paragraph">
      <style:paragraph-properties fo:text-align="justify" fo:line-height="0.2916in" fo:margin-left="1in" fo:text-indent="-0.625in">
        <style:tab-stops/>
      </style:paragraph-properties>
      <style:text-properties style:font-name-asian="標楷體" fo:color="#000000" fo:font-size="14pt" style:font-size-asian="14pt"/>
    </style:style>
    <style:style style:name="P68" style:parent-style-name="本文縮排" style:family="paragraph">
      <style:paragraph-properties fo:text-align="justify" fo:line-height="0.2916in" fo:margin-left="1in" fo:text-indent="-0.625in">
        <style:tab-stops/>
      </style:paragraph-properties>
      <style:text-properties style:font-name-asian="標楷體" fo:color="#000000" fo:font-size="14pt" style:font-size-asian="14pt"/>
    </style:style>
    <style:style style:name="P69" style:parent-style-name="本文縮排" style:family="paragraph">
      <style:paragraph-properties fo:text-align="justify" fo:line-height="0.2916in" fo:margin-left="1in" fo:text-indent="-0.625in">
        <style:tab-stops/>
      </style:paragraph-properties>
      <style:text-properties style:font-name-asian="標楷體" fo:color="#000000" fo:font-size="14pt" style:font-size-asian="14pt"/>
    </style:style>
    <style:style style:name="P70" style:parent-style-name="本文縮排" style:list-style-name="LFO1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71" style:parent-style-name="本文縮排" style:list-style-name="LFO1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72" style:parent-style-name="本文縮排" style:family="paragraph">
      <style:paragraph-properties fo:text-align="justify" fo:line-height="0.2916in" fo:margin-left="0.375in" fo:text-indent="0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="新細明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P79" style:parent-style-name="本文縮排" style:list-style-name="LFO1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80" style:parent-style-name="本文縮排" style:family="paragraph">
      <style:paragraph-properties fo:text-align="justify" fo:line-height="0.2916in" fo:margin-left="0.393in" fo:text-indent="0.0006in">
        <style:tab-stops/>
      </style:paragraph-properties>
      <style:text-properties style:font-name-asian="標楷體" fo:color="#000000" fo:font-size="14pt" style:font-size-asian="14pt"/>
    </style:style>
    <style:style style:name="P81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-asian="標楷體" fo:color="#000000" fo:font-size="14pt" style:font-size-asian="14pt"/>
    </style:style>
    <style:style style:name="P82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-asian="標楷體" fo:color="#000000" fo:font-size="14pt" style:font-size-asian="14pt"/>
    </style:style>
    <style:style style:name="P83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-asian="標楷體" fo:color="#000000" fo:font-size="14pt" style:font-size-asian="14pt"/>
    </style:style>
    <style:style style:name="P84" style:parent-style-name="本文縮排" style:family="paragraph">
      <style:paragraph-properties fo:text-align="justify" fo:line-height="0.2916in" fo:margin-left="0in" fo:text-indent="0.375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P90" style:parent-style-name="本文縮排" style:family="paragraph">
      <style:paragraph-properties fo:text-align="justify" fo:margin-top="0.125in" fo:line-height="0.2916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91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92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93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94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95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96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97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98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99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00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01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02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03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04" style:parent-style-name="本文縮排" style:family="paragraph">
      <style:paragraph-properties fo:text-align="justify" fo:line-height="0.3888in" fo:margin-left="0in" fo:text-indent="0.3743in">
        <style:tab-stops/>
      </style:paragraph-properties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5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16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17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18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19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20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21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22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23" style:parent-style-name="本文縮排" style:family="paragraph">
      <style:paragraph-properties fo:text-align="justify" fo:line-height="0.3888in" fo:margin-left="0in" fo:text-indent="0.3743in">
        <style:tab-stops/>
      </style:paragraph-properties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34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35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36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3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-asian="標楷體" fo:color="#000000" fo:font-size="14pt" style:font-size-asian="14pt"/>
    </style:style>
    <style:style style:name="P138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39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40" style:parent-style-name="本文縮排" style:family="paragraph">
      <style:paragraph-properties fo:text-align="justify" fo:margin-bottom="0.0833in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41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42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43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44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4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-asian="標楷體" fo:color="#000000" fo:font-size="14pt" style:font-size-asian="14pt"/>
    </style:style>
    <style:style style:name="P146" style:parent-style-name="本文縮排" style:family="paragraph">
      <style:paragraph-properties fo:text-align="justify" fo:line-height="0.2916in" fo:margin-left="0in" fo:text-indent="0.375in">
        <style:tab-stops/>
      </style:paragraph-properties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獲國家科學及技術委員會</text:p>
      <text:p text:style-name="P2">補助博士生赴國外研究合約書</text:p>
      <text:p text:style-name="P3"/>
      <text:p text:style-name="P4">甲方：國立臺灣師範大學</text:p>
      <text:p text:style-name="P5"><text:span text:style-name="T6">乙方：出國研究學員</text:span><text:span text:style-name="T7"><text:s text:c="17"/></text:span><text:span text:style-name="T8"><text:s/></text:span><text:span text:style-name="T9">先生</text:span><text:span text:style-name="T10">/</text:span><text:span text:style-name="T11">女士【填寫時請詳閱合約內容】</text:span></text:p>
      <text:p text:style-name="P12"/>
      <text:p text:style-name="P13"><text:span text:style-name="T14">茲經甲乙雙方協議，甲方同意乙方依照國家科學及技術委員會</text:span><text:span text:style-name="T15">(</text:span><text:span text:style-name="T16">以下簡稱國科會</text:span><text:span text:style-name="T17">)</text:span><text:span text:style-name="T18">核定補助之出國研究計畫</text:span><text:span text:style-name="T19"><text:s text:c="9"/></text:span><text:span text:style-name="T20">(</text:span><text:span text:style-name="T21">計畫名稱</text:span><text:span text:style-name="T22">)</text:span><text:span text:style-name="T23">，前往</text:span><text:span text:style-name="T24"><text:s text:c="4"/></text:span><text:span text:style-name="T25">（國名）</text:span><text:span text:style-name="T26"><text:s text:c="9"/></text:span><text:span text:style-name="T27">（研究機構名稱）研究，指導教授為</text:span><text:span text:style-name="T28"><text:s text:c="12"/></text:span><text:span text:style-name="T29">，研究期限</text:span><text:span text:style-name="T30"><text:s text:c="5"/></text:span><text:span text:style-name="T31">個月，並議定條件如下：</text:span></text:p>
      <text:list text:style-name="LFO1" text:continue-numbering="true">
        <text:list-item>
          <text:p text:style-name="P32">出國研究截止日期：</text:p>
        </text:list-item>
      </text:list>
      <text:p text:style-name="P33">乙方應於公告錄取日至次年十月三十一日之期間內，辦妥手續出國前往研究機構完成報到，逾期視同放棄受補助之權利。</text:p>
      <text:list text:style-name="LFO1" text:continue-numbering="true">
        <text:list-item>
          <text:p text:style-name="P34">費用補助及報銷：</text:p>
        </text:list-item>
      </text:list>
      <text:p text:style-name="P35">乙方出國研究期間之補助費用，係由國科會補助，其補助標準、撥款方式及報銷程序，悉依國科會規定辦理。</text:p>
      <text:list text:style-name="LFO1" text:continue-numbering="true">
        <text:list-item>
          <text:p text:style-name="P36">簽約要件：</text:p>
        </text:list-item>
      </text:list>
      <text:list text:style-name="LFO2" text:continue-numbering="true">
        <text:list-item>
          <text:p text:style-name="P37">乙方於簽約時應檢附前往研究機構之同意函正本【赴美國研究者應檢附前往研究機構之FORM DS-2019(交換人員入學許可書)】，並註明預訂前往日期及期間。</text:p>
        </text:list-item>
        <text:list-item>
          <text:p text:style-name="P38">乙方應覓具保證人或保證商號，並於簽約時檢附簽妥之保證書。</text:p>
        </text:list-item>
      </text:list>
      <text:list text:style-name="LFO1" text:continue-numbering="true">
        <text:list-item>
          <text:p text:style-name="P39">報告繳交：</text:p>
        </text:list-item>
      </text:list>
      <text:p text:style-name="P40">乙方抵達研究機構二週內，應依國科會規定線上辦理「抵達研究機構報到」。研究期滿返國後二週內辦理「返抵申請機構報到」，並於一個月內線上繳送詳細赴國外研究報告書。</text:p>
      <text:list text:style-name="LFO1" text:continue-numbering="true">
        <text:list-item>
          <text:p text:style-name="P41">變更計畫限制：</text:p>
        </text:list-item>
      </text:list>
      <text:p text:style-name="P42">計畫變更均依國科會及甲方之規定辦理，乙方未徵得同意，不得任意變更計畫，包括改變研究主題、期限、國家、研究機構或指導教授、提前返國、延後返國等；如有未經同意即任意變更者，甲方將負責所領補助公費之追償及繳回國科會。</text:p>
      <text:list text:style-name="LFO1" text:continue-numbering="true">
        <text:list-item>
          <text:p text:style-name="P43">延長研究期限：</text:p>
        </text:list-item>
      </text:list>
      <text:list text:style-name="LFO3" text:continue-numbering="true">
        <text:list-item>
          <text:p text:style-name="P44">乙方因研究需要，得自費延長出國時間，並以一年為限；但仍須於國科會原核定補助期滿之一個月內依規定辦理結案。</text:p>
        </text:list-item>
        <text:list-item>
          <text:p text:style-name="P45">研究期限之展延應徵得甲方(含所屬系所主管及教務處)及原核定之研究機構同意。</text:p>
        </text:list-item>
        <text:list-item>
          <text:p text:style-name="P46">乙方為在學役男者，須依役男出境處理辦法規定提出出國申請，<text:soft-page-break/>並於出國日前1個月向甲方承辦單位申請，出國研究期間最長不得逾一年，且返國期限截止日，不得逾國內在學緩徵年限；每一學程以二次為限。</text:p>
        </text:list-item>
      </text:list>
      <text:list text:style-name="LFO1" text:continue-numbering="true">
        <text:list-item>
          <text:p text:style-name="P47">乙方如因特殊或緊急事故，必須在研究期間中途返國處理時，應於返國前線上作業登錄請假返國起迄日期。補助期間請假返國總日數不得超過三十日，且返國期間不得支領補助公費；請假返國總日數逾三十日或國外研究日數未達一百八十日者，需返還所領全額補助公費。</text:p>
        </text:list-item>
        <text:list-item>
          <text:p text:style-name="P48">費用結算：</text:p>
        </text:list-item>
      </text:list>
      <text:p text:style-name="P49">乙方研究期滿返國後一個月內應向甲方辦理補助費用結算，經結算核定應繳還之補助費用，乙方應於規定期限內繳還。</text:p>
      <text:list text:style-name="LFO1" text:continue-numbering="true">
        <text:list-item>
          <text:p text:style-name="P50">返國義務：</text:p>
        </text:list-item>
      </text:list>
      <text:p text:style-name="P51">乙方研究期滿即應返國繼續就讀並完成學業。</text:p>
      <text:list text:style-name="LFO1" text:continue-numbering="true">
        <text:list-item>
          <text:p text:style-name="P52">違約罰則：</text:p>
        </text:list-item>
      </text:list>
      <text:p text:style-name="P53">乙方因違反本合約之規定而應返還國科會之補助費用時，依以下原則處理：</text:p>
      <text:list text:style-name="LFO4" text:continue-numbering="true">
        <text:list-item>
          <text:p text:style-name="P54">乙方應在甲方通知期限內一次繳還。</text:p>
        </text:list-item>
        <text:list-item>
          <text:p text:style-name="P55">乙方如未能一次繳還時，即自補助費用核發日起依年息百分之五計算，加計至還清日止之利息。</text:p>
        </text:list-item>
      </text:list>
      <text:list text:style-name="LFO1" text:continue-numbering="true">
        <text:list-item>
          <text:p text:style-name="P56">違約代償：</text:p>
        </text:list-item>
      </text:list>
      <text:p text:style-name="P57">乙方如有違約行為而未能履行違約罰則時，甲方即通知乙方之保證人於規定期限內負責代為清償。保證人除願負連帶保證責任，依照甲方通知之金額還清外，並願放棄民法第七四五條之先訴抗辯權。</text:p>
      <text:list text:style-name="LFO1" text:continue-numbering="true">
        <text:list-item>
          <text:p text:style-name="P58">保證責任：</text:p>
        </text:list-item>
      </text:list>
      <text:p text:style-name="P59">（一）乙方應覓妥保證人二人(負連帶保證責任)或保證商號(非公司組織)一家作保。</text:p>
      <text:p text:style-name="P60">（二）<text:tab/>保證人應具備下列任一資格：</text:p>
      <text:list text:style-name="LFO5" text:continue-numbering="true">
        <text:list-item>
          <text:p text:style-name="P61">具有正當職業及固定收入，全年所得在新台幣五十萬元以上之個人，惟應檢附最近一年個人所得稅扣繳憑單影本或有關證明文件，以資證明。</text:p>
        </text:list-item>
        <text:list-item>
          <text:p text:style-name="P62">現任文職薦任以上或武職中尉以上者。</text:p>
        </text:list-item>
        <text:list-item>
          <text:p text:style-name="P63">公私立大專院校專任講師以上者。</text:p>
        </text:list-item>
      </text:list>
      <text:p text:style-name="P64">合於2、3兩款資格保證人除簽章外，並須註明服務機構名稱、地址、電話及其在該機構之職級，同時應由其服務機構出具證明書證明保證人身分。</text:p>
      <text:list text:style-name="LFO5" text:continue-numbering="true">
        <text:list-item>
          <text:p text:style-name="P65">若有特殊情形，保證人資格不符合上述條件，需經由校內審核程<text:soft-page-break/>序，提出其他同等保證效力之文件。</text:p>
        </text:list-item>
      </text:list>
      <text:p text:style-name="P66">（三）<text:tab/>保證人如係商號，資本額需為五十萬元以上。除應加蓋商號正式印章外，應由負責人簽章，註明商號地址，並檢附營業登記執照影本乙份。</text:p>
      <text:p text:style-name="P67">（四）<text:tab/>保證人或保證商號負責人在保證責任期間，如須出國半年以上，應辦理退保手續。</text:p>
      <text:p text:style-name="P68">（五）<text:tab/>保證人或保證商號負責人中途申請退保時須直接以書面通知甲方，並由乙方或保證人另行覓妥新保證人，經甲方查對核符並書面同意後，始可解除保證責任。如保證人僅在報章登載退保啟事或以其他任何方式退保，均不發生退保之效力。</text:p>
      <text:p text:style-name="P69">（六）<text:tab/>保證人所負保證責任應包含乙方延長研究期限，並至乙方返國就讀為止。</text:p>
      <text:list text:style-name="LFO1" text:continue-numbering="true">
        <text:list-item>
          <text:p text:style-name="P70">因本合約所生訴訟，甲乙雙方同意以台北地方法院為管轄法院。</text:p>
        </text:list-item>
        <text:list-item>
          <text:p text:style-name="P71">補充規定：</text:p>
        </text:list-item>
      </text:list>
      <text:p text:style-name="P72"><text:span text:style-name="T73">本合約未盡事宜，應依國科會「補助博士生赴國外研究作業要點」</text:span><text:span text:style-name="T74">、</text:span><text:span text:style-name="T75">「補助博士生赴國外研究學員應注意事項」</text:span><text:span text:style-name="T76">、</text:span><text:span text:style-name="T77">「補助專題研究計畫作業要點」、「補助專題研究計畫經費處理原則」及其他相關法令規定</text:span><text:span text:style-name="T78">辦理。</text:span></text:p>
      <text:list text:style-name="LFO1" text:continue-numbering="true">
        <text:list-item>
          <text:p text:style-name="P79">合約分執</text:p>
        </text:list-item>
      </text:list>
      <text:p text:style-name="P80">本合約一式五份，分別由甲乙雙方、國科會及連帶保證人收執。</text:p>
      <text:p text:style-name="P81"/>
      <text:p text:style-name="P82"/>
      <text:p text:style-name="P83"/>
      <text:p text:style-name="P84"><text:span text:style-name="T85"><draw:frame draw:z-index="251657728" draw:id="id1" draw:style-name="a1" draw:name="Text Box 2" text:anchor-type="paragraph" svg:x="3.75in" svg:y="0in" svg:width="2.75in" svg:height="0.5in" style:rel-width="scale" style:rel-height="scale"><draw:text-box><text:p text:style-name="內文"><text:span text:style-name="T86">：</text:span><text:span text:style-name="T87"><text:s text:c="2"/></text:span><text:s text:c="21"/><text:span text:style-name="T88">簽章</text:span></text:p></draw:text-box><svg:title/><svg:desc/></draw:frame></text:span><text:span text:style-name="T89">甲方：國立臺灣師範大學　　　代表人</text:span></text:p>
      <text:p text:style-name="P90">　　　　　　　　　　　　　　校　長　　　　　</text:p>
      <text:p text:style-name="P91"/>
      <text:p text:style-name="P92"/>
      <text:p text:style-name="P93"/>
      <text:p text:style-name="P94"/>
      <text:p text:style-name="P95"/>
      <text:p text:style-name="P96"/>
      <text:p text:style-name="P97">乙方：　　　　　　　　　　　　　　　　　　<text:s text:c="14"/>　簽章</text:p>
      <text:p text:style-name="P98"/>
      <text:p text:style-name="P99"/>
      <text:soft-page-break/>
      <text:p text:style-name="P100">乙方連帶保證人：　　　　　　　　　<text:s text:c="5"/>簽章【請詳閱合約內容】</text:p>
      <text:p text:style-name="P101">　　保證人身分證字號：</text:p>
      <text:p text:style-name="P102">　　戶籍地址：</text:p>
      <text:p text:style-name="P103">　　現居地址：</text:p>
      <text:p text:style-name="P104"><text:span text:style-name="T105">　　聯絡電話：（</text:span><text:span text:style-name="T106">O</text:span><text:span text:style-name="T107">）</text:span><text:span text:style-name="T108"><text:s text:c="9"/></text:span><text:span text:style-name="T109">（</text:span><text:span text:style-name="T110">H</text:span><text:span text:style-name="T111">）</text:span><text:span text:style-name="T112"><text:s text:c="9"/></text:span><text:span text:style-name="T113">（行動電話）</text:span><text:span text:style-name="T114"><text:s text:c="14"/></text:span></text:p>
      <text:p text:style-name="P115">　　服務機關及職稱：　　　　　　　　　　　（請檢附在職證明書）</text:p>
      <text:p text:style-name="P116"/>
      <text:p text:style-name="P117"/>
      <text:p text:style-name="P118"/>
      <text:p text:style-name="P119">乙方連帶保證人：　　　　　　　　　<text:s text:c="5"/>簽章【請詳閱合約內容】</text:p>
      <text:p text:style-name="P120">　　保證人身分證字號：</text:p>
      <text:p text:style-name="P121">　　戶籍地址：</text:p>
      <text:p text:style-name="P122">　　現居地址：</text:p>
      <text:p text:style-name="P123"><text:span text:style-name="T124">　　聯絡電話：（</text:span><text:span text:style-name="T125">O</text:span><text:span text:style-name="T126">）</text:span><text:span text:style-name="T127"><text:s text:c="9"/></text:span><text:span text:style-name="T128">（</text:span><text:span text:style-name="T129">H</text:span><text:span text:style-name="T130">）</text:span><text:span text:style-name="T131"><text:s text:c="9"/></text:span><text:span text:style-name="T132">（行動電話）</text:span><text:span text:style-name="T133"><text:s text:c="14"/></text:span></text:p>
      <text:p text:style-name="P134">　　服務機關及職稱：　　　　　　　　　　　（請檢附在職證明書）</text:p>
      <text:p text:style-name="P135"/>
      <text:p text:style-name="P136"/>
      <text:p text:style-name="P137"/>
      <text:p text:style-name="P138">或乙方連帶保證商號：<text:s text:c="27"/>(加蓋商號正式印章)</text:p>
      <text:p text:style-name="P139"><text:s text:c="5"/>資本額：<text:s text:c="39"/>元</text:p>
      <text:p text:style-name="P140"><text:s text:c="5"/>商號地址：</text:p>
      <text:p text:style-name="P141"><text:s text:c="5"/>保證商號負責人：<text:s text:c="24"/>簽章【請詳閱合約內容】</text:p>
      <text:p text:style-name="P142"><text:s text:c="35"/>（請檢附營利事業登記執照影本）</text:p>
      <text:p text:style-name="P143"/>
      <text:p text:style-name="P144"/>
      <text:p text:style-name="P145"/>
      <text:p text:style-name="P146"><text:span text:style-name="T147">中　華　民　國　　　　　</text:span><text:span text:style-name="T148"><text:s text:c="4"/></text:span><text:span text:style-name="T149">年　　　</text:span><text:span text:style-name="T150"><text:s/></text:span><text:span text:style-name="T151">　　</text:span><text:span text:style-name="T152"><text:s text:c="4"/></text:span><text:span text:style-name="T153">月　　</text:span><text:span text:style-name="T154"><text:s/></text:span><text:span text:style-name="T155">　　</text:span><text:span text:style-name="T156"><text:s text:c="4"/></text:span><text:span text:style-name="T1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47in" fo:text-indent="-0.3347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5in" text:min-label-width="0.3229in" text:list-level-position-and-space-mode="label-alignment">
          <style:list-level-label-alignment text:label-followed-by="listtab" fo:margin-left="0.6979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743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2826in" svg:width="0in" svg:height="0.56875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博士班學生國外短期進修合約書</dc:title>
    <meta:initial-creator>國立臺灣師範大學</meta:initial-creator>
    <dc:creator>user</dc:creator>
    <meta:creation-date>2023-01-10T07:23:00Z</meta:creation-date>
    <dc:date>2023-01-10T07:23:00Z</dc:date>
    <meta:print-date>2021-12-14T07:34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84" meta:character-count="2574" meta:row-count="18" meta:non-whitespace-character-count="2195"/>
  </office:meta>
</office:document-meta>
</file>