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50">
      <style:table-cell-properties fo:border="thin solid #000000"/>
    </style:style>
    <style:style style:name="ce6" style:family="table-cell" style:parent-style-name="Default" style:data-style-name="N51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學院別</text:p>
          </table:table-cell>
          <table:table-cell office:value-type="string" table:style-name="ce7">
            <text:p>核定件數</text:p>
          </table:table-cell>
          <table:table-cell office:value-type="string" table:style-name="ce9">
            <text:p>核定件數百分比</text:p>
          </table:table-cell>
          <table:table-cell office:value-type="string" table:style-name="ce8">
            <text:p>核定金額</text:p>
          </table:table-cell>
          <table:table-cell office:value-type="string" table:style-name="ce9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學院<text:s/></text:p>
          </table:table-cell>
          <table:table-cell office:value-type="float" office:value="88" table:style-name="ce4">
            <text:p>88<text:s/></text:p>
          </table:table-cell>
          <table:table-cell office:value-type="percentage" office:value="0.16087751371115175" table:formula="of:=[.B2]/[.$B$13]" table:style-name="ce5">
            <text:p>16.1%</text:p>
          </table:table-cell>
          <table:table-cell office:value-type="float" office:value="101546000" table:style-name="ce6">
            <text:p>101,546,000<text:s/></text:p>
          </table:table-cell>
          <table:table-cell office:value-type="percentage" office:value="0.16250690741574392" table:formula="of:=[.D2]/[.$D$13]" table:style-name="ce5">
            <text:p>16.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89" table:style-name="ce4">
            <text:p>89<text:s/></text:p>
          </table:table-cell>
          <table:table-cell office:value-type="percentage" office:value="0.16270566727605118" table:formula="of:=[.B3]/[.$B$13]" table:style-name="ce5">
            <text:p>16.3%</text:p>
          </table:table-cell>
          <table:table-cell office:value-type="float" office:value="54193000" table:style-name="ce6">
            <text:p>54,193,000<text:s/></text:p>
          </table:table-cell>
          <table:table-cell office:value-type="percentage" office:value="8.6726575478910162E-2" table:formula="of:=[.D3]/[.$D$13]" table:style-name="ce5">
            <text:p>8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190" table:style-name="ce4">
            <text:p>190<text:s/></text:p>
          </table:table-cell>
          <table:table-cell office:value-type="percentage" office:value="0.34734917733089582" table:formula="of:=[.B4]/[.$B$13]" table:style-name="ce5">
            <text:p>34.7%</text:p>
          </table:table-cell>
          <table:table-cell office:value-type="float" office:value="296501300" table:style-name="ce6">
            <text:p>296,501,300<text:s/></text:p>
          </table:table-cell>
          <table:table-cell office:value-type="percentage" office:value="0.47449933338337025" table:formula="of:=[.D4]/[.$D$13]" table:style-name="ce5">
            <text:p>47.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7" table:style-name="ce4">
            <text:p>7<text:s/></text:p>
          </table:table-cell>
          <table:table-cell office:value-type="percentage" office:value="1.2797074954296161E-2" table:formula="of:=[.B5]/[.$B$13]" table:style-name="ce5">
            <text:p>1.3%</text:p>
          </table:table-cell>
          <table:table-cell office:value-type="float" office:value="3737000" table:style-name="ce6">
            <text:p>3,737,000<text:s/></text:p>
          </table:table-cell>
          <table:table-cell office:value-type="percentage" office:value="5.9804257480613222E-3" table:formula="of:=[.D5]/[.$D$13]" table:style-name="ce5">
            <text:p>0.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66" table:style-name="ce4">
            <text:p>66<text:s/></text:p>
          </table:table-cell>
          <table:table-cell office:value-type="percentage" office:value="0.1206581352833638" table:formula="of:=[.B6]/[.$B$13]" table:style-name="ce5">
            <text:p>12.1%</text:p>
          </table:table-cell>
          <table:table-cell office:value-type="float" office:value="60660000" table:style-name="ce6">
            <text:p>60,660,000<text:s/></text:p>
          </table:table-cell>
          <table:table-cell office:value-type="percentage" office:value="9.7075896675782675E-2" table:formula="of:=[.D6]/[.$D$13]" table:style-name="ce5">
            <text:p>9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27" table:style-name="ce4">
            <text:p>27<text:s/></text:p>
          </table:table-cell>
          <table:table-cell office:value-type="percentage" office:value="4.9360146252285193E-2" table:formula="of:=[.B7]/[.$B$13]" table:style-name="ce5">
            <text:p>4.9%</text:p>
          </table:table-cell>
          <table:table-cell office:value-type="float" office:value="22840600" table:style-name="ce6">
            <text:p>22,840,600<text:s/></text:p>
          </table:table-cell>
          <table:table-cell office:value-type="percentage" office:value="3.6552451790518983E-2" table:formula="of:=[.D7]/[.$D$13]" table:style-name="ce5">
            <text:p>3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社會科學學院</text:p>
          </table:table-cell>
          <table:table-cell office:value-type="float" office:value="40" table:style-name="ce4">
            <text:p>40<text:s/></text:p>
          </table:table-cell>
          <table:table-cell office:value-type="percentage" office:value="7.3126142595978064E-2" table:formula="of:=[.B8]/[.$B$13]" table:style-name="ce5">
            <text:p>7.3%</text:p>
          </table:table-cell>
          <table:table-cell office:value-type="float" office:value="24723000" table:style-name="ce6">
            <text:p>24,723,000<text:s/></text:p>
          </table:table-cell>
          <table:table-cell office:value-type="percentage" office:value="3.9564909223794506E-2" table:formula="of:=[.D8]/[.$D$13]" table:style-name="ce5">
            <text:p>4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音樂學院</text:p>
          </table:table-cell>
          <table:table-cell office:value-type="float" office:value="1" table:style-name="ce4">
            <text:p>1<text:s/></text:p>
          </table:table-cell>
          <table:table-cell office:value-type="percentage" office:value="1.8281535648994515E-3" table:formula="of:=[.B9]/[.$B$13]" table:style-name="ce5">
            <text:p>0.2%</text:p>
          </table:table-cell>
          <table:table-cell office:value-type="float" office:value="380000" table:style-name="ce6">
            <text:p>380,000<text:s/></text:p>
          </table:table-cell>
          <table:table-cell office:value-type="percentage" office:value="6.0812464122646573E-4" table:formula="of:=[.D9]/[.$D$13]" table:style-name="ce5">
            <text:p>0.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16" table:style-name="ce4">
            <text:p>16<text:s/></text:p>
          </table:table-cell>
          <table:table-cell office:value-type="percentage" office:value="2.9250457038391225E-2" table:formula="of:=[.B10]/[.$B$13]" table:style-name="ce5">
            <text:p>2.9%</text:p>
          </table:table-cell>
          <table:table-cell office:value-type="float" office:value="10945000" table:style-name="ce6">
            <text:p>10,945,000<text:s/></text:p>
          </table:table-cell>
          <table:table-cell office:value-type="percentage" office:value="1.7515589995325442E-2" table:formula="of:=[.D10]/[.$D$13]" table:style-name="ce5">
            <text:p>1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14" table:style-name="ce4">
            <text:p>14<text:s/></text:p>
          </table:table-cell>
          <table:table-cell office:value-type="percentage" office:value="2.5594149908592323E-2" table:formula="of:=[.B11]/[.$B$13]" table:style-name="ce5">
            <text:p>2.6%</text:p>
          </table:table-cell>
          <table:table-cell office:value-type="float" office:value="34954000" table:style-name="ce6">
            <text:p>34,954,000<text:s/></text:p>
          </table:table-cell>
          <table:table-cell office:value-type="percentage" office:value="5.5937865024815486E-2" table:formula="of:=[.D11]/[.$D$13]" table:style-name="ce5">
            <text:p>5.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其它</text:p>
          </table:table-cell>
          <table:table-cell office:value-type="float" office:value="9" table:style-name="ce4">
            <text:p>9<text:s/></text:p>
          </table:table-cell>
          <table:table-cell office:value-type="percentage" office:value="1.6453382084095063E-2" table:formula="of:=[.B12]/[.$B$13]" table:style-name="ce5">
            <text:p>1.6%</text:p>
          </table:table-cell>
          <table:table-cell office:value-type="float" office:value="14392000" table:style-name="ce6">
            <text:p>14,392,000<text:s/></text:p>
          </table:table-cell>
          <table:table-cell office:value-type="percentage" office:value="2.3031920622450776E-2" table:formula="of:=[.D12]/[.$D$13]" table:style-name="ce5">
            <text:p>2.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547" table:style-name="ce4">
            <text:p>547<text:s/></text:p>
          </table:table-cell>
          <table:table-cell office:value-type="percentage" office:value="1" table:formula="of:=SUM([.C2:.C12])" table:style-name="ce5">
            <text:p>100.0%</text:p>
          </table:table-cell>
          <table:table-cell office:value-type="float" office:value="624871900" table:style-name="ce6">
            <text:p>624,871,900<text:s/></text:p>
          </table:table-cell>
          <table:table-cell office:value-type="percentage" office:value="1" table:formula="of:=[.D14]/[.$D$13]+SUM([.E2:.E12])" table:style-name="ce5">
            <text:p>100.0%</text:p>
          </table:table-cell>
          <table:table-cell table:number-columns-repeated="16379"/>
        </table:table-row>
        <table:table-row table:style-name="ro2">
          <table:table-cell table:style-name="ce1">
            <draw:frame draw:z-index="2" draw:id="id1" draw:style-name="a1" draw:name="圖表 7" svg:x="0.05208in" svg:y="0.15625in" svg:width="8.72917in" svg:height="4.5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6" svg:x="0.11458in" svg:y="0.04167in" svg:width="8.6875in" svg:height="4.4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秘書室</meta:initial-creator>
    <dc:creator>Windows 使用者</dc:creator>
    <meta:creation-date>2006-01-03T01:39:55Z</meta:creation-date>
    <dc:date>2019-12-30T07:16:18Z</dc:date>
    <meta:print-date>2013-01-28T09:1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9cd96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>
      <style:graphic-properties draw:fill="solid" draw:fill-color="#91c3d5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DL0010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>
      <style:graphic-properties draw:fill="solid" draw:fill-color="#a99bbd" draw:opacity="100%" draw:stroke="none"/>
    </style:style>
  </office:automatic-styles>
  <office:body>
    <office:chart>
      <chart:chart chart:class="chart:circle" svg:height="320.25pt" svg:width="625.5pt" chart:style-name="Crt0">
        <chart:title chart:style-name="CT00">
          <text:p text:style-name="a0" text:class-names="" text:cond-style-name="">各學院獲科技部103年度研究計畫金額統計圖<text:line-break/>共624,871,900元</text:p>
        </chart:title>
        <chart:plot-area svg:x="61.43070866141732pt" svg:y="85.03299212598425pt" svg:width="492.2427559055118pt" svg:height="219.8733070866142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3圓餅圖.$A$2:.$A$12"/>
          </chart:axis>
          <chart:axis chart:dimension="y"/>
          <chart:series chart:label-cell-address="103圓餅圖.$D$1" chart:values-cell-range-address="103圓餅圖.$D$2:.$D$12" chart:class="chart:circle" chart:attached-axis="primary-y" chart:style-name="G0S0">
            <chart:data-label chart:style-name="DL00"/>
            <chart:data-point chart:style-name="G0S0P0">
              <chart:data-label svg:x="429.3592125984252pt" svg:y="56.47149606299212pt" chart:style-name="DL000"/>
            </chart:data-point>
            <chart:data-point chart:style-name="G0S0P1">
              <chart:data-label svg:x="485.9927559055118pt" svg:y="116.8606299212598pt" chart:style-name="DL001"/>
            </chart:data-point>
            <chart:data-point chart:style-name="G0S0P2">
              <chart:data-label svg:x="500.7245669291339pt" svg:y="267.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90.96133858267715pt" svg:y="102.3624409448819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90.0505511811023pt" svg:y="58.97196850393701pt" chart:style-name="DL0010"/>
            </chart:data-point>
          </chart:series>
          <chart:series chart:label-cell-address="103圓餅圖.$E$1" chart:values-cell-range-address="103圓餅圖.$E$2:.$E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9cd96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>
      <style:graphic-properties draw:fill="solid" draw:fill-color="#91c3d5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91c3d5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G0S1P9">
      <style:graphic-properties draw:fill="solid" draw:fill-color="#a99bbd" draw:opacity="100%" draw:stroke="none"/>
    </style:style>
  </office:automatic-styles>
  <office:body>
    <office:chart>
      <chart:chart chart:class="chart:circle" svg:height="325.5pt" svg:width="628.5pt" chart:style-name="Crt0">
        <chart:title chart:style-name="CT00">
          <text:p text:style-name="a0" text:class-names="" text:cond-style-name="">各學院獲科技部103年度研究計畫件數統計圖<text:line-break/>共547件</text:p>
        </chart:title>
        <chart:plot-area svg:x="51.00866141732283pt" svg:y="99.85pt" svg:width="510.8677165354331pt" svg:height="208.65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3圓餅圖.$A$2:.$A$12"/>
          </chart:axis>
          <chart:axis chart:dimension="y"/>
          <chart:series chart:label-cell-address="103圓餅圖.$B$1" chart:values-cell-range-address="103圓餅圖.$B$2:.$B$12" chart:class="chart:circle" chart:attached-axis="primary-y" chart:style-name="G0S0">
            <chart:data-label chart:style-name="DL00"/>
            <chart:data-point chart:style-name="G0S0P0">
              <chart:data-label svg:x="450.3768503937007pt" svg:y="74.76976377952755pt" chart:style-name="DL000"/>
            </chart:data-point>
            <chart:data-point chart:style-name="G0S0P1">
              <chart:data-label svg:x="509.2486614173228pt" svg:y="119.2481102362205pt" chart:style-name="DL001"/>
            </chart:data-point>
            <chart:data-point chart:style-name="G0S0P2">
              <chart:data-label svg:x="478.8082677165354pt" svg:y="291.7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label-cell-address="103圓餅圖.$C$1" chart:values-cell-range-address="103圓餅圖.$C$2:.$C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