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>
        <style:tab-stops>
          <style:tab-stop style:type="center" style:position="5.625in"/>
        </style:tab-stops>
      </style:paragraph-properties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>
        <style:tab-stops>
          <style:tab-stop style:type="center" style:position="5.625in"/>
        </style:tab-stops>
      </style:paragraph-properties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>
        <style:tab-stops>
          <style:tab-stop style:type="center" style:position="5.625in"/>
        </style:tab-stops>
      </style:paragraph-properties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>
        <style:tab-stops>
          <style:tab-stop style:type="center" style:position="5.625in"/>
        </style:tab-stops>
      </style:paragraph-properties>
      <style:text-properties style:font-name="標楷體" style:font-name-asian="標楷體" fo:font-size="14pt" style:font-size-asian="14pt"/>
    </style:style>
    <style:style style:name="TableColumn13" style:family="table-column">
      <style:table-column-properties style:column-width="1.3784in" style:use-optimal-column-width="false"/>
    </style:style>
    <style:style style:name="TableColumn14" style:family="table-column">
      <style:table-column-properties style:column-width="1.1027in" style:use-optimal-column-width="false"/>
    </style:style>
    <style:style style:name="TableColumn15" style:family="table-column">
      <style:table-column-properties style:column-width="1.1027in" style:use-optimal-column-width="false"/>
    </style:style>
    <style:style style:name="TableColumn16" style:family="table-column">
      <style:table-column-properties style:column-width="0.5722in" style:use-optimal-column-width="false"/>
    </style:style>
    <style:style style:name="TableColumn17" style:family="table-column">
      <style:table-column-properties style:column-width="0.5305in" style:use-optimal-column-width="false"/>
    </style:style>
    <style:style style:name="TableColumn18" style:family="table-column">
      <style:table-column-properties style:column-width="0.9847in" style:use-optimal-column-width="false"/>
    </style:style>
    <style:style style:name="TableColumn19" style:family="table-column">
      <style:table-column-properties style:column-width="1.068in" style:use-optimal-column-width="false"/>
    </style:style>
    <style:style style:name="TableColumn20" style:family="table-column">
      <style:table-column-properties style:column-width="2.8333in" style:use-optimal-column-width="false"/>
    </style:style>
    <style:style style:name="Table12" style:family="table">
      <style:table-properties style:width="9.5729in" fo:margin-left="0.0118in" table:align="left"/>
    </style:style>
    <style:style style:name="TableRow21" style:family="table-row">
      <style:table-row-properties style:min-row-height="0.2777in" style:use-optimal-row-height="false" fo:keep-together="always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TableCell24" style:family="table-cell">
      <style:table-cell-properties fo:border-top="0.0625in double #000000" style:border-line-width-top="0.0208in 0.0208in 0.0208in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-top="0.0625in double #000000" style:border-line-width-top="0.0208in 0.0208in 0.0208in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left="0.0395in" fo:margin-right="0.039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letter-spacing="1.75in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-top="0.0625in double #000000" style:border-line-width-top="0.0208in 0.0208in 0.0208in" fo:border-left="0.0104in solid #000000" fo:border-bottom="0.0416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TableRow34" style:family="table-row">
      <style:table-row-properties style:min-row-height="0.1666in" style:use-optimal-row-height="false" fo:keep-together="always"/>
    </style:style>
    <style:style style:name="P35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left="0.0395in" fo:margin-right="0.039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letter-spacing="0.1041in"/>
    </style:style>
    <style:style style:name="T44" style:parent-style-name="預設段落字型" style:family="text">
      <style:text-properties style:font-name="標楷體" style:font-name-asian="標楷體" fo:letter-spacing="0.0208in"/>
    </style:style>
    <style:style style:name="TableCell45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right="0.0395in"/>
    </style:style>
    <style:style style:name="T47" style:parent-style-name="預設段落字型" style:family="text">
      <style:text-properties style:font-name="標楷體" style:font-name-asian="標楷體" fo:letter-spacing="0.0833in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left="0.0395in" fo:margin-right="0.0395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letter-spacing="0.1041in"/>
    </style:style>
    <style:style style:name="T52" style:parent-style-name="預設段落字型" style:family="text">
      <style:text-properties style:font-name="標楷體" style:font-name-asian="標楷體" fo:letter-spacing="0.0208in"/>
    </style:style>
    <style:style style:name="P53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TableRow54" style:family="table-row">
      <style:table-row-properties style:min-row-height="0.2638in" style:use-optimal-row-height="false" fo:keep-together="always"/>
    </style:style>
    <style:style style:name="P55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left="0.0395in" fo:margin-right="0.0395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ableCell61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63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TableRow66" style:family="table-row">
      <style:table-row-properties style:min-row-height="0.3888in" style:use-optimal-row-height="false" fo:keep-together="always"/>
    </style:style>
    <style:style style:name="TableCell67" style:family="table-cell">
      <style:table-cell-properties fo:border-top="0.0416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9" style:family="table-cell">
      <style:table-cell-properties fo:border-top="0.0416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6pt" style:font-size-asian="16pt"/>
    </style:style>
    <style:style style:name="TableCell71" style:family="table-cell">
      <style:table-cell-properties fo:border-top="0.0416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6pt" style:font-size-asian="16pt"/>
    </style:style>
    <style:style style:name="TableCell73" style:family="table-cell">
      <style:table-cell-properties fo:border-top="0.0416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6pt" style:font-size-asian="16pt"/>
    </style:style>
    <style:style style:name="TableCell75" style:family="table-cell">
      <style:table-cell-properties fo:border-top="0.0416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6pt" style:font-size-asian="16pt"/>
    </style:style>
    <style:style style:name="TableCell77" style:family="table-cell">
      <style:table-cell-properties fo:border-top="0.0416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6pt" style:font-size-asian="16pt"/>
    </style:style>
    <style:style style:name="TableCell79" style:family="table-cell">
      <style:table-cell-properties fo:border-top="0.0416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6pt" style:font-size-asian="16pt"/>
    </style:style>
    <style:style style:name="TableCell81" style:family="table-cell">
      <style:table-cell-properties fo:border-top="0.0416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6pt" style:font-size-asian="16pt"/>
    </style:style>
    <style:style style:name="TableRow83" style:family="table-row">
      <style:table-row-properties style:min-row-height="0.3888in" style:use-optimal-row-height="false" fo:keep-together="always"/>
    </style:style>
    <style:style style:name="TableCell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6pt" style:font-size-asian="16pt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6pt" style:font-size-asian="16pt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6pt" style:font-size-asian="16pt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6pt" style:font-size-asian="16pt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6pt" style:font-size-asian="16pt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6pt" style:font-size-asian="16pt"/>
    </style:style>
    <style:style style:name="TableCell9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6pt" style:font-size-asian="16pt"/>
    </style:style>
    <style:style style:name="TableRow100" style:family="table-row">
      <style:table-row-properties style:min-row-height="0.3888in" style:use-optimal-row-height="false" fo:keep-together="always"/>
    </style:style>
    <style:style style:name="TableCell10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6pt" style:font-size-asian="16pt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6pt" style:font-size-asian="16pt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6pt" style:font-size-asian="16pt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6pt" style:font-size-asian="16pt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6pt" style:font-size-asian="16pt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6pt" style:font-size-asian="16pt"/>
    </style:style>
    <style:style style:name="TableCell11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6pt" style:font-size-asian="16pt"/>
    </style:style>
    <style:style style:name="TableRow117" style:family="table-row">
      <style:table-row-properties style:min-row-height="0.3888in" style:use-optimal-row-height="false" fo:keep-together="always"/>
    </style:style>
    <style:style style:name="TableCell11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6pt" style:font-size-asian="16pt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6pt" style:font-size-asian="16pt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6pt" style:font-size-asian="16pt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6pt" style:font-size-asian="16pt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6pt" style:font-size-asian="16pt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6pt" style:font-size-asian="16pt"/>
    </style:style>
    <style:style style:name="TableCell13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6pt" style:font-size-asian="16pt"/>
    </style:style>
    <style:style style:name="TableRow134" style:family="table-row">
      <style:table-row-properties style:min-row-height="0.3888in" style:use-optimal-row-height="false" fo:keep-together="always"/>
    </style:style>
    <style:style style:name="TableCell13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6pt" style:font-size-asian="16pt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6pt" style:font-size-asian="16pt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6pt" style:font-size-asian="16pt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6pt" style:font-size-asian="16pt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6pt" style:font-size-asian="16pt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6pt" style:font-size-asian="16pt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6pt" style:font-size-asian="16pt"/>
    </style:style>
    <style:style style:name="TableCell1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6pt" style:font-size-asian="16pt"/>
    </style:style>
    <style:style style:name="TableRow151" style:family="table-row">
      <style:table-row-properties style:min-row-height="0.3888in" style:use-optimal-row-height="false" fo:keep-together="always"/>
    </style:style>
    <style:style style:name="TableCell15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5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16pt" style:font-size-asian="16pt"/>
    </style:style>
    <style:style style:name="TableCell15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6pt" style:font-size-asian="16pt"/>
    </style:style>
    <style:style style:name="TableCell15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6pt" style:font-size-asian="16pt"/>
    </style:style>
    <style:style style:name="TableCell16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6pt" style:font-size-asian="16pt"/>
    </style:style>
    <style:style style:name="TableCell16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6pt" style:font-size-asian="16pt"/>
    </style:style>
    <style:style style:name="TableCell16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6pt" style:font-size-asian="16pt"/>
    </style:style>
    <style:style style:name="TableCell16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6pt" style:font-size-asian="16pt"/>
    </style:style>
    <style:style style:name="P168" style:parent-style-name="內文" style:family="paragraph">
      <style:paragraph-properties fo:margin-left="0.6673in" fo:text-indent="-0.667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fo:background-color="#FFFFFF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fo:background-color="#FFFFFF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fo:background-color="#FFFFFF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fo:background-color="#FFFFFF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fo:background-color="#FFFFFF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fo:background-color="#FFFFFF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fo:background-color="#FFFFFF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fo:background-color="#FFFFFF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fo:background-color="#FFFFFF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P199" style:parent-style-name="內文" style:family="paragraph">
      <style:paragraph-properties fo:margin-left="0.6673in" fo:text-indent="-0.6673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國家科學及技術委員會補助專題研究計畫</text:p>
      <text:p text:style-name="P2"><text:span text:style-name="T3">經費支用明細報告表</text:span><text:span text:style-name="T4">(</text:span><text:span text:style-name="T5">多年期計畫請款用</text:span><text:span text:style-name="T6">)</text:span></text:p>
      <text:p text:style-name="P7"/>
      <text:p text:style-name="P8">主<text:s/>持<text:s/>人：<text:s text:c="22"/>執行機構：</text:p>
      <text:p text:style-name="P9">計畫編號：MOST/NSTC</text:p>
      <text:p text:style-name="P10">計畫名稱：</text:p>
      <text:p text:style-name="P11">執行期限：<text:s/><text:tab/><text:tab/><text:tab/><text:s text:c="2"/><text:tab/><text:s text:c="9"/><text:tab/><text:s text:c="15"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3">
            <text:p text:style-name="P23">補助項目</text:p>
          </table:table-cell>
          <table:table-cell table:style-name="TableCell24" table:number-rows-spanned="3">
            <text:p text:style-name="P25">核定清單</text:p>
            <text:p text:style-name="P26">金<text:s text:c="7"/>額</text:p>
          </table:table-cell>
          <table:table-cell table:style-name="TableCell27" table:number-columns-spanned="5">
            <text:p text:style-name="P28"><text:span text:style-name="T29">收付</text:span><text:span text:style-name="T30">數</text:span></text:p>
          </table:table-cell>
          <table:covered-table-cell/>
          <table:covered-table-cell/>
          <table:covered-table-cell/>
          <table:covered-table-cell/>
          <table:table-cell table:style-name="TableCell31" table:number-rows-spanned="3">
            <text:p text:style-name="P32">備註</text:p>
            <text:p text:style-name="P33">（支用百分比）</text:p>
          </table: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 table:number-rows-spanned="2">
            <text:p text:style-name="P38"/>
            <text:p text:style-name="P39">實收金額</text:p>
            <text:p text:style-name="P40"/>
          </table:table-cell>
          <table:table-cell table:style-name="TableCell41" table:number-columns-spanned="2">
            <text:p text:style-name="P42"><text:span text:style-name="T43">支出憑</text:span><text:span text:style-name="T44">證</text:span></text:p>
          </table:table-cell>
          <table:covered-table-cell/>
          <table:table-cell table:style-name="TableCell45" table:number-rows-spanned="2">
            <text:p text:style-name="P46"><text:span text:style-name="T47">實付金</text:span><text:span text:style-name="T48">額</text:span></text:p>
          </table:table-cell>
          <table:table-cell table:style-name="TableCell49" table:number-rows-spanned="2">
            <text:p text:style-name="P50"><text:span text:style-name="T51">結餘金</text:span><text:span text:style-name="T52">額</text:span></text:p>
          </table:table-cell>
          <table:covered-table-cell>
            <text:p text:style-name="P53"/>
          </table:covered-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<text:span text:style-name="T60">起號</text:span></text:p>
          </table:table-cell>
          <table:table-cell table:style-name="TableCell61">
            <text:p text:style-name="P62">訖號</text:p>
          </table: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合<text:s text:c="7"/>計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><text:span text:style-name="T169">備註：</text:span><text:span text:style-name="T170">1.</text:span><text:span text:style-name="T171">本收支明細報告表請用</text:span><text:span text:style-name="T172">A4</text:span><text:span text:style-name="T173">格式製作</text:span><text:span text:style-name="T174">1</text:span><text:span text:style-name="T175">式</text:span><text:span text:style-name="T176">3</text:span><text:span text:style-name="T177">份</text:span><text:span text:style-name="T178">，</text:span><text:span text:style-name="T179">依序送</text:span><text:span text:style-name="T180">主計室</text:span><text:span text:style-name="T181">(</text:span><text:span text:style-name="T182">一組</text:span><text:span text:style-name="T183">)</text:span><text:span text:style-name="T184">、研發處</text:span><text:span text:style-name="T185">(</text:span><text:span text:style-name="T186">研推組</text:span><text:span text:style-name="T187">)</text:span><text:span text:style-name="T188">、機關主管</text:span><text:span text:style-name="T189">核完章後</text:span><text:span text:style-name="T190">，</text:span><text:span text:style-name="T191">1</text:span><text:span text:style-name="T192">份由計畫主持人自存，</text:span><text:span text:style-name="T193">1</text:span><text:span text:style-name="T194">份送研究發展處研究推動組，</text:span><text:span text:style-name="T195">1</text:span><text:span text:style-name="T196">份送主計室，俾利向</text:span><text:span text:style-name="T197">國科會</text:span><text:span text:style-name="T198">辦理請款。</text:span></text:p>
      <text:p text:style-name="P199"><text:span text:style-name="T200"><text:s text:c="6"/>2.</text:span><text:span text:style-name="T201">多年期計畫</text:span><text:span text:style-name="T202">請領第</text:span><text:span text:style-name="T203">2</text:span><text:span text:style-name="T204">年經費者</text:span><text:span text:style-name="T205">，請填報第</text:span><text:span text:style-name="T206">1</text:span><text:span text:style-name="T207">年經費使用情形，故核定清單金額及各項金額均以第</text:span><text:span text:style-name="T208">1</text:span><text:span text:style-name="T209">年的經費計算；</text:span><text:span text:style-name="T210">請領第</text:span><text:span text:style-name="T211">3</text:span><text:span text:style-name="T212">年經費者</text:span><text:span text:style-name="T213">，核定清單金額及各項金額均以第</text:span><text:span text:style-name="T214">1</text:span><text:span text:style-name="T215">、</text:span><text:span text:style-name="T216">2</text:span><text:span text:style-name="T217">年的經費加總計算；支用百分比</text:span><text:span text:style-name="T218">(</text:span><text:span text:style-name="T219">實付金額</text:span><text:span text:style-name="T220">÷</text:span><text:span text:style-name="T221">核定清單金額</text:span><text:span text:style-name="T222">)</text:span><text:span text:style-name="T223">。</text:span></text:p>
      <text:p text:style-name="內文"><text:span text:style-name="T224">製表</text:span><text:span text:style-name="T225">(</text:span><text:span text:style-name="T226">計畫主持人</text:span><text:span text:style-name="T227">)</text:span><text:span text:style-name="T228">：</text:span><text:span text:style-name="T229"><text:s text:c="14"/></text:span><text:span text:style-name="T230">會計主管：</text:span><text:span text:style-name="T231"><text:s text:c="14"/></text:span><text:span text:style-name="T232">研發處：</text:span><text:span text:style-name="T233"><text:s text:c="14"/></text:span><text:span text:style-name="T234">機關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3937in" fo:margin-left="0.9847in" fo:margin-bottom="0.197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補助專題研究計畫</dc:title>
    <meta:initial-creator>CHANHC</meta:initial-creator>
    <dc:creator>user</dc:creator>
    <meta:creation-date>2020-02-25T07:52:00Z</meta:creation-date>
    <dc:date>2022-08-02T01:15:00Z</dc:date>
    <meta:print-date>2009-09-30T09:06:00Z</meta:print-date>
    <meta:template xlink:href="Normal" xlink:type="simple"/>
    <meta:editing-cycles>4</meta:editing-cycles>
    <meta:editing-duration>PT300S</meta:editing-duration>
    <meta:document-statistic meta:page-count="1" meta:paragraph-count="1" meta:word-count="82" meta:character-count="549" meta:row-count="3" meta:non-whitespace-character-count="468"/>
  </office:meta>
</office:document-meta>
</file>