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left="0.5555in" fo:text-indent="-0.5555in">
        <style:tab-stops/>
      </style:paragraph-properties>
    </style:style>
    <style:style style:name="T2" style:parent-style-name="預設段落字型" style:family="text">
      <style:text-properties style:font-name-asian="標楷體" fo:color="#000000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P4" style:parent-style-name="內文" style:family="paragraph">
      <style:paragraph-properties style:snap-to-layout-grid="false" fo:text-align="center" fo:margin-left="0.5548in" fo:text-indent="-0.5548in">
        <style:tab-stops/>
      </style:paragraph-properties>
      <style:text-properties style:font-name-asian="標楷體" fo:font-size="16pt" style:font-size-asian="16pt"/>
    </style:style>
    <style:style style:name="TableColumn6" style:family="table-column">
      <style:table-column-properties style:column-width="1.4083in" style:use-optimal-column-width="false"/>
    </style:style>
    <style:style style:name="TableColumn7" style:family="table-column">
      <style:table-column-properties style:column-width="0.9131in" style:use-optimal-column-width="false"/>
    </style:style>
    <style:style style:name="TableColumn8" style:family="table-column">
      <style:table-column-properties style:column-width="1.1201in" style:use-optimal-column-width="false"/>
    </style:style>
    <style:style style:name="TableColumn9" style:family="table-column">
      <style:table-column-properties style:column-width="1.0673in" style:use-optimal-column-width="false"/>
    </style:style>
    <style:style style:name="TableColumn10" style:family="table-column">
      <style:table-column-properties style:column-width="0.9805in" style:use-optimal-column-width="false"/>
    </style:style>
    <style:style style:name="TableColumn11" style:family="table-column">
      <style:table-column-properties style:column-width="1.1965in" style:use-optimal-column-width="false"/>
    </style:style>
    <style:style style:name="Table5" style:family="table">
      <style:table-properties style:width="6.6861in" fo:margin-left="-0.0555in" table:align="left"/>
    </style:style>
    <style:style style:name="TableRow12" style:family="table-row">
      <style:table-row-properties style:min-row-height="0.4972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 fo:margin-top="0.125in"/>
      <style:text-properties style:font-name-asian="標楷體" fo:color="#000000" style:text-position="120% 100%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125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17" style:family="table-row">
      <style:table-row-properties style:min-row-height="0.4493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>
        <style:tab-stops>
          <style:tab-stop style:type="left" style:position="0.2222in"/>
        </style:tab-stops>
      </style:paragraph-properties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125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125in"/>
      <style:text-properties style:font-name-asian="標楷體" fo:color="#000000" style:text-position="120% 100%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25in"/>
      <style:text-properties style:font-name-asian="標楷體" fo:color="#000000" style:text-position="120% 100%" fo:font-size="14pt" style:font-size-asian="14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25in"/>
    </style:style>
    <style:style style:name="T29" style:parent-style-name="預設段落字型" style:family="text">
      <style:text-properties style:font-name-asian="標楷體" fo:color="#000000" style:text-position="120% 100%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125in"/>
      <style:text-properties style:font-name-asian="標楷體" fo:color="#000000" style:text-position="120% 100%" fo:font-size="14pt" style:font-size-asian="14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4965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>
        <style:tab-stops>
          <style:tab-stop style:type="left" style:position="0.2222in"/>
        </style:tab-stops>
      </style:paragraph-properties>
      <style:text-properties style:font-name-asian="標楷體"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125in"/>
      <style:text-properties style:font-name-asian="標楷體" fo:color="#000000" style:text-position="120% 100%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25in"/>
      <style:text-properties style:font-name-asian="標楷體" fo:color="#000000" style:text-position="120% 100%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/>
      <style:text-properties style:font-name-asian="標楷體" fo:color="#000000" style:text-position="120% 100%" fo:font-size="14pt" style:font-size-asian="14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4805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top="0.125in">
        <style:tab-stops>
          <style:tab-stop style:type="left" style:position="0.2222in"/>
        </style:tab-stops>
      </style:paragraph-properties>
    </style:style>
    <style:style style:name="T44" style:parent-style-name="預設段落字型" style:family="text">
      <style:text-properties style:font-name-asian="標楷體" fo:color="#000000" style:text-position="130% 100%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4756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top="0.125in">
        <style:tab-stops>
          <style:tab-stop style:type="left" style:position="0.2222in"/>
        </style:tab-stops>
      </style:paragraph-properties>
      <style:text-properties style:font-name-asian="標楷體" fo:color="#000000" fo:letter-spacing="-0.0138in" style:text-position="130% 100%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125in"/>
      <style:text-properties style:font-name-asian="標楷體" fo:color="#000000" style:text-position="110% 100%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125in"/>
      <style:text-properties style:font-name-asian="標楷體" fo:color="#000000" style:text-position="110% 100%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125in"/>
    </style:style>
    <style:style style:name="T56" style:parent-style-name="預設段落字型" style:family="text">
      <style:text-properties style:font-name-asian="標楷體" fo:color="#000000" style:text-position="110% 100%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125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4895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margin-top="0.125in">
        <style:tab-stops>
          <style:tab-stop style:type="left" style:position="0.2222in"/>
        </style:tab-stops>
      </style:paragraph-properties>
      <style:text-properties style:font-name-asian="標楷體" fo:color="#000000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125in"/>
      <style:text-properties style:font-name-asian="標楷體" fo:color="#000000" style:text-position="120% 100%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125in"/>
      <style:text-properties style:font-name-asian="標楷體" fo:color="#000000" style:text-position="120% 100%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25in"/>
    </style:style>
    <style:style style:name="T68" style:parent-style-name="預設段落字型" style:family="text">
      <style:text-properties style:font-name-asian="標楷體" fo:color="#000000" style:text-position="120% 100%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125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top="0.125in"/>
      <style:text-properties style:font-name-asian="標楷體" fo:color="#000000" style:text-position="120% 100%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125in"/>
      <style:text-properties style:font-name-asian="標楷體" fo:color="#000000" style:text-position="120% 100%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25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125in"/>
      <style:text-properties style:font-name-asian="標楷體" fo:color="#000000" style:text-position="140% 100%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125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4868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margin-top="0.125in"/>
      <style:text-properties style:font-name-asian="標楷體" fo:color="#000000" fo:letter-spacing="-0.0138in" style:text-position="120% 100%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125in"/>
      <style:text-properties style:font-name-asian="標楷體" fo:color="#000000" style:text-position="120% 100%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125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125in"/>
    </style:style>
    <style:style style:name="T91" style:parent-style-name="預設段落字型" style:family="text">
      <style:text-properties style:font-name-asian="標楷體" fo:color="#000000" style:text-position="140% 100%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125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4909in" style:use-optimal-row-height="fals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margin-top="0.125in"/>
      <style:text-properties style:font-name-asian="標楷體" fo:color="#000000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125in"/>
      <style:text-properties style:font-name-asian="標楷體" fo:color="#000000" style:text-position="120% 100%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125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3.3444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top="0.125in"/>
      <style:text-properties style:font-name-asian="標楷體" fo:color="#000000" fo:font-size="14pt" style:font-size-asian="14pt"/>
    </style:style>
    <style:style style:name="P104" style:parent-style-name="內文" style:family="paragraph">
      <style:paragraph-properties style:snap-to-layout-grid="false" fo:text-align="justify" fo:margin-top="0.125in"/>
      <style:text-properties style:font-name-asian="標楷體" fo:color="#000000" fo:font-size="14pt" style:font-size-asian="14pt"/>
    </style:style>
    <style:style style:name="P105" style:parent-style-name="內文" style:family="paragraph">
      <style:paragraph-properties style:snap-to-layout-grid="false" fo:text-align="justify" fo:margin-top="0.125in"/>
      <style:text-properties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 fo:text-align="justify" fo:margin-top="0.125in"/>
      <style:text-properties style:font-name-asian="標楷體" fo:color="#000000" fo:font-size="14pt" style:font-size-asian="14pt"/>
    </style:style>
    <style:style style:name="P107" style:parent-style-name="內文" style:family="paragraph">
      <style:paragraph-properties style:snap-to-layout-grid="false" fo:text-align="justify" fo:margin-top="0.125in"/>
      <style:text-properties style:font-name-asian="標楷體" fo:color="#000000" fo:font-size="14pt" style:font-size-asian="14pt"/>
    </style:style>
    <style:style style:name="P108" style:parent-style-name="內文" style:family="paragraph">
      <style:paragraph-properties style:snap-to-layout-grid="false" fo:text-align="justify" fo:margin-top="0.125in"/>
      <style:text-properties style:font-name-asian="標楷體" fo:color="#000000" fo:font-size="14pt" style:font-size-asian="14pt"/>
    </style:style>
    <style:style style:name="P109" style:parent-style-name="內文" style:family="paragraph">
      <style:paragraph-properties style:snap-to-layout-grid="false" fo:text-align="justify" fo:margin-top="0.125in"/>
      <style:text-properties style:font-name-asian="標楷體" fo:color="#000000" fo:font-size="14pt" style:font-size-asian="14pt"/>
    </style:style>
    <style:style style:name="P110" style:parent-style-name="內文" style:family="paragraph">
      <style:paragraph-properties style:snap-to-layout-grid="false" fo:text-align="justify" fo:margin-top="0.125in"/>
      <style:text-properties style:font-name-asian="標楷體" fo:color="#000000" fo:font-size="14pt" style:font-size-asian="14pt"/>
    </style:style>
    <style:style style:name="P111" style:parent-style-name="內文" style:family="paragraph">
      <style:paragraph-properties style:snap-to-layout-grid="false" fo:text-align="justify" fo:margin-top="0.125in"/>
      <style:text-properties style:font-name-asian="標楷體" fo:color="#000000" fo:font-size="14pt" style:font-size-asian="14pt"/>
    </style:style>
    <style:style style:name="P112" style:parent-style-name="內文" style:family="paragraph">
      <style:paragraph-properties style:snap-to-layout-grid="false" fo:margin-top="0.125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114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15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研究計畫配合款補助</text:span><text:span text:style-name="T3">申請書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計畫名稱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計畫總主持人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所屬系所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職稱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核定計畫之<text:line-break/>補助單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計畫類別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執行年限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計畫核定金額</text:p>
          </table:table-cell>
          <table:table-cell table:style-name="TableCell50">
            <text:p text:style-name="P51">資本門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經常門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本校實際執行之金額</text:p>
          </table:table-cell>
          <table:table-cell table:style-name="TableCell62">
            <text:p text:style-name="P63">資本門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經常門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系、所配合款</text:p>
          </table:table-cell>
          <table:table-cell table:style-name="TableCell74">
            <text:p text:style-name="P75">資本門</text:p>
          </table:table-cell>
          <table:table-cell table:style-name="TableCell76">
            <text:p text:style-name="P77"/>
          </table:table-cell>
          <table:table-cell table:style-name="TableCell78">
            <text:p text:style-name="P79">經常門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院、中心配合款</text:p>
          </table:table-cell>
          <table:table-cell table:style-name="TableCell85">
            <text:p text:style-name="P86">資本門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經常門</text:span>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擬申請校方補助經費</text:p>
          </table:table-cell>
          <table:table-cell table:style-name="TableCell97">
            <text:p text:style-name="P98">資本門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計畫內容摘要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>單位主管<text:s text:c="10"/>研究發展處<text:s text:c="11"/>主計室<text:s text:c="5"/><text:s/><text:s text:c="7"/>校長<text:s text:c="11"/></text:p>
      <text:p text:style-name="P114"><text:span text:style-name="T115"><text:s text:c="8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8659in" fo:margin-bottom="0.5118in" fo:margin-right="0.8659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究計畫配合款補助申請書</dc:title>
    <meta:initial-creator>謝登凰</meta:initial-creator>
    <dc:creator>user</dc:creator>
    <meta:creation-date>2020-05-04T10:50:00Z</meta:creation-date>
    <dc:date>2020-05-04T10:50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