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62in"/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1.8395in"/>
    </style:style>
    <style:style style:name="TableColumn5" style:family="table-column">
      <style:table-column-properties style:column-width="0.244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8125in"/>
    </style:style>
    <style:style style:name="TableColumn8" style:family="table-column">
      <style:table-column-properties style:column-width="1.8451in"/>
    </style:style>
    <style:style style:name="Table1" style:family="table" style:master-page-name="MP0">
      <style:table-properties style:width="6.690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27in" fo:margin-bottom="0.127in" fo:margin-right="-0.018in"/>
    </style:style>
    <style:style style:name="T16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7in" fo:margin-bottom="0.127in" fo:margin-right="-0.018in"/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7in" fo:margin-bottom="0.127in" fo:margin-right="-0.018in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text-align="center" fo:margin-top="0.127in" fo:margin-bottom="0.127in" fo:margin-right="-0.018in"/>
      <style:text-properties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margin-top="0.127in" fo:margin-bottom="0.127in" fo:margin-right="-0.018in"/>
      <style:text-properties style:font-name-asian="標楷體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7in" fo:margin-bottom="0.127in" fo:margin-right="-0.018in"/>
      <style:text-properties style:font-name-asian="標楷體"/>
    </style:style>
    <style:style style:name="P29" style:parent-style-name="內文" style:family="paragraph">
      <style:paragraph-properties fo:text-align="center" fo:margin-top="0.127in" fo:margin-bottom="0.127in" fo:margin-right="-0.018in"/>
    </style:style>
    <style:style style:name="T30" style:parent-style-name="預設段落字型" style:family="text">
      <style:text-properties style:font-name="新細明體" style:font-name-complex="新細明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127in" fo:margin-bottom="0.127in" fo:margin-right="-0.018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3152in"/>
    </style:style>
    <style:style style:name="P40" style:parent-style-name="內文" style:family="paragraph">
      <style:paragraph-properties fo:text-align="center" fo:margin-top="0.127in" fo:margin-bottom="0.127in" fo:margin-right="-0.018in"/>
      <style:text-properties style:font-name-asian="標楷體"/>
    </style:style>
    <style:style style:name="P41" style:parent-style-name="內文" style:family="paragraph">
      <style:paragraph-properties fo:margin-top="0.127in" fo:margin-bottom="0.127in" fo:margin-right="-0.018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/>
    </style:style>
    <style:style style:name="TableRow46" style:family="table-row">
      <style:table-row-properties style:min-row-height="0.3152in"/>
    </style:style>
    <style:style style:name="P47" style:parent-style-name="內文" style:family="paragraph">
      <style:paragraph-properties fo:text-align="center" fo:margin-top="0.127in" fo:margin-bottom="0.127in" fo:margin-right="-0.018in"/>
      <style:text-properties style:font-name-asian="標楷體"/>
    </style:style>
    <style:style style:name="P48" style:parent-style-name="內文" style:family="paragraph">
      <style:paragraph-properties fo:margin-top="0.127in" fo:margin-bottom="0.127in" fo:margin-right="-0.018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7in" fo:margin-bottom="0.127in" fo:margin-right="-0.018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7in" fo:margin-bottom="0.127in" fo:margin-right="-0.0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 style:min-row-height="0.2756in"/>
    </style:style>
    <style:style style:name="P65" style:parent-style-name="內文" style:family="paragraph">
      <style:paragraph-properties fo:text-align="center" fo:margin-top="0.127in" fo:margin-bottom="0.127in" fo:margin-right="-0.018in"/>
      <style:text-properties style:font-name-asian="標楷體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7in" fo:margin-bottom="0.127in" fo:margin-right="-0.018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7in" fo:margin-bottom="0.127in" fo:margin-right="-0.018i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fo:margin-top="0.127in" fo:margin-bottom="0.127in" fo:margin-right="-0.018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margin-top="0.127in" fo:margin-bottom="0.127in" fo:margin-right="-0.018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7638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7in" fo:margin-bottom="0.127in" fo:margin-right="-0.018in"/>
      <style:text-properties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1.5402in"/>
    </style:style>
    <style:style style:name="TableCell11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P136" style:parent-style-name="清單段落" style:family="paragraph">
      <style:paragraph-properties fo:margin-left="0in">
        <style:tab-stops/>
      </style:paragraph-properties>
    </style:style>
    <style:style style:name="T1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39" style:family="table-row">
      <style:table-row-properties style:min-row-height="0.3256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超連結" style:family="text">
      <style:text-properties style:font-name-asian="標楷體"/>
    </style:style>
    <style:style style:name="T163" style:parent-style-name="超連結" style:family="text">
      <style:text-properties style:font-name-asian="標楷體"/>
    </style:style>
    <style:style style:name="T164" style:parent-style-name="超連結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text-properties style:font-name="標楷體" style:font-name-asian="標楷體" style:font-weight-complex="bold"/>
    </style:style>
    <style:style style:name="TableRow167" style:family="table-row">
      <style:table-row-properties/>
    </style:style>
    <style:style style:name="TableCell16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line-height="0.1666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 fo:hyphenate="true"/>
    </style:style>
    <style:style style:name="P232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0pt" style:font-size-asian="10pt" style:font-size-complex="10pt" fo:hyphenate="true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ahoma" fo:font-size="16pt" style:font-size-asian="16pt" style:font-size-complex="16pt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olumn240" style:family="table-column">
      <style:table-column-properties style:column-width="0.443in"/>
    </style:style>
    <style:style style:name="TableColumn241" style:family="table-column">
      <style:table-column-properties style:column-width="0.4465in"/>
    </style:style>
    <style:style style:name="TableColumn242" style:family="table-column">
      <style:table-column-properties style:column-width="0.4854in"/>
    </style:style>
    <style:style style:name="TableColumn243" style:family="table-column">
      <style:table-column-properties style:column-width="1.9291in"/>
    </style:style>
    <style:style style:name="TableColumn244" style:family="table-column">
      <style:table-column-properties style:column-width="3.3819in"/>
    </style:style>
    <style:style style:name="Table239" style:family="table">
      <style:table-properties style:width="6.6861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 fo:hyphenate="true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 fo:hyphenate="true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 fo:hyphenate="true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pt" style:font-size-asian="10pt" style:font-size-complex="10pt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808080" fo:font-size="10pt" style:font-size-asian="10pt" style:font-size-complex="10pt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 fo:hyphenate="true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 fo:hyphenate="true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 fo:hyphenate="true"/>
    </style:style>
    <style:style style:name="P328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0pt" style:font-size-asian="10pt" style:font-size-complex="10pt" fo:hyphenate="true"/>
    </style:style>
    <style:style style:name="P329" style:parent-style-name="內文" style:family="paragraph">
      <style:paragraph-properties style:line-break="normal" fo:text-align="end"/>
    </style:style>
    <style:style style:name="T3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4" style:parent-style-name="內文" style:family="paragraph">
      <style:paragraph-properties fo:widows="2" fo:orphans="2" fo:text-indent="0.1965in"/>
    </style:style>
    <style:style style:name="T335" style:parent-style-name="預設段落字型" style:family="text">
      <style:text-properties style:font-name="新細明體" style:font-name-complex="新細明體" style:letter-kerning="false"/>
    </style:style>
    <style:style style:name="P336" style:parent-style-name="內文" style:family="paragraph">
      <style:paragraph-properties fo:widows="2" fo:orphans="2" fo:text-indent="0.1965in"/>
      <style:text-properties style:font-name="新細明體" style:font-name-complex="新細明體" style:letter-kerning="false"/>
    </style:style>
    <style:style style:name="P337" style:parent-style-name="內文" style:family="paragraph">
      <style:paragraph-properties fo:widows="2" fo:orphans="2" fo:text-indent="0.1965in"/>
      <style:text-properties style:font-name="新細明體" style:font-name-complex="新細明體" style:letter-kerning="false"/>
    </style:style>
    <style:style style:name="P338" style:parent-style-name="內文" style:family="paragraph">
      <style:paragraph-properties fo:widows="2" fo:orphans="2" fo:text-indent="0.1965in"/>
      <style:text-properties style:font-name="新細明體" style:font-name-complex="新細明體" style:letter-kerning="false"/>
    </style:style>
    <style:style style:name="P339" style:parent-style-name="內文" style:family="paragraph">
      <style:paragraph-properties fo:widows="2" fo:orphans="2" fo:text-indent="0.1965in"/>
      <style:text-properties style:font-name="新細明體" style:font-name-complex="新細明體" style:letter-kerning="false"/>
    </style:style>
    <style:style style:name="P340" style:parent-style-name="內文" style:family="paragraph">
      <style:paragraph-properties fo:widows="2" fo:orphans="2" fo:text-indent="0.1965in"/>
      <style:text-properties style:font-name="新細明體" style:font-name-complex="新細明體" style:letter-kerning="false"/>
    </style:style>
    <style:style style:name="P341" style:parent-style-name="內文" style:family="paragraph">
      <style:paragraph-properties fo:widows="2" fo:orphans="2" fo:text-indent="0.1965in"/>
      <style:text-properties style:font-name="新細明體" style:font-name-complex="新細明體" style:letter-kerning="false"/>
    </style:style>
    <style:style style:name="P342" style:parent-style-name="內文" style:family="paragraph">
      <style:paragraph-properties fo:widows="2" fo:orphans="2" fo:text-indent="0.1965in"/>
      <style:text-properties style:font-name="新細明體" style:font-name-complex="新細明體" style:letter-kerning="false"/>
    </style:style>
    <style:style style:name="P343" style:parent-style-name="內文" style:family="paragraph">
      <style:paragraph-properties fo:widows="2" fo:orphans="2" fo:text-indent="0.1965in"/>
      <style:text-properties style:font-name="新細明體" style:font-name-complex="新細明體" style:letter-kerning="false"/>
    </style:style>
    <style:style style:name="P344" style:parent-style-name="內文" style:family="paragraph">
      <style:paragraph-properties fo:widows="2" fo:orphans="2" fo:text-indent="0.1965in"/>
      <style:text-properties style:font-name="新細明體" style:font-name-complex="新細明體" style:letter-kerning="false"/>
    </style:style>
    <style:style style:name="P345" style:parent-style-name="內文" style:family="paragraph">
      <style:paragraph-properties fo:widows="2" fo:orphans="2" fo:line-height="0.3888in" fo:text-indent="0.4173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fo:line-height="0.2777in" fo:text-indent="0.417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2" style:parent-style-name="內文" style:family="paragraph">
      <style:paragraph-properties fo:widows="2" fo:orphans="2" fo:line-height="0.3888in" fo:text-indent="0.417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3" style:parent-style-name="內文" style:family="paragraph">
      <style:paragraph-properties fo:widows="2" fo:orphans="2" fo:line-height="0.3888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2" style:parent-style-name="內文" style:family="paragraph">
      <style:paragraph-properties fo:widows="2" fo:orphans="2" fo:text-align="justify" fo:line-height="0.3333in" fo:text-indent="0.417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3" style:parent-style-name="內文" style:family="paragraph">
      <style:paragraph-properties fo:widows="2" fo:orphans="2" fo:text-align="center" fo:line-height="0.3333i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span text:style-name="T16">國立臺灣師範大學商標註冊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申請日期</text:p>
          </table:table-cell>
          <table:table-cell table:style-name="TableCell24" table:number-columns-spanned="2">
            <text:p text:style-name="P25"><text:s text:c="10"/>年<text:s text:c="10"/>月<text:s text:c="10"/>日</text:p>
          </table:table-cell>
          <table:covered-table-cell/>
        </table:table-row>
        <table:table-row table:style-name="TableRow26">
          <table:table-cell table:style-name="TableCell27" table:number-columns-spanned="2" table:number-rows-spanned="3">
            <text:p text:style-name="P28">創作人</text:p>
            <text:p text:style-name="P29"><text:span text:style-name="T30">(</text:span><text:span text:style-name="T31">請檢附商標創作人授權書</text:span><text:span text:style-name="T32">)</text:span></text:p>
          </table:table-cell>
          <table:covered-table-cell/>
          <table:table-cell table:style-name="TableCell33" table:number-columns-spanned="2" table:number-rows-spanned="3">
            <text:p text:style-name="P34"/>
          </table:table-cell>
          <table:covered-table-cell/>
          <table:table-cell table:style-name="TableCell35">
            <text:p text:style-name="P36">服務單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table-cell table:style-name="TableCell49">
            <text:p text:style-name="P50">貢獻比例</text:p>
          </table:table-cell>
          <table:table-cell table:style-name="TableCell51" table:number-columns-spanned="2">
            <text:p text:style-name="P52"><text:s/><text:span text:style-name="T53"><text:s text:c="7"/></text:span>%</text:p>
          </table:table-cell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聯絡人</text:p>
          </table:table-cell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>
            <text:p text:style-name="P60"><text:span text:style-name="T61">電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>
            <text:p text:style-name="P68">E-mail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商標名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商標層級</text:span></text:p>
          </table:table-cell>
          <table:table-cell table:style-name="TableCell79" table:number-columns-spanned="2">
            <text:p text:style-name="P80"><text:span text:style-name="T81"><text:s/></text:span><text:span text:style-name="T82">□</text:span><text:span text:style-name="T83">校級</text:span><text:span text:style-name="T84"><text:s text:c="3"/></text:span><text:span text:style-name="T85">□</text:span><text:span text:style-name="T86">院級</text:span><text:span text:style-name="T87"><text:s text:c="3"/></text:span><text:span text:style-name="T88">□</text:span><text:span text:style-name="T89">系級</text:span></text:p>
          </table:table-cell>
          <table:covered-table-cell/>
        </table:table-row>
        <table:table-row table:style-name="TableRow90">
          <table:table-cell table:style-name="TableCell91">
            <text:p text:style-name="P92">商標圖形</text:p>
            <text:p text:style-name="P93"><text:span text:style-name="T94">(</text:span><text:span text:style-name="T95">請檢附</text:span><text:span text:style-name="T96">JPG</text:span><text:span text:style-name="T97">電子檔，至少</text:span><text:span text:style-name="T98">600</text:span><text:span text:style-name="T99">畫素</text:span><text:span text:style-name="T100">)</text:span></text:p>
          </table:table-cell>
          <table:table-cell table:style-name="TableCell101" table:number-columns-spanned="3">
            <text:p text:style-name="內文"/>
          </table:table-cell>
          <table:covered-table-cell/>
          <table:covered-table-cell/>
          <table:table-cell table:style-name="TableCell102">
            <text:p text:style-name="P103"><text:span text:style-name="T104">設計理念</text:span></text:p>
          </table:table-cell>
          <table:table-cell table:style-name="TableCell105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106">
          <table:table-cell table:style-name="TableCell107">
            <text:p text:style-name="P108">申請目的</text:p>
          </table:table-cell>
          <table:table-cell table:style-name="TableCell109" table:number-columns-spanned="6"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使用標的及</text:p>
            <text:p text:style-name="P117">商機評估</text:p>
          </table:table-cell>
          <table:table-cell table:style-name="TableCell118" table:number-columns-spanned="6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經費來源</text:p>
          </table:table-cell>
          <table:table-cell table:style-name="TableCell132" table:number-columns-spanned="6">
            <text:p text:style-name="P133"/>
            <text:p text:style-name="P134"/>
            <text:p text:style-name="P135">(依本校商標管理辦法第六條規定：商標註冊申請費用由申請單位及校方各分擔百分之</text:p>
            <text:p text:style-name="P136"><text:span text:style-name="T137">五十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擬申請國家</text:p>
          </table:table-cell>
          <table:table-cell table:style-name="TableCell142" table:number-columns-spanned="6">
            <text:p text:style-name="P143"><text:span text:style-name="T144">□</text:span><text:span text:style-name="T145">中華民國</text:span><text:span text:style-name="T146"><text:s text:c="2"/>□</text:span><text:span text:style-name="T147">大陸</text:span><text:span text:style-name="T148"><text:s text:c="2"/>□</text:span><text:span text:style-name="T149">其他</text:span><text:span text:style-name="T150"><text:s text:c="10"/></text:span><text:span text:style-name="T15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檢附資料</text:p>
          </table:table-cell>
          <table:table-cell table:style-name="TableCell155" table:number-columns-spanned="6">
            <text:p text:style-name="P156">□商標註冊申請註冊類別/商品/服務項目（附件1）</text:p>
            <text:p text:style-name="P157">□商標創作人授權書（附件2）</text:p>
            <text:p text:style-name="內文"><text:span text:style-name="T158">□</text:span><text:span text:style-name="T159">本申請案之電子檔請</text:span><text:span text:style-name="T160">E-mail</text:span><text:span text:style-name="T161">至</text:span><text:a xlink:href="mailto:yijuan@ntnu.edu.tw" office:target-frame-name="_top" xlink:show="replace"><text:span text:style-name="超連結">yijuan</text:span><text:span text:style-name="T162">@ntnu.e</text:span><text:bookmark-start text:name="_Hlt118187426"/><text:bookmark-start text:name="_Hlt118187427"/><text:span text:style-name="T163">d</text:span><text:bookmark-end text:name="_Hlt118187426"/><text:bookmark-end text:name="_Hlt118187427"/><text:span text:style-name="T164">u.tw</text:span></text:a><text:span text:style-name="T165">。</text:span></text:p>
            <text:p text:style-name="P166">□商標圖形JPG電子檔，至少600畫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7">
            <text:p text:style-name="P169">核章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申請人</text:p>
          </table:table-cell>
          <table:table-cell table:style-name="TableCell173" table:number-columns-spanned="2">
            <text:p text:style-name="P174">單位主管</text:p>
          </table:table-cell>
          <table:covered-table-cell/>
          <table:table-cell table:style-name="TableCell175" table:number-columns-spanned="3">
            <text:p text:style-name="P176">研究發展處</text:p>
          </table:table-cell>
          <table:covered-table-cell/>
          <table:covered-table-cell/>
          <table:table-cell table:style-name="TableCell177">
            <text:p text:style-name="P178">副校長</text:p>
          </table:table-cell>
        </table:table-row>
        <table:table-row table:style-name="TableRow179">
          <table:table-cell table:style-name="TableCell180" table:number-rows-spanned="3">
            <text:p text:style-name="P181"/>
            <text:p text:style-name="P182"/>
            <text:p text:style-name="P183"/>
            <text:p text:style-name="P184"/>
          </table:table-cell>
          <table:table-cell table:style-name="TableCell185" table:number-columns-spanned="2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table-cell table:style-name="TableCell192" table:number-columns-spanned="3" table:number-row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一級單位主管</text:p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table-cell table:style-name="TableCell201">
            <text:p text:style-name="P202">校長決行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/>
      <text:p text:style-name="P216"><text:span text:style-name="T217">陳核流程：申請人簽章</text:span><text:span text:style-name="T218"></text:span><text:span text:style-name="T219">申請單位主管</text:span><text:span text:style-name="T220"></text:span><text:span text:style-name="T221">一級單位主管</text:span><text:span text:style-name="T222"></text:span><text:span text:style-name="T223">研究發展處</text:span><text:span text:style-name="T224"></text:span><text:span text:style-name="T225">副校長</text:span><text:span text:style-name="T226"></text:span><text:span text:style-name="T227">校長決行</text:span><text:span text:style-name="T228"></text:span><text:span text:style-name="T229">奉核後正本送研究發展處憑辦，影本送原單位備查</text:span><text:span text:style-name="T230">。</text:span></text:p>
      <text:p text:style-name="P231"/>
      <text:p text:style-name="P232"/>
      <text:p text:style-name="P233"><text:span text:style-name="T234">附件</text:span><text:span text:style-name="T235">1<text:s/></text:span></text:p>
      <text:p text:style-name="P236">商標註冊申請註冊類別/商品/服務項目</text:p>
      <text:p text:style-name="內文"><text:span text:style-name="T237"><text:s/>※<text:s/></text:span><text:span text:style-name="T238">請參考智慧局網站商品及服務分類表</text:span><text:a xlink:href="https://twtmsearch.tipo.gov.tw/OS0/OS0303.jsp" office:target-frame-name="_top" xlink:show="replace"><text:span text:style-name="超連結">https://twtmsearch.tipo.gov.tw/OS0/OS0303.jsp</text:span></text:a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編號</text:p>
          </table:table-cell>
          <table:table-cell table:style-name="TableCell248">
            <text:p text:style-name="P249">類別</text:p>
          </table:table-cell>
          <table:table-cell table:style-name="TableCell250">
            <text:p text:style-name="P251">國家</text:p>
          </table:table-cell>
          <table:table-cell table:style-name="TableCell252">
            <text:p text:style-name="P253">商品</text:p>
          </table:table-cell>
          <table:table-cell table:style-name="TableCell254">
            <text:p text:style-name="P255">服務項目</text:p>
          </table:table-cell>
        </table:table-row>
        <table:table-row table:style-name="TableRow256">
          <table:table-cell table:style-name="TableCell257">
            <text:p text:style-name="P258">範例</text:p>
          </table:table-cell>
          <table:table-cell table:style-name="TableCell259">
            <text:p text:style-name="P260">41</text:p>
          </table:table-cell>
          <table:table-cell table:style-name="TableCell261">
            <text:p text:style-name="P262">中華民國</text:p>
          </table:table-cell>
          <table:table-cell table:style-name="TableCell263">
            <text:p text:style-name="P264">教育訓練；娛樂休閒；運動及文化活動</text:p>
          </table:table-cell>
          <table:table-cell table:style-name="TableCell265">
            <text:p text:style-name="P266">教育服務；學校教育服務；培訓服務；輔導（訓練）；藉由模擬訓練裝置提供培訓服務；對個人之技能與學術能力程度做甄別及檢定；教育考試；技能檢定；性向測驗及評估；教育資訊；職業輔導（教育或訓練上的建議）；就業輔導；技術知識轉移（培訓）；安排及舉行會議；安排及舉行大型會議；安排及舉行學術討論會；安排及舉行面對面的教育討論會；安排及舉行研討會；安排及舉行座談會；安排及舉行講習會；舉辦各種講座；籌辦文化或教育目的之展覽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/>
          </table:table-cell>
        </table:table-row>
      </table:table>
      <text:p text:style-name="P327"/>
      <text:p text:style-name="P328"/>
      <text:p text:style-name="P329"><text:span text:style-name="T330"><text:s/></text:span><text:span text:style-name="T331">附件</text:span><text:span text:style-name="T332">2<text:s/></text:span></text:p>
      <text:p text:style-name="P333">著作權讓與同意書</text:p>
      <text:p text:style-name="P334"><text:span text:style-name="T335"><draw:custom-shape svg:x="0.22639in" svg:y="0.14028in" svg:width="6.55556in" svg:height="2.29792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<text:span text:style-name="T346">本人</text:span><text:span text:style-name="T347"><text:s text:c="24"/></text:span><text:span text:style-name="T348">同意將本人完成之著作</text:span><text:span text:style-name="T349">(</text:span><text:span text:style-name="T350">如上圖</text:span><text:span text:style-name="T351">)</text:span><text:span text:style-name="T352">之著作財產</text:span><text:span text:style-name="T353">權全部無償讓與國立臺灣師範大學，並同意放棄對國立臺灣師範大學行使著作人格權</text:span><text:span text:style-name="T354">。</text:span><text:span text:style-name="T355"><text:line-break/></text:span><text:span text:style-name="T356">　　本人</text:span><text:span text:style-name="T357">保證有權讓與上開著作，並保證上開著作為本人自行創作，絕無不法侵害他人權利或抄襲等侵害他人著作權之情事，如上開著作有</text:span><text:span text:style-name="T358">侵害他人著作權等權利之情形時</text:span><text:span text:style-name="T359">，本人願負全部責任。</text:span></text:p>
      <text:p text:style-name="P360">就上開事項，特立此同意書為憑。</text:p>
      <text:p text:style-name="P361"/>
      <text:p text:style-name="P362">此<text:s text:c="4"/>致</text:p>
      <text:p text:style-name="P363"><text:span text:style-name="T364">國立臺灣師範大學</text:span></text:p>
      <text:p text:style-name="P365"/>
      <text:p text:style-name="P366">立書人</text:p>
      <text:p text:style-name="P367"/>
      <text:p text:style-name="P368">姓名：                                （簽章）</text:p>
      <text:p text:style-name="P369">身分證字號：</text:p>
      <text:p text:style-name="P370">地址：</text:p>
      <text:soft-page-break/>
      <text:p text:style-name="P371">電話：</text:p>
      <text:p text:style-name="P372"> </text:p>
      <text:p text:style-name="P373"><text:span text:style-name="T374">中華民國</text:span><text:span text:style-name="T375">       <text:s/></text:span><text:span text:style-name="T376">年</text:span><text:span text:style-name="T377">    <text:s/></text:span><text:span text:style-name="T378">月</text:span><text:span text:style-name="T379">     <text:s/></text:span><text:span text:style-name="T3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2">109.10.07版</text:p>
      </style:header>
      <style:footer>
        <text:p text:style-name="P13"><text:span text:style-name="T14"><text:page-number text:fixed="false">2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商標註冊申請單</dc:title>
    <meta:initial-creator>ordril</meta:initial-creator>
    <dc:creator>user</dc:creator>
    <meta:creation-date>2020-11-23T06:36:00Z</meta:creation-date>
    <dc:date>2022-11-01T01:30:00Z</dc:date>
    <meta:template xlink:href="Normal" xlink:type="simple"/>
    <meta:editing-cycles>4</meta:editing-cycles>
    <meta:editing-duration>PT60S</meta:editing-duration>
    <meta:document-statistic meta:page-count="5" meta:paragraph-count="2" meta:word-count="204" meta:character-count="1367" meta:row-count="9" meta:non-whitespace-character-count="1165"/>
  </office:meta>
</office:document-meta>
</file>