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91in" text:min-label-width="0.35in" text:list-level-position-and-space-mode="label-alignment">
          <style:list-level-label-alignment text:label-followed-by="listtab" fo:margin-left="0.4791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bottom="0.025in" fo:line-height="0.1666in"/>
    </style:style>
    <style:style style:name="T3" style:parent-style-name="預設段落字型" style:family="text">
      <style:text-properties style:font-name="Times New Roman" style:font-name-asian="標楷體" fo:font-size="10pt" style:font-size-asian="10pt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="Times New Roman" style:font-name-asian="標楷體" fo:font-size="10pt" style:font-size-asian="10pt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1.5138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1.3756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1.4319in"/>
    </style:style>
    <style:style style:name="Table8" style:family="table">
      <style:table-properties style:width="7.4027in" style:rel-width="100%" fo:margin-left="0in" table:align="center"/>
    </style:style>
    <style:style style:name="TableRow16" style:family="table-row">
      <style:table-row-properties style:row-height="0.4215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 fo:margin-left="0.0805in" fo:margin-right="0.0805in">
        <style:tab-stops/>
      </style:paragraph-properties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margin-left="0.0805in" fo:margin-right="0.0805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margin-left="0.0805in" fo:margin-right="0.0805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fo:line-height="0.1944in" fo:margin-left="0.2944in" fo:text-indent="-0.294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7" style:parent-style-name="內文" style:family="paragraph">
      <style:paragraph-properties fo:line-height="0.1944in" fo:margin-left="0.2944in" fo:text-indent="-0.294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8" style:parent-style-name="內文" style:family="paragraph">
      <style:paragraph-properties fo:line-height="0.1944in" fo:margin-left="0.2944in" fo:text-indent="-0.294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39" style:parent-style-name="內文" style:family="paragraph">
      <style:paragraph-properties fo:line-height="0.1944in" fo:margin-left="0.2944in" fo:text-indent="-0.294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40" style:parent-style-name="內文" style:family="paragraph">
      <style:paragraph-properties fo:line-height="0.1944in" fo:margin-left="0.2944in" fo:text-indent="-0.294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41" style:parent-style-name="內文" style:family="paragraph">
      <style:paragraph-properties fo:line-height="0.1944in" fo:margin-left="0.2944in" fo:text-indent="-0.2944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Row47" style:family="table-row">
      <style:table-row-properties style:min-row-height="1.3659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5in" fo:margin-left="1.14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5in" fo:margin-left="1.309in" fo:text-indent="-1.30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line-height="0.25in" fo:margin-left="1.14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line-height="0.25in" fo:margin-left="1.309in" fo:text-indent="-1.309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fo:line-height="0.25in" fo:margin-left="1.3048in" fo:text-indent="-0.161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fo:line-height="0.25in" fo:margin-left="0.8055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letter-spacing="-0.0138in" fo:background-color="#FFFFFF"/>
    </style:style>
    <style:style style:name="T153" style:parent-style-name="預設段落字型" style:family="text">
      <style:text-properties style:font-name="Times New Roman" style:font-name-asian="標楷體" fo:letter-spacing="-0.0138in" fo:background-color="#FFFFFF"/>
    </style:style>
    <style:style style:name="T154" style:parent-style-name="預設段落字型" style:family="text">
      <style:text-properties style:font-name="Times New Roman" style:font-name-asian="標楷體" fo:letter-spacing="-0.0138in" fo:background-color="#FFFFFF"/>
    </style:style>
    <style:style style:name="T155" style:parent-style-name="預設段落字型" style:family="text">
      <style:text-properties style:font-name="標楷體" style:font-name-asian="標楷體" fo:letter-spacing="-0.0138in" fo:background-color="#FFFFFF"/>
    </style:style>
    <style:style style:name="T156" style:parent-style-name="預設段落字型" style:family="text">
      <style:text-properties style:font-name="Times New Roman" style:font-name-asian="標楷體" fo:letter-spacing="-0.0138in" fo:background-color="#FFFFFF"/>
    </style:style>
    <style:style style:name="T157" style:parent-style-name="預設段落字型" style:family="text">
      <style:text-properties style:font-name="Times New Roman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letter-spacing="-0.0138in" fo:background-color="#FFFFFF"/>
    </style:style>
    <style:style style:name="T163" style:parent-style-name="預設段落字型" style:family="text">
      <style:text-properties style:font-name="Times New Roman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letter-spacing="-0.0138in" fo:background-color="#FFFFFF"/>
    </style:style>
    <style:style style:name="T165" style:parent-style-name="預設段落字型" style:family="text">
      <style:text-properties style:font-name="Times New Roman" style:font-name-asian="標楷體" fo:letter-spacing="-0.0138in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letter-spacing="-0.0138in" fo:background-color="#FFFFFF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paragraph-properties fo:line-height="0.25in" fo:margin-left="1.1437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 fo:margin-left="0.0805in" fo:margin-right="0.0805in">
        <style:tab-stops/>
      </style:paragraph-properties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0" style:parent-style-name="內文" style:family="paragraph">
      <style:paragraph-properties fo:line-height="0.2222in" fo:margin-left="0.2013in" fo:text-indent="-0.2013in">
        <style:tab-stops/>
      </style:paragraph-properties>
      <style:text-properties style:font-name="Times New Roman" style:font-name-asian="標楷體"/>
    </style:style>
    <style:style style:name="P201" style:parent-style-name="內文" style:family="paragraph">
      <style:paragraph-properties fo:line-height="0.2222in" fo:margin-left="0.2013in" fo:text-indent="-0.2013in">
        <style:tab-stops/>
      </style:paragraph-properties>
      <style:text-properties style:font-name="Times New Roman" style:font-name-asian="標楷體"/>
    </style:style>
    <style:style style:name="P202" style:parent-style-name="內文" style:family="paragraph">
      <style:paragraph-properties fo:line-height="0.2222in" fo:margin-left="0.2013in" fo:text-indent="-0.201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P217" style:parent-style-name="內文" style:family="paragraph">
      <style:paragraph-properties fo:line-height="0.2222in" fo:margin-left="0.2013in" fo:text-indent="-0.2013in">
        <style:tab-stops/>
      </style:paragraph-properties>
      <style:text-properties style:font-name="Times New Roman" style:font-name-asian="標楷體"/>
    </style:style>
    <style:style style:name="TableRow218" style:family="table-row">
      <style:table-row-properties style:row-height="0.2756in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center" fo:line-height="0.1666in" fo:margin-left="0.0805in" fo:margin-right="0.0805in">
        <style:tab-stops/>
      </style:paragraph-properties>
      <style:text-properties style:font-name="Times New Roman"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/>
    </style:style>
    <style:style style:name="TableRow225" style:family="table-row">
      <style:table-row-properties style:row-height="0.6847in"/>
    </style:style>
    <style:style style:name="TableCell226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227" style:parent-style-name="內文" style:family="paragraph">
      <style:paragraph-properties fo:text-align="end" fo:margin-top="0.125in" fo:margin-left="0.0805in" fo:margin-right="0.080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232" style:family="table-row">
      <style:table-row-properties style: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1666in" fo:margin-left="0.0805in" fo:margin-right="0.0805in">
        <style:tab-stops/>
      </style:paragraph-properties>
      <style:text-properties style:font-name="Times New Roman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1666in" fo:margin-left="0.33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ableRow240" style:family="table-row">
      <style:table-row-properties style:min-row-height="1.4194in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內文" style:family="paragraph">
      <style:paragraph-properties fo:text-align="justify" fo:margin-top="0.05in" fo:line-height="0.2222in" fo:margin-left="0.2416in" fo:margin-right="0.0805in" fo:text-indent="-0.24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top="0.05in" fo:line-height="0.2222in" fo:margin-left="0.2416in" fo:margin-right="0.0805in" fo:text-indent="-0.241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75" style:parent-style-name="內文" style:family="paragraph">
      <style:paragraph-properties fo:text-align="justify" fo:margin-left="-0.0159in">
        <style:tab-stops/>
      </style:paragraph-properties>
      <style:text-properties style:font-name="Times New Roman" style:font-name-asian="標楷體" fo:font-weight="bold" style:font-weight-asian="bold"/>
    </style:style>
    <style:style style:name="P276" style:parent-style-name="內文" style:family="paragraph">
      <style:paragraph-properties fo:line-height="0.1111in" fo:margin-left="0.3166in" fo:text-indent="-0.3166in">
        <style:tab-stops/>
      </style:paragraph-properties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國立臺灣師範大學教師從事學術研究減少授課時數申請表</text:p>
      <text:p text:style-name="P2"><text:span text:style-name="T3">10</text:span><text:span text:style-name="T4">8</text:span><text:span text:style-name="T5">.</text:span><text:span text:style-name="T6">06</text:span><text:span text:style-name="T7">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　　所</text:p>
          </table:table-cell>
          <table:table-cell table:style-name="TableCell19">
            <text:p text:style-name="P20"/>
          </table:table-cell>
          <table:table-cell table:style-name="TableCell21">
            <text:p text:style-name="P22">姓　　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　　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</text:span><text:span text:style-name="T33">規定</text:span></text:p>
          </table:table-cell>
          <table:table-cell table:style-name="TableCell34" table:number-columns-spanned="6">
            <text:p text:style-name="P35">依據本校「教師授課時數核計要點」第六點規定：</text:p>
            <text:p text:style-name="P36">教師因從事科技部研究計畫或政府機關單位簽訂之建教合作計畫（不含本校各項研究獎補助計畫）得申請減授時數，每學期合計至多以三小時為限，並依下列規定辦理：</text:p>
            <text:p text:style-name="P37">(一)任一計畫之研究期限達六個月以上不足一年者，得減授一小時，研究期限達一年以上者得減授二小時，每學年合計以二小時為限。</text:p>
            <text:p text:style-name="P38">(二)當學年計畫行政管理費累計達十萬元以上者得再減授一小時，其後每增加八萬元得再減授一小時。</text:p>
            <text:p text:style-name="P39">(三)申請減免管理費之計畫，不得以該計畫提出減授及納入前項之累計金額。</text:p>
            <text:p text:style-name="P40">(四)減授應於計畫開始執行至計畫截止後半年內實施，減授核定後不得辦理保留。</text:p>
            <text:p text:style-name="P41">(五)每一計畫以申請一次為限，不得重複申請；若為多年期計畫者，以單一年度分別計算。</text:p>
            <text:p text:style-name="P42"><text:span text:style-name="T43">(</text:span><text:span text:style-name="T44">六</text:span><text:span text:style-name="T45">)</text:span><text:span text:style-name="T46">教師因從事研究減授時數者，當學期不得申請新進減授，且當學年不得支領超授鐘點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項目</text:p>
          </table:table-cell>
          <table:table-cell table:style-name="TableCell50" table:number-columns-spanned="6">
            <text:p text:style-name="P51"><text:span text:style-name="T52">一、</text:span><text:span text:style-name="T53">計畫名稱</text:span><text:span text:style-name="T54">：</text:span><text:span text:style-name="T55">1.<text:s/></text:span><text:span text:style-name="T56"><text:s text:c="51"/></text:span></text:p>
            <text:p text:style-name="P57"><text:span text:style-name="T58">2.</text:span><text:span text:style-name="T59"><text:s/></text:span><text:span text:style-name="T60"><text:s text:c="51"/></text:span></text:p>
            <text:p text:style-name="P61"><text:span text:style-name="T62">二、</text:span><text:span text:style-name="T63">執行時間</text:span><text:span text:style-name="T64">：</text:span><text:span text:style-name="T65">1.<text:s/></text:span><text:span text:style-name="T66"><text:s text:c="4"/></text:span><text:span text:style-name="T67">年</text:span><text:span text:style-name="T68"><text:s text:c="3"/></text:span><text:span text:style-name="T69">月</text:span><text:span text:style-name="T70"><text:s text:c="3"/></text:span><text:span text:style-name="T71">日起至</text:span><text:span text:style-name="T72"><text:s text:c="4"/></text:span><text:span text:style-name="T73">年</text:span><text:span text:style-name="T74"><text:s text:c="3"/></text:span><text:span text:style-name="T75">月</text:span><text:span text:style-name="T76"><text:s text:c="3"/></text:span><text:span text:style-name="T77">日止</text:span><text:span text:style-name="T78">，執行期程共計</text:span><text:span text:style-name="T79"><text:s text:c="2"/></text:span><text:span text:style-name="T80"><text:s/></text:span><text:span text:style-name="T81"><text:s/></text:span><text:span text:style-name="T82">月</text:span></text:p>
            <text:p text:style-name="P83"><text:span text:style-name="T84">2.</text:span><text:span text:style-name="T85"><text:s/></text:span><text:span text:style-name="T86"><text:s text:c="4"/></text:span><text:span text:style-name="T87">年</text:span><text:span text:style-name="T88"><text:s text:c="3"/></text:span><text:span text:style-name="T89">月</text:span><text:span text:style-name="T90"><text:s text:c="3"/></text:span><text:span text:style-name="T91">日起至</text:span><text:span text:style-name="T92"><text:s text:c="4"/></text:span><text:span text:style-name="T93">年</text:span><text:span text:style-name="T94"><text:s text:c="3"/></text:span><text:span text:style-name="T95">月</text:span><text:span text:style-name="T96"><text:s text:c="3"/></text:span><text:span text:style-name="T97">日止，執行期程共計</text:span><text:span text:style-name="T98"><text:s text:c="4"/></text:span><text:span text:style-name="T99">月</text:span></text:p>
            <text:p text:style-name="P100"><text:span text:style-name="T101">三、曾</text:span><text:span text:style-name="T102">否</text:span><text:span text:style-name="T103">使用</text:span><text:span text:style-name="T104">：</text:span><text:span text:style-name="T105">1.</text:span><text:span text:style-name="T106"><text:s/></text:span><text:span text:style-name="T107">□</text:span><text:span text:style-name="T108">否 <text:s text:c="2"/></text:span><text:span text:style-name="T109">□</text:span><text:span text:style-name="T110"><text:s/></text:span><text:span text:style-name="T111">本計畫為多年期計畫，已申請學</text:span><text:span text:style-name="T112">年</text:span><text:span text:style-name="T113">期</text:span><text:span text:style-name="T114"><text:s/></text:span><text:span text:style-name="T115"><text:s text:c="2"/></text:span><text:span text:style-name="T116"><text:s text:c="4"/></text:span><text:span text:style-name="T117"><text:s text:c="2"/></text:span><text:span text:style-name="T118"><text:s/></text:span><text:span text:style-name="T119">、</text:span><text:span text:style-name="T120">合計</text:span><text:span text:style-name="T121"><text:s/></text:span><text:span text:style-name="T122"><text:s text:c="2"/></text:span><text:span text:style-name="T123"><text:s text:c="2"/></text:span><text:span text:style-name="T124">學期</text:span><text:span text:style-name="T125"><text:s text:c="6"/></text:span><text:span text:style-name="T126">小時</text:span><text:span text:style-name="T127">。</text:span></text:p>
            <text:p text:style-name="P128"><text:span text:style-name="T129">2.<text:s/></text:span><text:span text:style-name="T130">□</text:span><text:span text:style-name="T131">否</text:span><text:span text:style-name="T132"><text:s text:c="3"/></text:span><text:span text:style-name="T133">□</text:span><text:span text:style-name="T134"><text:s/></text:span><text:span text:style-name="T135">本計畫為多年期計畫，已申請學</text:span><text:span text:style-name="T136">年</text:span><text:span text:style-name="T137">期</text:span><text:span text:style-name="T138"><text:s/></text:span><text:span text:style-name="T139"><text:s/></text:span><text:span text:style-name="T140"><text:s/></text:span><text:span text:style-name="T141"><text:s text:c="3"/></text:span><text:span text:style-name="T142"><text:s text:c="4"/></text:span><text:span text:style-name="T143">、合計</text:span><text:span text:style-name="T144"><text:s/></text:span><text:span text:style-name="T145"><text:s text:c="2"/></text:span><text:span text:style-name="T146"><text:s text:c="2"/></text:span><text:span text:style-name="T147">學期</text:span><text:span text:style-name="T148"><text:s text:c="6"/></text:span><text:span text:style-name="T149">小時</text:span><text:span text:style-name="T150">。</text:span></text:p>
            <text:p text:style-name="P151"><text:span text:style-name="T152">（</text:span><text:span text:style-name="T153">範例</text:span><text:span text:style-name="T154">：</text:span><text:span text:style-name="T155">■</text:span><text:span text:style-name="T156">本計畫為多年期計畫，已申請學年期</text:span><text:span text:style-name="T157">108-1</text:span><text:span text:style-name="T158">、</text:span><text:span text:style-name="T159">108-2</text:span><text:span text:style-name="T160">、</text:span><text:span text:style-name="T161">109-1</text:span><text:span text:style-name="T162">，合計</text:span><text:span text:style-name="T163">3</text:span><text:span text:style-name="T164">學期</text:span><text:span text:style-name="T165">4</text:span><text:span text:style-name="T166">小時。）</text:span></text:p>
            <text:p text:style-name="P167"><text:span text:style-name="T168">四、行政管理費累計</text:span><text:span text:style-name="T169">（</text:span><text:span text:style-name="T170">合計</text:span><text:span text:style-name="T171">）</text:span><text:span text:style-name="T172">達</text:span><text:span text:style-name="T173"><text:s text:c="7"/></text:span><text:span text:style-name="T174">萬元。</text:span></text:p>
            <text:p text:style-name="P175"><text:span text:style-name="T176">五、本次</text:span><text:span text:style-name="T177">申請</text:span><text:span text:style-name="T178">：</text:span><text:span text:style-name="T179"><text:s text:c="5"/></text:span><text:span text:style-name="T180">學年度第</text:span><text:span text:style-name="T181"><text:s text:c="5"/></text:span><text:span text:style-name="T182">學期</text:span><text:span text:style-name="T183"><text:s/></text:span><text:span text:style-name="T184">減授</text:span><text:span text:style-name="T185"><text:s text:c="5"/></text:span><text:span text:style-name="T186">小時</text:span></text:p>
            <text:p text:style-name="P187"><text:span text:style-name="T188"><text:s text:c="5"/></text:span><text:span text:style-name="T189">學年度第</text:span><text:span text:style-name="T190"><text:s text:c="5"/></text:span><text:span text:style-name="T191">學期</text:span><text:span text:style-name="T192"><text:s/></text:span><text:span text:style-name="T193">減授</text:span><text:span text:style-name="T194"><text:s text:c="5"/></text:span><text:span text:style-name="T195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　　註</text:p>
          </table:table-cell>
          <table:table-cell table:style-name="TableCell199" table:number-columns-spanned="6">
            <text:p text:style-name="P200">1.<text:s/>主持研究計畫者不含共同或協同計畫主持人。</text:p>
            <text:p text:style-name="P201">2.<text:s/>以科技部研究計畫申請時需檢附科技部計畫核定清單，以政府單位簽訂之建教合作計畫申請時需檢附計畫契約書影本（包含行政管理費文件）。</text:p>
            <text:p text:style-name="P202"><text:span text:style-name="T203">3</text:span><text:span text:style-name="T204">.<text:s/></text:span><text:span text:style-name="T205">經核准減授之教師</text:span><text:span text:style-name="T206">每學期仍須至少實際授課</text:span><text:span text:style-name="T207">二</text:span><text:span text:style-name="T208">小時且</text:span><text:span text:style-name="T209">每學年仍須至少</text:span><text:span text:style-name="T210">實際</text:span><text:span text:style-name="T211">授課</text:span><text:span text:style-name="T212">九</text:span><text:span text:style-name="T213">小時</text:span><text:span text:style-name="T214">，</text:span><text:span text:style-name="T215">若有兼任行政工作每學期減授二小時者，每學年應授課至少六小時，每學期減授四小時以上者，每學年應授課至少三小時</text:span><text:span text:style-name="T216">。</text:span></text:p>
            <text:p text:style-name="P217">4.<text:s/>申請時間：每年5月1日至7月31日申請第一學期（及次一學期）；每年11月1日至12月31日申請第二學期（及次一學期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申請教師</text:p>
          </table:table-cell>
          <table:covered-table-cell/>
          <table:table-cell table:style-name="TableCell221" table:number-columns-spanned="2">
            <text:p text:style-name="P222">系所助教</text:p>
          </table:table-cell>
          <table:covered-table-cell/>
          <table:table-cell table:style-name="TableCell223" table:number-columns-spanned="3">
            <text:p text:style-name="P224">系所主管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申請時間：<text:s text:c="4"/>年<text:s text:c="3"/>月<text:s text:c="3"/>日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研究發展處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教務處</text:span><text:span text:style-name="T238">（</text:span><text:span text:style-name="T239">決行）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□</text:span><text:span text:style-name="T244"><text:s/></text:span><text:span text:style-name="T245">本案所列資訊經查無誤，</text:span><text:span text:style-name="T246">本次申請合計可減授</text:span><text:span text:style-name="T247"><text:s text:c="7"/></text:span><text:span text:style-name="T248">小時。</text:span></text:p>
            <text:p text:style-name="P249"><text:span text:style-name="T250">□</text:span><text:span text:style-name="T251"><text:s/></text:span><text:span text:style-name="T252">本申請因</text:span><text:span text:style-name="T253"><text:s text:c="12"/></text:span><text:span text:style-name="T254"><text:s text:c="2"/></text:span><text:span text:style-name="T255"><text:s/></text:span><text:span text:style-name="T256"><text:s text:c="15"/></text:span><text:span text:style-name="T257"><text:s text:c="2"/></text:span><text:span text:style-name="T258">未符規定，建議減授時數修正為</text:span><text:span text:style-name="T259">　　</text:span><text:span text:style-name="T260">學年度第</text:span><text:span text:style-name="T261">　</text:span><text:span text:style-name="T262"><text:s/></text:span><text:span text:style-name="T263">學期</text:span><text:span text:style-name="T264"><text:s text:c="4"/></text:span><text:span text:style-name="T265">小時、</text:span><text:span text:style-name="T266">　</text:span><text:span text:style-name="T267"><text:s/></text:span><text:span text:style-name="T268">　</text:span><text:span text:style-name="T269">學年度第</text:span><text:span text:style-name="T270"><text:s text:c="4"/></text:span><text:span text:style-name="T271">學期</text:span><text:span text:style-name="T272"><text:s text:c="6"/></text:span><text:span text:style-name="T273">小時。</text:span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91in" text:min-label-width="0.35in" text:list-level-position-and-space-mode="label-alignment">
          <style:list-level-label-alignment text:label-followed-by="listtab" fo:margin-left="0.4791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4" style:num-suffix="." style:num-format="1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7" style:num-suffix="." style:num-format="1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both" style:layout-grid-lines="43" style:layout-grid-base-width="-0.001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4T07:13:00Z</meta:creation-date>
    <dc:date>2022-11-14T07:13:00Z</dc:date>
    <meta:print-date>2014-11-17T07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