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2">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color="#0000FF"/>
    </style:style>
    <style:style style:name="T8" style:parent-style-name="預設段落字型" style:family="text">
      <style:text-properties style:font-name="標楷體" style:font-name-asian="標楷體" fo:color="#0000FF"/>
    </style:style>
    <style:style style:name="T9" style:parent-style-name="預設段落字型" style:family="text">
      <style:text-properties style:font-name-asian="標楷體" fo:color="#0000FF"/>
    </style:style>
    <style:style style:name="P10" style:parent-style-name="內文" style:family="paragraph">
      <style:paragraph-properties fo:text-align="end"/>
      <style:text-properties style:font-name-asian="標楷體" fo:color="#0000FF"/>
    </style:style>
    <style:style style:name="P11" style:parent-style-name="內文" style:family="paragraph">
      <style:paragraph-properties style:line-height-at-least="0in"/>
      <style:text-properties style:font-name-asian="標楷體"/>
    </style:style>
    <style:style style:name="P12" style:parent-style-name="內文" style:family="paragraph">
      <style:paragraph-properties style:line-height-at-least="0in"/>
      <style:text-properties style:font-name-asian="標楷體"/>
    </style:style>
    <style:style style:name="P13" style:parent-style-name="內文" style:family="paragraph">
      <style:paragraph-properties style:line-height-at-least="0in" fo:margin-left="0.6666in">
        <style:tab-stops/>
      </style:paragraph-properties>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6666in">
        <style:tab-stops/>
      </style:paragraph-properties>
      <style:text-properties style:font-name-asian="標楷體"/>
    </style:style>
    <style:style style:name="P21" style:parent-style-name="內文" style:family="paragraph">
      <style:paragraph-properties fo:margin-top="0.0833in" fo:margin-bottom="0.0833in" style:line-height-at-least="0in"/>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0000FF"/>
    </style:style>
    <style:style style:name="T32" style:parent-style-name="預設段落字型" style:family="text">
      <style:text-properties style:font-name="標楷體" style:font-name-asian="標楷體" fo:color="#0000FF"/>
    </style:style>
    <style:style style:name="T33" style:parent-style-name="預設段落字型" style:family="text">
      <style:text-properties style:font-name="標楷體" style:font-name-asian="標楷體" fo:color="#0000FF"/>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37" style:parent-style-name="本文縮排2" style:family="paragraph">
      <style:paragraph-properties fo:margin-top="0.0833in" style:line-height-at-least="0in" fo:margin-left="0in" fo:text-indent="0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color="#FF0000"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color="#FF0000"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color="#FF0000"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color="#FF0000"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color="#FF0000"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color="#FF0000" fo:font-size="12pt" style:font-size-asian="12pt"/>
    </style:style>
    <style:style style:name="T54" style:parent-style-name="預設段落字型" style:family="text">
      <style:text-properties fo:font-size="12pt" style:font-size-asian="12pt"/>
    </style:style>
    <style:style style:name="P55" style:parent-style-name="本文縮排2" style:family="paragraph">
      <style:paragraph-properties fo:margin-top="0.0833in" style:line-height-at-least="0in" fo:margin-left="0in" fo:text-indent="0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color="#FF0000"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color="#FF0000"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color="#FF0000" fo:font-size="12pt" style:font-size-asian="12pt"/>
    </style:style>
    <style:style style:name="T65" style:parent-style-name="預設段落字型" style:family="text">
      <style:text-properties fo:color="#0000FF" fo:font-size="12pt" style:font-size-asian="12pt"/>
    </style:style>
    <style:style style:name="T66" style:parent-style-name="預設段落字型" style:family="text">
      <style:text-properties style:font-name="標楷體" fo:font-size="12pt" style:font-size-asian="12pt"/>
    </style:style>
    <style:style style:name="P6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68"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69" style:parent-style-name="本文縮排2" style:family="paragraph">
      <style:paragraph-properties fo:margin-top="0.0833in" style:line-height-at-least="0in" fo:margin-left="0in" fo:text-indent="0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color="#FF0000"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color="#0000FF"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95" style:parent-style-name="純文字" style:family="paragraph">
      <style:paragraph-properties fo:margin-top="0.0833in" style:line-height-at-least="0in" fo:margin-left="0.6694in" fo:text-indent="-0.6694in">
        <style:tab-stops/>
      </style:paragraph-properties>
    </style:style>
    <style:style style:name="P9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9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9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99" style:parent-style-name="本文縮排2" style:family="paragraph">
      <style:paragraph-properties fo:margin-top="0.0833in" style:line-height-at-least="0in" fo:margin-left="0in" fo:text-indent="0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4" style:parent-style-name="純文字" style:family="paragraph">
      <style:paragraph-properties fo:margin-top="0.0833in" style:line-height-at-least="0in" fo:margin-left="0.827in" fo:text-indent="-0.827in">
        <style:tab-stops/>
      </style:paragraph-properties>
    </style:style>
    <style:style style:name="P10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1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1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1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1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DFKaiShu-SB-Estd-BF" fo:color="#000000" style:letter-kerning="false" style:font-size-complex="12pt"/>
    </style:style>
    <style:style style:name="T117" style:parent-style-name="預設段落字型" style:family="text">
      <style:text-properties style:font-name="標楷體" style:font-name-asian="標楷體" style:font-name-complex="DFKaiShu-SB-Estd-BF" fo:color="#000000" style:letter-kerning="false" style:font-size-complex="12pt"/>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DFKaiShu-SB-Estd-BF" fo:color="#000000" style:letter-kerning="false" style:font-size-complex="12pt"/>
    </style:style>
    <style:style style:name="T120" style:parent-style-name="預設段落字型" style:family="text">
      <style:text-properties style:font-name="標楷體" style:font-name-asian="標楷體" style:font-name-complex="DFKaiShu-SB-Estd-BF" style:letter-kerning="false" style:font-size-complex="12pt"/>
    </style:style>
    <style:style style:name="T121" style:parent-style-name="預設段落字型" style:family="text">
      <style:text-properties style:font-name="標楷體" style:font-name-asian="標楷體" style:font-name-complex="DFKaiShu-SB-Estd-BF" style:letter-kerning="false" style:font-size-complex="12pt"/>
    </style:style>
    <style:style style:name="P12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23" style:parent-style-name="內文" style:family="paragraph">
      <style:paragraph-properties style:text-autospace="none"/>
      <style:text-properties style:font-name="標楷體" style:font-name-asian="標楷體" style:letter-kerning="false" style:font-size-complex="12pt"/>
    </style:style>
    <style:style style:name="P124" style:parent-style-name="內文" style:family="paragraph">
      <style:paragraph-properties style:text-autospace="none"/>
    </style:style>
    <style:style style:name="T125" style:parent-style-name="預設段落字型" style:family="text">
      <style:text-properties style:font-name="標楷體" style:font-name-asian="標楷體" style:font-name-complex="DFKaiShu-SB-Estd-BF"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DFKaiShu-SB-Estd-BF"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P13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38"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139"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140" style:parent-style-name="內文" style:family="paragraph">
      <style:paragraph-properties style:text-autospace="none"/>
      <style:text-properties style:font-name="標楷體" style:font-name-asian="標楷體" fo:color="#FF0000" style:letter-kerning="false" style:font-size-complex="12pt"/>
    </style:style>
    <style:style style:name="P141"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142"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143"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144" style:parent-style-name="內文" style:family="paragraph">
      <style:paragraph-properties style:text-autospace="none"/>
      <style:text-properties style:font-name="標楷體" style:font-name-asian="標楷體" style:letter-kerning="false"/>
    </style:style>
    <style:style style:name="P145"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146" style:parent-style-name="純文字" style:family="paragraph">
      <style:paragraph-properties fo:margin-top="0.0833in" fo:margin-left="1in" fo:text-indent="-1in">
        <style:tab-stops/>
      </style:paragraph-properties>
    </style:style>
    <style:style style:name="P14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48" style:parent-style-name="內文" style:family="paragraph">
      <style:text-properties style:font-name-asian="標楷體"/>
    </style:style>
    <style:style style:name="P149" style:parent-style-name="內文" style:family="paragraph">
      <style:paragraph-properties style:text-autospace="none"/>
      <style:text-properties style:font-name="標楷體" style:font-name-asian="標楷體" fo:color="#000000"/>
    </style:style>
    <style:style style:name="P150" style:parent-style-name="內文" style:family="paragraph">
      <style:paragraph-properties style:text-autospace="none"/>
      <style:text-properties style:font-name="標楷體" style:font-name-asian="標楷體" fo:color="#000000"/>
    </style:style>
    <style:style style:name="P151" style:parent-style-name="內文" style:family="paragraph">
      <style:paragraph-properties style:text-autospace="none"/>
      <style:text-properties style:font-name="標楷體" style:font-name-asian="標楷體" fo:color="#FF0000"/>
    </style:style>
    <style:style style:name="P152" style:parent-style-name="內文" style:family="paragraph">
      <style:paragraph-properties style:text-autospace="none"/>
      <style:text-properties style:font-name="標楷體" style:font-name-asian="標楷體" fo:color="#000000"/>
    </style:style>
    <style:style style:name="P153" style:parent-style-name="內文" style:family="paragraph">
      <style:paragraph-properties style:text-autospace="none"/>
      <style:text-properties style:font-name="標楷體" style:font-name-asian="標楷體" fo:color="#000000"/>
    </style:style>
    <style:style style:name="P154" style:parent-style-name="內文" style:family="paragraph">
      <style:paragraph-properties style:text-autospace="none"/>
      <style:text-properties style:font-name="標楷體" style:font-name-asian="標楷體" fo:color="#000000"/>
    </style:style>
    <style:style style:name="P155" style:parent-style-name="內文" style:family="paragraph">
      <style:paragraph-properties style:text-autospace="none"/>
      <style:text-properties style:font-name="標楷體" style:font-name-asian="標楷體" fo:color="#FF0000"/>
    </style:style>
    <style:style style:name="P156" style:parent-style-name="內文" style:family="paragraph">
      <style:paragraph-properties style:text-autospace="none"/>
      <style:text-properties style:font-name="標楷體" style:font-name-asian="標楷體" fo:color="#FF0000"/>
    </style:style>
    <style:style style:name="P157" style:parent-style-name="內文" style:family="paragraph">
      <style:paragraph-properties style:text-autospace="none"/>
      <style:text-properties style:font-name="標楷體" style:font-name-asian="標楷體" fo:color="#FF0000"/>
    </style:style>
    <style:style style:name="P158" style:parent-style-name="內文" style:family="paragraph">
      <style:paragraph-properties style:text-autospace="none"/>
      <style:text-properties style:font-name="標楷體" style:font-name-asian="標楷體" fo:color="#FF0000"/>
    </style:style>
    <style:style style:name="P159" style:parent-style-name="內文" style:family="paragraph">
      <style:paragraph-properties style:text-autospace="none"/>
      <style:text-properties style:font-name="標楷體" style:font-name-asian="標楷體" fo:color="#FF0000"/>
    </style:style>
    <style:style style:name="P160" style:parent-style-name="內文" style:family="paragraph">
      <style:paragraph-properties style:text-autospace="none" fo:text-align="center"/>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text-autospace="none" fo:text-align="justify"/>
      <style:text-properties fo:color="#0000FF"/>
    </style:style>
    <style:style style:name="P169" style:parent-style-name="內文" style:family="paragraph">
      <style:paragraph-properties style:text-autospace="none" fo:text-align="justify"/>
      <style:text-properties fo:color="#0000FF"/>
    </style:style>
    <style:style style:name="P170" style:parent-style-name="內文" style:family="paragraph">
      <style:paragraph-properties style:text-autospace="none" fo:text-align="justify"/>
      <style:text-properties fo:color="#0000FF"/>
    </style:style>
    <style:style style:name="P171" style:parent-style-name="內文" style:family="paragraph">
      <style:paragraph-properties style:text-autospace="none" fo:text-align="justify"/>
      <style:text-properties fo:color="#0000FF"/>
    </style:style>
    <style:style style:name="P172" style:parent-style-name="內文" style:family="paragraph">
      <style:paragraph-properties style:text-autospace="none"/>
      <style:text-properties style:font-name="標楷體" style:font-name-asian="標楷體" fo:color="#000000"/>
    </style:style>
  </office:automatic-styles>
  <office:body>
    <office:text text:use-soft-page-breaks="true">
      <text:p text:style-name="P1"><text:span text:style-name="T3">國立臺灣師範大學產學</text:span><text:span text:style-name="T4">合作</text:span><text:span text:style-name="T5">契</text:span><text:span text:style-name="T6">約書</text:span><text:span text:style-name="T7">(</text:span><text:span text:style-name="T8">參考格式</text:span><text:span text:style-name="T9">)</text:span></text:p>
      <text:p text:style-name="P10">更新日期：2019/09/20</text:p>
      <text:p text:style-name="P11">　　　　國立臺灣師範大學（以下簡稱甲方）</text:p>
      <text:p text:style-name="P12">立約人：<text:s/></text:p>
      <text:p text:style-name="P13"><text:span text:style-name="T14">□</text:span><text:span text:style-name="T15">□</text:span><text:span text:style-name="T16">□□</text:span><text:span text:style-name="T17">公司（以下簡稱</text:span><text:span text:style-name="T18">乙</text:span><text:span text:style-name="T19">方）</text:span></text:p>
      <text:p text:style-name="P20"/>
      <text:p text:style-name="P21"><text:span text:style-name="T22">茲因甲乙雙方協議，甲方同意該校</text:span><text:span text:style-name="T23">□□□□□□</text:span><text:span text:style-name="T24">系</text:span><text:span text:style-name="T25">/</text:span><text:span text:style-name="T26">所</text:span><text:span text:style-name="T27">□□□</text:span><text:span text:style-name="T28">專任教授，兼職擔任乙</text:span><text:span text:style-name="T29">方</text:span><text:span text:style-name="T30">□□□□</text:span><text:span text:style-name="T31">【請填寫職稱</text:span><text:span text:style-name="T32">，可兼職之範圍請參考本校相關法規</text:span><text:span text:style-name="T33">】</text:span><text:span text:style-name="T34">，甲乙雙方協議條款如下，以為共同遵守</text:span><text:span text:style-name="T35">：</text:span></text:p>
      <text:p text:style-name="P36">第一條：</text:p>
      <text:p text:style-name="P37"><text:span text:style-name="T38">一、</text:span><text:span text:style-name="T39">本</text:span><text:span text:style-name="T40">契約</text:span><text:span text:style-name="T41">自</text:span><text:span text:style-name="T42">民國</text:span><text:span text:style-name="T43">□□</text:span><text:span text:style-name="T44">年</text:span><text:span text:style-name="T45">□□</text:span><text:span text:style-name="T46">月</text:span><text:span text:style-name="T47">□□</text:span><text:span text:style-name="T48">日起至</text:span><text:span text:style-name="T49">□□</text:span><text:span text:style-name="T50">年</text:span><text:span text:style-name="T51">□□</text:span><text:span text:style-name="T52">月</text:span><text:span text:style-name="T53">□□</text:span><text:span text:style-name="T54">日止，期滿本契約當然終止。</text:span></text:p>
      <text:p text:style-name="P55"><text:span text:style-name="T56">二、本案兼職人為甲方</text:span><text:span text:style-name="T57">□□□□□□</text:span><text:span text:style-name="T58">系</text:span><text:span text:style-name="T59">/</text:span><text:span text:style-name="T60">所</text:span><text:span text:style-name="T61">□□□</text:span><text:span text:style-name="T62">專任教授</text:span><text:span text:style-name="T63">，兼職擔任乙方</text:span><text:span text:style-name="T64">□□□□</text:span><text:span text:style-name="T65">【請填寫職稱，可兼職之範圍請參考本校相關法規】</text:span><text:span text:style-name="T66">。</text:span></text:p>
      <text:p text:style-name="P67"/>
      <text:p text:style-name="P68">第二條：</text:p>
      <text:p text:style-name="P69"><text:span text:style-name="T70">本案學術回饋金共計新台</text:span><text:span text:style-name="T71">幣</text:span><text:span text:style-name="T72">□□□□</text:span><text:span text:style-name="T73">元整</text:span><text:span text:style-name="T74">(</text:span><text:span text:style-name="T75">實收金額</text:span><text:span text:style-name="T76">)</text:span><text:span text:style-name="T77">，由乙方於雙方契約用印生效後，一次</text:span><text:span text:style-name="T78">(</text:span><text:span text:style-name="T79">或分期</text:span><text:span text:style-name="T80">)</text:span><text:span text:style-name="T81">以</text:span><text:span text:style-name="T82">銀行轉帳現金或即期支票</text:span><text:span text:style-name="T83">【請擇一】</text:span><text:span text:style-name="T84">交付甲方。</text:span><text:bookmark-start text:name="_Hlk19862294"/><text:span text:style-name="T85">本回饋金經費</text:span><text:span text:style-name="T86">如因可歸責於乙方之事由致本</text:span><text:span text:style-name="T87">契約終止或解除，亦不退還</text:span><text:span text:style-name="T88">；如係因可歸責於甲方之事由致本契約終止或解除者，</text:span><text:span text:style-name="T89">甲</text:span><text:span text:style-name="T90">方應將尚未履行部份之回饋金依比例返還</text:span><text:span text:style-name="T91">乙</text:span><text:span text:style-name="T92">方</text:span><text:span text:style-name="T93">。</text:span></text:p>
      <text:p text:style-name="P94"><text:bookmark-end text:name="_Hlk19862294"/></text:p>
      <text:p text:style-name="P95">第三條：</text:p>
      <text:p text:style-name="P96">本契約經雙方依法簽章後，自底頁所載日期起生效。</text:p>
      <text:p text:style-name="P97"/>
      <text:p text:style-name="P98">第四條：<text:s/></text:p>
      <text:p text:style-name="P99"><text:span text:style-name="T100">本契約之</text:span><text:span text:style-name="T101">增刪或修改，非經雙</text:span><text:span text:style-name="T102">方當事人以書面協議之方式為之，不生效力。</text:span></text:p>
      <text:p text:style-name="P103"/>
      <text:p text:style-name="P104">第五條：<text:s/></text:p>
      <text:p text:style-name="P105">因執行本契約發生法律上爭議時，甲乙雙方同意得於臺北提付仲裁，依中華民國仲裁法解決；如涉訟時，雙方同意以臺北地方法院為第一審管轄法院。</text:p>
      <text:p text:style-name="P106"/>
      <text:p text:style-name="P107">第六條：<text:s/></text:p>
      <text:p text:style-name="P108">本契約構成雙方對本案完整之合意。任何於本契約生效前經雙方協議而未記載於本契約之事項，對雙方均無拘束力。</text:p>
      <text:p text:style-name="P109"/>
      <text:p text:style-name="P110">第七條</text:p>
      <text:soft-page-break/>
      <text:p text:style-name="P111">甲乙雙方同意如本契約中有任何條款因任何理由經由仲裁機構或法院判定無效或不能執行時，不影響本契約其餘條款之效力。</text:p>
      <text:p text:style-name="P112"/>
      <text:p text:style-name="P113">第八條：<text:s/></text:p>
      <text:p text:style-name="P114"><text:span text:style-name="T115">一、</text:span><text:span text:style-name="T116">本契</text:span><text:span text:style-name="T117">約有關之通知或要求應以書面送達下列之處所及人員（以下簡稱「聯絡人」），經送達該聯絡人者，即視為已送達該方當事人：</text:span></text:p>
      <text:p text:style-name="P118"><text:span text:style-name="T119">甲方聯絡人姓名</text:span><text:span text:style-name="T120">：</text:span><text:span text:style-name="T121"><text:s/></text:span></text:p>
      <text:p text:style-name="P122">職稱：<text:s/></text:p>
      <text:p text:style-name="P123">E-mail:</text:p>
      <text:p text:style-name="P124"><text:span text:style-name="T125">電話：</text:span><text:span text:style-name="T126">(0</text:span><text:span text:style-name="T127">2</text:span><text:span text:style-name="T128">)</text:span></text:p>
      <text:p text:style-name="P129"><text:span text:style-name="T130">傳真：</text:span><text:span text:style-name="T131">(0</text:span><text:span text:style-name="T132">2</text:span><text:span text:style-name="T133">)23</text:span><text:span text:style-name="T134">63</text:span><text:span text:style-name="T135">-</text:span><text:span text:style-name="T136">8204</text:span></text:p>
      <text:p text:style-name="P137">地址：106臺北市和平東路一段162號 研究發展處 產學合作組</text:p>
      <text:p text:style-name="P138">乙方聯絡人姓名：○○○</text:p>
      <text:p text:style-name="P139">職稱：</text:p>
      <text:p text:style-name="P140">E-mail:</text:p>
      <text:p text:style-name="P141">電話：</text:p>
      <text:p text:style-name="P142">傳真：</text:p>
      <text:p text:style-name="P143">地址：</text:p>
      <text:p text:style-name="P144">二、<text:s/>雙方聯絡人或聯絡資料有所更動時，應以書面通知他方，並告知更新內容。</text:p>
      <text:p text:style-name="P145"/>
      <text:p text:style-name="P146">第九條：</text:p>
      <text:p text:style-name="P147">本契約書正本一式三份，由甲乙雙方及本案兼職人各執正本一份為憑。</text:p>
      <text:p text:style-name="P148">　　　　　　　　　　　　　　　</text:p>
      <text:p text:style-name="P149">立約人：</text:p>
      <text:p text:style-name="P150">甲方：國立臺灣師範大學</text:p>
      <text:p text:style-name="P151">代表人：</text:p>
      <text:p text:style-name="P152">職稱：校長</text:p>
      <text:p text:style-name="P153">地址：臺北市和平東路一段一六二號</text:p>
      <text:p text:style-name="P154"/>
      <text:p text:style-name="P155">乙方：□□□□□□□□公司</text:p>
      <text:p text:style-name="P156">代表人：</text:p>
      <text:p text:style-name="P157">職稱：</text:p>
      <text:p text:style-name="P158">地址：</text:p>
      <text:p text:style-name="P159">統一編號：</text:p>
      <text:p text:style-name="P160"><text:span text:style-name="T161">中華民國</text:span><text:span text:style-name="T162">□□</text:span><text:span text:style-name="T163">年</text:span><text:span text:style-name="T164">□□</text:span><text:span text:style-name="T165">月</text:span><text:span text:style-name="T166">□□</text:span><text:span text:style-name="T167">日</text:span></text:p>
      <text:soft-page-break/>
      <text:list text:style-name="LFO8" text:continue-numbering="true">
        <text:list-item>
          <text:p text:style-name="P168">填表說明：</text:p>
        </text:list-item>
      </text:list>
      <text:p text:style-name="P169">1.請務必填寫紅色之處。</text:p>
      <text:p text:style-name="P170">2.請務必於列印前將「藍色」說明文字全部刪除。</text:p>
      <text:p text:style-name="P171">3.請製作三份裝訂後，送交合作企業用印。</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1416in" fo:text-indent="-0.354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7777in" fo:text-indent="-0.777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3LVL1" style:family="text">
      <style:text-properties style:font-name="標楷體" style:font-name-asian="標楷體"/>
    </style:style>
    <style:style style:name="WW_CharLFO5LVL1" style:family="text">
      <style:text-properties style:font-name="新細明體" style:font-name-asian="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2">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 附件</dc:title>
    <dc:subject/>
    <meta:initial-creator>國立臺灣師範大學</meta:initial-creator>
    <dc:creator>Windows 使用者</dc:creator>
    <meta:creation-date>2019-12-09T01:59:00Z</meta:creation-date>
    <dc:date>2019-12-09T01:59:00Z</dc:date>
    <meta:print-date>2008-03-06T06:31:00Z</meta:print-date>
    <meta:template xlink:href="Normal.dotm" xlink:type="simple"/>
    <meta:editing-cycles>2</meta:editing-cycles>
    <meta:editing-duration>PT0S</meta:editing-duration>
    <meta:document-statistic meta:page-count="3" meta:paragraph-count="2" meta:word-count="167" meta:character-count="1122" meta:row-count="7" meta:non-whitespace-character-count="957"/>
  </office:meta>
</office:document-meta>
</file>