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indent="1.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 fo:text-indent="3.4027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height-at-least="0in" fo:text-indent="3.402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line-height-at-least="0in" fo:text-indent="3.4027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line-height-at-least="0in" fo:text-indent="3.4027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81" style:family="table-column">
      <style:table-column-properties style:column-width="6.05in"/>
    </style:style>
    <style:style style:name="Table80" style:family="table">
      <style:table-properties style:width="6.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dash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dashe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88" style:family="table-row">
      <style:table-row-properties style:min-row-height="1.6395in"/>
    </style:style>
    <style:style style:name="TableCell89" style:family="table-cell">
      <style:table-cell-properties fo:border="0.0069in dashe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10" text:anchor-type="paragraph" svg:x="5in" svg:y="-0.125in" svg:width="1.375in" svg:height="0.625in" style:rel-width="scale" style:rel-height="scale"><draw:text-box><text:p text:style-name="P2">檔號：</text:p><text:p text:style-name="P3">保存年限：</text:p></draw:text-box><svg:title/><svg:desc/></draw:frame><draw:frame draw:z-index="251657728" draw:id="id1" draw:style-name="a1" draw:name="Text Box 7" text:anchor-type="paragraph" svg:x="0.625in" svg:y="0.25in" svg:width="6.25in" svg:height="10.0625in" style:rel-width="scale" style:rel-height="scale"><draw:text-box><text:p text:style-name="P4"><text:span text:style-name="T5">國立臺灣師範大學</text:span><text:span text:style-name="T6"><text:s text:c="2"/></text:span><text:span text:style-name="T7">函</text:span><text:span text:style-name="T8">(</text:span><text:span text:style-name="T9">稿</text:span><text:span text:style-name="T10">)</text:span></text:p><text:p text:style-name="P11">地址：10610台北市和平東路1段162號</text:p><text:p text:style-name="P12"><text:span text:style-name="T13">承辦人：</text:span></text:p><text:p text:style-name="P14">電話：</text:p><text:p text:style-name="P15">電子信箱：</text:p><text:p text:style-name="P16">受文者：如正副本</text:p><text:p text:style-name="P17">發文日期：</text:p><text:p text:style-name="P18"><text:span text:style-name="T19">發文字號：師大</text:span><text:span text:style-name="T20">※※※</text:span><text:span text:style-name="T21">字第</text:span><text:span text:style-name="T22">○○○○○○○</text:span><text:span text:style-name="T23">號</text:span></text:p><text:p text:style-name="P24">速別：</text:p><text:p text:style-name="P25">密等及解密條件或保密期限：</text:p><text:p text:style-name="P26"><text:span text:style-name="T27">附件：</text:span><text:span text:style-name="T28">如主旨</text:span></text:p><text:p text:style-name="P29"/><text:p text:style-name="P30"><text:span text:style-name="T31">主旨：檢送本校</text:span><text:span text:style-name="T32">○○○</text:span><text:span text:style-name="T33">系</text:span><text:span text:style-name="T34">(</text:span><text:span text:style-name="T35">所</text:span><text:span text:style-name="T36">)</text:span><text:span text:style-name="T37">○○○</text:span><text:span text:style-name="T38">教授主持與貴公司合作之「</text:span><text:span text:style-name="T39">○○○○○○(</text:span><text:span text:style-name="T40">計畫名稱</text:span><text:span text:style-name="T41">)</text:span><text:span text:style-name="T42">」計畫經費第</text:span><text:span text:style-name="T43">○</text:span><text:span text:style-name="T44">期款項新臺幣</text:span><text:span text:style-name="T45">○</text:span><text:span text:style-name="T46">萬元整收據</text:span><text:span text:style-name="T47">(11</text:span><text:span text:style-name="T48">3</text:span><text:span text:style-name="T49">電納字第</text:span><text:span text:style-name="T50"><text:s text:c="9"/></text:span><text:span text:style-name="T51">號</text:span><text:span text:style-name="T52">)</text:span><text:span text:style-name="T53">乙紙，請查照惠撥。</text:span></text:p><text:p text:style-name="P54"><text:span text:style-name="T55">說明：依據契約書第</text:span><text:span text:style-name="T56">○</text:span><text:span text:style-name="T57">條辦理，惠請撥入下列專戶：</text:span></text:p><text:p text:style-name="P58"><text:s text:c="6"/>(一)戶名：國立臺灣師範大學401專戶。</text:p><text:p text:style-name="P59">(二)銀行別：中國信託商業銀行忠孝分行。</text:p><text:p text:style-name="P60">(三)帳號：185350001030。</text:p><text:p text:style-name="P61"/><text:p text:style-name="P62"><text:span text:style-name="T63">正本：</text:span><text:span text:style-name="T64">○○○</text:span><text:span text:style-name="T65">公司</text:span></text:p><text:p text:style-name="P66"><text:span text:style-name="T67">副本：本校</text:span><text:span text:style-name="T68">○○○</text:span><text:span text:style-name="T69">系</text:span><text:span text:style-name="T70">(</text:span><text:span text:style-name="T71">所</text:span><text:span text:style-name="T72">)</text:span><text:span text:style-name="T73">○○○</text:span><text:span text:style-name="T74">教授、研究發展處產學合作組、主計室</text:span></text:p><text:p text:style-name="P75"/><text:p text:style-name="P76">校長<text:s text:c="2"/>吳○○</text:p><text:p text:style-name="P77"/><text:p text:style-name="P78">會辦單位：主計室、決行後會出納組</text:p><text:p text:style-name="P79"/><table:table table:style-name="Table80"><table:table-columns><table:table-column table:style-name="TableColumn81"/></table:table-columns><table:table-row table:style-name="TableRow82"><table:table-cell table:style-name="TableCell83"><text:p text:style-name="P84">第二層決行</text:p></table:table-cell></table:table-row><table:table-row table:style-name="TableRow85"><table:table-cell table:style-name="TableCell86"><text:p text:style-name="P87">承辦單位<text:s text:c="17"/>會辦單位<text:s text:c="20"/><text:s text:c="2"/>決行</text:p></table:table-cell></table:table-row><table:table-row table:style-name="TableRow88"><table:table-cell table:style-name="TableCell89"><text:p text:style-name="P90"/></table:table-cell></table:table-row></table:table><text:p text:style-name="P91"/></draw:text-box><svg:title/><svg:desc/></draw:frame><draw:frame draw:z-index="251656704" draw:id="id2" draw:style-name="a2" draw:name="Text Box 4" text:anchor-type="paragraph" svg:x="-0.125in" svg:y="0in" svg:width="0.5in" svg:height="10.5625in" style:rel-width="scale" style:rel-height="scale"><draw:text-box><text:p text:style-name="P92">-----------------------------裝--------------------------------訂---------------------------線------------------------------</text:p></draw:text-box><svg:title/><svg:desc/></draw:fram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2200CC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rdril</meta:initial-creator>
    <dc:creator>user</dc:creator>
    <meta:creation-date>2024-01-10T09:38:00Z</meta:creation-date>
    <dc:date>2024-01-10T09:38:00Z</dc:date>
    <meta:print-date>2016-05-24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