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6666in"/>
      <style:text-properties style:font-name="標楷體" style:font-name-asian="標楷體"/>
    </style:style>
    <style:style style:name="P2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3" style:parent-style-name="內文" style:family="paragraph">
      <style:paragraph-properties fo:text-align="end" fo:margin-right="1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1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/>
    </style:style>
    <style:style style:name="TableColumn57" style:family="table-column">
      <style:table-column-properties style:column-width="6.05in"/>
    </style:style>
    <style:style style:name="Table56" style:family="table">
      <style:table-properties style:width="6.0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dashe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dashe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64" style:family="table-row">
      <style:table-row-properties style:min-row-height="1.6395in"/>
    </style:style>
    <style:style style:name="TableCell65" style:family="table-cell">
      <style:table-cell-properties fo:border="0.0069in dashe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 text:c="51"/>檔號：</text:p>
      <text:p text:style-name="P2"><text:s text:c="51"/>保存年限：</text:p>
      <text:p text:style-name="P3"><text:span text:style-name="T4">簽</text:span><text:span text:style-name="T5"><text:s/></text:span><text:span text:style-name="T6">於</text:span><text:span text:style-name="T7">○○○</text:span><text:span text:style-name="T8">系／所</text:span><text:span text:style-name="T9"><text:s text:c="21"/></text:span><text:span text:style-name="T10">○</text:span><text:span text:style-name="T11">年</text:span><text:span text:style-name="T12">○</text:span><text:span text:style-name="T13">月</text:span><text:span text:style-name="T14">○</text:span><text:span text:style-name="T15">日</text:span></text:p>
      <text:p text:style-name="P16"/>
      <text:p text:style-name="P17"><text:span text:style-name="T18">主旨：有關本系</text:span><text:span text:style-name="T19">○○○</text:span><text:span text:style-name="T20">教授申請產學合作計畫一案，擬請同意用印，請核示。</text:span></text:p>
      <text:p text:style-name="P21">說明：</text:p>
      <text:list text:style-name="LFO1" text:continue-numbering="true">
        <text:list-item>
          <text:p text:style-name="P22"><text:span text:style-name="T23">本系</text:span><text:span text:style-name="T24">○○○</text:span><text:span text:style-name="T25">教授擬承接</text:span><text:span text:style-name="T26">○○○</text:span><text:span text:style-name="T27">公司委託之「</text:span><text:span text:style-name="T28">○○○</text:span><text:span text:style-name="T29">(</text:span><text:span text:style-name="T30">計畫名稱</text:span><text:span text:style-name="T31">)</text:span><text:span text:style-name="T32">」產學合作計畫，執行期間自</text:span><text:span text:style-name="T33">○</text:span><text:span text:style-name="T34">年</text:span><text:span text:style-name="T35">○</text:span><text:span text:style-name="T36">月</text:span><text:span text:style-name="T37">○</text:span><text:span text:style-name="T38">日起至</text:span><text:span text:style-name="T39">○</text:span><text:span text:style-name="T40">年</text:span><text:span text:style-name="T41">○</text:span><text:span text:style-name="T42">月</text:span><text:span text:style-name="T43">○</text:span><text:span text:style-name="T44">日止，計畫總金額</text:span><text:span text:style-name="T45">○</text:span><text:span text:style-name="T46">元。</text:span></text:p>
        </text:list-item>
        <text:list-item>
          <text:p text:style-name="P47">檢陳契約書、計畫書(含經費表)各一式三份。</text:p>
        </text:list-item>
      </text:list>
      <text:p text:style-name="P48">擬辦：</text:p>
      <text:p text:style-name="P49"><text:s text:c="2"/>一、本案如奉核可，擬請秘三組協助於契約書用印。</text:p>
      <text:p text:style-name="P50"><text:span text:style-name="T51">二、由本系寄送用印後文件予</text:span><text:span text:style-name="T52">○○○</text:span><text:span text:style-name="T53">公司。</text:span></text:p>
      <text:p text:style-name="P54"/>
      <text:p text:style-name="P55">會辦單位：研究發展處、人事室（無研究人力費則免會）、主計室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第一層決行</text:p>
          </table:table-cell>
        </table:table-row>
        <table:table-row table:style-name="TableRow61">
          <table:table-cell table:style-name="TableCell62">
            <text:p text:style-name="P63">承辦單位<text:s text:c="17"/>會辦單位<text:s text:c="22"/>決行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號：</dc:title>
    <meta:initial-creator>陳怡秀</meta:initial-creator>
    <dc:creator>user</dc:creator>
    <meta:creation-date>2021-12-13T06:54:00Z</meta:creation-date>
    <dc:date>2021-12-13T07:35:00Z</dc: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