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16" style:family="table-column">
      <style:table-column-properties style:column-width="0.7in"/>
    </style:style>
    <style:style style:name="TableColumn17" style:family="table-column">
      <style:table-column-properties style:column-width="2.2652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2.4979in"/>
    </style:style>
    <style:style style:name="Table15" style:family="table">
      <style:table-properties style:width="6.3381in" fo:margin-left="0in" table:align="lef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3" style:family="table-row">
      <style:table-row-properties style:min-row-height="1.05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756in"/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olumn50" style:family="table-column">
      <style:table-column-properties style:column-width="6.3381in"/>
    </style:style>
    <style:style style:name="Table49" style:family="table">
      <style:table-properties style:width="6.3381in" fo:margin-left="0in" table:align="left"/>
    </style:style>
    <style:style style:name="TableRow51" style:family="table-row">
      <style:table-row-properties style:min-row-height="8.8201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 fo:margin-left="0.5027in" fo:text-indent="-0.167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 fo:margin-left="0.5027in" fo:text-indent="-0.167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TableColumn59" style:family="table-column">
      <style:table-column-properties style:column-width="6.3381in"/>
    </style:style>
    <style:style style:name="Table58" style:family="table">
      <style:table-properties style:width="6.3381in" fo:margin-left="0in" table:align="left"/>
    </style:style>
    <style:style style:name="TableRow60" style:family="table-row">
      <style:table-row-properties style:min-row-height="8.8201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150%" fo:margin-left="0.502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150%" fo:margin-left="0.5027in" fo:text-indent="0.335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TableColumn67" style:family="table-column">
      <style:table-column-properties style:column-width="6.3381in"/>
    </style:style>
    <style:style style:name="Table66" style:family="table">
      <style:table-properties style:width="6.3381in" fo:margin-left="0in" table:align="left"/>
    </style:style>
    <style:style style:name="TableRow68" style:family="table-row">
      <style:table-row-properties style:min-row-height="8.718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 fo:line-height="150%" fo:margin-left="0.5027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8.718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left="0.2229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125in"/>
    </style:style>
  </office:automatic-styles>
  <office:body>
    <office:text text:use-soft-page-breaks="true">
      <text:p text:style-name="P1"/>
      <text:p text:style-name="P4"><text:span text:style-name="T5">國立台灣師範大學</text:span><text:span text:style-name="T6">研究</text:span><text:span text:style-name="T7">發展處</text:span><text:span text:style-name="T8">補助</text:span></text:p>
      <text:p text:style-name="P9">藝術創作發表與展演</text:p>
      <text:p text:style-name="P10">成果報告書</text:p>
      <text:p text:style-name="P11"/>
      <text:p text:style-name="P12"/>
      <text:p text:style-name="P13"/>
      <text:p text:style-name="P14">　　　　　　　　　　　　　　　　　　　　　　　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一、補助案基本資料表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3">
            <text:p text:style-name="P27"><text:span text:style-name="T28"><text:s/>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期間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附件</text:p>
          </table:table-cell>
          <table:table-cell table:style-name="TableCell46" table:number-columns-spanned="3">
            <text:p text:style-name="P47"><text:s/>請掃描節目單或展演海報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二、計畫實施情形：</text:p>
            <text:p text:style-name="P54">(一)計畫實施效益、特色及影響：</text:p>
            <text:p text:style-name="P55"><text:s text:c="6"/></text:p>
            <text:p text:style-name="P56">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/>(二)大眾傳播媒體及社會人士之反應或評價：</text:p>
            <text:p text:style-name="P63"><text:s text:c="4"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/>(三)綜合檢討或改進建議：</text:p>
            <text:p text:style-name="P71"/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(四)相關活動照片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4812in" fo:page-height="10.2375in" style:print-orientation="portrait" fo:margin-top="0.5909in" fo:margin-left="0.5909in" fo:margin-bottom="0.472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補 助 安 基 本 資 料 表</dc:title>
    <meta:initial-creator>User</meta:initial-creator>
    <dc:creator>user</dc:creator>
    <meta:creation-date>2018-12-18T08:43:00Z</meta:creation-date>
    <dc:date>2018-12-18T08:43:00Z</dc:date>
    <meta:print-date>2005-12-26T10:13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32" meta:character-count="214" meta:row-count="1" meta:non-whitespace-character-count="183"/>
  </office:meta>
</office:document-meta>
</file>