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細行楷" svg:font-family="超研澤細行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超研澤細行楷" style:font-name-asian="超研澤細行楷" fo:font-weight="bold" style:font-weight-asian="bold" fo:font-size="22pt" style:font-size-asian="22pt" style:font-size-complex="22pt" fo:background-color="#FFFFFF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4" style:family="table">
      <style:table-properties style:width="6.25in" fo:margin-left="0.0194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0.1562in" style:use-optimal-row-height="false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none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tyle="italic" style:font-style-asian="italic" style:text-position="super 66.6%"/>
    </style:style>
    <style:style style:name="TableRow20" style:family="table-row">
      <style:table-row-properties style:min-row-height="0.4479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625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3583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3736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3597in" style:use-optimal-row-height="false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25in" style:use-optimal-column-width="false"/>
    </style:style>
    <style:style style:name="TableColumn56" style:family="table-column">
      <style:table-column-properties style:column-width="0.5in" style:use-optimal-column-width="false"/>
    </style:style>
    <style:style style:name="TableColumn57" style:family="table-column">
      <style:table-column-properties style:column-width="1.75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2in" style:use-optimal-column-width="false"/>
    </style:style>
    <style:style style:name="Table54" style:family="table">
      <style:table-properties style:width="6.25in" fo:margin-left="0.0194in" table:align="lef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letter-spacing="-0.0138in"/>
    </style:style>
    <style:style style:name="TableRow71" style:family="table-row">
      <style:table-row-properties style:min-row-height="0.5486in" style:use-optimal-row-height="false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34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34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5486in" style:use-optimal-row-height="false"/>
    </style:style>
    <style:style style:name="TableCell83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margin-bottom="0.125in" fo:line-height="0.2777in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1.625in" style:use-optimal-column-width="false"/>
    </style:style>
    <style:style style:name="TableColumn99" style:family="table-column">
      <style:table-column-properties style:column-width="4.625in" style:use-optimal-column-width="false"/>
    </style:style>
    <style:style style:name="Table97" style:family="table">
      <style:table-properties style:width="6.25in" fo:margin-left="0.0194in" table:align="left"/>
    </style:style>
    <style:style style:name="TableRow100" style:family="table-row">
      <style:table-row-properties style:min-row-height="0.3756in" style:use-optimal-row-height="false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/>
    </style:style>
    <style:style style:name="TableRow105" style:family="table-row">
      <style:table-row-properties style:min-row-height="0.3618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3333in"/>
      <style:text-properties style:font-name-asian="標楷體"/>
    </style:style>
    <style:style style:name="TableRow110" style:family="table-row">
      <style:table-row-properties style:min-row-height="0.377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paragraph-properties fo:margin-top="0.125in" fo:margin-bottom="0.125in" fo:line-height="0.2777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際學者個人資料表</text:span></text:p>
      <text:p text:style-name="P3">一、基本資料：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英文姓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 table:number-columns-spanned="5">
            <text:p text:style-name="P19">（First Name）<text:s/><text:s/><text:s/><text:s text:c="4"/>（Middle Name）<text:s text:c="2"/><text:s text:c="5"/>（Last Name）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國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□男□女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19 <text:s/><text:s text:c="2"/>年<text:s text:c="4"/>月<text:s text:c="4"/>日</text:p>
          </table:table-cell>
        </table:table-row>
        <table:table-row table:style-name="TableRow33">
          <table:table-cell table:style-name="TableCell34">
            <text:p text:style-name="P35">聯絡地址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傳真號碼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3">二、主要學歷：由最高學歷依次填寫。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國別</text:p>
          </table:table-cell>
          <table:table-cell table:style-name="TableCell65">
            <text:p text:style-name="P66">主修學門系所</text:p>
          </table:table-cell>
          <table:table-cell table:style-name="TableCell67">
            <text:p text:style-name="P68">學位</text:p>
          </table:table-cell>
          <table:table-cell table:style-name="TableCell69">
            <text:p text:style-name="P70">起迄年月(西元年/月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現職及與專長相關之經歷：</text:p>
      <text:p text:style-name="P94"><text:span text:style-name="T95">（一）現職</text:span><text:span text:style-name="T96">：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服務機關/部門</text:p>
          </table:table-cell>
          <table:table-cell table:style-name="TableCell103">
            <text:p text:style-name="P104"><text:s/></text:p>
          </table:table-cell>
        </table:table-row>
        <table:table-row table:style-name="TableRow105"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起迄年月(西元年/月)</text:p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（二）經歷</text:span><text:span text:style-name="T11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細行楷" svg:font-family="超研澤細行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學者個人資料表</dc:title>
    <meta:initial-creator>USER</meta:initial-creator>
    <dc:creator>user</dc:creator>
    <meta:creation-date>2018-12-18T08:42:00Z</meta:creation-date>
    <dc:date>2018-12-18T08:42:00Z</dc:date>
    <meta:print-date>2007-12-20T01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