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  <style:text-properties style:font-name="新細明體" style:font-name-asian="新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083in"/>
      <style:text-properties style:font-name="新細明體" style:font-name-asian="新細明體" fo:letter-spacing="0.0138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新細明體" style:font-name-asian="新細明體" fo:color="#FF0000" fo:letter-spacing="0.0138in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="新細明體" style:font-name-asian="新細明體" fo:color="#FF0000" fo:letter-spacing="0.0138in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style:font-name="新細明體" style:font-name-asian="新細明體" fo:color="#FF0000" fo:letter-spacing="0.0138in" fo:font-size="10pt" style:font-size-asian="10pt"/>
    </style:style>
    <style:style style:name="P6" style:parent-style-name="內文" style:family="paragraph">
      <style:paragraph-properties style:snap-to-layout-grid="false" fo:text-align="center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7" style:family="table-column">
      <style:table-column-properties style:column-width="1.1763in" style:use-optimal-column-width="false"/>
    </style:style>
    <style:style style:name="TableColumn18" style:family="table-column">
      <style:table-column-properties style:column-width="0.9479in" style:use-optimal-column-width="false"/>
    </style:style>
    <style:style style:name="TableColumn19" style:family="table-column">
      <style:table-column-properties style:column-width="0.4326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1.5666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3041in" style:use-optimal-column-width="false"/>
    </style:style>
    <style:style style:name="Table16" style:family="table">
      <style:table-properties style:width="7.0527in" fo:margin-left="0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Cell36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Row38" style:family="table-row">
      <style:table-row-properties style:min-row-height="0.9951in" style:use-optimal-row-height="false" fo:keep-together="always"/>
    </style:style>
    <style:style style:name="TableCell39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style:font-name-asian="新細明體" fo:letter-spacing="0.0138in" fo:font-size="11pt" style:font-size-asian="11pt" style:font-size-complex="11pt"/>
    </style:style>
    <style:style style:name="TableCell4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944in"/>
    </style:style>
    <style:style style:name="T43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48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P49" style:parent-style-name="內文" style:family="paragraph">
      <style:paragraph-properties style:line-height-at-least="0.1805in" fo:margin-left="0.1027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51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52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53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54" style:parent-style-name="預設段落字型" style:family="text">
      <style:text-properties style:font-name="新細明體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56" style:parent-style-name="預設段落字型" style:family="text">
      <style:text-properties style:font-name="新細明體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58" style:parent-style-name="預設段落字型" style:family="text">
      <style:text-properties style:font-name="新細明體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61" style:parent-style-name="預設段落字型" style:family="text">
      <style:text-properties style:font-name="新細明體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ableRow63" style:family="table-row">
      <style:table-row-properties style:min-row-height="0.5687in" style:use-optimal-row-height="false" fo:keep-together="always"/>
    </style:style>
    <style:style style:name="TableCell6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.1944in"/>
    </style:style>
    <style:style style:name="T67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ableCell6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1" style:family="table-row">
      <style:table-row-properties style:min-row-height="0.452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944in"/>
    </style:style>
    <style:style style:name="T74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388in"/>
    </style:style>
    <style:style style:name="T77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9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/>
    </style:style>
    <style:style style:name="TableRow91" style:family="table-row">
      <style:table-row-properties style:min-row-height="0.3868in" style:use-optimal-row-height="false" fo:keep-together="always"/>
    </style:style>
    <style:style style:name="TableCell92" style:family="table-cell">
      <style:table-cell-properties fo:border-top="0.0138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944in"/>
    </style:style>
    <style:style style:name="T94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TableRow99" style:family="table-row">
      <style:table-row-properties style:min-row-height="0.356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TableRow107" style:family="table-row">
      <style:table-row-properties style:min-row-height="0.381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新細明體" style:font-name-asian="新細明體" fo:font-size="11pt" style:font-size-asian="11pt" style:font-size-complex="11pt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 style:font-size-complex="11pt"/>
    </style:style>
    <style:style style:name="TableRow114" style:family="table-row">
      <style:table-row-properties style:min-row-height="0.559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.1944in"/>
    </style:style>
    <style:style style:name="T118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ableCell11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135" style:family="table-row">
      <style:table-row-properties style:min-row-height="0.6888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944in"/>
    </style:style>
    <style:style style:name="T138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style:line-height-at-least="0.1944in"/>
    </style:style>
    <style:style style:name="T144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138in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0.0138i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0.0138in" fo:font-size="11pt" style:font-size-asian="11pt" style:font-size-complex="11pt"/>
    </style:style>
    <style:style style:name="P155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1pt" style:font-size-asian="11pt" style:font-size-complex="11pt"/>
    </style:style>
    <style:style style:name="P156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1pt" style:font-size-asian="11pt" style:font-size-complex="11pt"/>
    </style:style>
    <style:style style:name="TableRow157" style:family="table-row">
      <style:table-row-properties style:min-row-height="0.8006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944in"/>
      <style:text-properties style:font-name="新細明體" style:font-name-asian="新細明體" fo:letter-spacing="0.0138in" fo:font-size="11pt" style:font-size-asian="11pt" style:font-size-complex="11pt"/>
    </style:style>
    <style:style style:name="P160" style:parent-style-name="內文" style:family="paragraph">
      <style:paragraph-properties fo:text-align="center" style:line-height-at-least="0.1944in"/>
    </style:style>
    <style:style style:name="T161" style:parent-style-name="預設段落字型" style:family="text">
      <style:text-properties style:font-name="新細明體" style:font-name-asian="新細明體" fo:font-weight="bold" style:font-weight-asian="bold" fo:letter-spacing="0.0138in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1pt" style:font-size-asian="11pt" style:font-size-complex="11pt"/>
    </style:style>
    <style:style style:name="P165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1pt" style:font-size-asian="11pt" style:font-size-complex="11pt"/>
    </style:style>
    <style:style style:name="P166" style:parent-style-name="內文" style:family="paragraph">
      <style:paragraph-properties style:snap-to-layout-grid="false" style:line-height-at-least="0.1944in" fo:margin-left="0.0902in" fo:text-indent="-0.0902in">
        <style:tab-stops/>
      </style:paragraph-properties>
      <style:text-properties style:font-name="Times New Roman" style:font-name-asian="標楷體" fo:letter-spacing="0.0138in" fo:font-size="11pt" style:font-size-asian="11pt" style:font-size-complex="11pt"/>
    </style:style>
    <style:style style:name="P167" style:parent-style-name="內文" style:family="paragraph">
      <style:paragraph-properties style:snap-to-layout-grid="false" style:line-height-at-least="0.1944in" fo:margin-left="0.0902in" fo:text-indent="0.180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letter-spacing="0.0138i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175" style:parent-style-name="內文" style:family="paragraph">
      <style:paragraph-properties style:snap-to-layout-grid="false" style:line-height-at-least="0.1944in" fo:margin-left="0.2708in" fo:text-indent="-0.2708in">
        <style:tab-stops/>
      </style:paragraph-properties>
      <style:text-properties style:font-name="Times New Roman" style:font-name-asian="標楷體" fo:letter-spacing="0.0138in" fo:font-size="11pt" style:font-size-asian="11pt" style:font-size-complex="11pt"/>
    </style:style>
    <style:style style:name="P176" style:parent-style-name="內文" style:list-style-name="LFO8" style:family="paragraph">
      <style:paragraph-properties style:snap-to-layout-grid="false" style:line-height-at-least="0.1944in"/>
    </style:style>
    <style:style style:name="T177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944in"/>
    </style:style>
    <style:style style:name="T181" style:parent-style-name="預設段落字型" style:family="text">
      <style:text-properties style:font-name="新細明體" style:font-name-asian="新細明體" fo:letter-spacing="0.0138in" fo:font-size="11pt" style:font-size-asian="11pt" style:font-size-complex="11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944in"/>
      <style:text-properties style:font-name="Times New Roman" style:font-name-asian="標楷體" fo:font-size="11pt" style:font-size-asian="11pt" style:font-size-complex="11pt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86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944in"/>
      <style:text-properties style:font-name="Times New Roman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fo:margin-top="0.0416in" fo:margin-left="-0.3743in" fo:margin-right="-0.6027in">
        <style:tab-stops/>
      </style:paragraph-properties>
      <style:text-properties style:font-name="新細明體" style:font-name-asian="新細明體" fo:letter-spacing="0.0138in" fo:font-size="12pt" style:font-size-asian="12pt"/>
    </style:style>
    <style:style style:name="P189" style:parent-style-name="內文" style:family="paragraph">
      <style:paragraph-properties fo:margin-top="0.0416in" fo:margin-left="-0.3743in" fo:margin-right="-0.6027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191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192" style:parent-style-name="預設段落字型" style:family="text"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194" style:parent-style-name="預設段落字型" style:family="text"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name="T196" style:parent-style-name="預設段落字型" style:family="text">
      <style:text-properties style:font-name="新細明體" style:font-name-asian="新細明體" fo:letter-spacing="0.0138in" fo:font-size="12pt" style:font-size-asian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學術活動補助申請表</text:p>
      <text:p text:style-name="P2">（新進教師專題研究費）</text:p>
      <text:p text:style-name="P3">（本案自100年9月起已採線上申請方式，申請表僅供參考用）</text:p>
      <text:p text:style-name="P4">（欲申請者請登入「校務行政資訊入口網」／應用系統／研發處申請系統</text:p>
      <text:p text:style-name="P5">／新案申請作業／新任教師）</text:p>
      <text:p text:style-name="P6"><text:span text:style-name="T7">申請編號：</text:span><text:span text:style-name="T8">　　　　　　　　　　</text:span><text:span text:style-name="T9"><text:tab/><text:s text:c="4"/>申請日期：</text:span><text:span text:style-name="T10">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初至本校任職時間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民國</text:span><text:span text:style-name="T44"><text:s text:c="5"/></text:span><text:span text:style-name="T45">年</text:span><text:span text:style-name="T46"><text:s text:c="5"/></text:span><text:span text:style-name="T47">月</text:span><text:span text:style-name="T48">（專任助理教授以上）</text:span></text:p>
            <text:p text:style-name="P49"><text:span text:style-name="T50">□曾在</text:span><text:span text:style-name="T51">其他</text:span><text:span text:style-name="T52">國內外大學或學術研究單位任職專任助理教授或助理研究員</text:span><text:span text:style-name="T53">級以上，任職期間自</text:span><text:span text:style-name="T54"><text:s text:c="4"/></text:span><text:span text:style-name="T55">年</text:span><text:span text:style-name="T56"><text:s text:c="4"/></text:span><text:span text:style-name="T57">月起至</text:span><text:span text:style-name="T58"><text:s text:c="8"/></text:span><text:span text:style-name="T59"><text:s text:c="2"/></text:span><text:span text:style-name="T60">年</text:span><text:span text:style-name="T61"><text:s text:c="4"/></text:span><text:span text:style-name="T62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專題研究</text:p>
            <text:p text:style-name="P66"><text:span text:style-name="T67">計畫名稱</text:span></text:p>
          </table:table-cell>
          <table:table-cell table:style-name="TableCell68" table:number-columns-spanned="7">
            <text:p text:style-name="P69">中文：</text:p>
            <text:p text:style-name="內文"><text:span text:style-name="T70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計畫期間</text:span></text:p>
          </table:table-cell>
          <table:table-cell table:style-name="TableCell75" table:number-columns-spanned="7">
            <text:p text:style-name="P76"><text:span text:style-name="T77">自民國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起至民國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止</text:span></text:p>
            <text:p text:style-name="P90">（註：期間請勿填寫超過一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<text:span text:style-name="T94">請勾選並填列申請補助項目及經費</text:span></text:p>
          </table:table-cell>
          <table:table-cell table:style-name="TableCell95" table:number-columns-spanned="3">
            <text:p text:style-name="P96">項目</text:p>
          </table:table-cell>
          <table:covered-table-cell/>
          <table:covered-table-cell/>
          <table:table-cell table:style-name="TableCell97" table:number-columns-spanned="4">
            <text:p text:style-name="P98">金額(元)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□</text:span><text:span text:style-name="T104">設備費</text:span>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□業務費</text:span>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補助</text:p>
            <text:p text:style-name="P117"><text:span text:style-name="T118">經費合計</text:span></text:p>
          </table:table-cell>
          <table:table-cell table:style-name="TableCell119" table:number-columns-spanned="7">
            <text:p text:style-name="P120"><text:span text:style-name="T121">新臺幣</text:span><text:span text:style-name="T122"><text:s text:c="4"/></text:span><text:span text:style-name="T123">拾</text:span><text:span text:style-name="T124"><text:s text:c="4"/></text:span><text:span text:style-name="T125">萬</text:span><text:span text:style-name="T126"><text:s text:c="4"/></text:span><text:span text:style-name="T127">仟</text:span><text:span text:style-name="T128"><text:s text:c="4"/></text:span><text:span text:style-name="T129">佰</text:span><text:span text:style-name="T130"><text:s text:c="4"/></text:span><text:span text:style-name="T131">拾</text:span><text:span text:style-name="T132"><text:s text:c="4"/></text:span><text:span text:style-name="T133">元整</text:span></text:p>
            <text:p text:style-name="P134">（註：申請補助之經費請勿填寫超過補助上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<draw:connector draw:type="line" svg:x1="2.12431in" svg:y1="0.66806in" svg:x2="2.125in" svg:y2="0.66875in" draw:z-index="251657728" draw:id="id0" draw:style-name="a0" draw:name="Line 35" text:anchor-type="paragraph"><svg:title/><svg:desc/></draw:connector></text:span><text:span text:style-name="T139">本年度或前一年度是否曾</text:span><text:span text:style-name="T140">向國科會或其他單位申請</text:span><text:span text:style-name="T141">計畫</text:span></text:p>
          </table:table-cell>
          <table:covered-table-cell/>
          <table:table-cell table:style-name="TableCell142" table:number-columns-spanned="6">
            <text:p text:style-name="P143"><text:span text:style-name="T144">□有</text:span><text:span text:style-name="T145">(</text:span><text:span text:style-name="T146">單位名稱：</text:span><text:span text:style-name="T147">　　　　　</text:span><text:span text:style-name="T148"><text:s text:c="7"/></text:span><text:span text:style-name="T149"><text:s text:c="3"/></text:span><text:span text:style-name="T150"><text:s/></text:span><text:span text:style-name="T151">)</text:span><text:span text:style-name="T152">註</text:span><text:span text:style-name="T153">:</text:span><text:span text:style-name="T154">請附證明文件</text:span></text:p>
            <text:p text:style-name="P155"><text:s text:c="2"/>申請結果：□未獲補助<text:s/>□尚未獲回覆<text:s/>□已獲補助</text:p>
            <text:p text:style-name="P156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請檢核勾選右列申請文件</text:p>
            <text:p text:style-name="P160"><text:span text:style-name="T161">乙式2份</text:span><text:span text:style-name="T162">是否備齊</text:span></text:p>
          </table:table-cell>
          <table:table-cell table:style-name="TableCell163" table:number-columns-spanned="7">
            <text:p text:style-name="P164">□<text:s/>申請表</text:p>
            <text:p text:style-name="P165">□<text:s/>研究計畫書（比照國科會專題研究計畫書）及經費預算表</text:p>
            <text:p text:style-name="P166">□<text:s/>個人基本資料表（含技術移轉、著作授權、產學合作等成果）及近五年</text:p>
            <text:p text:style-name="P167"><text:span text:style-name="T168">內之著作目錄（如有發表於重要學術期刊，如</text:span><text:span text:style-name="T169">SCI</text:span><text:span text:style-name="T170">、</text:span><text:span text:style-name="T171">SSC</text:span><text:span text:style-name="T172">I</text:span><text:span text:style-name="T173">、TSSCI</text:span><text:span text:style-name="T174">，</text:span></text:p>
            <text:p text:style-name="P175"><text:s text:c="3"/>請另列表）</text:p>
            <text:list text:style-name="LFO8" text:continue-numbering="true">
              <text:list-item>
                <text:p text:style-name="P176"><text:span text:style-name="T177">向其他單位申請補助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span text:style-name="T181">連絡人</text:span></text:p>
          </table:table-cell>
          <table:table-cell table:style-name="TableCell182" table:number-columns-spanned="7">
            <text:p text:style-name="P183">姓名：_______________ <text:s text:c="5"/>電話：（校內分機）____________轉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>手機：_______________ <text:s/><text:s text:c="4"/>E-Mail：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><text:span text:style-name="T190"><text:s text:c="7"/></text:span><text:span text:style-name="T191">申請人簽章：</text:span><text:span text:style-name="T192">　　　　　　　　 <text:s text:c="2"/></text:span><text:span text:style-name="T193">單位主管核章：</text:span><text:span text:style-name="T194">　　　　　　　　</text:span><text:span text:style-name="T195"><text:s text:c="2"/></text:span><text:span text:style-name="T19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明體" style:font-name-asian="華康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術活動類別</dc:title>
    <meta:initial-creator>cj</meta:initial-creator>
    <dc:creator>user</dc:creator>
    <meta:creation-date>2018-12-18T08:42:00Z</meta:creation-date>
    <dc:date>2018-12-18T08:42:00Z</dc:date>
    <meta:print-date>2004-03-03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