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 fo:text-indent="0.4562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text-align="center" fo:line-height="0.3472in" fo:text-indent="0.4562in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widows="2" fo:orphans="2" fo:text-align="end"/>
      <style:text-properties style:font-name="標楷體" style:font-name-asian="標楷體" fo:font-size="10pt" style:font-size-asian="10pt"/>
    </style:style>
    <style:style style:name="TableColumn7" style:family="table-column">
      <style:table-column-properties style:column-width="1.3375in"/>
    </style:style>
    <style:style style:name="TableColumn8" style:family="table-column">
      <style:table-column-properties style:column-width="1.184in"/>
    </style:style>
    <style:style style:name="TableColumn9" style:family="table-column">
      <style:table-column-properties style:column-width="0.5347in"/>
    </style:style>
    <style:style style:name="TableColumn10" style:family="table-column">
      <style:table-column-properties style:column-width="1.0187in"/>
    </style:style>
    <style:style style:name="TableColumn11" style:family="table-column">
      <style:table-column-properties style:column-width="1.0187in"/>
    </style:style>
    <style:style style:name="TableColumn12" style:family="table-column">
      <style:table-column-properties style:column-width="1.2437in"/>
    </style:style>
    <style:style style:name="Table6" style:family="table">
      <style:table-properties style:width="6.3375in" style:rel-width="100%" fo:margin-left="0in" table:align="left"/>
    </style:style>
    <style:style style:name="TableRow13" style:family="table-row">
      <style:table-row-properties style:min-row-height="0.5618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start" fo:margin-top="0.0833in" style:line-height-at-least="0.2222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 fo:margin-top="0.0833in" style:line-height-at-least="0.2222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 fo:margin-top="0.0833in" style:line-height-at-least="0.2222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fo:margin-top="0.0833in" style:line-height-at-least="0.2222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margin-top="0.0833in" style:line-height-at-least="0.2222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fo:margin-top="0.0833in" style:line-height-at-least="0.2222in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5618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margin-top="0.0833in" style:line-height-at-leas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5.0687in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7847in" fo:keep-together="always"/>
    </style:style>
    <style:style style:name="TableCell3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margin-top="0.0833in" style:line-height-at-least="0.2222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start" fo:margin-top="0.0833in" style:line-height-at-least="0.2222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start" fo:margin-top="0.0833in" style:line-height-at-least="0.2222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0833in" style:line-height-at-least="0.2222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margin-top="0.0833in" style:line-height-at-least="0.2222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margin-top="0.0833in" style:line-height-at-least="0.2222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margin-top="0.0833in" style:line-height-at-least="0.2222in" fo:margin-right="0.3888in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margin-top="0.0833in" style:line-height-at-least="0.2222in" fo:margin-right="0.3888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margin-top="0.0833in" style:line-height-at-least="0.2222in" fo:margin-right="0.3888in" fo:text-indent="3.5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margin-top="0.0833in" style:line-height-at-least="0.2222in" fo:margin-right="0.3888in" fo:text-indent="3.5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灣師範大學「推動教師研提整合型計畫」經費補助</text:p>
      <text:p text:style-name="P4">學術交流實施內容摘要報告</text:p>
      <text:p text:style-name="P5">102.07.30版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總主持人</text:p>
          </table:table-cell>
          <table:table-cell table:style-name="TableCell16">
            <text:p text:style-name="P17"/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  <table:table-cell table:style-name="TableCell22">
            <text:p text:style-name="P23">所屬單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補助活動期間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實施內容(請詳列各項學術交流活動時間、場次、進度、參與人力及具體結論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已研提之</text:p>
            <text:p text:style-name="P37">整合型計畫</text:p>
            <text:p text:style-name="P38">(請務必填寫)</text:p>
          </table:table-cell>
          <table:table-cell table:style-name="TableCell39" table:number-columns-spanned="5">
            <text:p text:style-name="P40"><text:span text:style-name="T41">1.申請單位</text:span><text:span text:style-name="T42">：</text:span><text:span text:style-name="T43">□科技部</text:span><text:span text:style-name="T44">□其它(請敘明：</text:span><text:span text:style-name="T45"><text:s text:c="13"/></text:span><text:span text:style-name="T46">)</text:span></text:p>
            <text:p text:style-name="P47"><text:span text:style-name="T48">2.申請年度</text:span><text:span text:style-name="T49">：</text:span><text:span text:style-name="T50"><text:s text:c="11"/></text:span></text:p>
            <text:p text:style-name="P51"><text:span text:style-name="T52">3.計畫名稱：</text:span><text:span text:style-name="T53"><text:s text:c="3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4">※本摘要報告請於活動結束後一個月內繳交至研究發展處研究推動組。</text:p>
      <text:p text:style-name="P55"/>
      <text:p text:style-name="P56"><text:span text:style-name="T57">申請人簽章：</text:span><text:span text:style-name="T58"><text:s text:c="9"/></text:span><text:span text:style-name="T59"><text:s text:c="4"/></text:span><text:span text:style-name="T60"><text:s text:c="2"/></text:span></text:p>
      <text:p text:style-name="P61"><text:span text:style-name="T62">報告</text:span><text:span text:style-name="T63">日期：</text:span><text:span text:style-name="T64"><text:s text:c="2"/></text:span><text:span text:style-name="T65"><text:s/></text:span><text:span text:style-name="T66">年</text:span><text:span text:style-name="T67"><text:s text:c="2"/></text:span><text:span text:style-name="T68">月</text:span><text:span text:style-name="T69"><text:s text:c="2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694in" fo:margin-bottom="0.0694in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in" fo:margin-bottom="0in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2-18T08:30:00Z</meta:creation-date>
    <dc:date>2018-12-18T08:30:00Z</dc:date>
    <meta:print-date>2013-08-14T0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