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91" table:style-name="ce4">
            <text:p>91<text:s/></text:p>
          </table:table-cell>
          <table:table-cell office:value-type="percentage" office:value="0.16945996275605213" table:formula="of:=[.B2]/[.$B$14]" table:style-name="ce5">
            <text:p>16.9%</text:p>
          </table:table-cell>
          <table:table-cell office:value-type="float" office:value="102868000" table:style-name="ce6">
            <text:p>102,868,000<text:s/></text:p>
          </table:table-cell>
          <table:table-cell office:value-type="percentage" office:value="0.18536157471926734" table:formula="of:=[.D2]/[.$D$14]" table:style-name="ce5">
            <text:p>18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8" table:style-name="ce4">
            <text:p>88<text:s/></text:p>
          </table:table-cell>
          <table:table-cell office:value-type="percentage" office:value="0.16387337057728119" table:formula="of:=[.B3]/[.$B$14]" table:style-name="ce5">
            <text:p>16.4%</text:p>
          </table:table-cell>
          <table:table-cell office:value-type="float" office:value="54999000" table:style-name="ce6">
            <text:p>54,999,000<text:s/></text:p>
          </table:table-cell>
          <table:table-cell office:value-type="percentage" office:value="9.9104689971468138E-2" table:formula="of:=[.D3]/[.$D$14]" table:style-name="ce5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89" table:style-name="ce4">
            <text:p>189<text:s/></text:p>
          </table:table-cell>
          <table:table-cell office:value-type="percentage" office:value="0.35195530726256985" table:formula="of:=[.B4]/[.$B$14]" table:style-name="ce5">
            <text:p>35.2%</text:p>
          </table:table-cell>
          <table:table-cell office:value-type="float" office:value="265017000" table:style-name="ce6">
            <text:p>265,017,000<text:s/></text:p>
          </table:table-cell>
          <table:table-cell office:value-type="percentage" office:value="0.47754373028907021" table:formula="of:=[.D4]/[.$D$14]" table:style-name="ce5">
            <text:p>47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學院</text:p>
          </table:table-cell>
          <table:table-cell office:value-type="float" office:value="2" table:style-name="ce4">
            <text:p>2<text:s/></text:p>
          </table:table-cell>
          <table:table-cell office:value-type="percentage" office:value="3.7243947858472998E-3" table:formula="of:=[.B5]/[.$B$14]" table:style-name="ce5">
            <text:p>0.4%</text:p>
          </table:table-cell>
          <table:table-cell office:value-type="float" office:value="769000" table:style-name="ce6">
            <text:p>769,000<text:s/></text:p>
          </table:table-cell>
          <table:table-cell office:value-type="percentage" office:value="1.3856889504910816E-3" table:formula="of:=[.D5]/[.$D$14]" table:style-name="ce5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7" table:style-name="ce4">
            <text:p>7<text:s/></text:p>
          </table:table-cell>
          <table:table-cell office:value-type="percentage" office:value="1.3035381750465549E-2" table:formula="of:=[.B6]/[.$B$14]" table:style-name="ce5">
            <text:p>1.3%</text:p>
          </table:table-cell>
          <table:table-cell office:value-type="float" office:value="3854000" table:style-name="ce6">
            <text:p>3,854,000<text:s/></text:p>
          </table:table-cell>
          <table:table-cell office:value-type="percentage" office:value="6.9446621784039382E-3" table:formula="of:=[.D6]/[.$D$14]" table:style-name="ce5">
            <text:p>0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62" table:style-name="ce4">
            <text:p>62<text:s/></text:p>
          </table:table-cell>
          <table:table-cell office:value-type="percentage" office:value="0.1154562383612663" table:formula="of:=[.B7]/[.$B$14]" table:style-name="ce5">
            <text:p>11.5%</text:p>
          </table:table-cell>
          <table:table-cell office:value-type="float" office:value="54936000" table:style-name="ce6">
            <text:p>54,936,000<text:s/></text:p>
          </table:table-cell>
          <table:table-cell office:value-type="percentage" office:value="9.8991167989828432E-2" table:formula="of:=[.D7]/[.$D$14]" table:style-name="ce5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5" table:style-name="ce4">
            <text:p>25<text:s/></text:p>
          </table:table-cell>
          <table:table-cell office:value-type="percentage" office:value="4.6554934823091247E-2" table:formula="of:=[.B8]/[.$B$14]" table:style-name="ce5">
            <text:p>4.7%</text:p>
          </table:table-cell>
          <table:table-cell office:value-type="float" office:value="20290600" table:style-name="ce6">
            <text:p>20,290,600<text:s/></text:p>
          </table:table-cell>
          <table:table-cell office:value-type="percentage" office:value="3.6562366994583019E-2" table:formula="of:=[.D8]/[.$D$14]" table:style-name="ce5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40" table:style-name="ce4">
            <text:p>40<text:s/></text:p>
          </table:table-cell>
          <table:table-cell office:value-type="percentage" office:value="7.4487895716946001E-2" table:formula="of:=[.B9]/[.$B$14]" table:style-name="ce5">
            <text:p>7.4%</text:p>
          </table:table-cell>
          <table:table-cell office:value-type="float" office:value="20061000" table:style-name="ce6">
            <text:p>20,061,000<text:s/></text:p>
          </table:table-cell>
          <table:table-cell office:value-type="percentage" office:value="3.6148642439273848E-2" table:formula="of:=[.D9]/[.$D$14]" table:style-name="ce5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1" table:style-name="ce4">
            <text:p>11<text:s/></text:p>
          </table:table-cell>
          <table:table-cell office:value-type="percentage" office:value="2.0484171322160148E-2" table:formula="of:=[.B10]/[.$B$14]" table:style-name="ce5">
            <text:p>2.0%</text:p>
          </table:table-cell>
          <table:table-cell office:value-type="float" office:value="7439000" table:style-name="ce6">
            <text:p>7,439,000<text:s/></text:p>
          </table:table-cell>
          <table:table-cell office:value-type="percentage" office:value="1.3404603514568474E-2" table:formula="of:=[.D10]/[.$D$14]" table:style-name="ce5">
            <text:p>1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float" office:value="6" table:style-name="ce4">
            <text:p>6<text:s/></text:p>
          </table:table-cell>
          <table:table-cell office:value-type="percentage" office:value="1.11731843575419E-2" table:formula="of:=[.B11]/[.$B$14]" table:style-name="ce5">
            <text:p>1.1%</text:p>
          </table:table-cell>
          <table:table-cell office:value-type="float" office:value="3278000" table:style-name="ce6">
            <text:p>3,278,000<text:s/></text:p>
          </table:table-cell>
          <table:table-cell office:value-type="percentage" office:value="5.9067469176980044E-3" table:formula="of:=[.D11]/[.$D$14]" table:style-name="ce5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0" table:style-name="ce4">
            <text:p>10<text:s/></text:p>
          </table:table-cell>
          <table:table-cell office:value-type="percentage" office:value="1.86219739292365E-2" table:formula="of:=[.B12]/[.$B$14]" table:style-name="ce5">
            <text:p>1.9%</text:p>
          </table:table-cell>
          <table:table-cell office:value-type="float" office:value="17326000" table:style-name="ce6">
            <text:p>17,326,000<text:s/></text:p>
          </table:table-cell>
          <table:table-cell office:value-type="percentage" office:value="3.1220346887137165E-2" table:formula="of:=[.D12]/[.$D$14]" table:style-name="ce5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6" table:style-name="ce4">
            <text:p>6<text:s/></text:p>
          </table:table-cell>
          <table:table-cell office:value-type="percentage" office:value="1.11731843575419E-2" table:formula="of:=[.B13]/[.$B$14]" table:style-name="ce5">
            <text:p>1.1%</text:p>
          </table:table-cell>
          <table:table-cell office:value-type="float" office:value="4121000" table:style-name="ce6">
            <text:p>4,121,000<text:s/></text:p>
          </table:table-cell>
          <table:table-cell office:value-type="percentage" office:value="7.425779148210335E-3" table:formula="of:=[.D13]/[.$D$14]" table:style-name="ce5">
            <text:p>0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37" table:style-name="ce4">
            <text:p>537<text:s/></text:p>
          </table:table-cell>
          <table:table-cell office:value-type="percentage" office:value="1" table:formula="of:=SUM([.C2:.C13])" table:style-name="ce5">
            <text:p>100.0%</text:p>
          </table:table-cell>
          <table:table-cell office:value-type="float" office:value="554958600" table:style-name="ce6">
            <text:p>554,958,600<text:s/></text:p>
          </table:table-cell>
          <table:table-cell office:value-type="percentage" office:value="1" table:formula="of:=[.D15]/[.$D$14]+SUM([.E2:.E13])" table:style-name="ce5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38542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343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5:09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f79646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4bacc6" draw:opacity="100%" draw:stroke="none"/>
    </style:style>
    <style:style style:family="chart" style:name="G0S1P11">
      <style:graphic-properties draw:fill="solid" draw:fill-color="#f79646" draw:opacity="100%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695185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4f81bd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cc7b3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4f81bd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0504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solid" draw:fill-color="#9bbb59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8064a2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20.25pt" svg:width="600.75pt" chart:style-name="Crt0">
        <chart:title chart:style-name="CT00">
          <text:p text:style-name="a0" text:class-names="" text:cond-style-name="">各學院獲國科會102年度研究計畫金額統計圖<text:line-break/>共554,958,600元</text:p>
        </chart:title>
        <chart:plot-area svg:x="59.0pt" svg:y="85.03299212598425pt" svg:width="472.7655118110236pt" svg:height="219.8733070866142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2圓餅圖.$A$2:.$A$13"/>
          </chart:axis>
          <chart:axis chart:dimension="y"/>
          <chart:series chart:label-cell-address="102圓餅圖.$D$1" chart:values-cell-range-address="102圓餅圖.$D$2:.$D$13" chart:class="chart:circle" chart:attached-axis="primary-y" chart:style-name="G0S0">
            <chart:data-label chart:style-name="DL00"/>
            <chart:data-point chart:style-name="G0S0P0">
              <chart:data-label svg:x="425.7373228346456pt" svg:y="60.83007874015747pt" chart:style-name="DL000"/>
            </chart:data-point>
            <chart:data-point chart:style-name="G0S0P1">
              <chart:data-label svg:x="485.0459842519685pt" svg:y="132.5836220472441pt" chart:style-name="DL001"/>
            </chart:data-point>
            <chart:data-point chart:style-name="G0S0P2">
              <chart:data-label svg:x="397.5532283464566pt" svg:y="267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81.42551181102361pt" svg:y="113.8457480314961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57.7466141732284pt" svg:y="59.6097637795275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102圓餅圖.$E$1" chart:values-cell-range-address="102圓餅圖.$E$2:.$E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695185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f81bd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0504d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9bbb59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4bacc6" draw:opacity="100%" draw:stroke="none"/>
    </style:style>
    <style:style style:family="chart" style:name="G0S0P9">
      <style:graphic-properties draw:fill="solid" draw:fill-color="#8064a2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f79646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G0S1P5">
      <style:graphic-properties draw:fill="solid" draw:fill-color="#cc7b38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4bacc6" draw:opacity="100%" draw:stroke="none"/>
    </style:style>
    <style:style style:family="chart" style:name="G0S1P6">
      <style:graphic-properties draw:fill="solid" draw:fill-color="#4f81bd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G0S1P7">
      <style:graphic-properties draw:fill="solid" draw:fill-color="#c0504d" draw:opacity="100%" draw:stroke="none"/>
    </style:style>
    <style:style style:family="chart" style:name="G0S1P8">
      <style:graphic-properties draw:fill="solid" draw:fill-color="#9bbb59" draw:opacity="100%" draw:stroke="none"/>
    </style:style>
    <style:style style:family="chart" style:name="G0S1P9">
      <style:graphic-properties draw:fill="solid" draw:fill-color="#8064a2" draw:opacity="100%" draw:stroke="none"/>
    </style:style>
  </office:automatic-styles>
  <office:body>
    <office:chart>
      <chart:chart chart:class="chart:circle" svg:height="325.5pt" svg:width="603.75pt" chart:style-name="Crt0">
        <chart:title chart:style-name="CT00">
          <text:p text:style-name="a0" text:class-names="" text:cond-style-name="">各學院獲國科會102年度研究計畫件數統計圖<text:line-break/>共537件</text:p>
        </chart:title>
        <chart:plot-area svg:x="49.0pt" svg:y="99.85pt" svg:width="490.75pt" svg:height="208.6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2圓餅圖.$A$2:.$A$13"/>
          </chart:axis>
          <chart:axis chart:dimension="y"/>
          <chart:series chart:label-cell-address="102圓餅圖.$B$1" chart:values-cell-range-address="102圓餅圖.$B$2:.$B$13" chart:class="chart:circle" chart:attached-axis="primary-y" chart:style-name="G0S0">
            <chart:data-label chart:style-name="DL00"/>
            <chart:data-point chart:style-name="G0S0P0">
              <chart:data-label svg:x="438.7610236220472pt" svg:y="76.1576377952756pt" chart:style-name="DL000"/>
            </chart:data-point>
            <chart:data-point chart:style-name="G0S0P1">
              <chart:data-label svg:x="493.026062992126pt" svg:y="158.1333070866142pt" chart:style-name="DL001"/>
            </chart:data-point>
            <chart:data-point chart:style-name="G0S0P2">
              <chart:data-label svg:x="434.4564566929134pt" svg:y="291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102圓餅圖.$C$1" chart:values-cell-range-address="102圓餅圖.$C$2:.$C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