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New Gulim" svg:font-family="&quot;New Gulim&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style>
    <style:style style:name="ce3" style:family="table-cell" style:parent-style-name="Default" style:data-style-name="N48">
      <style:table-cell-properties fo:border="thin solid #000000" style:vertical-align="top" fo:wrap-option="wrap" fo:background-color="#FFFF00"/>
      <style:text-properties fo:color="#800000" fo:font-size="10pt" style:font-size-asian="10pt" style:font-size-complex="10pt"/>
    </style:style>
    <style:style style:name="ce4"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5" style:family="table-cell" style:parent-style-name="Default" style:data-style-name="N0">
      <style:table-cell-properties fo:border="thin solid #000000" style:vertical-align="top"/>
      <style:text-properties fo:color="#000000" fo:font-size="10pt" style:font-size-asian="10pt" style:font-size-complex="10pt"/>
    </style:style>
    <style:style style:name="ce6" style:family="table-cell" style:parent-style-name="Default" style:data-style-name="N0">
      <style:table-cell-properties fo:border="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style:vertical-align="top"/>
      <style:text-properties fo:color="#000000"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New Gulim" style:font-name-asian="New Gulim" style:font-name-complex="New Guli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6.16479166666667cm"/>
    </style:style>
    <style:style style:name="co3" style:family="table-column">
      <style:table-column-properties fo:break-before="auto" style:column-width="13.7847916666667cm"/>
    </style:style>
    <style:style style:name="co4" style:family="table-column">
      <style:table-column-properties fo:break-before="auto" style:column-width="3.22791666666667cm"/>
    </style:style>
    <style:style style:name="co5" style:family="table-column">
      <style:table-column-properties fo:break-before="auto" style:column-width="10.556875cm"/>
    </style:style>
    <style:style style:name="co6" style:family="table-column">
      <style:table-column-properties fo:break-before="auto" style:column-width="8.86354166666667cm"/>
    </style:style>
    <style:style style:name="co7" style:family="table-column">
      <style:table-column-properties fo:break-before="auto" style:column-width="8.255cm"/>
    </style:style>
    <style:style style:name="co8" style:family="table-column">
      <style:table-column-properties fo:break-before="auto" style:column-width="6.270625cm"/>
    </style:style>
    <style:style style:name="co9" style:family="table-column">
      <style:table-column-properties fo:break-before="auto" style:column-width="9.15458333333333cm"/>
    </style:style>
    <style:style style:name="co10" style:family="table-column">
      <style:table-column-properties fo:break-before="auto" style:column-width="10.1864583333333cm"/>
    </style:style>
    <style:style style:name="co11" style:family="table-column">
      <style:table-column-properties fo:break-before="auto" style:column-width="10.4245833333333cm"/>
    </style:style>
    <style:style style:name="co12" style:family="table-column">
      <style:table-column-properties fo:break-before="auto" style:column-width="11.3241666666667cm"/>
    </style:style>
    <style:style style:name="co13" style:family="table-column">
      <style:table-column-properties fo:break-before="auto" style:column-width="10.8479166666667cm"/>
    </style:style>
    <style:style style:name="co14" style:family="table-column">
      <style:table-column-properties fo:break-before="auto" style:column-width="9.39270833333333cm"/>
    </style:style>
    <style:style style:name="co15" style:family="table-column">
      <style:table-column-properties fo:break-before="auto" style:column-width="11.6416666666667cm"/>
    </style:style>
    <style:style style:name="co16" style:family="table-column">
      <style:table-column-properties fo:break-before="auto" style:column-width="9.18104166666667cm"/>
    </style:style>
    <style:style style:name="ro1" style:family="table-row">
      <style:table-row-properties style:row-height="14.2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2核定資料(含100及101年預核)" table:style-name="ta1">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16380" table:default-cell-style-name="ce1"/>
        <table:table-row table:style-name="ro1">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中文名稱</text:p>
          </table:table-cell>
          <table:table-cell table:number-columns-repeated="36" table:style-name="ce4"/>
          <table:table-cell table:number-columns-repeated="16344" table:style-name="ce5"/>
        </table:table-row>
        <table:table-row table:style-name="ro2">
          <table:table-cell office:value-type="string" table:style-name="ce6">
            <text:p>陳慧玲</text:p>
          </table:table-cell>
          <table:table-cell office:value-type="string" table:style-name="ce6">
            <text:p>管理學院</text:p>
          </table:table-cell>
          <table:table-cell office:value-type="string" table:style-name="ce6">
            <text:p>國立臺灣師範大學管理研究所</text:p>
          </table:table-cell>
          <table:table-cell office:value-type="string" table:style-name="ce6">
            <text:p>當代中國商管議題之整合研究-子計畫二：中國企業盈餘品質與資訊品質之探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信豪</text:p>
          </table:table-cell>
          <table:table-cell office:value-type="string" table:style-name="ce6">
            <text:p>教育學院</text:p>
          </table:table-cell>
          <table:table-cell office:value-type="string" table:style-name="ce6">
            <text:p>國立臺灣師範大學公民教育與活動領導學系（所）</text:p>
          </table:table-cell>
          <table:table-cell office:value-type="string" table:style-name="ce6">
            <text:p>兩岸比較視野下的中國政治發展：國家對社經變遷的控制與調適-子計畫二：黨國體制下的菁英選拔：兩岸的比較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仲仁</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外加剪應力產生的玻璃質乳狀液之結構重組與流變性質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管一政</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大學聯合ALMA科學創進中心(科創中心)–挑戰、生存、和永續-大學聯合ALMA科學創進中心(科創中心)–挑戰、生存、和永續</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賴慧文</text:p>
          </table:table-cell>
          <table:table-cell office:value-type="string" table:style-name="ce6">
            <text:p>管理學院</text:p>
          </table:table-cell>
          <table:table-cell office:value-type="string" table:style-name="ce6">
            <text:p>國立臺灣師範大學管理研究所</text:p>
          </table:table-cell>
          <table:table-cell office:value-type="string" table:style-name="ce6">
            <text:p>共同基金之顧客效果-從401(k)計畫之基金、退休股份、及目標期限基金等來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周德瑋</text:p>
          </table:table-cell>
          <table:table-cell office:value-type="string" table:style-name="ce6">
            <text:p>管理學院</text:p>
          </table:table-cell>
          <table:table-cell office:value-type="string" table:style-name="ce6">
            <text:p>國立臺灣師範大學管理研究所</text:p>
          </table:table-cell>
          <table:table-cell office:value-type="string" table:style-name="ce6">
            <text:p>"企業社會責任" 為企業創造價值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秀蓉</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慢性患者初期、中期的疾病危機調適：後設認知策略取向模式探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姚清發</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探討以新穎方法合成含氮雜環化合物與應用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梁一萍</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接觸場域: 原住民經驗的跨關係研究-「太平洋人」：梅爾維爾與南太平洋島嶼原住民的相遇</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豐利</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量子糾纏，拓樸序與全像原理</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蔡志申</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分子吸附與附加原子對超薄膜物性影響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謙讓</text:p>
          </table:table-cell>
          <table:table-cell office:value-type="string" table:style-name="ce6">
            <text:p>理學院</text:p>
          </table:table-cell>
          <table:table-cell office:value-type="string" table:style-name="ce6">
            <text:p>國立臺灣師範大學光電科技研究所</text:p>
          </table:table-cell>
          <table:table-cell office:value-type="string" table:style-name="ce6">
            <text:p>超導光子晶體若干問題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亞儒</text:p>
          </table:table-cell>
          <table:table-cell office:value-type="string" table:style-name="ce6">
            <text:p>理學院</text:p>
          </table:table-cell>
          <table:table-cell office:value-type="string" table:style-name="ce6">
            <text:p>國立臺灣師範大學光電科技研究所</text:p>
          </table:table-cell>
          <table:table-cell office:value-type="string" table:style-name="ce6">
            <text:p>氮化銦鎵奈米柱之載子穿隧及光子耦合機制探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駱芳鈺</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Zn1-yMgyO/Zn1-xGdxO多層膜結構的磁性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胡淑芬</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量子點的基礎與光電物理及其應用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震煌</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LabVIEW程式架構-阿達瑪轉換氣相層析質譜技術的發展與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卯靜儒</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公益與私利之間 ─ 探索國中教育價值之多重個案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家俊</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金屬合金奈米材料的製備及其在生醫影像、催化和光電上之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高文忠</text:p>
          </table:table-cell>
          <table:table-cell office:value-type="string" table:style-name="ce6">
            <text:p>科技學院</text:p>
          </table:table-cell>
          <table:table-cell office:value-type="string" table:style-name="ce6">
            <text:p>國立臺灣師範大學應用電子科技學系</text:p>
          </table:table-cell>
          <table:table-cell office:value-type="string" table:style-name="ce6">
            <text:p>三維視覺系統晶片平台開發</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郭建宏</text:p>
          </table:table-cell>
          <table:table-cell office:value-type="string" table:style-name="ce6">
            <text:p>科技學院</text:p>
          </table:table-cell>
          <table:table-cell office:value-type="string" table:style-name="ce6">
            <text:p>國立臺灣師範大學應用電子科技學系</text:p>
          </table:table-cell>
          <table:table-cell office:value-type="string" table:style-name="ce6">
            <text:p>具數位校正功能之高效率4G手機LTE射頻發射機-子計畫三：4G手機LTE射頻發射機之高線性高性能數位信號調變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秀鳳</text:p>
          </table:table-cell>
          <table:table-cell office:value-type="string" table:style-name="ce6">
            <text:p>文學院</text:p>
          </table:table-cell>
          <table:table-cell office:value-type="string" table:style-name="ce6">
            <text:p>國立臺灣師範大學歷史學系（所）</text:p>
          </table:table-cell>
          <table:table-cell office:value-type="string" table:style-name="ce6">
            <text:p>中古晚期法蘭西皇家儀典與政治文化(1364-1461）</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玫君</text:p>
          </table:table-cell>
          <table:table-cell office:value-type="string" table:style-name="ce6">
            <text:p>運休學院</text:p>
          </table:table-cell>
          <table:table-cell office:value-type="string" table:style-name="ce6">
            <text:p>國立臺灣師範大學體育學系（所）</text:p>
          </table:table-cell>
          <table:table-cell office:value-type="string" table:style-name="ce6">
            <text:p>「身」存之道：體適能檢測與臺灣身體文化之建構（1895-2010）</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范世平</text:p>
          </table:table-cell>
          <table:table-cell office:value-type="string" table:style-name="ce6">
            <text:p>社會科學學院</text:p>
          </table:table-cell>
          <table:table-cell office:value-type="string" table:style-name="ce6">
            <text:p>國立臺灣師範大學政治學研究所</text:p>
          </table:table-cell>
          <table:table-cell office:value-type="string" table:style-name="ce6">
            <text:p>陸客海外自由行發展及對兩岸關係影響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杜銘章</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三種闊尾海蛇生態適應生態區隔與地理分布</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鈺鸚</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輸贏經驗效應之形成與整合</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鈺鸚</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如何整合不同打鬥能力相關資訊：以紅樹林<text:span text:style-name="T3"></text:span><text:span text:style-name="T2">魚（Kryptolebias marmoratus）為例</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佩珍</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食物與寄生蟲對臺灣森鼠個體生存與繁殖的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思賢</text:p>
          </table:table-cell>
          <table:table-cell office:value-type="string" table:style-name="ce6">
            <text:p>教育學院</text:p>
          </table:table-cell>
          <table:table-cell office:value-type="string" table:style-name="ce6">
            <text:p>國立臺灣師範大學健康促進與衛生教育學系（所）</text:p>
          </table:table-cell>
          <table:table-cell office:value-type="string" table:style-name="ce6">
            <text:p>針對接受鴉片類替代藥物療法之注射藥癮者藥物諮商的介入效果</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正己</text:p>
          </table:table-cell>
          <table:table-cell office:value-type="string" table:style-name="ce6">
            <text:p>教育學院</text:p>
          </table:table-cell>
          <table:table-cell office:value-type="string" table:style-name="ce6">
            <text:p>國立臺灣師範大學資訊教育研究所</text:p>
          </table:table-cell>
          <table:table-cell office:value-type="string" table:style-name="ce6">
            <text:p>應用科學史於高中電腦科學教學</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福來</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數學教師與其師培者的專業發展:統整理論建構與實務應用-總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福來</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數學教師與其師培者的專業發展：統整理論建構與實務應用-子計畫七:中學在職教師設計「融入臆測的診斷式概念學習活動序列」之教學力成長模式</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左台益</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動態幾何學習環境之設計、建置與評量-總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邱瓊慧</text:p>
          </table:table-cell>
          <table:table-cell office:value-type="string" table:style-name="ce6">
            <text:p>教育學院</text:p>
          </table:table-cell>
          <table:table-cell office:value-type="string" table:style-name="ce6">
            <text:p>國立臺灣師範大學資訊教育研究所</text:p>
          </table:table-cell>
          <table:table-cell office:value-type="string" table:style-name="ce6">
            <text:p>支持國小學生進行論證式科學探究之鷹架輔助環境的設計、開發、與評估</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潔心</text:p>
          </table:table-cell>
          <table:table-cell office:value-type="string" table:style-name="ce6">
            <text:p>教育學院</text:p>
          </table:table-cell>
          <table:table-cell office:value-type="string" table:style-name="ce6">
            <text:p>國立臺灣師範大學健康促進與衛生教育學系（所）</text:p>
          </table:table-cell>
          <table:table-cell office:value-type="string" table:style-name="ce6">
            <text:p>以健康促進觀點建構「學童健康素養評價模式」－情境模擬式線上測驗之設計與發展</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周明</text:p>
          </table:table-cell>
          <table:table-cell office:value-type="string" table:style-name="ce6">
            <text:p>科技學院</text:p>
          </table:table-cell>
          <table:table-cell office:value-type="string" table:style-name="ce6">
            <text:p>國立臺灣師範大學工業教育學系（所）</text:p>
          </table:table-cell>
          <table:table-cell office:value-type="string" table:style-name="ce6">
            <text:p>前瞻性電子書系統環境發展-前瞻性電子書學習環境在機械工程領域課程之建立與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郭靜姿</text:p>
          </table:table-cell>
          <table:table-cell office:value-type="string" table:style-name="ce6">
            <text:p>教育學院</text:p>
          </table:table-cell>
          <table:table-cell office:value-type="string" table:style-name="ce6">
            <text:p>國立臺灣師範大學特殊教育學系（所）</text:p>
          </table:table-cell>
          <table:table-cell office:value-type="string" table:style-name="ce6">
            <text:p>數理資優生與亞斯伯格症數理資優生神經心理特質之比較及思考、情意能力培訓研究-數理資優生與亞斯伯格症數理資優生神經心理特質之比較及思考、情意能力培訓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郭靜姿</text:p>
          </table:table-cell>
          <table:table-cell office:value-type="string" table:style-name="ce6">
            <text:p>教育學院</text:p>
          </table:table-cell>
          <table:table-cell office:value-type="string" table:style-name="ce6">
            <text:p>國立臺灣師範大學特殊教育學系（所）</text:p>
          </table:table-cell>
          <table:table-cell office:value-type="string" table:style-name="ce6">
            <text:p>數理資優生與亞斯伯格症數理資優生神經心理特質之比較及思考、情意能力培訓研究-數理資優生與AS數理資優生在工作記憶、數學創造力和挫折容忍力之神經心理特質比較和創造力訓練成效</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文華</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數理資優生與亞斯伯格症數理資優生神經心理特質之比較及思考、情意能力培訓研究-大學生道德判斷中的因果推論與情緒之認知神經基礎及培訓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學志</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數理資優生與亞斯伯格症數理資優生神經心理特質之比較及思考、情意能力培訓研究-亞斯伯格數理資優在幽默認知歷程與情意特質之神經機制及幽默訓練效果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楊文金</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科學文本釋讀研究(STAR)－教師科學釋讀教學知能之專業發展-總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湘瑤</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歷史取向之生物演化課程發展及其對大學生科學本質觀與論證能力之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譚克平</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透過數學寫作與科學寫作發展學生後設認知中的自我評量能力</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楊芳瑩</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科學相關訊息的閱讀理解對思考決策過程之影響-總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楊芳瑩</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科學相關訊息的閱讀與理解對思考、決策行為之影響-以眼動分析方法探究不同文本形式的科學相關訊息的閱讀理解與科學思考歷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心楷</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科學探究能力的數位評量：以模擬為導向的線上系統之研發-總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心楷</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科學探究能力的數位評量：以模擬為導向的線上系統之研發-多重表徵與數位評量：中學生在模擬導向的評量系統中之探究能力表現</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福坤</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科學探究能力的數位評量：以模擬為導向的線上系統之研發-模擬導向的線上評量系統中探究能力試題之研發</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瑛玿</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科學探究能力的數位評量：以模擬為導向的線上系統之研發-後設認知機制嵌入的線上評量系統對學生探究能力表現之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惠美</text:p>
          </table:table-cell>
          <table:table-cell office:value-type="string" table:style-name="ce6">
            <text:p>教育學院</text:p>
          </table:table-cell>
          <table:table-cell office:value-type="string" table:style-name="ce6">
            <text:p>國立臺灣師範大學特殊教育學系（所）</text:p>
          </table:table-cell>
          <table:table-cell office:value-type="string" table:style-name="ce6">
            <text:p>遲語幼兒的語言追蹤研究：跨學前到學齡階段</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正達</text:p>
          </table:table-cell>
          <table:table-cell office:value-type="string" table:style-name="ce6">
            <text:p>理學院</text:p>
          </table:table-cell>
          <table:table-cell office:value-type="string" table:style-name="ce6">
            <text:p>國立臺灣師範大學海洋環境科技研究所</text:p>
          </table:table-cell>
          <table:table-cell office:value-type="string" table:style-name="ce6">
            <text:p>氣候變遷研究聯盟 (Consortium for Climate Change Study)-子計畫三：人為溫室氣體排放與暖化作用對極端天氣系統變化影響的偵測與歸因</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靜蘭</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臺灣原住民語言類型研究及語言復振相關議題之探討-阿美語語言結構及語言復振相關議題之探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唐淑華</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閱讀研究議題五：「開卷有益」？青少年多文本課外閱讀與其探究「大問題」的能力 — 以「人與己」及「人與他人」發展議題為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心楷</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101-102年科學教育學門研究規劃推動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文誠</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公民治理與社會發展的課題分析與參考架構-以高雄地區1989-2011的環境管理、都會治理、兩岸交流與公共事務教育為例-五都新制後的高雄市都會治理</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佩英</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台灣性別主流化十年檢視與國際比較：全球脈絡與在地發展的問題與展望-性別主流化與學術資本主義的拉鋸? 全球化中高教女性領導的探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陸亭樺</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圓柱型雷射共振腔之模態特性及非線性效應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高賢忠</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凝態系統及弦論相關量子場論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陸亭樺</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圓柱型雷射共振腔之模態特性及非線性效應研究<text:span text:style-name="T4">-</text:span><text:span text:style-name="T5">計畫設備</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維菁</text:p>
          </table:table-cell>
          <table:table-cell office:value-type="string" table:style-name="ce6">
            <text:p>社會科學學院</text:p>
          </table:table-cell>
          <table:table-cell office:value-type="string" table:style-name="ce6">
            <text:p>國立臺灣師範大學大眾傳播研究所</text:p>
          </table:table-cell>
          <table:table-cell office:value-type="string" table:style-name="ce6">
            <text:p>法律、市場與新科技—台灣影視著作權規範與影視著作權市場的歷史與未來</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麗斐</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雙師合作」之兒童雙元情緒管理小團體輔導方案之探索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永慈</text:p>
          </table:table-cell>
          <table:table-cell office:value-type="string" table:style-name="ce6">
            <text:p>社會科學學院</text:p>
          </table:table-cell>
          <table:table-cell office:value-type="string" table:style-name="ce6">
            <text:p>國立臺灣師範大學社會工作學研究所</text:p>
          </table:table-cell>
          <table:table-cell office:value-type="string" table:style-name="ce6">
            <text:p>金字塔底層的微型保險：需求面與供給面的探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如萍</text:p>
          </table:table-cell>
          <table:table-cell office:value-type="string" table:style-name="ce6">
            <text:p>教育學院</text:p>
          </table:table-cell>
          <table:table-cell office:value-type="string" table:style-name="ce6">
            <text:p>國立臺灣師範大學人類發展與家庭學系（所）</text:p>
          </table:table-cell>
          <table:table-cell office:value-type="string" table:style-name="ce6">
            <text:p>從「家庭」到「社會」連帶<text:span text:style-name="T4">--</text:span><text:span text:style-name="T5">家庭的代間關係與福利態度取向之關聯</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碧君</text:p>
          </table:table-cell>
          <table:table-cell office:value-type="string" table:style-name="ce6">
            <text:p>國際與僑教學院</text:p>
          </table:table-cell>
          <table:table-cell office:value-type="string" table:style-name="ce6">
            <text:p>國立臺灣師範大學東亞學系</text:p>
          </table:table-cell>
          <table:table-cell office:value-type="string" table:style-name="ce6">
            <text:p>比較星、馬動態與靜態的文化再現：從港口城市地景到博物館展覽</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鄭勝分</text:p>
          </table:table-cell>
          <table:table-cell office:value-type="string" table:style-name="ce6">
            <text:p>教育學院</text:p>
          </table:table-cell>
          <table:table-cell office:value-type="string" table:style-name="ce6">
            <text:p>國立臺灣師範大學社會教育學系（所）</text:p>
          </table:table-cell>
          <table:table-cell office:value-type="string" table:style-name="ce6">
            <text:p>政府補助遞減對非營利組織發展社會企業之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關弘昌</text:p>
          </table:table-cell>
          <table:table-cell office:value-type="string" table:style-name="ce6">
            <text:p>國際與僑教學院</text:p>
          </table:table-cell>
          <table:table-cell office:value-type="string" table:style-name="ce6">
            <text:p>國立臺灣師範大學東亞學系</text:p>
          </table:table-cell>
          <table:table-cell office:value-type="string" table:style-name="ce6">
            <text:p>台灣的選舉與大陸政策：<text:span text:style-name="T4">2012</text:span><text:span text:style-name="T5">年大選的個案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莊佳穎</text:p>
          </table:table-cell>
          <table:table-cell office:value-type="string" table:style-name="ce6">
            <text:p>文學院</text:p>
          </table:table-cell>
          <table:table-cell office:value-type="string" table:style-name="ce6">
            <text:p>國立臺灣師範大學臺灣語文學系</text:p>
          </table:table-cell>
          <table:table-cell office:value-type="string" table:style-name="ce6">
            <text:p>可愛文化在台灣<text:span text:style-name="T4"><text:s/>-<text:s/></text:span><text:span text:style-name="T5">每日實踐、文化產製與政治性展演</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振宇</text:p>
          </table:table-cell>
          <table:table-cell office:value-type="string" table:style-name="ce6">
            <text:p>國際與僑教學院</text:p>
          </table:table-cell>
          <table:table-cell office:value-type="string" table:style-name="ce6">
            <text:p>國立臺灣師範大學華語文教學研究所</text:p>
          </table:table-cell>
          <table:table-cell office:value-type="string" table:style-name="ce6">
            <text:p>不同輸出模態下語詞產製的詞形編碼歷程：口說、打字、與寫字之跨語言比較</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鴻宜</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安德森－哈伯德模型在拓撲絕緣體中的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文偉</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磷試劑對親電子性化合物進行<text:span text:style-name="T4">Michael<text:s/></text:span><text:span text:style-name="T5">加成或</text:span><text:span text:style-name="T4">1,2-</text:span><text:span text:style-name="T5">加成產生</text:span><text:span text:style-name="T4">Wittig</text:span><text:span text:style-name="T5">試劑的研究及此類反應在有機合成上的應用</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葉名倉</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I)<text:s/><text:span text:style-name="T5">路易士與布忍斯特酸催化之雜環合成</text:span><text:span text:style-name="T4"><text:s/>(II)<text:s/></text:span><text:span text:style-name="T5">以塞吩</text:span><text:span text:style-name="T4">-</text:span><text:span text:style-name="T5">環己二烯為共軛連接體的染料敏化太陽能電池材料的合成</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蔡明剛</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二氧化碳捕捉暨還原催化之介面效應：以高效能計算為工具沿其反應路徑之基本學理探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謝明惠</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含第十五、十六族之過渡金屬簇化合物及聚合物的合成與應用性探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禎翰</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碳氫化合物的合成與重組反應機構的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洪偉修</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鍺表面鈍化與官能基化反應機制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敬家</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寒山形象與寒山詩在宋代禪宗文獻中的傳播與接受</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蔚之</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美國哥倫比亞大學教育學院教育學各學科領域的形成、分化與競逐（<text:span text:style-name="T4">1898-1939</text:span><text:span text:style-name="T5">）</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幸玲</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燃燈佛授記」系譜之研究<text:span text:style-name="T4">I</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謝聰輝</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傳承與轉變：南台灣靈寶道壇與福建泉州道法關係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女韋雯</text:p>
          </table:table-cell>
          <table:table-cell office:value-type="string" table:style-name="ce6">
            <text:p>國際與僑教學院</text:p>
          </table:table-cell>
          <table:table-cell office:value-type="string" table:style-name="ce6">
            <text:p>國立臺灣師範大學國際人力資源發展研究所</text:p>
          </table:table-cell>
          <table:table-cell office:value-type="string" table:style-name="ce6">
            <text:p>全球氣候災難移民之處遇與調適：以台灣莫拉克風災為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月仙</text:p>
          </table:table-cell>
          <table:table-cell office:value-type="string" table:style-name="ce6">
            <text:p>中心</text:p>
          </table:table-cell>
          <table:table-cell office:value-type="string" table:style-name="ce6">
            <text:p>國立臺灣師範大學特殊教育中心</text:p>
          </table:table-cell>
          <table:table-cell office:value-type="string" table:style-name="ce6">
            <text:p>中文色塊測驗成人常模之建立與聽覺理解老化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素英</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從孔子的形象變化論道德仁義禮法的落實<text:span text:style-name="T4">----</text:span><text:span text:style-name="T5">西漢前傳世與出土文獻下的學術發展</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鴻文</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國小學生課程觀之民族誌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琪明</text:p>
          </table:table-cell>
          <table:table-cell office:value-type="string" table:style-name="ce6">
            <text:p>教育學院</text:p>
          </table:table-cell>
          <table:table-cell office:value-type="string" table:style-name="ce6">
            <text:p>國立臺灣師範大學公民教育與活動領導學系（所）</text:p>
          </table:table-cell>
          <table:table-cell office:value-type="string" table:style-name="ce6">
            <text:p>臺灣學生道德思辯能力之量表發展與調查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麗月</text:p>
          </table:table-cell>
          <table:table-cell office:value-type="string" table:style-name="ce6">
            <text:p>文學院</text:p>
          </table:table-cell>
          <table:table-cell office:value-type="string" table:style-name="ce6">
            <text:p>國立臺灣師範大學歷史學系（所）</text:p>
          </table:table-cell>
          <table:table-cell office:value-type="string" table:style-name="ce6">
            <text:p>教化與權力：明代地方廟學的社會文化史</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登武</text:p>
          </table:table-cell>
          <table:table-cell office:value-type="string" table:style-name="ce6">
            <text:p>文學院</text:p>
          </table:table-cell>
          <table:table-cell office:value-type="string" table:style-name="ce6">
            <text:p>國立臺灣師範大學歷史學系（所）</text:p>
          </table:table-cell>
          <table:table-cell office:value-type="string" table:style-name="ce6">
            <text:p>判詞的法律世界—白居易「百道判」新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程景琳</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父母對青少年子女之同儕攻擊行為的影響：攻擊形式、影響途徑與調節因子之探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素貞</text:p>
          </table:table-cell>
          <table:table-cell office:value-type="string" table:style-name="ce6">
            <text:p>其它</text:p>
          </table:table-cell>
          <table:table-cell office:value-type="string" table:style-name="ce6">
            <text:p>國立臺灣師範大學師資培育與就業輔導處</text:p>
          </table:table-cell>
          <table:table-cell office:value-type="string" table:style-name="ce6">
            <text:p>學習導向的教育領導：最佳實務建立、現況實徵分析與增能課程發展之研究<text:span text:style-name="T4">-</text:span><text:span text:style-name="T5">學習導向的縣市輔導團教師領導：增能課程發展之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鄭淑惠</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學習導向的教育領導：最佳實務建立、現況實徵分析與增能課程發展之研究<text:span text:style-name="T4">,-</text:span><text:span text:style-name="T5">學習導向之教師領導：增能課程發展之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秀娟</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日裔美國遷徙營別傳：一世、返美二世、叛國小子、與白人</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春燕</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文字的視覺年代：再思書寫倫理</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謝建成</text:p>
          </table:table-cell>
          <table:table-cell office:value-type="string" table:style-name="ce6">
            <text:p>教育學院</text:p>
          </table:table-cell>
          <table:table-cell office:value-type="string" table:style-name="ce6">
            <text:p>國立臺灣師範大學圖書資訊學研究所</text:p>
          </table:table-cell>
          <table:table-cell office:value-type="string" table:style-name="ce6">
            <text:p>改進卡片分類法以提升網站尋獲度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賴守正</text:p>
          </table:table-cell>
          <table:table-cell office:value-type="string" table:style-name="ce6">
            <text:p>國際與僑教學院</text:p>
          </table:table-cell>
          <table:table-cell office:value-type="string" table:style-name="ce6">
            <text:p>國立臺灣師範大學歐洲文化與觀光研究所</text:p>
          </table:table-cell>
          <table:table-cell office:value-type="string" table:style-name="ce6">
            <text:p>與死神共舞：歐洲墓園中情色</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楊凱琳</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以抽象化的角度比較英國和台灣數學教師對幾何教育的觀點以及觀點與其評估幾何教科書的關聯</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昭容</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以眼動型態探討數學圖文閱讀理解的歷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左台益</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國中幾何證明數位學習系統之設計與建置</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游光昭</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科技史教學對學生高層次思考能力之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文華</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研發多模式寫作學科學課程教材促進科學教師學習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邱貴發</text:p>
          </table:table-cell>
          <table:table-cell office:value-type="string" table:style-name="ce6">
            <text:p>教育學院</text:p>
          </table:table-cell>
          <table:table-cell office:value-type="string" table:style-name="ce6">
            <text:p>國立臺灣師範大學資訊教育研究所</text:p>
          </table:table-cell>
          <table:table-cell office:value-type="string" table:style-name="ce6">
            <text:p>職前科學教師數位遊戲輔助學習知能培訓模式</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謝豐瑞</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台灣數學教學知識概念架構與評量試題發展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洪儷瑜</text:p>
          </table:table-cell>
          <table:table-cell office:value-type="string" table:style-name="ce6">
            <text:p>教育學院</text:p>
          </table:table-cell>
          <table:table-cell office:value-type="string" table:style-name="ce6">
            <text:p>國立臺灣師範大學特殊教育學系（所）</text:p>
          </table:table-cell>
          <table:table-cell office:value-type="string" table:style-name="ce6">
            <text:p>整合數字感與數學事實之教學介入對國小數學困難學童計算能力發展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鳳琴</text:p>
          </table:table-cell>
          <table:table-cell office:value-type="string" table:style-name="ce6">
            <text:p>教育學院</text:p>
          </table:table-cell>
          <table:table-cell office:value-type="string" table:style-name="ce6">
            <text:p>國立臺灣師範大學健康促進與衛生教育學系（所）</text:p>
          </table:table-cell>
          <table:table-cell office:value-type="string" table:style-name="ce6">
            <text:p>公眾對健康媒體科技的理解與參與：城鄉地區國中學生與家長之調查及介入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滄龍</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主體的「內在多元性」——尼采系譜學與跨文化思考</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美慧</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ICCS2009<text:span text:style-name="T5">公民認知問答題語料資料庫之建置與學生公民概念認知模型之分析</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路愷宜</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當代美國文學中的東歐空間</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賴慈芸</text:p>
          </table:table-cell>
          <table:table-cell office:value-type="string" table:style-name="ce6">
            <text:p>文學院</text:p>
          </table:table-cell>
          <table:table-cell office:value-type="string" table:style-name="ce6">
            <text:p>國立臺灣師範大學翻譯研究所</text:p>
          </table:table-cell>
          <table:table-cell office:value-type="string" table:style-name="ce6">
            <text:p>戒嚴時期的歐美小說中譯品質研究<text:span text:style-name="T4">--</text:span><text:span text:style-name="T5">附評注書目</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順同</text:p>
          </table:table-cell>
          <table:table-cell office:value-type="string" table:style-name="ce6">
            <text:p>科技學院</text:p>
          </table:table-cell>
          <table:table-cell office:value-type="string" table:style-name="ce6">
            <text:p>國立臺灣師範大學機電科技學系（所）</text:p>
          </table:table-cell>
          <table:table-cell office:value-type="string" table:style-name="ce6">
            <text:p>高精密複合式設備系統開發與高密度超高細長比精微陣列式<text:span text:style-name="T4">3D-IC</text:span><text:span text:style-name="T5">探針製作技術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士穎</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臺灣柳屬植物適應性種化與褐毛柳族群遺傳</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簡佑宏</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以視覺注意力與勸服力探討器官捐贈勸募之宣傳品設計</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伊彬</text:p>
          </table:table-cell>
          <table:table-cell office:value-type="string" table:style-name="ce6">
            <text:p>藝術學院</text:p>
          </table:table-cell>
          <table:table-cell office:value-type="string" table:style-name="ce6">
            <text:p>國立臺灣師範大學設計研究所</text:p>
          </table:table-cell>
          <table:table-cell office:value-type="string" table:style-name="ce6">
            <text:p>從風格分布看中華兒童叢書以外台灣政府出版兒童圖畫書之特色與限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白適銘</text:p>
          </table:table-cell>
          <table:table-cell office:value-type="string" table:style-name="ce6">
            <text:p>藝術學院</text:p>
          </table:table-cell>
          <table:table-cell office:value-type="string" table:style-name="ce6">
            <text:p>國立臺灣師範大學美術學系（所）</text:p>
          </table:table-cell>
          <table:table-cell office:value-type="string" table:style-name="ce6">
            <text:p>趁茲吾「道」未陵夷─近代台灣書家曹秋圃之書業及「書道」文化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謝佳玲</text:p>
          </table:table-cell>
          <table:table-cell office:value-type="string" table:style-name="ce6">
            <text:p>國際與僑教學院</text:p>
          </table:table-cell>
          <table:table-cell office:value-type="string" table:style-name="ce6">
            <text:p>國立臺灣師範大學華語文教學研究所</text:p>
          </table:table-cell>
          <table:table-cell office:value-type="string" table:style-name="ce6">
            <text:p>臺灣媒體語言後設論述之批判言談分析</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潘宇文</text:p>
          </table:table-cell>
          <table:table-cell office:value-type="string" table:style-name="ce6">
            <text:p>音樂學院</text:p>
          </table:table-cell>
          <table:table-cell office:value-type="string" table:style-name="ce6">
            <text:p>國立臺灣師範大學音樂學系（所）</text:p>
          </table:table-cell>
          <table:table-cell office:value-type="string" table:style-name="ce6">
            <text:p>臺灣地區青少年變聲期歌聲特質發展之探索研究<text:span text:style-name="T4">(II)(III)</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常紹如</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以台灣高中為主的多面向英語論辯推廣計劃<text:span text:style-name="T4"><text:s/>(II)</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振宇</text:p>
          </table:table-cell>
          <table:table-cell office:value-type="string" table:style-name="ce6">
            <text:p>國際與僑教學院</text:p>
          </table:table-cell>
          <table:table-cell office:value-type="string" table:style-name="ce6">
            <text:p>國立臺灣師範大學華語文教學研究所</text:p>
          </table:table-cell>
          <table:table-cell office:value-type="string" table:style-name="ce6">
            <text:p>時間的空間隱喻用法和文字的讀寫方向在說華語者和說英語者的時間觀裡所扮演的角色</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麗江</text:p>
          </table:table-cell>
          <table:table-cell office:value-type="string" table:style-name="ce6">
            <text:p>藝術學院</text:p>
          </table:table-cell>
          <table:table-cell office:value-type="string" table:style-name="ce6">
            <text:p>國立臺灣師範大學藝術史研究所</text:p>
          </table:table-cell>
          <table:table-cell office:value-type="string" table:style-name="ce6">
            <text:p>多方觀照：近代早期歐洲與東亞在視覺、物質文化上的交會互動<text:span text:style-name="T4">II-</text:span><text:span text:style-name="T5">日本南蠻屏風的異國觀照與轉繹</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葉欣誠</text:p>
          </table:table-cell>
          <table:table-cell office:value-type="string" table:style-name="ce6">
            <text:p>理學院</text:p>
          </table:table-cell>
          <table:table-cell office:value-type="string" table:style-name="ce6">
            <text:p>國立臺灣師範大學環境教育研究所</text:p>
          </table:table-cell>
          <table:table-cell office:value-type="string" table:style-name="ce6">
            <text:p>科學傳播和媒體的暖化素養</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蔡碧紋</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廣義線性模型下最適試驗設計與穩健設計的問題探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界山</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具有二階錐約束的二次數學規劃問題之理論與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文吉</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相位展開法則在可重組硬體之實現</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鄧敦平</text:p>
          </table:table-cell>
          <table:table-cell office:value-type="string" table:style-name="ce6">
            <text:p>科技學院</text:p>
          </table:table-cell>
          <table:table-cell office:value-type="string" table:style-name="ce6">
            <text:p>國立臺灣師範大學工業教育學系（所）</text:p>
          </table:table-cell>
          <table:table-cell office:value-type="string" table:style-name="ce6">
            <text:p>改良式水冷熱處理法之奈米碳<text:span text:style-name="T4">/</text:span><text:span text:style-name="T5">碳管流體製造系統開發、流體特性與應用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蔡政翰</text:p>
          </table:table-cell>
          <table:table-cell office:value-type="string" table:style-name="ce6">
            <text:p>科技學院</text:p>
          </table:table-cell>
          <table:table-cell office:value-type="string" table:style-name="ce6">
            <text:p>國立臺灣師範大學應用電子科技學系</text:p>
          </table:table-cell>
          <table:table-cell office:value-type="string" table:style-name="ce6">
            <text:p>應用於<text:span text:style-name="T4">E</text:span><text:span text:style-name="T5">頻段無線乙太網路之</text:span><text:span text:style-name="T4">71-76 GHz</text:span><text:span text:style-name="T5">收發器系統晶片研發</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柏琳</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語音文件摘要方法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豊益</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Rh<text:span text:style-name="T5">與</text:span><text:span text:style-name="T4">AQP</text:span><text:span text:style-name="T5">通道蛋白在魚類皮膚與鰓的氣體通透功能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蘇純立</text:p>
          </table:table-cell>
          <table:table-cell office:value-type="string" table:style-name="ce6">
            <text:p>教育學院</text:p>
          </table:table-cell>
          <table:table-cell office:value-type="string" table:style-name="ce6">
            <text:p>國立臺灣師範大學人類發展與家庭學系（所）</text:p>
          </table:table-cell>
          <table:table-cell office:value-type="string" table:style-name="ce6">
            <text:p>植化素引發之致癌蛋白<text:span text:style-name="T4">Aurora kinase</text:span><text:span text:style-name="T5">抑制在癌症治療中扮演的角色</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葉耀明</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身心障礙者適應數位匯流學習之研究<text:span text:style-name="T4">-</text:span><text:span text:style-name="T5">總計畫</text:span><text:span text:style-name="T4">:</text:span><text:span text:style-name="T5">身心障礙者適應數位匯流學習之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葉耀明</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身心障礙者適應數位匯流學習之研究<text:span text:style-name="T4">-</text:span><text:span text:style-name="T5">子計畫一</text:span><text:span text:style-name="T4">:</text:span><text:span text:style-name="T5">無障礙數位匯流學習環境分析與開發</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亭芳</text:p>
          </table:table-cell>
          <table:table-cell office:value-type="string" table:style-name="ce6">
            <text:p>教育學院</text:p>
          </table:table-cell>
          <table:table-cell office:value-type="string" table:style-name="ce6">
            <text:p>國立臺灣師範大學復健諮商研究所</text:p>
          </table:table-cell>
          <table:table-cell office:value-type="string" table:style-name="ce6">
            <text:p>身心障礙者適應數位匯流學習之研究<text:span text:style-name="T4">-</text:span><text:span text:style-name="T5">子計畫三</text:span><text:span text:style-name="T4">:</text:span><text:span text:style-name="T5">學習障礙學生適應數位匯流學習與介入方案之探討</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千惠</text:p>
          </table:table-cell>
          <table:table-cell office:value-type="string" table:style-name="ce6">
            <text:p>教育學院</text:p>
          </table:table-cell>
          <table:table-cell office:value-type="string" table:style-name="ce6">
            <text:p>國立臺灣師範大學特殊教育學系（所）</text:p>
          </table:table-cell>
          <table:table-cell office:value-type="string" table:style-name="ce6">
            <text:p>身心障礙者適應數位匯流學習之研究<text:span text:style-name="T4">-</text:span><text:span text:style-name="T5">子計畫四</text:span><text:span text:style-name="T4">:</text:span><text:span text:style-name="T5">視覺障礙者行動載具與行動學習之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籃玉如</text:p>
          </table:table-cell>
          <table:table-cell office:value-type="string" table:style-name="ce6">
            <text:p>國際與僑教學院</text:p>
          </table:table-cell>
          <table:table-cell office:value-type="string" table:style-name="ce6">
            <text:p>國立臺灣師範大學應用華語文學系</text:p>
          </table:table-cell>
          <table:table-cell office:value-type="string" table:style-name="ce6">
            <text:p>虛擬環境中不同型態任務對<text:span text:style-name="T4">CFL</text:span><text:span text:style-name="T5">學習者華語習得之比較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邱瓊慧</text:p>
          </table:table-cell>
          <table:table-cell office:value-type="string" table:style-name="ce6">
            <text:p>教育學院</text:p>
          </table:table-cell>
          <table:table-cell office:value-type="string" table:style-name="ce6">
            <text:p>國立臺灣師範大學資訊教育研究所</text:p>
          </table:table-cell>
          <table:table-cell office:value-type="string" table:style-name="ce6">
            <text:p>多點觸控增進合作設計式創新學習模式之發展與評估：以平面幾何為主題</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基成</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戶外主動式情境感知無所不在學習環境建置及其認知負荷與學習效果評估</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懿芳</text:p>
          </table:table-cell>
          <table:table-cell office:value-type="string" table:style-name="ce6">
            <text:p>科技學院</text:p>
          </table:table-cell>
          <table:table-cell office:value-type="string" table:style-name="ce6">
            <text:p>國立臺灣師範大學工業教育學系（所）</text:p>
          </table:table-cell>
          <table:table-cell office:value-type="string" table:style-name="ce6">
            <text:p>技術校院<text:span text:style-name="T4">STEM</text:span><text:span text:style-name="T5">領域學生學習技能與支持系統之需求評估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宋曜廷</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適性文本閱讀支援系統」之建置與應用研究<text:span text:style-name="T4">-</text:span><text:span text:style-name="T5">「適性文本閱讀支援系統」之建置與應用研究</text:span><text:span text:style-name="T4">_</text:span><text:span text:style-name="T5">團隊計畫</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明溥</text:p>
          </table:table-cell>
          <table:table-cell office:value-type="string" table:style-name="ce6">
            <text:p>教育學院</text:p>
          </table:table-cell>
          <table:table-cell office:value-type="string" table:style-name="ce6">
            <text:p>國立臺灣師範大學資訊教育研究所</text:p>
          </table:table-cell>
          <table:table-cell office:value-type="string" table:style-name="ce6">
            <text:p>結合擴增實境與數位遊戲之學習設計與成效評估</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沈賜川</text:p>
          </table:table-cell>
          <table:table-cell office:value-type="string" table:style-name="ce6">
            <text:p>教育學院</text:p>
          </table:table-cell>
          <table:table-cell office:value-type="string" table:style-name="ce6">
            <text:p>國立臺灣師範大學人類發展與家庭學系（所）</text:p>
          </table:table-cell>
          <table:table-cell office:value-type="string" table:style-name="ce6">
            <text:p>天然酚酸改善高熱量飲食引起之混合型失智症大鼠學習與記憶損傷的評估及其機制探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長福</text:p>
          </table:table-cell>
          <table:table-cell office:value-type="string" table:style-name="ce6">
            <text:p>運休學院</text:p>
          </table:table-cell>
          <table:table-cell office:value-type="string" table:style-name="ce6">
            <text:p>國立臺灣師範大學體育學系（所）</text:p>
          </table:table-cell>
          <table:table-cell office:value-type="string" table:style-name="ce6">
            <text:p>排球攔網落地之生物力學分析</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家豪</text:p>
          </table:table-cell>
          <table:table-cell office:value-type="string" table:style-name="ce6">
            <text:p>運休學院</text:p>
          </table:table-cell>
          <table:table-cell office:value-type="string" table:style-name="ce6">
            <text:p>國立臺灣師範大學體育學系（所）</text:p>
          </table:table-cell>
          <table:table-cell office:value-type="string" table:style-name="ce6">
            <text:p>標槍投擲之生物力學分析與模擬</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淑貞</text:p>
          </table:table-cell>
          <table:table-cell office:value-type="string" table:style-name="ce6">
            <text:p>教育學院</text:p>
          </table:table-cell>
          <table:table-cell office:value-type="string" table:style-name="ce6">
            <text:p>國立臺灣師範大學健康促進與衛生教育學系（所）</text:p>
          </table:table-cell>
          <table:table-cell office:value-type="string" table:style-name="ce6">
            <text:p>強化社會資本促進老人身體活動</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施致平</text:p>
          </table:table-cell>
          <table:table-cell office:value-type="string" table:style-name="ce6">
            <text:p>運休學院</text:p>
          </table:table-cell>
          <table:table-cell office:value-type="string" table:style-name="ce6">
            <text:p>國立臺灣師範大學體育學系（所）</text:p>
          </table:table-cell>
          <table:table-cell office:value-type="string" table:style-name="ce6">
            <text:p>運動觀賞素養能力建構：概念化、模式驗證與課程介入</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朝榮</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全球變遷對西北太平洋臺灣海域海洋生物地球化學與生態系統影響之長期觀測與研究<text:span text:style-name="T4">(I)-</text:span><text:span text:style-name="T5">子計畫：全球變遷因子對東海及西北太平洋黑潮海域環流與渦流變動之影響：環流數值模式</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卉瑄</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台灣下方隱沒板塊激發之高頻導波：震波特性與板塊構造、強地動異常之關係<text:span text:style-name="T4">(II)</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國欽</text:p>
          </table:table-cell>
          <table:table-cell office:value-type="string" table:style-name="ce6">
            <text:p>運休學院</text:p>
          </table:table-cell>
          <table:table-cell office:value-type="string" table:style-name="ce6">
            <text:p>國立臺灣師範大學餐旅管理研究所</text:p>
          </table:table-cell>
          <table:table-cell office:value-type="string" table:style-name="ce6">
            <text:p>站在巨人肩膀上！餐旅管理課程未來設計趨勢-美國、臺灣與中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賀耀華</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緊急災難下所需之具適應變動及快速恢復性之無線網狀網路</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婉如</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梅雨季台灣降水日夜變化特性與動力機制之研究： 過去、現在、未來</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忠謀</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我國主辦2014年第26屆國際資訊奧林匹亞競賽</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祐慈</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奈米與分子電子元件之理論設計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葉怡均</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以細菌之信息傳遞設計新一代生物感測器與細胞表面展示技術</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蕭顯勝</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提升自然科學思辨能力之雲端教學與評測系統發展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忠謀</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基於雲端科技之英語創新教學與評量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瑛玿</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探討內嵌多層次評量的科技導入探究式學習環境之影響面向</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宋曜廷</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雲端創新數學評測與教學方案發展及教師專業發展雲端服務</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俊雅</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移植與摹仿—日治臺灣通俗小說與中國文學的關係</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汪明輝</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部落發展、環境變遷與流域治理-原住民族知識、流域治理與部落發展：以曾文溪鄒族與大漢溪泰雅族為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永龍</text:p>
          </table:table-cell>
          <table:table-cell office:value-type="string" table:style-name="ce6">
            <text:p>教育學院</text:p>
          </table:table-cell>
          <table:table-cell office:value-type="string" table:style-name="ce6">
            <text:p>國立臺灣師範大學公民教育與活動領導學系（所）</text:p>
          </table:table-cell>
          <table:table-cell office:value-type="string" table:style-name="ce6">
            <text:p>部落發展、環境變遷與流域治理-生計發展與永續政治的家園/部落再生成探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素馨</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部落發展、環境變遷與流域落治理-原鄉風貌再現: 觀光消費與原住民家園地景再生之社會意涵</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德永</text:p>
          </table:table-cell>
          <table:table-cell office:value-type="string" table:style-name="ce6">
            <text:p>教育學院</text:p>
          </table:table-cell>
          <table:table-cell office:value-type="string" table:style-name="ce6">
            <text:p>國立臺灣師範大學社會教育學系（所）</text:p>
          </table:table-cell>
          <table:table-cell office:value-type="string" table:style-name="ce6">
            <text:p>部落發展、環境變遷與流域治理,-河岸部落原住民之社會資本、轉化學習及培力發展</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詹曉蕙</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語言相對論：中文量詞系統與概念系統關係之神經造影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通藝</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利用高解析度海水面升降變化對比測井資料技術開發(II)</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位仁</text:p>
          </table:table-cell>
          <table:table-cell office:value-type="string" table:style-name="ce6">
            <text:p>理學院</text:p>
          </table:table-cell>
          <table:table-cell office:value-type="string" table:style-name="ce6">
            <text:p>國立臺灣師範大學化學系</text:p>
          </table:table-cell>
          <table:table-cell office:value-type="string" table:style-name="ce6">
            <text:p>國立台灣師範大學貴重儀器使用中心服務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程金保</text:p>
          </table:table-cell>
          <table:table-cell office:value-type="string" table:style-name="ce6">
            <text:p>科技學院</text:p>
          </table:table-cell>
          <table:table-cell office:value-type="string" table:style-name="ce6">
            <text:p>國立臺灣師範大學機電科技學系（所）</text:p>
          </table:table-cell>
          <table:table-cell office:value-type="string" table:style-name="ce6">
            <text:p>矽奈米線陣列應用於熱電元件開發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楊遵榮</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核能安全與意外事故輻射防護之影音及電子書出版品編輯與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鑑如</text:p>
          </table:table-cell>
          <table:table-cell office:value-type="string" table:style-name="ce6">
            <text:p>教育學院</text:p>
          </table:table-cell>
          <table:table-cell office:value-type="string" table:style-name="ce6">
            <text:p>國立臺灣師範大學人類發展與家庭學系（所）</text:p>
          </table:table-cell>
          <table:table-cell office:value-type="string" table:style-name="ce6">
            <text:p>閱讀研究議題一：影響學前幼兒閱讀與書寫的能力因素分析-學前幼兒閱讀能力指標之建構（延續計畫)</text:p>
          </table:table-cell>
          <table:table-cell table:number-columns-repeated="15" table:style-name="ce7"/>
          <table:table-cell table:number-columns-repeated="41" table:style-name="ce8"/>
          <table:table-cell table:number-columns-repeated="16324" table:style-name="ce7"/>
        </table:table-row>
        <table:table-row table:number-rows-repeated="2" table:style-name="ro2">
          <table:table-cell office:value-type="string" table:style-name="ce6">
            <text:p>宋曜廷</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新式閱讀教學與評量模式之研發與師資培育</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陳涌</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102-103年度公民科技素養傳播與教育學門規劃推動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洪儷瑜</text:p>
          </table:table-cell>
          <table:table-cell office:value-type="string" table:style-name="ce6">
            <text:p>教育學院</text:p>
          </table:table-cell>
          <table:table-cell office:value-type="string" table:style-name="ce6">
            <text:p>國立臺灣師範大學特殊教育學系（所）</text:p>
          </table:table-cell>
          <table:table-cell office:value-type="string" table:style-name="ce6">
            <text:p>閱讀研究議題三：多文本閱讀策略教學在國中社會科運用之模式探討(I)</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甄曉蘭</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閱讀研究議題三：國中社會學習領域多文本閱讀教學策略之建構與實施</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洪姮娥</text:p>
          </table:table-cell>
          <table:table-cell office:value-type="string" table:style-name="ce6">
            <text:p>理學院</text:p>
          </table:table-cell>
          <table:table-cell office:value-type="string" table:style-name="ce6">
            <text:p>國立臺灣師範大學光電科技研究所</text:p>
          </table:table-cell>
          <table:table-cell office:value-type="string" table:style-name="ce6">
            <text:p>低場磁振造影與磁性粒子造影於生物磁學應用之關鍵技術開發</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梁樹人</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建構多元學習工業輪型機器人操控符合元件組裝產業技學需求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文欽</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原子級介面平整度對磁性奈米材料的影響及在自旋電子學之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國恩</text:p>
          </table:table-cell>
          <table:table-cell office:value-type="string" table:style-name="ce6">
            <text:p>教育學院</text:p>
          </table:table-cell>
          <table:table-cell office:value-type="string" table:style-name="ce6">
            <text:p>國立臺灣師範大學資訊教育研究所</text:p>
          </table:table-cell>
          <table:table-cell office:value-type="string" table:style-name="ce6">
            <text:p>跨國頂尖研究中心-學習科學跨國頂尖研究中心(1/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相子元</text:p>
          </table:table-cell>
          <table:table-cell office:value-type="string" table:style-name="ce6">
            <text:p>運休學院</text:p>
          </table:table-cell>
          <table:table-cell office:value-type="string" table:style-name="ce6">
            <text:p>國立臺灣師範大學運動競技學系</text:p>
          </table:table-cell>
          <table:table-cell office:value-type="string" table:style-name="ce6">
            <text:p>運動科技產學技術聯盟(1/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陳涌</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科學教育與人才培育科技發展計畫規劃及審議研究(IV)</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志農</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中學生數學素養教學與評量</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湘瑤</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單一整合型計畫-節能減碳素養測量工具及其電腦化測驗系統之研發與施測(3/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如哲</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單一整合型計畫-K-12 教師低碳意識及其增能研究(3/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順美</text:p>
          </table:table-cell>
          <table:table-cell office:value-type="string" table:style-name="ce6">
            <text:p>理學院</text:p>
          </table:table-cell>
          <table:table-cell office:value-type="string" table:style-name="ce6">
            <text:p>國立臺灣師範大學環境教育研究所</text:p>
          </table:table-cell>
          <table:table-cell office:value-type="string" table:style-name="ce6">
            <text:p>單一整合型計畫-因應氣候變遷策略價值倫理探討與金門島在地化課程之建構與影響(3/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蕭顯勝</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幼教產學合作聯盟 —以幼兒體感學習之規範制定、內容開發及推廣營運計畫為例(1/2)</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鈞法</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以圖型應用為主的用戶端多核心嵌入式系統-子計畫一：用戶端多核心嵌入式系統三維圖型應用程式發展(3/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桂楨</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多麩醯胺小腦萎縮症的藥物篩檢-(子計畫二)以chaperone、粒線體新生成及氧化壓力為目標的多麩醯胺小腦萎縮症治療策略；核心實驗室-1：高通量篩選藥物抑制polyQ疾病細胞模式(3/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國楨</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從太空看家園-福衛二號衛星影像親身體驗,-高級中學RS教學師資培訓暨教學資源提供計畫(2/2)</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國川</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從太空看家園-福衛二號衛星影像親身體驗,-福衛二號衛星影像應用與教學之推廣(2/2)</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曉嵐</text:p>
          </table:table-cell>
          <table:table-cell office:value-type="string" table:style-name="ce6">
            <text:p>教育學院</text:p>
          </table:table-cell>
          <table:table-cell office:value-type="string" table:style-name="ce6">
            <text:p>國立臺灣師範大學特殊教育學系（所）</text:p>
          </table:table-cell>
          <table:table-cell office:value-type="string" table:style-name="ce6">
            <text:p>兒童韻律知覺, 語言和閱讀發展之相關</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謝秀梅</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多麩醯胺小腦萎縮症的藥物篩檢<text:span text:style-name="T4">-(</text:span><text:span text:style-name="T5">子計畫六</text:span><text:span text:style-name="T4">)</text:span><text:span text:style-name="T5">新穎</text:span><text:span text:style-name="T4">HDAC inhibitors</text:span><text:span text:style-name="T5">療效評估研究</text:span><text:span text:style-name="T4"><text:s/></text:span><text:span text:style-name="T5">核心實驗室</text:span><text:span text:style-name="T4">4</text:span><text:span text:style-name="T5">：多麩醯胺小腦萎縮症轉殖果蠅與小鼠動物模式</text:span><text:span text:style-name="T4">(3/3)</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隆盛</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單一整合型計畫-高職教科書節能減碳內容分析與節能減碳増能課程行動研究(3/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冠寰</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支援雲端計算的包含<text:span text:style-name="T4">GPU</text:span><text:span text:style-name="T5">嵌入式行動多核心平台</text:span><text:span text:style-name="T4">-</text:span><text:span text:style-name="T5">子計畫二：</text:span><text:span text:style-name="T4">GPU</text:span><text:span text:style-name="T5">嵌入式移動裝置及雲端環境之整合測試平台</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傳仁</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大強子對撞機上超越標準模型現象學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姚清發</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中學教師科學素養評量能力之培育及推廣</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梁孫傑</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生態中的動物位置：以科慈和劉克襄為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印永翔</text:p>
          </table:table-cell>
          <table:table-cell office:value-type="string" table:style-name="ce6">
            <text:p>管理學院</text:p>
          </table:table-cell>
          <table:table-cell office:value-type="string" table:style-name="ce6">
            <text:p>國立臺灣師範大學企業管理學士學位學程</text:p>
          </table:table-cell>
          <table:table-cell office:value-type="string" table:style-name="ce6">
            <text:p>石油價格與低生產要素替代性 – 實質景氣循環模型應用 – 以台灣為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簡敦誠</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利用<text:span text:style-name="T4">proline</text:span><text:span text:style-name="T5">作為基本建構單元合成含有</text:span><text:span text:style-name="T4">pyrrolidine</text:span><text:span text:style-name="T5">天然生物鹼</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柏熹</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幾種改良式貝氏估計法在多向度電腦化適性測驗與多向度電腦化分級測驗中的效能</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章舜雯</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測驗組合之測驗間相關與測驗科數在多向度能力分配下對由試題反應理論模式產生量尺總分的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蔡蒔銓</text:p>
          </table:table-cell>
          <table:table-cell office:value-type="string" table:style-name="ce6">
            <text:p>管理學院</text:p>
          </table:table-cell>
          <table:table-cell office:value-type="string" table:style-name="ce6">
            <text:p>國立臺灣師範大學企業管理學士學位學程</text:p>
          </table:table-cell>
          <table:table-cell office:value-type="string" table:style-name="ce6">
            <text:p>日內交易對台灣期貨市場之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重傑</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台灣梅雨季豪大雨定量降水預報技術之發展與改進<text:span text:style-name="T4">-</text:span><text:span text:style-name="T5">總計畫暨子計畫</text:span><text:span text:style-name="T4">:CReSS</text:span><text:span text:style-name="T5">模式之梅雨季豪</text:span><text:span text:style-name="T4"><text:s/>(</text:span><text:span text:style-name="T5">大</text:span><text:span text:style-name="T4">)<text:s/></text:span><text:span text:style-name="T5">雨定量降水預報應用研究</text:span><text:span text:style-name="T4">(I)</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簡芳菁</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台灣梅雨季豪大雨定量降水預報技術之發展與改進<text:span text:style-name="T4">-</text:span><text:span text:style-name="T5">子計畫</text:span><text:span text:style-name="T4">:</text:span><text:span text:style-name="T5">梅雨季定量降水預報技術改進之研究</text:span><text:span text:style-name="T4">(I)</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楊深坑</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補助人文及社會科學研究圖書計畫規劃主題：教育學門發展史</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浩然</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補助人文及社會科學研究圖書計畫規劃主題：語言教育－課程設計與教材教法</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焜銘</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綠色催化合成<text:span text:style-name="T4">--</text:span><text:span text:style-name="T5">有機催化劑在多成份連鎖催化反應的探討</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學亮</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發展高效能過渡金屬催化不對稱反應並應用於合成具生理活性與藥性的分子</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秉華</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當靈性與心理諮商相遇<text:span text:style-name="T4">-</text:span><text:span text:style-name="T5">諮商師與案主的觀點</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田秀蘭</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中年女性生涯<text:span text:style-name="T4">-</text:span><text:span text:style-name="T5">生活風格及生命意義之形塑與諮商模式</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美勇</text:p>
          </table:table-cell>
          <table:table-cell office:value-type="string" table:style-name="ce6">
            <text:p>科技學院</text:p>
          </table:table-cell>
          <table:table-cell office:value-type="string" table:style-name="ce6">
            <text:p>國立臺灣師範大學機電科技學系（所）</text:p>
          </table:table-cell>
          <table:table-cell office:value-type="string" table:style-name="ce6">
            <text:p>藉由<text:span text:style-name="T4">LabVIEW</text:span><text:span text:style-name="T5">軟體開發測試車用電磁閥之機電整合系統</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玉山</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以國中生活科技教科書為基礎的模組教具發展研究<text:span text:style-name="T4">----</text:span><text:span text:style-name="T5">以玩具組件為主架構的個案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廖信</text:p>
          </table:table-cell>
          <table:table-cell office:value-type="string" table:style-name="ce6">
            <text:p>科技學院</text:p>
          </table:table-cell>
          <table:table-cell office:value-type="string" table:style-name="ce6">
            <text:p>國立臺灣師範大學圖文傳播系（所）</text:p>
          </table:table-cell>
          <table:table-cell office:value-type="string" table:style-name="ce6">
            <text:p>戶外數位教學<text:span text:style-name="T4">APP</text:span><text:span text:style-name="T5">系統開發</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鄒治華</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多重尺度交互作用對颱風活動與季內震盪模擬的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簡芳菁</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台灣地區伴隨颱風之遠距降雨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洪致文</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西北太平洋颱風之季內至年代際變化與對臺灣之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重傑</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台灣地區劇烈降水天氣之整合研究-台灣地形對豪大雨個案影響之數值模擬與分析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翁叔平</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整合地理空間與地球觀測資料探究氣候暖化下臺灣乾旱的時空變異特徵及其對區域水資源與植被生態的衝擊</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昌平</text:p>
          </table:table-cell>
          <table:table-cell office:value-type="string" table:style-name="ce6">
            <text:p>國際與僑教學院</text:p>
          </table:table-cell>
          <table:table-cell office:value-type="string" table:style-name="ce6">
            <text:p>國立臺灣師範大學東亞學系</text:p>
          </table:table-cell>
          <table:table-cell office:value-type="string" table:style-name="ce6">
            <text:p>台灣民眾的政治地圖：最大熵模型於個體層次資料的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方偉達</text:p>
          </table:table-cell>
          <table:table-cell office:value-type="string" table:style-name="ce6">
            <text:p>理學院</text:p>
          </table:table-cell>
          <table:table-cell office:value-type="string" table:style-name="ce6">
            <text:p>國立臺灣師範大學環境教育研究所</text:p>
          </table:table-cell>
          <table:table-cell office:value-type="string" table:style-name="ce6">
            <text:p>空間資訊信念網絡決策模型在桃園埤塘土地劃設政策影響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曾庸哲</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魚類適應鹽度過程的麩胺酸代謝及運輸之調節(1/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恆妏</text:p>
          </table:table-cell>
          <table:table-cell office:value-type="string" table:style-name="ce6">
            <text:p>教育學院</text:p>
          </table:table-cell>
          <table:table-cell office:value-type="string" table:style-name="ce6">
            <text:p>國立臺灣師範大學公民教育與活動領導學系（所）</text:p>
          </table:table-cell>
          <table:table-cell office:value-type="string" table:style-name="ce6">
            <text:p>解嚴前大法官人事之研究：以第一屆至第五屆之提名選任為中心</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素秋</text:p>
          </table:table-cell>
          <table:table-cell office:value-type="string" table:style-name="ce6">
            <text:p>教育學院</text:p>
          </table:table-cell>
          <table:table-cell office:value-type="string" table:style-name="ce6">
            <text:p>國立臺灣師範大學公民教育與活動領導學系（所）</text:p>
          </table:table-cell>
          <table:table-cell office:value-type="string" table:style-name="ce6">
            <text:p>性別化社會資本：以彰化女性社區參與為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盧雪梅</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評量素養之探討和教師評量能力指標之建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方永泉</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泛智論與烏托邦教育思想關係之研究 ─以J. V. Andreae《基督城》為對象之考察</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廖安</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從古曆論王韜春秋曆學之視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賴貴三</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海東儒雅賁《易》華──朝鮮李朝性理、實學與古學三派《易》學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添明</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臺灣高等教育學費議題之公共論述</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潘朝陽</text:p>
          </table:table-cell>
          <table:table-cell office:value-type="string" table:style-name="ce6">
            <text:p>國際與僑教學院</text:p>
          </table:table-cell>
          <table:table-cell office:value-type="string" table:style-name="ce6">
            <text:p>國立臺灣師範大學東亞學系</text:p>
          </table:table-cell>
          <table:table-cell office:value-type="string" table:style-name="ce6">
            <text:p>當代新儒家熊十力的儒家式生態空間論</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江淑君</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唐代老子學研究──以「性情論」的發展理脈為觀察核心(Ⅱ)</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德永</text:p>
          </table:table-cell>
          <table:table-cell office:value-type="string" table:style-name="ce6">
            <text:p>教育學院</text:p>
          </table:table-cell>
          <table:table-cell office:value-type="string" table:style-name="ce6">
            <text:p>國立臺灣師範大學社會教育學系（所）</text:p>
          </table:table-cell>
          <table:table-cell office:value-type="string" table:style-name="ce6">
            <text:p>我國非正規教育課程認證現況、問題分析與改善策略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鄭聖敏</text:p>
          </table:table-cell>
          <table:table-cell office:value-type="string" table:style-name="ce6">
            <text:p>中心</text:p>
          </table:table-cell>
          <table:table-cell office:value-type="string" table:style-name="ce6">
            <text:p>國立臺灣師範大學特殊教育中心</text:p>
          </table:table-cell>
          <table:table-cell office:value-type="string" table:style-name="ce6">
            <text:p>大專身心障礙學生領導能力發展初探</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曾永清</text:p>
          </table:table-cell>
          <table:table-cell office:value-type="string" table:style-name="ce6">
            <text:p>教育學院</text:p>
          </table:table-cell>
          <table:table-cell office:value-type="string" table:style-name="ce6">
            <text:p>國立臺灣師範大學公民教育與活動領導學系（所）</text:p>
          </table:table-cell>
          <table:table-cell office:value-type="string" table:style-name="ce6">
            <text:p>大學生理財素養能力指標之規劃-課程銜接性與本土化思考</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若蘭</text:p>
          </table:table-cell>
          <table:table-cell office:value-type="string" table:style-name="ce6">
            <text:p>教育學院</text:p>
          </table:table-cell>
          <table:table-cell office:value-type="string" table:style-name="ce6">
            <text:p>國立臺灣師範大學公民教育與活動領導學系（所）</text:p>
          </table:table-cell>
          <table:table-cell office:value-type="string" table:style-name="ce6">
            <text:p>國民中學服務學習實施成效與教師增能研究(I)</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民杰</text:p>
          </table:table-cell>
          <table:table-cell office:value-type="string" table:style-name="ce6">
            <text:p>其它</text:p>
          </table:table-cell>
          <table:table-cell office:value-type="string" table:style-name="ce6">
            <text:p>國立臺灣師範大學師資培育與就業輔導處</text:p>
          </table:table-cell>
          <table:table-cell office:value-type="string" table:style-name="ce6">
            <text:p>案例撰寫和案例討論在師資培育歷程應用的策略與成效之研究(I)</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甄曉蘭</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臺、德、澳國小科學教育文化影響因素之比較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維素</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國中專任輔導教師焦點解決短期治療系列訓練方案之效果研究：四層次評鑑模式的運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胡元玲</text:p>
          </table:table-cell>
          <table:table-cell office:value-type="string" table:style-name="ce6">
            <text:p>國際與僑教學院</text:p>
          </table:table-cell>
          <table:table-cell office:value-type="string" table:style-name="ce6">
            <text:p>國立臺灣師範大學東亞學系</text:p>
          </table:table-cell>
          <table:table-cell office:value-type="string" table:style-name="ce6">
            <text:p>梁漱溟「直覺」觀及其與當代直覺主義之比較</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美秀</text:p>
          </table:table-cell>
          <table:table-cell office:value-type="string" table:style-name="ce6">
            <text:p>國際與僑教學院</text:p>
          </table:table-cell>
          <table:table-cell office:value-type="string" table:style-name="ce6">
            <text:p>國立臺灣師範大學東亞學系</text:p>
          </table:table-cell>
          <table:table-cell office:value-type="string" table:style-name="ce6">
            <text:p>晉宋文學中的離散書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徐國能</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宋元時期許渾體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巾力</text:p>
          </table:table-cell>
          <table:table-cell office:value-type="string" table:style-name="ce6">
            <text:p>文學院</text:p>
          </table:table-cell>
          <table:table-cell office:value-type="string" table:style-name="ce6">
            <text:p>國立臺灣師範大學臺灣語文學系</text:p>
          </table:table-cell>
          <table:table-cell office:value-type="string" table:style-name="ce6">
            <text:p>新批評在台灣：以現代詩場域為中心</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琪明</text:p>
          </table:table-cell>
          <table:table-cell office:value-type="string" table:style-name="ce6">
            <text:p>教育學院</text:p>
          </table:table-cell>
          <table:table-cell office:value-type="string" table:style-name="ce6">
            <text:p>國立臺灣師範大學公民教育與活動領導學系（所）</text:p>
          </table:table-cell>
          <table:table-cell office:value-type="string" table:style-name="ce6">
            <text:p>校長品德領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蕭中強</text:p>
          </table:table-cell>
          <table:table-cell office:value-type="string" table:style-name="ce6">
            <text:p>管理學院</text:p>
          </table:table-cell>
          <table:table-cell office:value-type="string" table:style-name="ce6">
            <text:p>國立臺灣師範大學管理研究所</text:p>
          </table:table-cell>
          <table:table-cell office:value-type="string" table:style-name="ce6">
            <text:p>偏誤認知對刻板印象所形成之態度研究:前提與後果</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志宏</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野史」與「演義」──《三言》、《二拍》的日常生活展演及其道德意識</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邱皓政</text:p>
          </table:table-cell>
          <table:table-cell office:value-type="string" table:style-name="ce6">
            <text:p>管理學院</text:p>
          </table:table-cell>
          <table:table-cell office:value-type="string" table:style-name="ce6">
            <text:p>國立臺灣師範大學企業管理學士學位學程</text:p>
          </table:table-cell>
          <table:table-cell office:value-type="string" table:style-name="ce6">
            <text:p>效率導向人力資源績效評估模式之發展：共同邊界與隨機邊界資料包絡分析在個人績效評估與效率變動分析上的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怡靜</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應用職能量表衡量連鎖零售業初階主管之人力資本：甄選決策、訓練成效與績效評估之驗證</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郝永崴</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透過遊戲應用程式，學習英語字彙：設計、發展、評鑑遊戲應用程式對國中課業落後學生的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嘉莉</text:p>
          </table:table-cell>
          <table:table-cell office:value-type="string" table:style-name="ce6">
            <text:p>其它</text:p>
          </table:table-cell>
          <table:table-cell office:value-type="string" table:style-name="ce6">
            <text:p>國立臺灣師範大學師資培育與就業輔導處</text:p>
          </table:table-cell>
          <table:table-cell office:value-type="string" table:style-name="ce6">
            <text:p>數位情境學習假設演繹模式之建構及其運用在教師專業倫理推理之養成</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如哲</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亞洲四小龍人才培育與跨國流動之比較研究(I)</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怡君</text:p>
          </table:table-cell>
          <table:table-cell office:value-type="string" table:style-name="ce6">
            <text:p>國際與僑教學院</text:p>
          </table:table-cell>
          <table:table-cell office:value-type="string" table:style-name="ce6">
            <text:p>國立臺灣師範大學國際人力資源發展研究所</text:p>
          </table:table-cell>
          <table:table-cell office:value-type="string" table:style-name="ce6">
            <text:p>職涯危機或是職涯轉機? 職涯高原與就業力之關係: 心理資本之調解效果及職涯承諾之中介效果</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葉俶禎</text:p>
          </table:table-cell>
          <table:table-cell office:value-type="string" table:style-name="ce6">
            <text:p>國際與僑教學院</text:p>
          </table:table-cell>
          <table:table-cell office:value-type="string" table:style-name="ce6">
            <text:p>國立臺灣師範大學國際人力資源發展研究所</text:p>
          </table:table-cell>
          <table:table-cell office:value-type="string" table:style-name="ce6">
            <text:p>人力資源管理流程電子化之研究: 流程虛擬化理論與實證</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鄭怡庭</text:p>
          </table:table-cell>
          <table:table-cell office:value-type="string" table:style-name="ce6">
            <text:p>國際與僑教學院</text:p>
          </table:table-cell>
          <table:table-cell office:value-type="string" table:style-name="ce6">
            <text:p>國立臺灣師範大學東亞學系</text:p>
          </table:table-cell>
          <table:table-cell office:value-type="string" table:style-name="ce6">
            <text:p>CSI 犯罪現場之晚清中國：福爾摩斯偵探小說晚清譯本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路狄諾</text:p>
          </table:table-cell>
          <table:table-cell office:value-type="string" table:style-name="ce6">
            <text:p>國際與僑教學院</text:p>
          </table:table-cell>
          <table:table-cell office:value-type="string" table:style-name="ce6">
            <text:p>國立臺灣師範大學歐洲文化與觀光研究所</text:p>
          </table:table-cell>
          <table:table-cell office:value-type="string" table:style-name="ce6">
            <text:p>唐前的序文傳統：一個比較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芳玫</text:p>
          </table:table-cell>
          <table:table-cell office:value-type="string" table:style-name="ce6">
            <text:p>文學院</text:p>
          </table:table-cell>
          <table:table-cell office:value-type="string" table:style-name="ce6">
            <text:p>國立臺灣師範大學臺灣語文學系</text:p>
          </table:table-cell>
          <table:table-cell office:value-type="string" table:style-name="ce6">
            <text:p>沙漠羅曼史及其跨文化想像</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鄭燦山</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六朝道教的步虛神話與儀式</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麗娟</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上海博物館藏戰國楚竹書(八)楚國佚史篇章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石曉楓</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革命加戀愛」小說中身體書寫的轉變及其意義（Ⅱ＆Ⅲ）</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鴻洲</text:p>
          </table:table-cell>
          <table:table-cell office:value-type="string" table:style-name="ce6">
            <text:p>教育學院</text:p>
          </table:table-cell>
          <table:table-cell office:value-type="string" table:style-name="ce6">
            <text:p>國立臺灣師範大學社會教育學系（所）</text:p>
          </table:table-cell>
          <table:table-cell office:value-type="string" table:style-name="ce6">
            <text:p>健康宣稱對消費者產品評估之影響：單面訊息與雙面訊息之探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顏妙璇</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閱讀社會性科學議題文本時的證己偏誤之眼動軌跡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美娟</text:p>
          </table:table-cell>
          <table:table-cell office:value-type="string" table:style-name="ce6">
            <text:p>教育學院</text:p>
          </table:table-cell>
          <table:table-cell office:value-type="string" table:style-name="ce6">
            <text:p>國立臺灣師範大學資訊教育研究所</text:p>
          </table:table-cell>
          <table:table-cell office:value-type="string" table:style-name="ce6">
            <text:p>程式設計教學法之系統性文獻分析</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郭君逸</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數學文化與教育整合型計畫-子計畫三：數學遊戲呈現數學文化之研究—以魔術方塊為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健華</text:p>
          </table:table-cell>
          <table:table-cell office:value-type="string" table:style-name="ce6">
            <text:p>科技學院</text:p>
          </table:table-cell>
          <table:table-cell office:value-type="string" table:style-name="ce6">
            <text:p>國立臺灣師範大學圖文傳播系（所）</text:p>
          </table:table-cell>
          <table:table-cell office:value-type="string" table:style-name="ce6">
            <text:p>應用探索式概念構圖於擴增實境互動模擬對認知負荷與學習成效影響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育慈</text:p>
          </table:table-cell>
          <table:table-cell office:value-type="string" table:style-name="ce6">
            <text:p>教育學院</text:p>
          </table:table-cell>
          <table:table-cell office:value-type="string" table:style-name="ce6">
            <text:p>國立臺灣師範大學資訊教育研究所</text:p>
          </table:table-cell>
          <table:table-cell office:value-type="string" table:style-name="ce6">
            <text:p>雲端式程式設計問題解決輔助學習系統之設計與評析</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至誠</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行動科技輔助字彙學習系統：單字聲音對字彙習得、閱讀理解及聽力理解之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明月</text:p>
          </table:table-cell>
          <table:table-cell office:value-type="string" table:style-name="ce6">
            <text:p>教育學院</text:p>
          </table:table-cell>
          <table:table-cell office:value-type="string" table:style-name="ce6">
            <text:p>國立臺灣師範大學社會教育學系（所）</text:p>
          </table:table-cell>
          <table:table-cell office:value-type="string" table:style-name="ce6">
            <text:p>運用探究社群發展大學生對社群媒體中meme現象的思辨能力</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世華</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發展國中網路霸凌之預防教育輔導課程及其成效評估</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陸健榮</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光波與光子相關之基礎物理教學實驗研發</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曾芬蘭</text:p>
          </table:table-cell>
          <table:table-cell office:value-type="string" table:style-name="ce6">
            <text:p>中心</text:p>
          </table:table-cell>
          <table:table-cell office:value-type="string" table:style-name="ce6">
            <text:p>國立臺灣師範大學心理與教育測驗研究發展中心</text:p>
          </table:table-cell>
          <table:table-cell office:value-type="string" table:style-name="ce6">
            <text:p>監控評分者效果的Yes/No Angoff標準設定法之發展與應用－以國中教育會考之數學及自然科為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志農</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科普活動：遊戲中的數學，數學中的遊戲</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健華</text:p>
          </table:table-cell>
          <table:table-cell office:value-type="string" table:style-name="ce6">
            <text:p>科技學院</text:p>
          </table:table-cell>
          <table:table-cell office:value-type="string" table:style-name="ce6">
            <text:p>國立臺灣師範大學圖文傳播系（所）</text:p>
          </table:table-cell>
          <table:table-cell office:value-type="string" table:style-name="ce6">
            <text:p>科普活動：國中自然與生活科技科普知識虛擬互動學習營第三期</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昭珍</text:p>
          </table:table-cell>
          <table:table-cell office:value-type="string" table:style-name="ce6">
            <text:p>教育學院</text:p>
          </table:table-cell>
          <table:table-cell office:value-type="string" table:style-name="ce6">
            <text:p>國立臺灣師範大學圖書資訊學研究所</text:p>
          </table:table-cell>
          <table:table-cell office:value-type="string" table:style-name="ce6">
            <text:p>科普活動：科普閱讀online暨全國中小學圖書教師科普導讀能力提升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賈至達</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科普活動：台灣大專生物理辯論高峰會</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文欽</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科普活動：新物理人才發現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管一政</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科普活動：2013年中秋賞月及天文觀測體驗營－賞月觀星話中秋，超級彗星搶鮮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沈淑敏</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科普活動：2013年高中與國中小地理競賽</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賈至達</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2013年第26屆國際青年物理學家物理辯論錦標賽暨IYPT國際組織委員會(IOC)年度會議</text:p>
          </table:table-cell>
          <table:table-cell table:number-columns-repeated="15" table:style-name="ce7"/>
          <table:table-cell table:number-columns-repeated="41" table:style-name="ce8"/>
          <table:table-cell table:number-columns-repeated="16324" table:style-name="ce7"/>
        </table:table-row>
        <table:table-row table:number-rows-repeated="2" table:style-name="ro2">
          <table:table-cell office:value-type="string" table:style-name="ce6">
            <text:p>陳頌方</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同位素化學標記法搭配質譜技術進行發炎反應動物模式之差異蛋白質體學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忠茂</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蛋白質場效應原子力顯像分析與蛋白質定量分析</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呂家榮</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環境氣體分析儀之微結構裝置與系統研製</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位仁</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含鎳、錳或鐵超氧化物岐化?之活性中心擬態化合物合成與反應性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何嘉仁</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以理論計算方法探討高活性金屬奈米團簇與石墨烯在催化反應上的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謝振傑</text:p>
          </table:table-cell>
          <table:table-cell office:value-type="string" table:style-name="ce6">
            <text:p>理學院</text:p>
          </table:table-cell>
          <table:table-cell office:value-type="string" table:style-name="ce6">
            <text:p>國立臺灣師範大學光電科技研究所</text:p>
          </table:table-cell>
          <table:table-cell office:value-type="string" table:style-name="ce6">
            <text:p>手術中即時造影磁性奈米粒子標靶的腫瘤之超導量子干涉儀系統開發</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胡綺珍</text:p>
          </table:table-cell>
          <table:table-cell office:value-type="string" table:style-name="ce6">
            <text:p>社會科學學院</text:p>
          </table:table-cell>
          <table:table-cell office:value-type="string" table:style-name="ce6">
            <text:p>國立臺灣師範大學大眾傳播研究所</text:p>
          </table:table-cell>
          <table:table-cell office:value-type="string" table:style-name="ce6">
            <text:p>中日友好與跨國想像:名人、政治、與流行文化的市場</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潘淑滿</text:p>
          </table:table-cell>
          <table:table-cell office:value-type="string" table:style-name="ce6">
            <text:p>社會科學學院</text:p>
          </table:table-cell>
          <table:table-cell office:value-type="string" table:style-name="ce6">
            <text:p>國立臺灣師範大學社會工作學研究所</text:p>
          </table:table-cell>
          <table:table-cell office:value-type="string" table:style-name="ce6">
            <text:p>污名及其抵抗：媒體、社區與多元差異-不被看見或看見：恐同、暴力與異質空間(總計畫暨子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昌平</text:p>
          </table:table-cell>
          <table:table-cell office:value-type="string" table:style-name="ce6">
            <text:p>國際與僑教學院</text:p>
          </table:table-cell>
          <table:table-cell office:value-type="string" table:style-name="ce6">
            <text:p>國立臺灣師範大學東亞學系</text:p>
          </table:table-cell>
          <table:table-cell office:value-type="string" table:style-name="ce6">
            <text:p>如何有效預測選舉結果？空間訊息法於選舉領先指標的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信豪</text:p>
          </table:table-cell>
          <table:table-cell office:value-type="string" table:style-name="ce6">
            <text:p>教育學院</text:p>
          </table:table-cell>
          <table:table-cell office:value-type="string" table:style-name="ce6">
            <text:p>國立臺灣師範大學公民教育與活動領導學系（所）</text:p>
          </table:table-cell>
          <table:table-cell office:value-type="string" table:style-name="ce6">
            <text:p>中共幹部任命制的接班人栽培：以省級領導人與央企領導人為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田正利</text:p>
          </table:table-cell>
          <table:table-cell office:value-type="string" table:style-name="ce6">
            <text:p>國際與僑教學院</text:p>
          </table:table-cell>
          <table:table-cell office:value-type="string" table:style-name="ce6">
            <text:p>國立臺灣師範大學東亞學系</text:p>
          </table:table-cell>
          <table:table-cell office:value-type="string" table:style-name="ce6">
            <text:p>探討離散網絡之魔力：是事實抑或虛幻？</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康敏平</text:p>
          </table:table-cell>
          <table:table-cell office:value-type="string" table:style-name="ce6">
            <text:p>管理學院</text:p>
          </table:table-cell>
          <table:table-cell office:value-type="string" table:style-name="ce6">
            <text:p>國立臺灣師範大學全球經營與策略研究所</text:p>
          </table:table-cell>
          <table:table-cell office:value-type="string" table:style-name="ce6">
            <text:p>治理與企業成長</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周愚文</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影響晚清仿日建立西式學制重要人物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麗桂</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道」的異稱與衍化──以近年出土簡帛文獻為討論核心</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麗雲</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家長組織現況及其教育參與─中央與地方層級的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佩英</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學習社群之系統發展：從學校本位至網絡模式</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乃熒</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國民中學學校領導之社會正義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朱湘鈺</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競爭的話語——明代中晚期陽明學與制舉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心怡</text:p>
          </table:table-cell>
          <table:table-cell office:value-type="string" table:style-name="ce6">
            <text:p>教育學院</text:p>
          </table:table-cell>
          <table:table-cell office:value-type="string" table:style-name="ce6">
            <text:p>國立臺灣師範大學特殊教育學系（所）</text:p>
          </table:table-cell>
          <table:table-cell office:value-type="string" table:style-name="ce6">
            <text:p>校本執行功能促進方案之規劃與介入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邵軒磊</text:p>
          </table:table-cell>
          <table:table-cell office:value-type="string" table:style-name="ce6">
            <text:p>國際與僑教學院</text:p>
          </table:table-cell>
          <table:table-cell office:value-type="string" table:style-name="ce6">
            <text:p>國立臺灣師範大學東亞學系</text:p>
          </table:table-cell>
          <table:table-cell office:value-type="string" table:style-name="ce6">
            <text:p>知識史中的亞洲與中國：以亞洲經濟研究所之學術系譜為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錦慧</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在」字句與「著」字句歷時演變探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基倫</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中國傳統互文理論的發展與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潘鳳娟</text:p>
          </table:table-cell>
          <table:table-cell office:value-type="string" table:style-name="ce6">
            <text:p>國際與僑教學院</text:p>
          </table:table-cell>
          <table:table-cell office:value-type="string" table:style-name="ce6">
            <text:p>國立臺灣師範大學東亞學系</text:p>
          </table:table-cell>
          <table:table-cell office:value-type="string" table:style-name="ce6">
            <text:p>傳教士、老子、漢學家:十八～十九世紀西方的《道德經》翻譯</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沈永正</text:p>
          </table:table-cell>
          <table:table-cell office:value-type="string" table:style-name="ce6">
            <text:p>管理學院</text:p>
          </table:table-cell>
          <table:table-cell office:value-type="string" table:style-name="ce6">
            <text:p>國立臺灣師範大學管理研究所</text:p>
          </table:table-cell>
          <table:table-cell office:value-type="string" table:style-name="ce6">
            <text:p>廣告體驗的神經生物關聯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秀珍</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老子哲學與教育</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淑慧</text:p>
          </table:table-cell>
          <table:table-cell office:value-type="string" table:style-name="ce6">
            <text:p>文學院</text:p>
          </table:table-cell>
          <table:table-cell office:value-type="string" table:style-name="ce6">
            <text:p>國立臺灣師範大學臺灣語文學系</text:p>
          </table:table-cell>
          <table:table-cell office:value-type="string" table:style-name="ce6">
            <text:p>歐美見聞的敘事策略：臺灣日治時期知識菁英的行旅論述</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胡衍南</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清代中期世情小說的另類對照——《繡像金瓶梅傳》、《紅樓夢傳奇》對原著小說之改編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金培懿</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儒家經典教育的近代轉化─以近代日本《論語》教科書、參考書所作的考察</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華峰</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林之奇《尚書全解》與南宋《尚書》學（3年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正芬</text:p>
          </table:table-cell>
          <table:table-cell office:value-type="string" table:style-name="ce6">
            <text:p>中心</text:p>
          </table:table-cell>
          <table:table-cell office:value-type="string" table:style-name="ce6">
            <text:p>國立臺灣師範大學特殊教育中心</text:p>
          </table:table-cell>
          <table:table-cell office:value-type="string" table:style-name="ce6">
            <text:p>數位社會性溝通課程的編製及其於輕度自閉症學生之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邱美虹</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以系統化方式進行模型與建模能力之線上教學與評量系統—探討科學課程、概念發展路徑與建模能力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俊彥</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科學學習機制先驅跨領域研究：總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葉庭光</text:p>
          </table:table-cell>
          <table:table-cell office:value-type="string" table:style-name="ce6">
            <text:p>理學院</text:p>
          </table:table-cell>
          <table:table-cell office:value-type="string" table:style-name="ce6">
            <text:p>國立臺灣師範大學海洋環境科技研究所</text:p>
          </table:table-cell>
          <table:table-cell office:value-type="string" table:style-name="ce6">
            <text:p>科學學習機制先驅跨領域研究-認知負荷機制、即時偵測、與適性教學</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俊彥</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科學學習機制先驅跨領域研究-藉由基因體、系統生物學與科學學習之整合性研究探索個別化學習之可能性</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葉怡芬</text:p>
          </table:table-cell>
          <table:table-cell office:value-type="string" table:style-name="ce6">
            <text:p>中心</text:p>
          </table:table-cell>
          <table:table-cell office:value-type="string" table:style-name="ce6">
            <text:p>國立臺灣師範大學科學教育中心</text:p>
          </table:table-cell>
          <table:table-cell office:value-type="string" table:style-name="ce6">
            <text:p>以中英文讀寫活動促進學生的科學素養：研發可提升科學解釋能力的中英文科學讀寫課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國恩</text:p>
          </table:table-cell>
          <table:table-cell office:value-type="string" table:style-name="ce6">
            <text:p>教育學院</text:p>
          </table:table-cell>
          <table:table-cell office:value-type="string" table:style-name="ce6">
            <text:p>國立臺灣師範大學資訊教育研究所</text:p>
          </table:table-cell>
          <table:table-cell office:value-type="string" table:style-name="ce6">
            <text:p>建置並評估運用擴增實境技術之科學教育教學模式</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邱美虹</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以人臉狀態改變建立輔助科學概念改變教學與評量之系統</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子超</text:p>
          </table:table-cell>
          <table:table-cell office:value-type="string" table:style-name="ce6">
            <text:p>理學院</text:p>
          </table:table-cell>
          <table:table-cell office:value-type="string" table:style-name="ce6">
            <text:p>國立臺灣師範大學環境教育研究所</text:p>
          </table:table-cell>
          <table:table-cell office:value-type="string" table:style-name="ce6">
            <text:p>環境素養內涵與評量指標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旻沛</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臺灣高中職學生網路成癮心理社會成因與預防教育及其成效評估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任宗浩</text:p>
          </table:table-cell>
          <table:table-cell office:value-type="string" table:style-name="ce6">
            <text:p>中心</text:p>
          </table:table-cell>
          <table:table-cell office:value-type="string" table:style-name="ce6">
            <text:p>國立臺灣師範大學科學教育中心</text:p>
          </table:table-cell>
          <table:table-cell office:value-type="string" table:style-name="ce6">
            <text:p>科學教育研究資料庫（第三期）</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福來</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建構利於提昇中學生閱讀理解和策略使用之幾何文本設計原則與評鑑指標-總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昭容</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建構利於中學生閱讀理解與策略使用的幾何圖文之設計原則與評鑑指標-子計畫一:從眼動型態探討幾何圖文閱讀的認知歷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楊凱琳</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建構利於中學生閱讀理解與策略使用的幾何圖文之設計原則與評鑑指標-子計畫二:中學生閱讀幾何圖文的學習研究-閱讀理解與策略使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洪榮昭</text:p>
          </table:table-cell>
          <table:table-cell office:value-type="string" table:style-name="ce6">
            <text:p>科技學院</text:p>
          </table:table-cell>
          <table:table-cell office:value-type="string" table:style-name="ce6">
            <text:p>國立臺灣師範大學工業教育學系（所）</text:p>
          </table:table-cell>
          <table:table-cell office:value-type="string" table:style-name="ce6">
            <text:p>國小自然科學作業練習遊戲化</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俊仁</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建立國小原民學童閱讀能力檢測、學習以及師資培育的數位平台</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傳璽</text:p>
          </table:table-cell>
          <table:table-cell office:value-type="string" table:style-name="ce6">
            <text:p>科技學院</text:p>
          </table:table-cell>
          <table:table-cell office:value-type="string" table:style-name="ce6">
            <text:p>國立臺灣師範大學機電科技學系（所）</text:p>
          </table:table-cell>
          <table:table-cell office:value-type="string" table:style-name="ce6">
            <text:p>原住民學童CPS空間概念課程與評量之教學平台發展與建置研究-子計畫二：原住民學童數位CPS自然與生活科技課程發展與建置之研究: 以能源為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汪明輝</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魚、山川、海洋」－原住民科學知識與環境教學法模式之探討與建構研究：以阿里山鄒族為例 ：總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沈淑敏</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魚、山川、海洋」－原住民科學知識與環境教學法模式探討與建構-子計畫二： 以大漢溪泰雅族為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聖鐸</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魚、山川、海洋」－原住民科學知識與環境教學法模式探討-子計畫四：匯聚原住民環境知識之自發性地理資訊數位學習平台</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蔡慧敏</text:p>
          </table:table-cell>
          <table:table-cell office:value-type="string" table:style-name="ce6">
            <text:p>理學院</text:p>
          </table:table-cell>
          <table:table-cell office:value-type="string" table:style-name="ce6">
            <text:p>國立臺灣師範大學環境教育研究所</text:p>
          </table:table-cell>
          <table:table-cell office:value-type="string" table:style-name="ce6">
            <text:p>「魚、山川、海洋」- <text:s/>原住民知識與環境教學法模式探討與建構-子計畫三：以蘭嶼雅美族為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謝吉隆</text:p>
          </table:table-cell>
          <table:table-cell office:value-type="string" table:style-name="ce6">
            <text:p>教育學院</text:p>
          </table:table-cell>
          <table:table-cell office:value-type="string" table:style-name="ce6">
            <text:p>國立臺灣師範大學圖書資訊學研究所</text:p>
          </table:table-cell>
          <table:table-cell office:value-type="string" table:style-name="ce6">
            <text:p>國高中生閱讀理解網際網路提供的各類圖文及相關問題解決: 學習動機、線上-離線認知歷程及注視驅動鷹架-子計畫六:以眼動儀探究空間認知對電子地圖判讀策略與尋路成效的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俊彥</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SLiM教學模組融入12年國教科學學習(團隊計畫)—第一期:高中課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明芬</text:p>
          </table:table-cell>
          <table:table-cell office:value-type="string" table:style-name="ce6">
            <text:p>教育學院</text:p>
          </table:table-cell>
          <table:table-cell office:value-type="string" table:style-name="ce6">
            <text:p>國立臺灣師範大學社會教育學系（所）</text:p>
          </table:table-cell>
          <table:table-cell office:value-type="string" table:style-name="ce6">
            <text:p>綠色實踐社群和公眾參與永續行動的創新協作—成人環境教育方案的群體建構與整全實踐</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靜坤</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以概念構圖輔助同儕指導之行動溝通平台整合與成效分析</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舒柔</text:p>
          </table:table-cell>
          <table:table-cell office:value-type="string" table:style-name="ce6">
            <text:p>管理學院</text:p>
          </table:table-cell>
          <table:table-cell office:value-type="string" table:style-name="ce6">
            <text:p>國立臺灣師範大學全球經營與策略研究所</text:p>
          </table:table-cell>
          <table:table-cell office:value-type="string" table:style-name="ce6">
            <text:p>專業服務組織的新實務擴散</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獻元</text:p>
          </table:table-cell>
          <table:table-cell office:value-type="string" table:style-name="ce6">
            <text:p>中心</text:p>
          </table:table-cell>
          <table:table-cell office:value-type="string" table:style-name="ce6">
            <text:p>國立臺灣師範大學教育研究與評鑑中心</text:p>
          </table:table-cell>
          <table:table-cell office:value-type="string" table:style-name="ce6">
            <text:p>多階層結構方程模型界定與評鑑問題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坤誼</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STEM實作活動對STEM知識、設計能力與動作技能統整之影響：以自然與生活科技領域職前教師為例(2/4)</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傅祖怡</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介面控制下的自主化成長</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美勇</text:p>
          </table:table-cell>
          <table:table-cell office:value-type="string" table:style-name="ce6">
            <text:p>科技學院</text:p>
          </table:table-cell>
          <table:table-cell office:value-type="string" table:style-name="ce6">
            <text:p>國立臺灣師範大學機電科技學系（所）</text:p>
          </table:table-cell>
          <table:table-cell office:value-type="string" table:style-name="ce6">
            <text:p>群組機器人之雲端控制技術應用於工業廠房的環安研究<text:span text:style-name="T4">,-</text:span><text:span text:style-name="T5">子計畫五：基於雲端技術之群組機器人合作與循跡系統建置</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洪翊軒</text:p>
          </table:table-cell>
          <table:table-cell office:value-type="string" table:style-name="ce6">
            <text:p>科技學院</text:p>
          </table:table-cell>
          <table:table-cell office:value-type="string" table:style-name="ce6">
            <text:p>國立臺灣師範大學工業教育學系（所）</text:p>
          </table:table-cell>
          <table:table-cell office:value-type="string" table:style-name="ce6">
            <text:p>綠能混合動力模組之奈米散熱實驗系統設計、控制與實際車載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邱南福</text:p>
          </table:table-cell>
          <table:table-cell office:value-type="string" table:style-name="ce6">
            <text:p>理學院</text:p>
          </table:table-cell>
          <table:table-cell office:value-type="string" table:style-name="ce6">
            <text:p>國立臺灣師範大學光電科技研究所</text:p>
          </table:table-cell>
          <table:table-cell office:value-type="string" table:style-name="ce6">
            <text:p>功能化石墨烯於奈米電漿子特性與前膽性生物分子感測機制之基礎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孫智雯</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植物核蛋白協調葉綠體發育及功能之機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蕙珊</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噶瑪蘭語元音串相關議題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信世昌</text:p>
          </table:table-cell>
          <table:table-cell office:value-type="string" table:style-name="ce6">
            <text:p>國際與僑教學院</text:p>
          </table:table-cell>
          <table:table-cell office:value-type="string" table:style-name="ce6">
            <text:p>國立臺灣師範大學華語文教學系</text:p>
          </table:table-cell>
          <table:table-cell office:value-type="string" table:style-name="ce6">
            <text:p>華語聽力寬度教學之網上語音資料庫建置與教學法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浩然</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探究行動學習載具輔助語言教學的成效</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素馨</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都市文化景觀的空間生產與社會實踐<text:span text:style-name="T4"><text:s/>: ?</text:span><text:span text:style-name="T5">公圳景觀恢復力治理</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有德</text:p>
          </table:table-cell>
          <table:table-cell office:value-type="string" table:style-name="ce6">
            <text:p>運休學院</text:p>
          </table:table-cell>
          <table:table-cell office:value-type="string" table:style-name="ce6">
            <text:p>國立臺灣師範大學運動競技學系</text:p>
          </table:table-cell>
          <table:table-cell office:value-type="string" table:style-name="ce6">
            <text:p>從動力系統景觀架構初探運動技能學習的個人學習率</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恆儒</text:p>
          </table:table-cell>
          <table:table-cell office:value-type="string" table:style-name="ce6">
            <text:p>運休學院</text:p>
          </table:table-cell>
          <table:table-cell office:value-type="string" table:style-name="ce6">
            <text:p>國立臺灣師範大學體育學系（所）</text:p>
          </table:table-cell>
          <table:table-cell office:value-type="string" table:style-name="ce6">
            <text:p>運動員在前十字韌帶重建後其運動功能性評估與傷害預防策略</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鄭志富</text:p>
          </table:table-cell>
          <table:table-cell office:value-type="string" table:style-name="ce6">
            <text:p>運休學院</text:p>
          </table:table-cell>
          <table:table-cell office:value-type="string" table:style-name="ce6">
            <text:p>國立臺灣師範大學體育學系（所）</text:p>
          </table:table-cell>
          <table:table-cell office:value-type="string" table:style-name="ce6">
            <text:p>大專學生運動員生涯決定自我效能之縱貫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方進隆</text:p>
          </table:table-cell>
          <table:table-cell office:value-type="string" table:style-name="ce6">
            <text:p>運休學院</text:p>
          </table:table-cell>
          <table:table-cell office:value-type="string" table:style-name="ce6">
            <text:p>國立臺灣師範大學體育學系（所）</text:p>
          </table:table-cell>
          <table:table-cell office:value-type="string" table:style-name="ce6">
            <text:p>急性阻力運動對老年人腦氧合能力與執行控制的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游光昭</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高中工程教育課程的設計與實驗：<text:span text:style-name="T4">STEM</text:span><text:span text:style-name="T5">知識的運用與整合</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登秋</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翡翠水庫不同土地利用集水區營養輸入輸出之研究<text:span text:style-name="T4">(</text:span><text:span text:style-name="T5">二</text:span><text:span text:style-name="T4">)</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楊啟榮</text:p>
          </table:table-cell>
          <table:table-cell office:value-type="string" table:style-name="ce6">
            <text:p>科技學院</text:p>
          </table:table-cell>
          <table:table-cell office:value-type="string" table:style-name="ce6">
            <text:p>國立臺灣師範大學機電科技學系（所）</text:p>
          </table:table-cell>
          <table:table-cell office:value-type="string" table:style-name="ce6">
            <text:p>甲醇燃料改質與微<text:span text:style-name="T4">/</text:span><text:span text:style-name="T5">奈米結構雙極板應用於μ</text:span><text:span text:style-name="T4">DMFC<text:s/></text:span><text:span text:style-name="T5">性能之提升</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鄭淳護</text:p>
          </table:table-cell>
          <table:table-cell office:value-type="string" table:style-name="ce6">
            <text:p>科技學院</text:p>
          </table:table-cell>
          <table:table-cell office:value-type="string" table:style-name="ce6">
            <text:p>國立臺灣師範大學機電科技學系（所）</text:p>
          </table:table-cell>
          <table:table-cell office:value-type="string" table:style-name="ce6">
            <text:p>具氧化鈦基堆疊結構之低功率可撓式薄膜電晶體與非揮發性記憶體元件開發</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鄧敦建</text:p>
          </table:table-cell>
          <table:table-cell office:value-type="string" table:style-name="ce6">
            <text:p>科技學院</text:p>
          </table:table-cell>
          <table:table-cell office:value-type="string" table:style-name="ce6">
            <text:p>國立臺灣師範大學機電科技學系（所）</text:p>
          </table:table-cell>
          <table:table-cell office:value-type="string" table:style-name="ce6">
            <text:p>大尺寸多功能高準直背光模組平台</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冠群</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以蛋白質工程技術提升海藻糖合成<text:span text:style-name="T4">?</text:span><text:span text:style-name="T5">轉化效率</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素玢</text:p>
          </table:table-cell>
          <table:table-cell office:value-type="string" table:style-name="ce6">
            <text:p>文學院</text:p>
          </table:table-cell>
          <table:table-cell office:value-type="string" table:style-name="ce6">
            <text:p>國立臺灣師範大學臺灣史研究所</text:p>
          </table:table-cell>
          <table:table-cell office:value-type="string" table:style-name="ce6">
            <text:p>島嶼韌性社區與小島住民環境治理研究<text:span text:style-name="T4">-</text:span><text:span text:style-name="T5">島嶼韌性社區與小島住民環境治理研究</text:span><text:span text:style-name="T4">:<text:s/></text:span><text:span text:style-name="T5">小琉球社會變遷、資源治理及韌性社區之建構</text:span><text:span text:style-name="T4">(II)</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德慶</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大屯火山群烘爐山玄武岩質岩漿之高溫高壓實驗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嘉斌</text:p>
          </table:table-cell>
          <table:table-cell office:value-type="string" table:style-name="ce6">
            <text:p>科技學院</text:p>
          </table:table-cell>
          <table:table-cell office:value-type="string" table:style-name="ce6">
            <text:p>國立臺灣師範大學應用電子科技學系</text:p>
          </table:table-cell>
          <table:table-cell office:value-type="string" table:style-name="ce6">
            <text:p>LTE-Advanced<text:span text:style-name="T5">系統之上行鏈路資源分配與用戶設備能源配置技術</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柏琳</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自動化演講錄製系統的研發<text:span text:style-name="T4">-</text:span><text:span text:style-name="T5">子計畫三：即時演說文譯系統的研發</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妙霞</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台語對話中常用詞串的用法<text:span text:style-name="T4">:<text:s/></text:span><text:span text:style-name="T5">以語料庫為本的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子瑋</text:p>
          </table:table-cell>
          <table:table-cell office:value-type="string" table:style-name="ce6">
            <text:p>文學院</text:p>
          </table:table-cell>
          <table:table-cell office:value-type="string" table:style-name="ce6">
            <text:p>國立臺灣師範大學翻譯研究所</text:p>
          </table:table-cell>
          <table:table-cell office:value-type="string" table:style-name="ce6">
            <text:p>中英視譯停頓現象之眼動儀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曾金金</text:p>
          </table:table-cell>
          <table:table-cell office:value-type="string" table:style-name="ce6">
            <text:p>國際與僑教學院</text:p>
          </table:table-cell>
          <table:table-cell office:value-type="string" table:style-name="ce6">
            <text:p>國立臺灣師範大學華語文教學系</text:p>
          </table:table-cell>
          <table:table-cell office:value-type="string" table:style-name="ce6">
            <text:p>華語關聯詞語內副詞連用之語法模板分析及華語語言處理探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鄭重</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黃昏市場的城市曙光：連結眷村文化保存與國宅社區營造的街道劇場</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以德</text:p>
          </table:table-cell>
          <table:table-cell office:value-type="string" table:style-name="ce6">
            <text:p>國際與僑教學院</text:p>
          </table:table-cell>
          <table:table-cell office:value-type="string" table:style-name="ce6">
            <text:p>國立臺灣師範大學歐洲文化與觀光研究所</text:p>
          </table:table-cell>
          <table:table-cell office:value-type="string" table:style-name="ce6">
            <text:p>大型節慶主導之文化觀光發展策略：利物浦成功經驗之探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廖學誠</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臺東太麻里溪流域的地景變遷及社區災害調適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湯添進</text:p>
          </table:table-cell>
          <table:table-cell office:value-type="string" table:style-name="ce6">
            <text:p>運休學院</text:p>
          </table:table-cell>
          <table:table-cell office:value-type="string" table:style-name="ce6">
            <text:p>國立臺灣師範大學運動休閒與餐旅管理研究所</text:p>
          </table:table-cell>
          <table:table-cell office:value-type="string" table:style-name="ce6">
            <text:p>從體育大國邁向體育強國：北京奧運會後中國競技足球的發展</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鄭景峰</text:p>
          </table:table-cell>
          <table:table-cell office:value-type="string" table:style-name="ce6">
            <text:p>運休學院</text:p>
          </table:table-cell>
          <table:table-cell office:value-type="string" table:style-name="ce6">
            <text:p>國立臺灣師範大學運動競技學系</text:p>
          </table:table-cell>
          <table:table-cell office:value-type="string" table:style-name="ce6">
            <text:p>高強度間歇訓練對於划船選手有氧能力、肌肉去氧和作用與運動表現之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隆盛</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技專校院系所增調政策分析與系所評鑑結果內容分析</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賴志樫</text:p>
          </table:table-cell>
          <table:table-cell office:value-type="string" table:style-name="ce6">
            <text:p>國際與僑教學院</text:p>
          </table:table-cell>
          <table:table-cell office:value-type="string" table:style-name="ce6">
            <text:p>國立臺灣師範大學國際人力資源發展研究所</text:p>
          </table:table-cell>
          <table:table-cell office:value-type="string" table:style-name="ce6">
            <text:p>結構導向電子化師徒制協同大學人資專才教育之效益促進策略研究<text:span text:style-name="T4">-</text:span><text:span text:style-name="T5">以人力資源專家為師傅</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銀國</text:p>
          </table:table-cell>
          <table:table-cell office:value-type="string" table:style-name="ce6">
            <text:p>其它</text:p>
          </table:table-cell>
          <table:table-cell office:value-type="string" table:style-name="ce6">
            <text:p>國立臺灣師範大學通識教育中心</text:p>
          </table:table-cell>
          <table:table-cell office:value-type="string" table:style-name="ce6">
            <text:p>以第一原理計算研究新型磁性半金屬材料</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華介</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多項式函數的最小週期集合</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家新</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SSN<text:span text:style-name="T5">群、</text:span><text:span text:style-name="T4">NCN</text:span><text:span text:style-name="T5">群和群環上的乘法</text:span><text:span text:style-name="T4">Jordan</text:span><text:span text:style-name="T5">分解</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俊吉</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幾何分析與力學</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瑞堂</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流形上的比較性質</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飛黃</text:p>
          </table:table-cell>
          <table:table-cell office:value-type="string" table:style-name="ce6">
            <text:p>國際與僑教學院</text:p>
          </table:table-cell>
          <table:table-cell office:value-type="string" table:style-name="ce6">
            <text:p>國立臺灣師範大學數理學科</text:p>
          </table:table-cell>
          <table:table-cell office:value-type="string" table:style-name="ce6">
            <text:p>圖形上的訊息傳播問題</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范洪源</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大型稀疏矩陣的不變子空間之黎卡迪修正法</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賢修</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神經元模型之分叉研究與生理訊號之模擬</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健文</text:p>
          </table:table-cell>
          <table:table-cell office:value-type="string" table:style-name="ce6">
            <text:p>文學院</text:p>
          </table:table-cell>
          <table:table-cell office:value-type="string" table:style-name="ce6">
            <text:p>國立臺灣師範大學歷史學系（所）</text:p>
          </table:table-cell>
          <table:table-cell office:value-type="string" table:style-name="ce6">
            <text:p>從周秦民族早期歷史看古代中國北方的內亞文化</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蔡錦堂</text:p>
          </table:table-cell>
          <table:table-cell office:value-type="string" table:style-name="ce6">
            <text:p>文學院</text:p>
          </table:table-cell>
          <table:table-cell office:value-type="string" table:style-name="ce6">
            <text:p>國立臺灣師範大學臺灣史研究所</text:p>
          </table:table-cell>
          <table:table-cell office:value-type="string" table:style-name="ce6">
            <text:p>新化梁道家族與地方發展之研究（<text:span text:style-name="T4">1895-1954</text:span><text:span text:style-name="T5">）</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馨瑩</text:p>
          </table:table-cell>
          <table:table-cell office:value-type="string" table:style-name="ce6">
            <text:p>國際與僑教學院</text:p>
          </table:table-cell>
          <table:table-cell office:value-type="string" table:style-name="ce6">
            <text:p>國立臺灣師範大學外語學科</text:p>
          </table:table-cell>
          <table:table-cell office:value-type="string" table:style-name="ce6">
            <text:p>迪士尼動畫中種族、階級與性別之政治再現：批判媒體識讀理論於大學英語教學之初探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曾俊傑</text:p>
          </table:table-cell>
          <table:table-cell office:value-type="string" table:style-name="ce6">
            <text:p>國際與僑教學院</text:p>
          </table:table-cell>
          <table:table-cell office:value-type="string" table:style-name="ce6">
            <text:p>國立臺灣師範大學外語學科</text:p>
          </table:table-cell>
          <table:table-cell office:value-type="string" table:style-name="ce6">
            <text:p>英語教師的科技教學學科知識發展：以<text:span text:style-name="T4">iPad</text:span><text:span text:style-name="T5">教學為例</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儷蓉</text:p>
          </table:table-cell>
          <table:table-cell office:value-type="string" table:style-name="ce6">
            <text:p>運休學院</text:p>
          </table:table-cell>
          <table:table-cell office:value-type="string" table:style-name="ce6">
            <text:p>國立臺灣師範大學運動休閒與餐旅管理研究所</text:p>
          </table:table-cell>
          <table:table-cell office:value-type="string" table:style-name="ce6">
            <text:p>園藝生命回顧課程對日間照顧中心與安養機構高齡者自我統整之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雪美</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臺灣海岸地質公園遊憩承載量研究<text:span text:style-name="T4">--</text:span><text:span text:style-name="T5">和平島、野柳、鼻頭角地質公園之比較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邵毓娟</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小說的欲望：從當代文學看小說的共感想像與詩性正義的視野<text:span text:style-name="T4">(II-I)</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淑禎</text:p>
          </table:table-cell>
          <table:table-cell office:value-type="string" table:style-name="ce6">
            <text:p>其它</text:p>
          </table:table-cell>
          <table:table-cell office:value-type="string" table:style-name="ce6">
            <text:p>國立臺灣師範大學師資培育與就業輔導處</text:p>
          </table:table-cell>
          <table:table-cell office:value-type="string" table:style-name="ce6">
            <text:p>大學青年的就業力發展<text:span text:style-name="T4">:</text:span><text:span text:style-name="T5">高等教育對職能培育的教與學之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旭禎</text:p>
          </table:table-cell>
          <table:table-cell office:value-type="string" table:style-name="ce6">
            <text:p>國際與僑教學院</text:p>
          </table:table-cell>
          <table:table-cell office:value-type="string" table:style-name="ce6">
            <text:p>國立臺灣師範大學數理學科</text:p>
          </table:table-cell>
          <table:table-cell office:value-type="string" table:style-name="ce6">
            <text:p>鐵磁非晶態氧化物半導體中磁交互作用與載流子傳輸之相關性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程金保</text:p>
          </table:table-cell>
          <table:table-cell office:value-type="string" table:style-name="ce6">
            <text:p>科技學院</text:p>
          </table:table-cell>
          <table:table-cell office:value-type="string" table:style-name="ce6">
            <text:p>國立臺灣師範大學機電科技學系（所）</text:p>
          </table:table-cell>
          <table:table-cell office:value-type="string" table:style-name="ce6">
            <text:p>電沈積法製作氧化鎢奈米級薄膜之特性分析、最佳化與應用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陳鑑</text:p>
          </table:table-cell>
          <table:table-cell office:value-type="string" table:style-name="ce6">
            <text:p>科技學院</text:p>
          </table:table-cell>
          <table:table-cell office:value-type="string" table:style-name="ce6">
            <text:p>國立臺灣師範大學應用電子科技學系</text:p>
          </table:table-cell>
          <table:table-cell office:value-type="string" table:style-name="ce6">
            <text:p>群組機器人之雲端控制技術應用於工業廠房的環安研究<text:span text:style-name="T4">-</text:span><text:span text:style-name="T5">子計畫三：基於雲端運算之群組機器人導航系統設計</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呂藝光</text:p>
          </table:table-cell>
          <table:table-cell office:value-type="string" table:style-name="ce6">
            <text:p>科技學院</text:p>
          </table:table-cell>
          <table:table-cell office:value-type="string" table:style-name="ce6">
            <text:p>國立臺灣師範大學應用電子科技學系</text:p>
          </table:table-cell>
          <table:table-cell office:value-type="string" table:style-name="ce6">
            <text:p>群組機器人之雲端控制技術應用於工業廠房的環安研究<text:span text:style-name="T4">-</text:span><text:span text:style-name="T5">子計畫四：基於雲端網路之移動機器人電池監測與控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方瓊瑤</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自動化演講錄製系統的研發<text:span text:style-name="T4">-</text:span><text:span text:style-name="T5">子計畫四：虛擬攝影師</text:span><text:span text:style-name="T4">(II)<text:s/></text:span><text:span text:style-name="T5">–聽眾自動錄影系統的研發</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鄧敦平</text:p>
          </table:table-cell>
          <table:table-cell office:value-type="string" table:style-name="ce6">
            <text:p>科技學院</text:p>
          </table:table-cell>
          <table:table-cell office:value-type="string" table:style-name="ce6">
            <text:p>國立臺灣師範大學工業教育學系（所）</text:p>
          </table:table-cell>
          <table:table-cell office:value-type="string" table:style-name="ce6">
            <text:p>奈米冷凍機油的合成、特性分析、最佳化與碳氫冷媒冷凍空調系統應用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崑將</text:p>
          </table:table-cell>
          <table:table-cell office:value-type="string" table:style-name="ce6">
            <text:p>國際與僑教學院</text:p>
          </table:table-cell>
          <table:table-cell office:value-type="string" table:style-name="ce6">
            <text:p>國立臺灣師範大學東亞學系</text:p>
          </table:table-cell>
          <table:table-cell office:value-type="string" table:style-name="ce6">
            <text:p>武士精神的近代轉化與日本精神的建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俊光</text:p>
          </table:table-cell>
          <table:table-cell office:value-type="string" table:style-name="ce6">
            <text:p>國際與僑教學院</text:p>
          </table:table-cell>
          <table:table-cell office:value-type="string" table:style-name="ce6">
            <text:p>國立臺灣師範大學華語文教學系</text:p>
          </table:table-cell>
          <table:table-cell office:value-type="string" table:style-name="ce6">
            <text:p>英漢中動句的對比研究與教學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梁孫傑</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列維納斯倫理哲學的文學絕對性</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蔣宗哲</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適應性多目標差分演化式演算法之設計與評估</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呂春盛</text:p>
          </table:table-cell>
          <table:table-cell office:value-type="string" table:style-name="ce6">
            <text:p>文學院</text:p>
          </table:table-cell>
          <table:table-cell office:value-type="string" table:style-name="ce6">
            <text:p>國立臺灣師範大學歷史學系（所）</text:p>
          </table:table-cell>
          <table:table-cell office:value-type="string" table:style-name="ce6">
            <text:p>東晉南朝吳人政治境遇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恩美</text:p>
          </table:table-cell>
          <table:table-cell office:value-type="string" table:style-name="ce6">
            <text:p>國際與僑教學院</text:p>
          </table:table-cell>
          <table:table-cell office:value-type="string" table:style-name="ce6">
            <text:p>國立臺灣師範大學東亞學系</text:p>
          </table:table-cell>
          <table:table-cell office:value-type="string" table:style-name="ce6">
            <text:p>冷戰體制下少數族群的生存處境─韓國華僑在生活中的「雙重」反共經驗（<text:span text:style-name="T4">1945-1979</text:span><text:span text:style-name="T5">）</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葉高樹</text:p>
          </table:table-cell>
          <table:table-cell office:value-type="string" table:style-name="ce6">
            <text:p>文學院</text:p>
          </table:table-cell>
          <table:table-cell office:value-type="string" table:style-name="ce6">
            <text:p>國立臺灣師範大學歷史學系（所）</text:p>
          </table:table-cell>
          <table:table-cell office:value-type="string" table:style-name="ce6">
            <text:p>康熙皇帝的焦慮──立儲、開邊和歷史定位</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曉虹</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郡社布農語疑問刪略結構之探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廖柏森</text:p>
          </table:table-cell>
          <table:table-cell office:value-type="string" table:style-name="ce6">
            <text:p>文學院</text:p>
          </table:table-cell>
          <table:table-cell office:value-type="string" table:style-name="ce6">
            <text:p>國立臺灣師範大學翻譯研究所</text:p>
          </table:table-cell>
          <table:table-cell office:value-type="string" table:style-name="ce6">
            <text:p>新聞編譯課程之創新與大學生編譯策略之探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學毅</text:p>
          </table:table-cell>
          <table:table-cell office:value-type="string" table:style-name="ce6">
            <text:p>國際與僑教學院</text:p>
          </table:table-cell>
          <table:table-cell office:value-type="string" table:style-name="ce6">
            <text:p>國立臺灣師範大學歐洲文化與觀光研究所</text:p>
          </table:table-cell>
          <table:table-cell office:value-type="string" table:style-name="ce6">
            <text:p>不可能聯繫的結合－分析「間」與類似前綴概念中「連結」的涵義－歐語與亞洲學術用語的探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朱我芯</text:p>
          </table:table-cell>
          <table:table-cell office:value-type="string" table:style-name="ce6">
            <text:p>國際與僑教學院</text:p>
          </table:table-cell>
          <table:table-cell office:value-type="string" table:style-name="ce6">
            <text:p>國立臺灣師範大學華語文教學系</text:p>
          </table:table-cell>
          <table:table-cell office:value-type="string" table:style-name="ce6">
            <text:p>歧義容忍度對華語學習成績與學習策略運用之影響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狄亞倫</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歸巢：阿什伯里、奧登與後現代道德詩中的時空分析</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莊修田</text:p>
          </table:table-cell>
          <table:table-cell office:value-type="string" table:style-name="ce6">
            <text:p>藝術學院</text:p>
          </table:table-cell>
          <table:table-cell office:value-type="string" table:style-name="ce6">
            <text:p>國立臺灣師範大學設計學系</text:p>
          </table:table-cell>
          <table:table-cell office:value-type="string" table:style-name="ce6">
            <text:p>以模糊邏輯建構室內設計作品之創意<text:span text:style-name="T4">/</text:span><text:span text:style-name="T5">美感評量指標與量表</text:span><text:span text:style-name="T4">(</text:span><text:span text:style-name="T5">Ⅱ</text:span><text:span text:style-name="T4">)</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芳</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表演的異化：跨文化改編戲曲演員的複數身體<text:span text:style-name="T4"><text:s/>(1986-2013)(I)</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玉山</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雲端運算教學應用對不同認知取向大學生的設計創意歷程之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戴建耘</text:p>
          </table:table-cell>
          <table:table-cell office:value-type="string" table:style-name="ce6">
            <text:p>科技學院</text:p>
          </table:table-cell>
          <table:table-cell office:value-type="string" table:style-name="ce6">
            <text:p>國立臺灣師範大學工業教育學系（所）</text:p>
          </table:table-cell>
          <table:table-cell office:value-type="string" table:style-name="ce6">
            <text:p>結合賽局理論及派翠西網路系統建構大專校院資訊科系學生資訊決策思考力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莫懷恩</text:p>
          </table:table-cell>
          <table:table-cell office:value-type="string" table:style-name="ce6">
            <text:p>科技學院</text:p>
          </table:table-cell>
          <table:table-cell office:value-type="string" table:style-name="ce6">
            <text:p>國立臺灣師範大學工業教育學系（所）</text:p>
          </table:table-cell>
          <table:table-cell office:value-type="string" table:style-name="ce6">
            <text:p>新冷媒學習系統之教學設計與教學評估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祥麟</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新穎超導體之相圖及超導機制研究<text:span text:style-name="T4">-</text:span><text:span text:style-name="T5">子計畫五：以光譜實驗技術探究尺寸效應對強關聯電子系統之晶格</text:span><text:span text:style-name="T4">-</text:span><text:span text:style-name="T5">電荷</text:span><text:span text:style-name="T4">-</text:span><text:span text:style-name="T5">自旋多重耦合效應的影響</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文欽</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磁性金屬與氧化物薄膜之介面研究<text:span text:style-name="T4">-</text:span><text:span text:style-name="T5">透過電場操控磁性材料</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江府峻</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自旋系統及<text:span text:style-name="T4">t-J</text:span><text:span text:style-name="T5">模型之數值模擬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廖書賢</text:p>
          </table:table-cell>
          <table:table-cell office:value-type="string" table:style-name="ce6">
            <text:p>理學院</text:p>
          </table:table-cell>
          <table:table-cell office:value-type="string" table:style-name="ce6">
            <text:p>國立臺灣師範大學光電科技研究所</text:p>
          </table:table-cell>
          <table:table-cell office:value-type="string" table:style-name="ce6">
            <text:p>釓離子與磁性奈米粒子在極低場核磁共振<text:span text:style-name="T4">/</text:span><text:span text:style-name="T5">磁振造影下磁鬆弛與對比造影特性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鄭超仁</text:p>
          </table:table-cell>
          <table:table-cell office:value-type="string" table:style-name="ce6">
            <text:p>理學院</text:p>
          </table:table-cell>
          <table:table-cell office:value-type="string" table:style-name="ce6">
            <text:p>國立臺灣師範大學光電科技研究所</text:p>
          </table:table-cell>
          <table:table-cell office:value-type="string" table:style-name="ce6">
            <text:p>超快、超解析度數位全像造影技術與應用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敏鴻</text:p>
          </table:table-cell>
          <table:table-cell office:value-type="string" table:style-name="ce6">
            <text:p>理學院</text:p>
          </table:table-cell>
          <table:table-cell office:value-type="string" table:style-name="ce6">
            <text:p>國立臺灣師範大學光電科技研究所</text:p>
          </table:table-cell>
          <table:table-cell office:value-type="string" table:style-name="ce6">
            <text:p>具陡峭次臨界斜率之高電流異質穿隧電晶體及其方向性選擇</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鄭劍廷</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Thromboxane A2<text:span text:style-name="T5">引發急性腎損傷之病生理機轉與對應策略</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蕭惠貞</text:p>
          </table:table-cell>
          <table:table-cell office:value-type="string" table:style-name="ce6">
            <text:p>國際與僑教學院</text:p>
          </table:table-cell>
          <table:table-cell office:value-type="string" table:style-name="ce6">
            <text:p>國立臺灣師範大學華語文教學系</text:p>
          </table:table-cell>
          <table:table-cell office:value-type="string" table:style-name="ce6">
            <text:p>華語多義詞詞彙學習網建置<text:span text:style-name="T4"><text:s/>(II)</text:span><text:span text:style-name="T5">：</text:span><text:span text:style-name="T4">L2</text:span><text:span text:style-name="T5">華語詞彙習得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珮青</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針對英語為外語研究生設計附註釋的寫作工具以輔助學術論文論述之發展</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純音</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台灣學童與外籍學生的三個華語量化詞習得之比較</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丁仁</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語碼轉換的構詞句法機制：一個理論與實證的分析<text:span text:style-name="T4">,<text:s/></text:span><text:span text:style-name="T5">特以漢英語碼轉換為例</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楊深坑</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教育研究機構、研究政策、品質指標建構及其與教育實務關係之國際比較與我國現況的檢討與改進<text:span text:style-name="T4">-</text:span><text:span text:style-name="T5">各國「教育研究品質指標建構」之國際比較與我國現況的檢討與改進</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柯皓仁</text:p>
          </table:table-cell>
          <table:table-cell office:value-type="string" table:style-name="ce6">
            <text:p>教育學院</text:p>
          </table:table-cell>
          <table:table-cell office:value-type="string" table:style-name="ce6">
            <text:p>國立臺灣師範大學圖書資訊學研究所</text:p>
          </table:table-cell>
          <table:table-cell office:value-type="string" table:style-name="ce6">
            <text:p>以<text:span text:style-name="T4">FRBR</text:span><text:span text:style-name="T5">、</text:span><text:span text:style-name="T4">Linked Data</text:span><text:span text:style-name="T5">、</text:span><text:span text:style-name="T4">Crowdsourcing</text:span><text:span text:style-name="T5">設計圖書館館藏查詢系統之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季力康</text:p>
          </table:table-cell>
          <table:table-cell office:value-type="string" table:style-name="ce6">
            <text:p>運休學院</text:p>
          </table:table-cell>
          <table:table-cell office:value-type="string" table:style-name="ce6">
            <text:p>國立臺灣師範大學體育學系（所）</text:p>
          </table:table-cell>
          <table:table-cell office:value-type="string" table:style-name="ce6">
            <text:p>我國旅美職棒選手適應經驗、心理技能對運動表現及存活之預測與介入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俊雅</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臺灣日治時期的中日漢文小說之轉載與改寫——校勘、研究及出版</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基成</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高中生<text:span text:style-name="T4">dSTEM</text:span><text:span text:style-name="T5">之教育機器人課程的設計與高層次能力的發展</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壽先</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以全基因組掃描研究東亞廣泛分布物種粉紅鸚嘴（<text:span text:style-name="T4">Paradoxornis webbianus, Paradoxornithidae, Aves</text:span><text:span text:style-name="T5">）族群間的局域適應</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思民</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草蜥婚配系統、性擇與辨色力的演化</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徐堉峰</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以寬尾鳳蝶屬的親緣關係及親緣地理學探討洲際間的隔離<text:span text:style-name="T4">/</text:span><text:span text:style-name="T5">散佈形況</text:span><text:span text:style-name="T4">(II)</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謝奈特</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從太古代到中生代的地函源岩漿之同位素演化</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賈至達</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利用光學微流道進行飛秒雷射減低細菌和病毒活性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施茂祥</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神經際自動機的四個普適性動力學等級</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通藝</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CREATE VI:<text:s/><text:span text:style-name="T5">亞洲增生與碰撞大地構造研究整合型計畫</text:span><text:span text:style-name="T4">-II-</text:span><text:span text:style-name="T5">中生代以來南方大陸和歐亞大陸之聚合研究</text:span><text:span text:style-name="T4">(</text:span><text:span text:style-name="T5">二</text:span><text:span text:style-name="T4">)</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葉孟宛</text:p>
          </table:table-cell>
          <table:table-cell office:value-type="string" table:style-name="ce6">
            <text:p>其它</text:p>
          </table:table-cell>
          <table:table-cell office:value-type="string" table:style-name="ce6">
            <text:p>國立臺灣師範大學通識教育中心</text:p>
          </table:table-cell>
          <table:table-cell office:value-type="string" table:style-name="ce6">
            <text:p>CREATE VI:<text:s/><text:span text:style-name="T5">亞洲增生與碰撞大地構造研究整合型計畫</text:span><text:span text:style-name="T4">-II</text:span><text:span text:style-name="T5">總計畫</text:span><text:span text:style-name="T4">-</text:span><text:span text:style-name="T5">斷層掃描於東南亞大型剪切帶三維應變分析與構造史重建之應用</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葉恩肇</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臺灣海岸山脈奇美斷層之磁性組構與古地磁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米泓生</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華南地區泥盆紀腕足動物化石之碳氧同位素記錄<text:span text:style-name="T4">(II)</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鄭懌</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以非線性適應分解法輔助之瞬間特質計算</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光榮</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台北都會區地動反應頻率函數特性分析之新發展</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天立</text:p>
          </table:table-cell>
          <table:table-cell office:value-type="string" table:style-name="ce6">
            <text:p>科技學院</text:p>
          </table:table-cell>
          <table:table-cell office:value-type="string" table:style-name="ce6">
            <text:p>國立臺灣師範大學機電科技學系（所）</text:p>
          </table:table-cell>
          <table:table-cell office:value-type="string" table:style-name="ce6">
            <text:p>高靈敏度微流體檢測晶片於腫瘤細胞技術開發</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偉彥</text:p>
          </table:table-cell>
          <table:table-cell office:value-type="string" table:style-name="ce6">
            <text:p>科技學院</text:p>
          </table:table-cell>
          <table:table-cell office:value-type="string" table:style-name="ce6">
            <text:p>國立臺灣師範大學應用電子科技學系</text:p>
          </table:table-cell>
          <table:table-cell office:value-type="string" table:style-name="ce6">
            <text:p>群組機器人之雲端控制技術應用於工業廠房的環安研究<text:span text:style-name="T4">-</text:span><text:span text:style-name="T5">總計畫暨子計畫二：包含時間延遲的群組主動式移動機器人系統之決策與控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世旺</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自動化演講錄製系統的研發<text:span text:style-name="T4">-</text:span><text:span text:style-name="T5">總計畫暨子計畫一：</text:span><text:span text:style-name="T4"><text:s/></text:span><text:span text:style-name="T5">虛擬導播系統的研發</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蘇銘燦</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研究<text:span text:style-name="T4">TBP</text:span><text:span text:style-name="T5">功能缺失造成細胞凋亡的機制及其與聚麩醯胺神經退化疾病的關聯</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炎壽</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新穎<text:span text:style-name="T4">mTOR</text:span><text:span text:style-name="T5">蛋白複合體</text:span><text:span text:style-name="T4">II</text:span><text:span text:style-name="T5">之結合蛋白</text:span><text:span text:style-name="T4">RICAP</text:span><text:span text:style-name="T5">影響</text:span><text:span text:style-name="T4">mTOR</text:span><text:span text:style-name="T5">功能及細胞生長分化型態之機轉</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忠信</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探討神經退化性疾病引發聽損的發病機制與治療策略</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韋煙灶</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語言、地理、歷史跨領域研究：台閩粵族群與語言之互動<text:span text:style-name="T4">-</text:span><text:span text:style-name="T5">清代台灣漢人移民原鄉與現在語種分佈之關係</text:span><text:span text:style-name="T4"><text:s/>(I)</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謝伸裕</text:p>
          </table:table-cell>
          <table:table-cell office:value-type="string" table:style-name="ce6">
            <text:p>運休學院</text:p>
          </table:table-cell>
          <table:table-cell office:value-type="string" table:style-name="ce6">
            <text:p>國立臺灣師範大學運動競技學系</text:p>
          </table:table-cell>
          <table:table-cell office:value-type="string" table:style-name="ce6">
            <text:p>不同組合的阻力運動對肥胖坐式生活者脂肪激素的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洪聰敏</text:p>
          </table:table-cell>
          <table:table-cell office:value-type="string" table:style-name="ce6">
            <text:p>運休學院</text:p>
          </table:table-cell>
          <table:table-cell office:value-type="string" table:style-name="ce6">
            <text:p>國立臺灣師範大學體育學系（所）</text:p>
          </table:table-cell>
          <table:table-cell office:value-type="string" table:style-name="ce6">
            <text:p>急性有氧運動時間長度對<text:span text:style-name="T4">ADHD</text:span><text:span text:style-name="T5">孩童執行控制功能的影響</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震哲</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細辛屬之系統分類及親緣關係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明哲</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凝態系統裡與拓墣相關的物理現象</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江佩勳</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單層石墨新穎元件之傳輸與微波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夏良忠</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算術動態系統中丟翻圖問題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謝世峰</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保結構矩陣對曲線及其動態行為分析</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聰明</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三維金屬電漿晶體之非線性特徵值問題計算</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順喜</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適用於電腦遊戲之工作層級運算系統及其應用<text:span text:style-name="T4">-</text:span><text:span text:style-name="T5">子計畫四：研發基於工作層級運算系統之不完整資訊型態遊戲</text:span><text:span text:style-name="T4">--</text:span><text:span text:style-name="T5">暗棋及麻將程式</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呂有勝</text:p>
          </table:table-cell>
          <table:table-cell office:value-type="string" table:style-name="ce6">
            <text:p>科技學院</text:p>
          </table:table-cell>
          <table:table-cell office:value-type="string" table:style-name="ce6">
            <text:p>國立臺灣師範大學機電科技學系（所）</text:p>
          </table:table-cell>
          <table:table-cell office:value-type="string" table:style-name="ce6">
            <text:p>改良型重置積分器於內部模型控制系統之設計與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范燕秋</text:p>
          </table:table-cell>
          <table:table-cell office:value-type="string" table:style-name="ce6">
            <text:p>文學院</text:p>
          </table:table-cell>
          <table:table-cell office:value-type="string" table:style-name="ce6">
            <text:p>國立臺灣師範大學臺灣史研究所</text:p>
          </table:table-cell>
          <table:table-cell office:value-type="string" table:style-name="ce6">
            <text:p>熱帶疾病、氣象觀測與自然環境：日治時期臺灣熱帶衛生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昭揚</text:p>
          </table:table-cell>
          <table:table-cell office:value-type="string" table:style-name="ce6">
            <text:p>文學院</text:p>
          </table:table-cell>
          <table:table-cell office:value-type="string" table:style-name="ce6">
            <text:p>國立臺灣師範大學歷史學系（所）</text:p>
          </table:table-cell>
          <table:table-cell office:value-type="string" table:style-name="ce6">
            <text:p>金代散官制度</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蘇子中</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印度之旅：印度在當代表演理論與實踐裡所扮演的角色</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涵榆</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附魔、療癒與邊界生命：跨領域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根芳</text:p>
          </table:table-cell>
          <table:table-cell office:value-type="string" table:style-name="ce6">
            <text:p>文學院</text:p>
          </table:table-cell>
          <table:table-cell office:value-type="string" table:style-name="ce6">
            <text:p>國立臺灣師範大學翻譯研究所</text:p>
          </table:table-cell>
          <table:table-cell office:value-type="string" table:style-name="ce6">
            <text:p>史碧瓦克《在其他世界》經典譯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趙惠玲</text:p>
          </table:table-cell>
          <table:table-cell office:value-type="string" table:style-name="ce6">
            <text:p>藝術學院</text:p>
          </table:table-cell>
          <table:table-cell office:value-type="string" table:style-name="ce6">
            <text:p>國立臺灣師範大學美術學系（所）</text:p>
          </table:table-cell>
          <table:table-cell office:value-type="string" table:style-name="ce6">
            <text:p>兩岸四地青少年視覺文化影像解讀與文化形構之比較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相子元</text:p>
          </table:table-cell>
          <table:table-cell office:value-type="string" table:style-name="ce6">
            <text:p>運休學院</text:p>
          </table:table-cell>
          <table:table-cell office:value-type="string" table:style-name="ce6">
            <text:p>國立臺灣師範大學運動競技學系</text:p>
          </table:table-cell>
          <table:table-cell office:value-type="string" table:style-name="ce6">
            <text:p>智慧運動健康系統之開發與應用<text:span text:style-name="T4">-</text:span><text:span text:style-name="T5">應用感測器於下肢動作之分析</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美燕</text:p>
          </table:table-cell>
          <table:table-cell office:value-type="string" table:style-name="ce6">
            <text:p>運休學院</text:p>
          </table:table-cell>
          <table:table-cell office:value-type="string" table:style-name="ce6">
            <text:p>國立臺灣師範大學運動休閒與餐旅管理研究所</text:p>
          </table:table-cell>
          <table:table-cell office:value-type="string" table:style-name="ce6">
            <text:p>運動休閒服務業主管前瞻性人格對部屬效能的影響：行動者－夥伴相互依賴模式的觀點</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周明</text:p>
          </table:table-cell>
          <table:table-cell office:value-type="string" table:style-name="ce6">
            <text:p>科技學院</text:p>
          </table:table-cell>
          <table:table-cell office:value-type="string" table:style-name="ce6">
            <text:p>國立臺灣師範大學工業教育學系（所）</text:p>
          </table:table-cell>
          <table:table-cell office:value-type="string" table:style-name="ce6">
            <text:p>漸進式推理與實作交互反應在技術創新的教學實驗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郭維茹</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情態動詞的生成演變：方言語法與歷史語法之對比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藤井倫明</text:p>
          </table:table-cell>
          <table:table-cell office:value-type="string" table:style-name="ce6">
            <text:p>國際與僑教學院</text:p>
          </table:table-cell>
          <table:table-cell office:value-type="string" table:style-name="ce6">
            <text:p>國立臺灣師範大學東亞學系</text:p>
          </table:table-cell>
          <table:table-cell office:value-type="string" table:style-name="ce6">
            <text:p>「心神」的系譜——日本神道學說中的宋學元素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蔡榮宗</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無線網路中的加權積極式幾何路由</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順德</text:p>
          </table:table-cell>
          <table:table-cell office:value-type="string" table:style-name="ce6">
            <text:p>科技學院</text:p>
          </table:table-cell>
          <table:table-cell office:value-type="string" table:style-name="ce6">
            <text:p>國立臺灣師範大學機電科技學系（所）</text:p>
          </table:table-cell>
          <table:table-cell office:value-type="string" table:style-name="ce6">
            <text:p>基於組合多尺度分析、馬氏距離之軸承異常辨識系統</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蘇崇彥</text:p>
          </table:table-cell>
          <table:table-cell office:value-type="string" table:style-name="ce6">
            <text:p>科技學院</text:p>
          </table:table-cell>
          <table:table-cell office:value-type="string" table:style-name="ce6">
            <text:p>國立臺灣師範大學應用電子科技學系</text:p>
          </table:table-cell>
          <table:table-cell office:value-type="string" table:style-name="ce6">
            <text:p>結合雲端運算之智慧型行動載具系統暨應用於高齡社會智慧樂活之研究<text:span text:style-name="T4">,-</text:span><text:span text:style-name="T5">子計畫二：應用於智慧型行動載具之隱私保護與高效率壓縮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柯佳伶</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有效提供查詢結果探究篩選之面向查詢技術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葉梅珍</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視訊及影像中的美感分析</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侯文娟</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中文電影評論之情緒分析技術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政宏</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發展以圖形處理器為基礎之高效能近似字串比對平行演算法</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謝妙玲</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台灣閩南語的情狀、程度、結果補語</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宇挺</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從高程度中英雙語人士對中文虛擬語氣閱讀驗證「語言相對論」</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徐東伯</text:p>
          </table:table-cell>
          <table:table-cell office:value-type="string" table:style-name="ce6">
            <text:p>國際與僑教學院</text:p>
          </table:table-cell>
          <table:table-cell office:value-type="string" table:style-name="ce6">
            <text:p>國立臺灣師範大學華語文教學系</text:p>
          </table:table-cell>
          <table:table-cell office:value-type="string" table:style-name="ce6">
            <text:p>以華語為外語學習者之理解與產出之共有表徵與學習環境之互動</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哲銘</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自願性地理資訊的教育應用<text:span text:style-name="T4">:<text:s/></text:span><text:span text:style-name="T5">建置臺灣地球寶藏尋寶網站</text:span><text:span text:style-name="T4">(2/3)</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方進義</text:p>
          </table:table-cell>
          <table:table-cell office:value-type="string" table:style-name="ce6">
            <text:p>運休學院</text:p>
          </table:table-cell>
          <table:table-cell office:value-type="string" table:style-name="ce6">
            <text:p>國立臺灣師範大學運動休閒與餐旅管理研究所</text:p>
          </table:table-cell>
          <table:table-cell office:value-type="string" table:style-name="ce6">
            <text:p>多目標決策下之菜單餐點組合<text:span text:style-name="T4">-</text:span><text:span text:style-name="T5">整合時間導向作業基礎成本制度與共同邊界模型之資料包絡分析法</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邱銘心</text:p>
          </table:table-cell>
          <table:table-cell office:value-type="string" table:style-name="ce6">
            <text:p>教育學院</text:p>
          </table:table-cell>
          <table:table-cell office:value-type="string" table:style-name="ce6">
            <text:p>國立臺灣師範大學圖書資訊學研究所</text:p>
          </table:table-cell>
          <table:table-cell office:value-type="string" table:style-name="ce6">
            <text:p>醫療健康服務網站建置暨線上醫療諮詢問答意圖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楊梓楣</text:p>
          </table:table-cell>
          <table:table-cell office:value-type="string" table:style-name="ce6">
            <text:p>運休學院</text:p>
          </table:table-cell>
          <table:table-cell office:value-type="string" table:style-name="ce6">
            <text:p>國立臺灣師範大學體育學系（所）</text:p>
          </table:table-cell>
          <table:table-cell office:value-type="string" table:style-name="ce6">
            <text:p>規律跑步機運動引致之動暈降低與姿勢平衡控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郭乃文</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永續都市的代謝分析、評估與管理<text:span text:style-name="T4">-</text:span><text:span text:style-name="T5">都市食物系統與空間變遷分析：物質流與生態系統服務功能評估之整合應用</text:span><text:span text:style-name="T4">(I)</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鄭慶民</text:p>
          </table:table-cell>
          <table:table-cell office:value-type="string" table:style-name="ce6">
            <text:p>科技學院</text:p>
          </table:table-cell>
          <table:table-cell office:value-type="string" table:style-name="ce6">
            <text:p>國立臺灣師範大學機電科技學系（所）</text:p>
          </table:table-cell>
          <table:table-cell office:value-type="string" table:style-name="ce6">
            <text:p>以電漿電弧製備銅奈米流體之最佳化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香薇</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閩南語歌仔冊的虛詞<text:span text:style-name="T4">:</text:span><text:span text:style-name="T5">漢字書寫及語法功能的演變</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慧如</text:p>
          </table:table-cell>
          <table:table-cell office:value-type="string" table:style-name="ce6">
            <text:p>文學院</text:p>
          </table:table-cell>
          <table:table-cell office:value-type="string" table:style-name="ce6">
            <text:p>國立臺灣師範大學臺灣語文學系</text:p>
          </table:table-cell>
          <table:table-cell office:value-type="string" table:style-name="ce6">
            <text:p>"<text:span text:style-name="T5">說得一樣了，那聽起來呢</text:span><text:span text:style-name="T4">?"--</text:span><text:span text:style-name="T5">以社會語言學方法進行的台語兩個中後元音的感知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熒嬌</text:p>
          </table:table-cell>
          <table:table-cell office:value-type="string" table:style-name="ce6">
            <text:p>國際與僑教學院</text:p>
          </table:table-cell>
          <table:table-cell office:value-type="string" table:style-name="ce6">
            <text:p>國立臺灣師範大學外語學科</text:p>
          </table:table-cell>
          <table:table-cell office:value-type="string" table:style-name="ce6">
            <text:p>「不知妳所云」：語言、性別、早期醫學與莎翁《冬天的故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蘇榕</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老化與城市：以當代英國小說為例<text:span text:style-name="T4"><text:s/>(II-I)</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育娟</text:p>
          </table:table-cell>
          <table:table-cell office:value-type="string" table:style-name="ce6">
            <text:p>國際與僑教學院</text:p>
          </table:table-cell>
          <table:table-cell office:value-type="string" table:style-name="ce6">
            <text:p>國立臺灣師範大學華語文教學系</text:p>
          </table:table-cell>
          <table:table-cell office:value-type="string" table:style-name="ce6">
            <text:p>日本文獻徵引《類林》系類書考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董澤平</text:p>
          </table:table-cell>
          <table:table-cell office:value-type="string" table:style-name="ce6">
            <text:p>管理學院</text:p>
          </table:table-cell>
          <table:table-cell office:value-type="string" table:style-name="ce6">
            <text:p>國立臺灣師範大學全球經營與策略研究所</text:p>
          </table:table-cell>
          <table:table-cell office:value-type="string" table:style-name="ce6">
            <text:p>台灣文化創意產業新創事業創業財務策略整合治理機制之研究<text:span text:style-name="T4">(II)</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傑賢</text:p>
          </table:table-cell>
          <table:table-cell office:value-type="string" table:style-name="ce6">
            <text:p>運休學院</text:p>
          </table:table-cell>
          <table:table-cell office:value-type="string" table:style-name="ce6">
            <text:p>國立臺灣師範大學體育學系（所）</text:p>
          </table:table-cell>
          <table:table-cell office:value-type="string" table:style-name="ce6">
            <text:p>幸福推力─我國頂尖大學教職員工生自主休閒運動參與提升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何宏發</text:p>
          </table:table-cell>
          <table:table-cell office:value-type="string" table:style-name="ce6">
            <text:p>科技學院</text:p>
          </table:table-cell>
          <table:table-cell office:value-type="string" table:style-name="ce6">
            <text:p>國立臺灣師範大學應用電子科技學系</text:p>
          </table:table-cell>
          <table:table-cell office:value-type="string" table:style-name="ce6">
            <text:p>數位邏輯閘與布林函數閱讀歷程之研究<text:span text:style-name="T4">:</text:span><text:span text:style-name="T5">來自眼動的證據</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紀嘉</text:p>
          </table:table-cell>
          <table:table-cell office:value-type="string" table:style-name="ce6">
            <text:p>科技學院</text:p>
          </table:table-cell>
          <table:table-cell office:value-type="string" table:style-name="ce6">
            <text:p>國立臺灣師範大學工業教育學系（所）</text:p>
          </table:table-cell>
          <table:table-cell office:value-type="string" table:style-name="ce6">
            <text:p>參數化立體電腦繪圖在高職之課程規劃與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元安</text:p>
          </table:table-cell>
          <table:table-cell office:value-type="string" table:style-name="ce6">
            <text:p>運休學院</text:p>
          </table:table-cell>
          <table:table-cell office:value-type="string" table:style-name="ce6">
            <text:p>國立臺灣師範大學運動休閒與餐旅管理研究所</text:p>
          </table:table-cell>
          <table:table-cell office:value-type="string" table:style-name="ce6">
            <text:p>運用假設演繹模式建立探究社群學習平台以培養學生職場倫理推論能力<text:span text:style-name="T4">,-</text:span><text:span text:style-name="T5">運用假設演繹模式建立探究社群學習平台以培養學生職場倫理推論能力：以餐飲系學生及相關人員為研究對象</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洪姮娥</text:p>
          </table:table-cell>
          <table:table-cell office:value-type="string" table:style-name="ce6">
            <text:p>理學院</text:p>
          </table:table-cell>
          <table:table-cell office:value-type="string" table:style-name="ce6">
            <text:p>國立臺灣師範大學光電科技研究所</text:p>
          </table:table-cell>
          <table:table-cell office:value-type="string" table:style-name="ce6">
            <text:p>不同黏滯係數的磁性流體在外加交流磁場下之產熱特性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連盈如</text:p>
          </table:table-cell>
          <table:table-cell office:value-type="string" table:style-name="ce6">
            <text:p>教育學院</text:p>
          </table:table-cell>
          <table:table-cell office:value-type="string" table:style-name="ce6">
            <text:p>國立臺灣師範大學健康促進與衛生教育學系（所）</text:p>
          </table:table-cell>
          <table:table-cell office:value-type="string" table:style-name="ce6">
            <text:p>精神疾病污名化及抵制污名化的前瞻式追蹤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仲吉</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全球變遷對西北太平洋臺灣海域海洋生物地球化學與生態系統影響之長期觀測與研究(I)-子計畫：全球變遷因子對東海及西北太平洋黑潮海域群聚呼吸率與有機碳消耗之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鄭志文</text:p>
          </table:table-cell>
          <table:table-cell office:value-type="string" table:style-name="ce6">
            <text:p>理學院</text:p>
          </table:table-cell>
          <table:table-cell office:value-type="string" table:style-name="ce6">
            <text:p>國立臺灣師範大學海洋環境科技研究所</text:p>
          </table:table-cell>
          <table:table-cell office:value-type="string" table:style-name="ce6">
            <text:p>黑潮通量及其變化之觀測-子計畫：黑潮與臺灣東南海域島嶼尾流互動及其對環境之影響(II)</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懿芳</text:p>
          </table:table-cell>
          <table:table-cell office:value-type="string" table:style-name="ce6">
            <text:p>科技學院</text:p>
          </table:table-cell>
          <table:table-cell office:value-type="string" table:style-name="ce6">
            <text:p>國立臺灣師範大學工業教育學系（所）</text:p>
          </table:table-cell>
          <table:table-cell office:value-type="string" table:style-name="ce6">
            <text:p>科技大學基礎工程技術領域實驗室規則之性別期待與性別意涵研究(GM04)</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江佩勳</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單層石墨新穎元件之傳輸與微波研究計畫設備</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啟明</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複雜系統的統計分析與電腦模擬</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育綾</text:p>
          </table:table-cell>
          <table:table-cell office:value-type="string" table:style-name="ce6">
            <text:p>理學院</text:p>
          </table:table-cell>
          <table:table-cell office:value-type="string" table:style-name="ce6">
            <text:p>國立臺灣師範大學海洋環境科技研究所</text:p>
          </table:table-cell>
          <table:table-cell office:value-type="string" table:style-name="ce6">
            <text:p>副熱帶反流區渦旋與西北太平洋環流之交互作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游美貴</text:p>
          </table:table-cell>
          <table:table-cell office:value-type="string" table:style-name="ce6">
            <text:p>社會科學學院</text:p>
          </table:table-cell>
          <table:table-cell office:value-type="string" table:style-name="ce6">
            <text:p>國立臺灣師範大學社會工作學研究所</text:p>
          </table:table-cell>
          <table:table-cell office:value-type="string" table:style-name="ce6">
            <text:p>污名及其抵抗：媒體、社區與多元差異-陌聲既出：婚姻移民、多音繞舌、異文「化」空間(I)</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橋本康弘</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多波段觀測以調查星系和星系團的共同演化</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管一政</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原生行星盤上的複雜有機分子之<text:span text:style-name="T4">ALMA</text:span><text:span text:style-name="T5">高分辨率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徐堉峰</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原住民與社區保育區<text:span text:style-name="T4"><text:s/>(Indigenous &amp; Community Conserved Area, ICCA)<text:s/></text:span><text:span text:style-name="T5">在台灣的發展及建構</text:span><text:span text:style-name="T4">-</text:span><text:span text:style-name="T5">建構社會生活場域中的生物監測機制—</text:span><text:span text:style-name="T4">ICCA</text:span><text:span text:style-name="T5">在蘭嶼的長期生物監測</text:span><text:span text:style-name="T4">(II)</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文欽</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雷德堡綴飾超冷原子的理論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梁樹人</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汽車修護技術導向建構式專題合作學習課程發展之研究-以傳動系統為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相子元</text:p>
          </table:table-cell>
          <table:table-cell office:value-type="string" table:style-name="ce6">
            <text:p>運休學院</text:p>
          </table:table-cell>
          <table:table-cell office:value-type="string" table:style-name="ce6">
            <text:p>國立臺灣師範大學運動科學研究所</text:p>
          </table:table-cell>
          <table:table-cell office:value-type="string" table:style-name="ce6">
            <text:p>前瞻人體下肢影像生物力學模型與自行車運動評估訓練平台之開發及其於相關姿勢調整、傷害預防以及膝關節手術與復健治療之應用<text:span text:style-name="T4">-</text:span><text:span text:style-name="T5">自行車運動踩踏姿勢及長時間騎乘對廣泛運動族群騎乘姿勢、踩踏方式與下肢肌肉骨骼系統負荷之影響</text:span><text:span text:style-name="T4">(</text:span><text:span text:style-name="T5">子計畫二</text:span><text:span text:style-name="T4">)(2/3)</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蘇銘燦</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阿茲海默氏症的治療策略—從基因到行為-建立新穎果蠅阿玆海默氏症模式並評估GSK3抑制劑之治療潛力(1/2)</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謝秀梅</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阿茲海默氏症的治療策略—從基因到行為-以阿茲海默氏症小鼠模式評估GSK3抑制劑之治療潛力—奠基於電腦輔助藥物設計及激?生化檢測(1/2)</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何仁育</text:p>
          </table:table-cell>
          <table:table-cell office:value-type="string" table:style-name="ce6">
            <text:p>運休學院</text:p>
          </table:table-cell>
          <table:table-cell office:value-type="string" table:style-name="ce6">
            <text:p>國立臺灣師範大學運動競技學系</text:p>
          </table:table-cell>
          <table:table-cell office:value-type="string" table:style-name="ce6">
            <text:p>不同組數活化後增能運動與恢復時間對爆發力表現的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廖培鈞</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以生態基因組探討快速分化的黃芩(Scutellaria)的適應性演化</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玉箴</text:p>
          </table:table-cell>
          <table:table-cell office:value-type="string" table:style-name="ce6">
            <text:p>文學院</text:p>
          </table:table-cell>
          <table:table-cell office:value-type="string" table:style-name="ce6">
            <text:p>國立臺灣師範大學臺灣語文學系</text:p>
          </table:table-cell>
          <table:table-cell office:value-type="string" table:style-name="ce6">
            <text:p>乳業發展、營養論述與美援：日治至戰後臺灣的乳品消費(1895-1968)</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忠慶</text:p>
          </table:table-cell>
          <table:table-cell office:value-type="string" table:style-name="ce6">
            <text:p>運休學院</text:p>
          </table:table-cell>
          <table:table-cell office:value-type="string" table:style-name="ce6">
            <text:p>國立臺灣師範大學體育學系（所）</text:p>
          </table:table-cell>
          <table:table-cell office:value-type="string" table:style-name="ce6">
            <text:p>預先運動訓練對產生交叉運動訓練效果的評估</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順同</text:p>
          </table:table-cell>
          <table:table-cell office:value-type="string" table:style-name="ce6">
            <text:p>科技學院</text:p>
          </table:table-cell>
          <table:table-cell office:value-type="string" table:style-name="ce6">
            <text:p>國立臺灣師範大學機電科技學系（所）</text:p>
          </table:table-cell>
          <table:table-cell office:value-type="string" table:style-name="ce6">
            <text:p>智能化對稱高速雙主軸研磨機開發與LED探針快速研削成形研究-智能化對稱高速雙主軸研磨機開發與LED探針快速研削成形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美慧</text:p>
          </table:table-cell>
          <table:table-cell office:value-type="string" table:style-name="ce6">
            <text:p>中心</text:p>
          </table:table-cell>
          <table:table-cell office:value-type="string" table:style-name="ce6">
            <text:p>國立臺灣師範大學教育研究與評鑑中心</text:p>
          </table:table-cell>
          <table:table-cell office:value-type="string" table:style-name="ce6">
            <text:p>IEA<text:s/><text:span text:style-name="T5">國際公民教育與素養調查研究（</text:span><text:span text:style-name="T4">ICCS2016</text:span><text:span text:style-name="T5">）</text:span><text:span text:style-name="T4">(1/5)</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群祐</text:p>
          </table:table-cell>
          <table:table-cell office:value-type="string" table:style-name="ce6">
            <text:p>科技學院</text:p>
          </table:table-cell>
          <table:table-cell office:value-type="string" table:style-name="ce6">
            <text:p>國立臺灣師範大學應用電子科技學系</text:p>
          </table:table-cell>
          <table:table-cell office:value-type="string" table:style-name="ce6">
            <text:p>新型術中脊髓神經電生理監測系統之研發－子計畫四：神經電生理訊號</text:p>
            <text:p>與誘發肌電圖之量測晶片及電刺激器之研發(1/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游森棚</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代數組合學與組合結構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豊益</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環境緊迫下魚類排氨的調節機制(2/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福來</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未來創新人才的師培師輔導工作坊</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家俊</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結合適配體之奈米金粒子與其在光聲分子影像與光熱治療之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坤誼</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情境式智慧學習系統對培育國中生的網路合作<text:span text:style-name="T4">STEM</text:span><text:span text:style-name="T5">問題解決能力之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俊彥</text:p>
          </table:table-cell>
          <table:table-cell office:value-type="string" table:style-name="ce6">
            <text:p>中心</text:p>
          </table:table-cell>
          <table:table-cell office:value-type="string" table:style-name="ce6">
            <text:p>國立臺灣師範大學科學教育中心</text:p>
          </table:table-cell>
          <table:table-cell office:value-type="string" table:style-name="ce6">
            <text:p>高瞻計畫推動辦公室</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正昌</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單一整合型計畫-高中職「金融領域探究式課程」研發計畫(3/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邱美虹</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高中職「資通科技領域探究式課程」研發計畫-總計畫(3/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忠謀</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高中職「資通科技領域探究式課程」研發計畫-總計畫：高中資訊科學創新學習(3/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湘瑤</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單一整合型計畫-高中職「能源科技領域探究式課程」研發計畫(3/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郭金國</text:p>
          </table:table-cell>
          <table:table-cell office:value-type="string" table:style-name="ce6">
            <text:p>科技學院</text:p>
          </table:table-cell>
          <table:table-cell office:value-type="string" table:style-name="ce6">
            <text:p>國立臺灣師範大學工業教育學系（所）</text:p>
          </table:table-cell>
          <table:table-cell office:value-type="string" table:style-name="ce6">
            <text:p>高中職「能源科技領域探究式課程」推廣計畫-總計畫(3/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米泓生</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高中職「環境議題領域探究式課程」研發計畫-總計畫：以CIPP模式評鑑(3/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永達</text:p>
          </table:table-cell>
          <table:table-cell office:value-type="string" table:style-name="ce6">
            <text:p>中心</text:p>
          </table:table-cell>
          <table:table-cell office:value-type="string" table:style-name="ce6">
            <text:p>國立臺灣師範大學科學教育中心</text:p>
          </table:table-cell>
          <table:table-cell office:value-type="string" table:style-name="ce6">
            <text:p>高中職「生質能源科技領域探究式課程」推廣計畫-總計畫(3/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佩英</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高中職「能源/綠建築/基礎科學領域探究式課程」研發與推廣計畫-總計畫(3/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卉瑄</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高中職「能源與雲端科技領域探究式課程」研發計畫-總計畫(3/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邱美虹</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科普教育推廣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邵軒磊</text:p>
          </table:table-cell>
          <table:table-cell office:value-type="string" table:style-name="ce6">
            <text:p>國際與僑教學院</text:p>
          </table:table-cell>
          <table:table-cell office:value-type="string" table:style-name="ce6">
            <text:p>國立臺灣師範大學東亞學系</text:p>
          </table:table-cell>
          <table:table-cell office:value-type="string" table:style-name="ce6">
            <text:p>心理與決策：將模擬實驗應用至政治學之可能性初探(1/2)</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洪榮昭</text:p>
          </table:table-cell>
          <table:table-cell office:value-type="string" table:style-name="ce6">
            <text:p>科技學院</text:p>
          </table:table-cell>
          <table:table-cell office:value-type="string" table:style-name="ce6">
            <text:p>國立臺灣師範大學工業教育學系（所）</text:p>
          </table:table-cell>
          <table:table-cell office:value-type="string" table:style-name="ce6">
            <text:p>教育遊戲導航App開發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冠群</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利用生物轉化法生產海藻糖</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楊啟榮</text:p>
          </table:table-cell>
          <table:table-cell office:value-type="string" table:style-name="ce6">
            <text:p>科技學院</text:p>
          </table:table-cell>
          <table:table-cell office:value-type="string" table:style-name="ce6">
            <text:p>國立臺灣師範大學機電科技學系（所）</text:p>
          </table:table-cell>
          <table:table-cell office:value-type="string" table:style-name="ce6">
            <text:p>應用於矽晶太陽能電池之微<text:span text:style-name="T4">/</text:span><text:span text:style-name="T5">奈米複合抗反射結構製作</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蔡雅薰</text:p>
          </table:table-cell>
          <table:table-cell office:value-type="string" table:style-name="ce6">
            <text:p>國際與僑教學院</text:p>
          </table:table-cell>
          <table:table-cell office:value-type="string" table:style-name="ce6">
            <text:p>國立臺灣師範大學應用華語文學系</text:p>
          </table:table-cell>
          <table:table-cell office:value-type="string" table:style-name="ce6">
            <text:p>華語教育產學合作聯盟之建置字本位<text:span text:style-name="T4">CFL</text:span><text:span text:style-name="T5">教材與教學模式</text:span><text:span text:style-name="T4">-</text:span><text:span text:style-name="T5">以「</text:span><text:span text:style-name="T4">Chinese Cubes</text:span><text:span text:style-name="T5">」擴展實境華語操作型教具為主</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廖邕</text:p>
          </table:table-cell>
          <table:table-cell office:value-type="string" table:style-name="ce6">
            <text:p>教育學院</text:p>
          </table:table-cell>
          <table:table-cell office:value-type="string" table:style-name="ce6">
            <text:p>國立臺灣師範大學健康促進與衛生教育學系（所）</text:p>
          </table:table-cell>
          <table:table-cell office:value-type="string" table:style-name="ce6">
            <text:p>臺灣成年人「步行或騎單車方式」通勤之環境策略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忠信</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國立臺灣師範大學E世代科普傳播人才培訓計畫(人才培育)-總計畫-科普傳播進修研習課程整合計畫暨子計畫四-科學影音紀錄進修研習課程計畫(2/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學志</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國立臺灣師範大學E世代科普傳播人才培訓計畫(人才培育)-子計畫二 - 敘事、報導基礎進修研習課程開設計畫(2/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邱顯智</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半導體奈米材料與石墨烯塗層表面的奈米摩潤與力學性質</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桂楨</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卓越生命科學教育研究推動計畫<text:span text:style-name="T4">(1/3)</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和捷</text:p>
          </table:table-cell>
          <table:table-cell office:value-type="string" table:style-name="ce6">
            <text:p>藝術學院</text:p>
          </table:table-cell>
          <table:table-cell office:value-type="string" table:style-name="ce6">
            <text:p>國立臺灣師範大學設計學系</text:p>
          </table:table-cell>
          <table:table-cell office:value-type="string" table:style-name="ce6">
            <text:p>國立臺灣師範大學<text:span text:style-name="T4">E</text:span><text:span text:style-name="T5">世代科普傳播人才培訓計畫</text:span><text:span text:style-name="T4">(</text:span><text:span text:style-name="T5">人才培育</text:span><text:span text:style-name="T4">)-</text:span><text:span text:style-name="T5">子計畫一</text:span><text:span text:style-name="T4"><text:s/>-<text:s/></text:span><text:span text:style-name="T5">科學動漫、繪圖進修研習課程開設計畫</text:span><text:span text:style-name="T4">(2/3)</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文彬</text:p>
          </table:table-cell>
          <table:table-cell office:value-type="string" table:style-name="ce6">
            <text:p>音樂學院</text:p>
          </table:table-cell>
          <table:table-cell office:value-type="string" table:style-name="ce6">
            <text:p>國立臺灣師範大學音樂學系（所）</text:p>
          </table:table-cell>
          <table:table-cell office:value-type="string" table:style-name="ce6">
            <text:p>國立臺灣師範大學<text:span text:style-name="T4">E</text:span><text:span text:style-name="T5">世代科普傳播人才培訓計畫</text:span><text:span text:style-name="T4">(</text:span><text:span text:style-name="T5">人才培育</text:span><text:span text:style-name="T4">)-</text:span><text:span text:style-name="T5">影音內容創製進修研習課程計畫</text:span><text:span text:style-name="T4">(2/3)</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廖信</text:p>
          </table:table-cell>
          <table:table-cell office:value-type="string" table:style-name="ce6">
            <text:p>科技學院</text:p>
          </table:table-cell>
          <table:table-cell office:value-type="string" table:style-name="ce6">
            <text:p>國立臺灣師範大學圖文傳播系（所）</text:p>
          </table:table-cell>
          <table:table-cell office:value-type="string" table:style-name="ce6">
            <text:p>發展「<text:span text:style-name="T4">eBooks Just-in-Time Troubleshooting</text:span><text:span text:style-name="T5">」實作學習及評量平台以深耕技職校院設計相關類科學生電子書製作專業實務能力之研究</text:span><text:span text:style-name="T4">--</text:span><text:span text:style-name="T5">深耕技職教育與工程教育之實務研究計畫</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啟祐</text:p>
          </table:table-cell>
          <table:table-cell office:value-type="string" table:style-name="ce6">
            <text:p>科技學院</text:p>
          </table:table-cell>
          <table:table-cell office:value-type="string" table:style-name="ce6">
            <text:p>國立臺灣師範大學技術職業教育研究中心</text:p>
          </table:table-cell>
          <table:table-cell office:value-type="string" table:style-name="ce6">
            <text:p>技術商品化之規劃、概念發展以及工業設計之想像力課程發展與評估<text:span text:style-name="T4">-</text:span><text:span text:style-name="T5">技術商品化規劃之想像力課程發展與評估</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廖信</text:p>
          </table:table-cell>
          <table:table-cell office:value-type="string" table:style-name="ce6">
            <text:p>科技學院</text:p>
          </table:table-cell>
          <table:table-cell office:value-type="string" table:style-name="ce6">
            <text:p>國立臺灣師範大學圖文傳播系（所）</text:p>
          </table:table-cell>
          <table:table-cell office:value-type="string" table:style-name="ce6">
            <text:p>技術商品化之規劃、概念發展以及工業設計之想像力課程發展與評估<text:span text:style-name="T4">-</text:span><text:span text:style-name="T5">發展想像力支援系統以提升大專校院設計科系學生電腦繪圖創意概念表現及實作能力之研究</text:span><text:span text:style-name="T4">(</text:span><text:span text:style-name="T5">子計畫二</text:span><text:span text:style-name="T4">)</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梁桂嘉</text:p>
          </table:table-cell>
          <table:table-cell office:value-type="string" table:style-name="ce6">
            <text:p>藝術學院</text:p>
          </table:table-cell>
          <table:table-cell office:value-type="string" table:style-name="ce6">
            <text:p>國立臺灣師範大學設計學系</text:p>
          </table:table-cell>
          <table:table-cell office:value-type="string" table:style-name="ce6">
            <text:p>技術商品化規劃、概念發展、與工業設計之想像力課程發展與評估<text:span text:style-name="T4">-</text:span><text:span text:style-name="T5">工業設計體驗想像力課程發展與評估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宜仁</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利用單分子與單細胞光觀察與操縱技術辨析細菌內群體感應對分裂體行為之影響</text:p>
          </table:table-cell>
          <table:table-cell table:number-columns-repeated="15" table:style-name="ce7"/>
          <table:table-cell table:number-columns-repeated="41" table:style-name="ce8"/>
          <table:table-cell table:number-columns-repeated="16324" table:style-name="ce7"/>
        </table:table-row>
        <table:table-row table:style-name="ro3">
          <table:table-cell table:number-columns-repeated="16384"/>
        </table:table-row>
        <table:table-row table:style-name="ro4">
          <table:table-cell office:value-type="string" table:number-columns-spanned="4" table:number-rows-spanned="1" table:style-name="ce9">
            <text:p>統計資料截止日：103年1月8日</text:p>
          </table:table-cell>
          <table:covered-table-cell table:number-columns-repeated="3"/>
          <table:table-cell table:number-columns-repeated="16380" table:style-name="ce1"/>
        </table:table-row>
        <table:table-row table:number-rows-repeated="1048036" table:style-name="ro3">
          <table:table-cell table:number-columns-repeated="16384"/>
        </table:table-row>
      </table:table>
      <table:table table:name="教育" table:style-name="ta2">
        <table:table-column table:style-name="co1" table:number-columns-repeated="2" table:default-cell-style-name="ce1"/>
        <table:table-column table:style-name="co4" table:default-cell-style-name="ce1"/>
        <table:table-column table:style-name="co5" table:default-cell-style-name="ce1"/>
        <table:table-column table:style-name="co1" table:number-columns-repeated="16380" table:default-cell-style-name="ce1"/>
        <table:table-row table:style-name="ro3">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中文名稱</text:p>
          </table:table-cell>
          <table:table-cell table:number-columns-repeated="16380" table:style-name="ce1"/>
        </table:table-row>
        <table:table-row table:style-name="ro2">
          <table:table-cell office:value-type="string" table:style-name="ce6">
            <text:p>黃信豪</text:p>
          </table:table-cell>
          <table:table-cell office:value-type="string" table:style-name="ce6">
            <text:p>教育學院</text:p>
          </table:table-cell>
          <table:table-cell office:value-type="string" table:style-name="ce6">
            <text:p>國立臺灣師範大學公民教育與活動領導學系（所）</text:p>
          </table:table-cell>
          <table:table-cell office:value-type="string" table:style-name="ce6">
            <text:p>兩岸比較視野下的中國政治發展：國家對社經變遷的控制與調適-子計畫二：黨國體制下的菁英選拔：兩岸的比較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秀蓉</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慢性患者初期、中期的疾病危機調適：後設認知策略取向模式探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卯靜儒</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公益與私利之間 ─ 探索國中教育價值之多重個案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思賢</text:p>
          </table:table-cell>
          <table:table-cell office:value-type="string" table:style-name="ce6">
            <text:p>教育學院</text:p>
          </table:table-cell>
          <table:table-cell office:value-type="string" table:style-name="ce6">
            <text:p>國立臺灣師範大學健康促進與衛生教育學系（所）</text:p>
          </table:table-cell>
          <table:table-cell office:value-type="string" table:style-name="ce6">
            <text:p>針對接受鴉片類替代藥物療法之注射藥癮者藥物諮商的介入效果</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正己</text:p>
          </table:table-cell>
          <table:table-cell office:value-type="string" table:style-name="ce6">
            <text:p>教育學院</text:p>
          </table:table-cell>
          <table:table-cell office:value-type="string" table:style-name="ce6">
            <text:p>國立臺灣師範大學資訊教育研究所</text:p>
          </table:table-cell>
          <table:table-cell office:value-type="string" table:style-name="ce6">
            <text:p>應用科學史於高中電腦科學教學</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邱瓊慧</text:p>
          </table:table-cell>
          <table:table-cell office:value-type="string" table:style-name="ce6">
            <text:p>教育學院</text:p>
          </table:table-cell>
          <table:table-cell office:value-type="string" table:style-name="ce6">
            <text:p>國立臺灣師範大學資訊教育研究所</text:p>
          </table:table-cell>
          <table:table-cell office:value-type="string" table:style-name="ce6">
            <text:p>支持國小學生進行論證式科學探究之鷹架輔助環境的設計、開發、與評估</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潔心</text:p>
          </table:table-cell>
          <table:table-cell office:value-type="string" table:style-name="ce6">
            <text:p>教育學院</text:p>
          </table:table-cell>
          <table:table-cell office:value-type="string" table:style-name="ce6">
            <text:p>國立臺灣師範大學健康促進與衛生教育學系（所）</text:p>
          </table:table-cell>
          <table:table-cell office:value-type="string" table:style-name="ce6">
            <text:p>以健康促進觀點建構「學童健康素養評價模式」－情境模擬式線上測驗之設計與發展</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郭靜姿</text:p>
          </table:table-cell>
          <table:table-cell office:value-type="string" table:style-name="ce6">
            <text:p>教育學院</text:p>
          </table:table-cell>
          <table:table-cell office:value-type="string" table:style-name="ce6">
            <text:p>國立臺灣師範大學特殊教育學系（所）</text:p>
          </table:table-cell>
          <table:table-cell office:value-type="string" table:style-name="ce6">
            <text:p>數理資優生與亞斯伯格症數理資優生神經心理特質之比較及思考、情意能力培訓研究-數理資優生與亞斯伯格症數理資優生神經心理特質之比較及思考、情意能力培訓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郭靜姿</text:p>
          </table:table-cell>
          <table:table-cell office:value-type="string" table:style-name="ce6">
            <text:p>教育學院</text:p>
          </table:table-cell>
          <table:table-cell office:value-type="string" table:style-name="ce6">
            <text:p>國立臺灣師範大學特殊教育學系（所）</text:p>
          </table:table-cell>
          <table:table-cell office:value-type="string" table:style-name="ce6">
            <text:p>數理資優生與亞斯伯格症數理資優生神經心理特質之比較及思考、情意能力培訓研究-數理資優生與AS數理資優生在工作記憶、數學創造力和挫折容忍力之神經心理特質比較和創造力訓練成效</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學志</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數理資優生與亞斯伯格症數理資優生神經心理特質之比較及思考、情意能力培訓研究-亞斯伯格數理資優在幽默認知歷程與情意特質之神經機制及幽默訓練效果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惠美</text:p>
          </table:table-cell>
          <table:table-cell office:value-type="string" table:style-name="ce6">
            <text:p>教育學院</text:p>
          </table:table-cell>
          <table:table-cell office:value-type="string" table:style-name="ce6">
            <text:p>國立臺灣師範大學特殊教育學系（所）</text:p>
          </table:table-cell>
          <table:table-cell office:value-type="string" table:style-name="ce6">
            <text:p>遲語幼兒的語言追蹤研究：跨學前到學齡階段</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唐淑華</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閱讀研究議題五：「開卷有益」？青少年多文本課外閱讀與其探究「大問題」的能力 — 以「人與己」及「人與他人」發展議題為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佩英</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台灣性別主流化十年檢視與國際比較：全球脈絡與在地發展的問題與展望-性別主流化與學術資本主義的拉鋸? 全球化中高教女性領導的探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麗斐</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雙師合作」之兒童雙元情緒管理小團體輔導方案之探索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如萍</text:p>
          </table:table-cell>
          <table:table-cell office:value-type="string" table:style-name="ce6">
            <text:p>教育學院</text:p>
          </table:table-cell>
          <table:table-cell office:value-type="string" table:style-name="ce6">
            <text:p>國立臺灣師範大學人類發展與家庭學系（所）</text:p>
          </table:table-cell>
          <table:table-cell office:value-type="string" table:style-name="ce6">
            <text:p>從「家庭」到「社會」連帶<text:span text:style-name="T4">--</text:span><text:span text:style-name="T5">家庭的代間關係與福利態度取向之關聯</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鄭勝分</text:p>
          </table:table-cell>
          <table:table-cell office:value-type="string" table:style-name="ce6">
            <text:p>教育學院</text:p>
          </table:table-cell>
          <table:table-cell office:value-type="string" table:style-name="ce6">
            <text:p>國立臺灣師範大學社會教育學系（所）</text:p>
          </table:table-cell>
          <table:table-cell office:value-type="string" table:style-name="ce6">
            <text:p>政府補助遞減對非營利組織發展社會企業之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蔚之</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美國哥倫比亞大學教育學院教育學各學科領域的形成、分化與競逐（<text:span text:style-name="T4">1898-1939</text:span><text:span text:style-name="T5">）</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鴻文</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國小學生課程觀之民族誌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琪明</text:p>
          </table:table-cell>
          <table:table-cell office:value-type="string" table:style-name="ce6">
            <text:p>教育學院</text:p>
          </table:table-cell>
          <table:table-cell office:value-type="string" table:style-name="ce6">
            <text:p>國立臺灣師範大學公民教育與活動領導學系（所）</text:p>
          </table:table-cell>
          <table:table-cell office:value-type="string" table:style-name="ce6">
            <text:p>臺灣學生道德思辯能力之量表發展與調查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程景琳</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父母對青少年子女之同儕攻擊行為的影響：攻擊形式、影響途徑與調節因子之探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鄭淑惠</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學習導向的教育領導：最佳實務建立、現況實徵分析與增能課程發展之研究<text:span text:style-name="T4">,-</text:span><text:span text:style-name="T5">學習導向之教師領導：增能課程發展之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謝建成</text:p>
          </table:table-cell>
          <table:table-cell office:value-type="string" table:style-name="ce6">
            <text:p>教育學院</text:p>
          </table:table-cell>
          <table:table-cell office:value-type="string" table:style-name="ce6">
            <text:p>國立臺灣師範大學圖書資訊學研究所</text:p>
          </table:table-cell>
          <table:table-cell office:value-type="string" table:style-name="ce6">
            <text:p>改進卡片分類法以提升網站尋獲度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昭容</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以眼動型態探討數學圖文閱讀理解的歷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邱貴發</text:p>
          </table:table-cell>
          <table:table-cell office:value-type="string" table:style-name="ce6">
            <text:p>教育學院</text:p>
          </table:table-cell>
          <table:table-cell office:value-type="string" table:style-name="ce6">
            <text:p>國立臺灣師範大學資訊教育研究所</text:p>
          </table:table-cell>
          <table:table-cell office:value-type="string" table:style-name="ce6">
            <text:p>職前科學教師數位遊戲輔助學習知能培訓模式</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洪儷瑜</text:p>
          </table:table-cell>
          <table:table-cell office:value-type="string" table:style-name="ce6">
            <text:p>教育學院</text:p>
          </table:table-cell>
          <table:table-cell office:value-type="string" table:style-name="ce6">
            <text:p>國立臺灣師範大學特殊教育學系（所）</text:p>
          </table:table-cell>
          <table:table-cell office:value-type="string" table:style-name="ce6">
            <text:p>整合數字感與數學事實之教學介入對國小數學困難學童計算能力發展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鳳琴</text:p>
          </table:table-cell>
          <table:table-cell office:value-type="string" table:style-name="ce6">
            <text:p>教育學院</text:p>
          </table:table-cell>
          <table:table-cell office:value-type="string" table:style-name="ce6">
            <text:p>國立臺灣師範大學健康促進與衛生教育學系（所）</text:p>
          </table:table-cell>
          <table:table-cell office:value-type="string" table:style-name="ce6">
            <text:p>公眾對健康媒體科技的理解與參與：城鄉地區國中學生與家長之調查及介入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美慧</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ICCS2009<text:span text:style-name="T5">公民認知問答題語料資料庫之建置與學生公民概念認知模型之分析</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蘇純立</text:p>
          </table:table-cell>
          <table:table-cell office:value-type="string" table:style-name="ce6">
            <text:p>教育學院</text:p>
          </table:table-cell>
          <table:table-cell office:value-type="string" table:style-name="ce6">
            <text:p>國立臺灣師範大學人類發展與家庭學系（所）</text:p>
          </table:table-cell>
          <table:table-cell office:value-type="string" table:style-name="ce6">
            <text:p>植化素引發之致癌蛋白<text:span text:style-name="T4">Aurora kinase</text:span><text:span text:style-name="T5">抑制在癌症治療中扮演的角色</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亭芳</text:p>
          </table:table-cell>
          <table:table-cell office:value-type="string" table:style-name="ce6">
            <text:p>教育學院</text:p>
          </table:table-cell>
          <table:table-cell office:value-type="string" table:style-name="ce6">
            <text:p>國立臺灣師範大學復健諮商研究所</text:p>
          </table:table-cell>
          <table:table-cell office:value-type="string" table:style-name="ce6">
            <text:p>身心障礙者適應數位匯流學習之研究<text:span text:style-name="T4">-</text:span><text:span text:style-name="T5">子計畫三</text:span><text:span text:style-name="T4">:</text:span><text:span text:style-name="T5">學習障礙學生適應數位匯流學習與介入方案之探討</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千惠</text:p>
          </table:table-cell>
          <table:table-cell office:value-type="string" table:style-name="ce6">
            <text:p>教育學院</text:p>
          </table:table-cell>
          <table:table-cell office:value-type="string" table:style-name="ce6">
            <text:p>國立臺灣師範大學特殊教育學系（所）</text:p>
          </table:table-cell>
          <table:table-cell office:value-type="string" table:style-name="ce6">
            <text:p>身心障礙者適應數位匯流學習之研究<text:span text:style-name="T4">-</text:span><text:span text:style-name="T5">子計畫四</text:span><text:span text:style-name="T4">:</text:span><text:span text:style-name="T5">視覺障礙者行動載具與行動學習之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邱瓊慧</text:p>
          </table:table-cell>
          <table:table-cell office:value-type="string" table:style-name="ce6">
            <text:p>教育學院</text:p>
          </table:table-cell>
          <table:table-cell office:value-type="string" table:style-name="ce6">
            <text:p>國立臺灣師範大學資訊教育研究所</text:p>
          </table:table-cell>
          <table:table-cell office:value-type="string" table:style-name="ce6">
            <text:p>多點觸控增進合作設計式創新學習模式之發展與評估：以平面幾何為主題</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宋曜廷</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適性文本閱讀支援系統」之建置與應用研究<text:span text:style-name="T4">-</text:span><text:span text:style-name="T5">「適性文本閱讀支援系統」之建置與應用研究</text:span><text:span text:style-name="T4">_</text:span><text:span text:style-name="T5">團隊計畫</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明溥</text:p>
          </table:table-cell>
          <table:table-cell office:value-type="string" table:style-name="ce6">
            <text:p>教育學院</text:p>
          </table:table-cell>
          <table:table-cell office:value-type="string" table:style-name="ce6">
            <text:p>國立臺灣師範大學資訊教育研究所</text:p>
          </table:table-cell>
          <table:table-cell office:value-type="string" table:style-name="ce6">
            <text:p>結合擴增實境與數位遊戲之學習設計與成效評估</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沈賜川</text:p>
          </table:table-cell>
          <table:table-cell office:value-type="string" table:style-name="ce6">
            <text:p>教育學院</text:p>
          </table:table-cell>
          <table:table-cell office:value-type="string" table:style-name="ce6">
            <text:p>國立臺灣師範大學人類發展與家庭學系（所）</text:p>
          </table:table-cell>
          <table:table-cell office:value-type="string" table:style-name="ce6">
            <text:p>天然酚酸改善高熱量飲食引起之混合型失智症大鼠學習與記憶損傷的評估及其機制探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淑貞</text:p>
          </table:table-cell>
          <table:table-cell office:value-type="string" table:style-name="ce6">
            <text:p>教育學院</text:p>
          </table:table-cell>
          <table:table-cell office:value-type="string" table:style-name="ce6">
            <text:p>國立臺灣師範大學健康促進與衛生教育學系（所）</text:p>
          </table:table-cell>
          <table:table-cell office:value-type="string" table:style-name="ce6">
            <text:p>強化社會資本促進老人身體活動</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宋曜廷</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雲端創新數學評測與教學方案發展及教師專業發展雲端服務</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永龍</text:p>
          </table:table-cell>
          <table:table-cell office:value-type="string" table:style-name="ce6">
            <text:p>教育學院</text:p>
          </table:table-cell>
          <table:table-cell office:value-type="string" table:style-name="ce6">
            <text:p>國立臺灣師範大學公民教育與活動領導學系（所）</text:p>
          </table:table-cell>
          <table:table-cell office:value-type="string" table:style-name="ce6">
            <text:p>部落發展、環境變遷與流域治理-生計發展與永續政治的家園/部落再生成探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德永</text:p>
          </table:table-cell>
          <table:table-cell office:value-type="string" table:style-name="ce6">
            <text:p>教育學院</text:p>
          </table:table-cell>
          <table:table-cell office:value-type="string" table:style-name="ce6">
            <text:p>國立臺灣師範大學社會教育學系（所）</text:p>
          </table:table-cell>
          <table:table-cell office:value-type="string" table:style-name="ce6">
            <text:p>部落發展、環境變遷與流域治理,-河岸部落原住民之社會資本、轉化學習及培力發展</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鑑如</text:p>
          </table:table-cell>
          <table:table-cell office:value-type="string" table:style-name="ce6">
            <text:p>教育學院</text:p>
          </table:table-cell>
          <table:table-cell office:value-type="string" table:style-name="ce6">
            <text:p>國立臺灣師範大學人類發展與家庭學系（所）</text:p>
          </table:table-cell>
          <table:table-cell office:value-type="string" table:style-name="ce6">
            <text:p>閱讀研究議題一：影響學前幼兒閱讀與書寫的能力因素分析-學前幼兒閱讀能力指標之建構（延續計畫)</text:p>
          </table:table-cell>
          <table:table-cell table:number-columns-repeated="15" table:style-name="ce7"/>
          <table:table-cell table:number-columns-repeated="41" table:style-name="ce8"/>
          <table:table-cell table:number-columns-repeated="16324" table:style-name="ce7"/>
        </table:table-row>
        <table:table-row table:number-rows-repeated="2" table:style-name="ro2">
          <table:table-cell office:value-type="string" table:style-name="ce6">
            <text:p>宋曜廷</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新式閱讀教學與評量模式之研發與師資培育</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洪儷瑜</text:p>
          </table:table-cell>
          <table:table-cell office:value-type="string" table:style-name="ce6">
            <text:p>教育學院</text:p>
          </table:table-cell>
          <table:table-cell office:value-type="string" table:style-name="ce6">
            <text:p>國立臺灣師範大學特殊教育學系（所）</text:p>
          </table:table-cell>
          <table:table-cell office:value-type="string" table:style-name="ce6">
            <text:p>閱讀研究議題三：多文本閱讀策略教學在國中社會科運用之模式探討(I)</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甄曉蘭</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閱讀研究議題三：國中社會學習領域多文本閱讀教學策略之建構與實施</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國恩</text:p>
          </table:table-cell>
          <table:table-cell office:value-type="string" table:style-name="ce6">
            <text:p>教育學院</text:p>
          </table:table-cell>
          <table:table-cell office:value-type="string" table:style-name="ce6">
            <text:p>國立臺灣師範大學資訊教育研究所</text:p>
          </table:table-cell>
          <table:table-cell office:value-type="string" table:style-name="ce6">
            <text:p>跨國頂尖研究中心-學習科學跨國頂尖研究中心(1/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如哲</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單一整合型計畫-K-12 教師低碳意識及其增能研究(3/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曉嵐</text:p>
          </table:table-cell>
          <table:table-cell office:value-type="string" table:style-name="ce6">
            <text:p>教育學院</text:p>
          </table:table-cell>
          <table:table-cell office:value-type="string" table:style-name="ce6">
            <text:p>國立臺灣師範大學特殊教育學系（所）</text:p>
          </table:table-cell>
          <table:table-cell office:value-type="string" table:style-name="ce6">
            <text:p>兒童韻律知覺, 語言和閱讀發展之相關</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柏熹</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幾種改良式貝氏估計法在多向度電腦化適性測驗與多向度電腦化分級測驗中的效能</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章舜雯</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測驗組合之測驗間相關與測驗科數在多向度能力分配下對由試題反應理論模式產生量尺總分的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楊深坑</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補助人文及社會科學研究圖書計畫規劃主題：教育學門發展史</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秉華</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當靈性與心理諮商相遇<text:span text:style-name="T4">-</text:span><text:span text:style-name="T5">諮商師與案主的觀點</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田秀蘭</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中年女性生涯<text:span text:style-name="T4">-</text:span><text:span text:style-name="T5">生活風格及生命意義之形塑與諮商模式</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恆妏</text:p>
          </table:table-cell>
          <table:table-cell office:value-type="string" table:style-name="ce6">
            <text:p>教育學院</text:p>
          </table:table-cell>
          <table:table-cell office:value-type="string" table:style-name="ce6">
            <text:p>國立臺灣師範大學公民教育與活動領導學系（所）</text:p>
          </table:table-cell>
          <table:table-cell office:value-type="string" table:style-name="ce6">
            <text:p>解嚴前大法官人事之研究：以第一屆至第五屆之提名選任為中心</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素秋</text:p>
          </table:table-cell>
          <table:table-cell office:value-type="string" table:style-name="ce6">
            <text:p>教育學院</text:p>
          </table:table-cell>
          <table:table-cell office:value-type="string" table:style-name="ce6">
            <text:p>國立臺灣師範大學公民教育與活動領導學系（所）</text:p>
          </table:table-cell>
          <table:table-cell office:value-type="string" table:style-name="ce6">
            <text:p>性別化社會資本：以彰化女性社區參與為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盧雪梅</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評量素養之探討和教師評量能力指標之建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方永泉</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泛智論與烏托邦教育思想關係之研究 ─以J. V. Andreae《基督城》為對象之考察</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添明</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臺灣高等教育學費議題之公共論述</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德永</text:p>
          </table:table-cell>
          <table:table-cell office:value-type="string" table:style-name="ce6">
            <text:p>教育學院</text:p>
          </table:table-cell>
          <table:table-cell office:value-type="string" table:style-name="ce6">
            <text:p>國立臺灣師範大學社會教育學系（所）</text:p>
          </table:table-cell>
          <table:table-cell office:value-type="string" table:style-name="ce6">
            <text:p>我國非正規教育課程認證現況、問題分析與改善策略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曾永清</text:p>
          </table:table-cell>
          <table:table-cell office:value-type="string" table:style-name="ce6">
            <text:p>教育學院</text:p>
          </table:table-cell>
          <table:table-cell office:value-type="string" table:style-name="ce6">
            <text:p>國立臺灣師範大學公民教育與活動領導學系（所）</text:p>
          </table:table-cell>
          <table:table-cell office:value-type="string" table:style-name="ce6">
            <text:p>大學生理財素養能力指標之規劃-課程銜接性與本土化思考</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若蘭</text:p>
          </table:table-cell>
          <table:table-cell office:value-type="string" table:style-name="ce6">
            <text:p>教育學院</text:p>
          </table:table-cell>
          <table:table-cell office:value-type="string" table:style-name="ce6">
            <text:p>國立臺灣師範大學公民教育與活動領導學系（所）</text:p>
          </table:table-cell>
          <table:table-cell office:value-type="string" table:style-name="ce6">
            <text:p>國民中學服務學習實施成效與教師增能研究(I)</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甄曉蘭</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臺、德、澳國小科學教育文化影響因素之比較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維素</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國中專任輔導教師焦點解決短期治療系列訓練方案之效果研究：四層次評鑑模式的運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琪明</text:p>
          </table:table-cell>
          <table:table-cell office:value-type="string" table:style-name="ce6">
            <text:p>教育學院</text:p>
          </table:table-cell>
          <table:table-cell office:value-type="string" table:style-name="ce6">
            <text:p>國立臺灣師範大學公民教育與活動領導學系（所）</text:p>
          </table:table-cell>
          <table:table-cell office:value-type="string" table:style-name="ce6">
            <text:p>校長品德領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郝永崴</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透過遊戲應用程式，學習英語字彙：設計、發展、評鑑遊戲應用程式對國中課業落後學生的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如哲</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亞洲四小龍人才培育與跨國流動之比較研究(I)</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鴻洲</text:p>
          </table:table-cell>
          <table:table-cell office:value-type="string" table:style-name="ce6">
            <text:p>教育學院</text:p>
          </table:table-cell>
          <table:table-cell office:value-type="string" table:style-name="ce6">
            <text:p>國立臺灣師範大學社會教育學系（所）</text:p>
          </table:table-cell>
          <table:table-cell office:value-type="string" table:style-name="ce6">
            <text:p>健康宣稱對消費者產品評估之影響：單面訊息與雙面訊息之探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美娟</text:p>
          </table:table-cell>
          <table:table-cell office:value-type="string" table:style-name="ce6">
            <text:p>教育學院</text:p>
          </table:table-cell>
          <table:table-cell office:value-type="string" table:style-name="ce6">
            <text:p>國立臺灣師範大學資訊教育研究所</text:p>
          </table:table-cell>
          <table:table-cell office:value-type="string" table:style-name="ce6">
            <text:p>程式設計教學法之系統性文獻分析</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育慈</text:p>
          </table:table-cell>
          <table:table-cell office:value-type="string" table:style-name="ce6">
            <text:p>教育學院</text:p>
          </table:table-cell>
          <table:table-cell office:value-type="string" table:style-name="ce6">
            <text:p>國立臺灣師範大學資訊教育研究所</text:p>
          </table:table-cell>
          <table:table-cell office:value-type="string" table:style-name="ce6">
            <text:p>雲端式程式設計問題解決輔助學習系統之設計與評析</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明月</text:p>
          </table:table-cell>
          <table:table-cell office:value-type="string" table:style-name="ce6">
            <text:p>教育學院</text:p>
          </table:table-cell>
          <table:table-cell office:value-type="string" table:style-name="ce6">
            <text:p>國立臺灣師範大學社會教育學系（所）</text:p>
          </table:table-cell>
          <table:table-cell office:value-type="string" table:style-name="ce6">
            <text:p>運用探究社群發展大學生對社群媒體中meme現象的思辨能力</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世華</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發展國中網路霸凌之預防教育輔導課程及其成效評估</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昭珍</text:p>
          </table:table-cell>
          <table:table-cell office:value-type="string" table:style-name="ce6">
            <text:p>教育學院</text:p>
          </table:table-cell>
          <table:table-cell office:value-type="string" table:style-name="ce6">
            <text:p>國立臺灣師範大學圖書資訊學研究所</text:p>
          </table:table-cell>
          <table:table-cell office:value-type="string" table:style-name="ce6">
            <text:p>科普活動：科普閱讀online暨全國中小學圖書教師科普導讀能力提升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信豪</text:p>
          </table:table-cell>
          <table:table-cell office:value-type="string" table:style-name="ce6">
            <text:p>教育學院</text:p>
          </table:table-cell>
          <table:table-cell office:value-type="string" table:style-name="ce6">
            <text:p>國立臺灣師範大學公民教育與活動領導學系（所）</text:p>
          </table:table-cell>
          <table:table-cell office:value-type="string" table:style-name="ce6">
            <text:p>中共幹部任命制的接班人栽培：以省級領導人與央企領導人為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周愚文</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影響晚清仿日建立西式學制重要人物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麗雲</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家長組織現況及其教育參與─中央與地方層級的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佩英</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學習社群之系統發展：從學校本位至網絡模式</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乃熒</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國民中學學校領導之社會正義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心怡</text:p>
          </table:table-cell>
          <table:table-cell office:value-type="string" table:style-name="ce6">
            <text:p>教育學院</text:p>
          </table:table-cell>
          <table:table-cell office:value-type="string" table:style-name="ce6">
            <text:p>國立臺灣師範大學特殊教育學系（所）</text:p>
          </table:table-cell>
          <table:table-cell office:value-type="string" table:style-name="ce6">
            <text:p>校本執行功能促進方案之規劃與介入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秀珍</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老子哲學與教育</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國恩</text:p>
          </table:table-cell>
          <table:table-cell office:value-type="string" table:style-name="ce6">
            <text:p>教育學院</text:p>
          </table:table-cell>
          <table:table-cell office:value-type="string" table:style-name="ce6">
            <text:p>國立臺灣師範大學資訊教育研究所</text:p>
          </table:table-cell>
          <table:table-cell office:value-type="string" table:style-name="ce6">
            <text:p>建置並評估運用擴增實境技術之科學教育教學模式</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旻沛</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臺灣高中職學生網路成癮心理社會成因與預防教育及其成效評估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昭容</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建構利於中學生閱讀理解與策略使用的幾何圖文之設計原則與評鑑指標-子計畫一:從眼動型態探討幾何圖文閱讀的認知歷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俊仁</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建立國小原民學童閱讀能力檢測、學習以及師資培育的數位平台</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謝吉隆</text:p>
          </table:table-cell>
          <table:table-cell office:value-type="string" table:style-name="ce6">
            <text:p>教育學院</text:p>
          </table:table-cell>
          <table:table-cell office:value-type="string" table:style-name="ce6">
            <text:p>國立臺灣師範大學圖書資訊學研究所</text:p>
          </table:table-cell>
          <table:table-cell office:value-type="string" table:style-name="ce6">
            <text:p>國高中生閱讀理解網際網路提供的各類圖文及相關問題解決: 學習動機、線上-離線認知歷程及注視驅動鷹架-子計畫六:以眼動儀探究空間認知對電子地圖判讀策略與尋路成效的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明芬</text:p>
          </table:table-cell>
          <table:table-cell office:value-type="string" table:style-name="ce6">
            <text:p>教育學院</text:p>
          </table:table-cell>
          <table:table-cell office:value-type="string" table:style-name="ce6">
            <text:p>國立臺灣師範大學社會教育學系（所）</text:p>
          </table:table-cell>
          <table:table-cell office:value-type="string" table:style-name="ce6">
            <text:p>綠色實踐社群和公眾參與永續行動的創新協作—成人環境教育方案的群體建構與整全實踐</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楊深坑</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教育研究機構、研究政策、品質指標建構及其與教育實務關係之國際比較與我國現況的檢討與改進<text:span text:style-name="T4">-</text:span><text:span text:style-name="T5">各國「教育研究品質指標建構」之國際比較與我國現況的檢討與改進</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柯皓仁</text:p>
          </table:table-cell>
          <table:table-cell office:value-type="string" table:style-name="ce6">
            <text:p>教育學院</text:p>
          </table:table-cell>
          <table:table-cell office:value-type="string" table:style-name="ce6">
            <text:p>國立臺灣師範大學圖書資訊學研究所</text:p>
          </table:table-cell>
          <table:table-cell office:value-type="string" table:style-name="ce6">
            <text:p>以<text:span text:style-name="T4">FRBR</text:span><text:span text:style-name="T5">、</text:span><text:span text:style-name="T4">Linked Data</text:span><text:span text:style-name="T5">、</text:span><text:span text:style-name="T4">Crowdsourcing</text:span><text:span text:style-name="T5">設計圖書館館藏查詢系統之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邱銘心</text:p>
          </table:table-cell>
          <table:table-cell office:value-type="string" table:style-name="ce6">
            <text:p>教育學院</text:p>
          </table:table-cell>
          <table:table-cell office:value-type="string" table:style-name="ce6">
            <text:p>國立臺灣師範大學圖書資訊學研究所</text:p>
          </table:table-cell>
          <table:table-cell office:value-type="string" table:style-name="ce6">
            <text:p>醫療健康服務網站建置暨線上醫療諮詢問答意圖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連盈如</text:p>
          </table:table-cell>
          <table:table-cell office:value-type="string" table:style-name="ce6">
            <text:p>教育學院</text:p>
          </table:table-cell>
          <table:table-cell office:value-type="string" table:style-name="ce6">
            <text:p>國立臺灣師範大學健康促進與衛生教育學系（所）</text:p>
          </table:table-cell>
          <table:table-cell office:value-type="string" table:style-name="ce6">
            <text:p>精神疾病污名化及抵制污名化的前瞻式追蹤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正昌</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單一整合型計畫-高中職「金融領域探究式課程」研發計畫(3/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佩英</text:p>
          </table:table-cell>
          <table:table-cell office:value-type="string" table:style-name="ce6">
            <text:p>教育學院</text:p>
          </table:table-cell>
          <table:table-cell office:value-type="string" table:style-name="ce6">
            <text:p>國立臺灣師範大學教育學系（所）</text:p>
          </table:table-cell>
          <table:table-cell office:value-type="string" table:style-name="ce6">
            <text:p>高中職「能源/綠建築/基礎科學領域探究式課程」研發與推廣計畫-總計畫(3/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廖邕</text:p>
          </table:table-cell>
          <table:table-cell office:value-type="string" table:style-name="ce6">
            <text:p>教育學院</text:p>
          </table:table-cell>
          <table:table-cell office:value-type="string" table:style-name="ce6">
            <text:p>國立臺灣師範大學健康促進與衛生教育學系（所）</text:p>
          </table:table-cell>
          <table:table-cell office:value-type="string" table:style-name="ce6">
            <text:p>臺灣成年人「步行或騎單車方式」通勤之環境策略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學志</text:p>
          </table:table-cell>
          <table:table-cell office:value-type="string" table:style-name="ce6">
            <text:p>教育學院</text:p>
          </table:table-cell>
          <table:table-cell office:value-type="string" table:style-name="ce6">
            <text:p>國立臺灣師範大學教育心理與輔導學系（所）</text:p>
          </table:table-cell>
          <table:table-cell office:value-type="string" table:style-name="ce6">
            <text:p>國立臺灣師範大學E世代科普傳播人才培訓計畫(人才培育)-子計畫二 - 敘事、報導基礎進修研習課程開設計畫(2/3)</text:p>
          </table:table-cell>
          <table:table-cell table:number-columns-repeated="15" table:style-name="ce7"/>
          <table:table-cell table:number-columns-repeated="41" table:style-name="ce8"/>
          <table:table-cell table:number-columns-repeated="16324" table:style-name="ce7"/>
        </table:table-row>
        <table:table-row table:number-rows-repeated="1048484" table:style-name="ro3">
          <table:table-cell table:number-columns-repeated="16384"/>
        </table:table-row>
      </table:table>
      <table:table table:name="文" table:style-name="ta2">
        <table:table-column table:style-name="co1" table:number-columns-repeated="3" table:default-cell-style-name="ce1"/>
        <table:table-column table:style-name="co6" table:default-cell-style-name="ce1"/>
        <table:table-column table:style-name="co1" table:number-columns-repeated="16380" table:default-cell-style-name="ce1"/>
        <table:table-row table:style-name="ro3">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中文名稱</text:p>
          </table:table-cell>
          <table:table-cell table:number-columns-repeated="16380" table:style-name="ce1"/>
        </table:table-row>
        <table:table-row table:style-name="ro2">
          <table:table-cell office:value-type="string" table:style-name="ce6">
            <text:p>梁一萍</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接觸場域: 原住民經驗的跨關係研究-「太平洋人」：梅爾維爾與南太平洋島嶼原住民的相遇</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秀鳳</text:p>
          </table:table-cell>
          <table:table-cell office:value-type="string" table:style-name="ce6">
            <text:p>文學院</text:p>
          </table:table-cell>
          <table:table-cell office:value-type="string" table:style-name="ce6">
            <text:p>國立臺灣師範大學歷史學系（所）</text:p>
          </table:table-cell>
          <table:table-cell office:value-type="string" table:style-name="ce6">
            <text:p>中古晚期法蘭西皇家儀典與政治文化(1364-1461）</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靜蘭</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臺灣原住民語言類型研究及語言復振相關議題之探討-阿美語語言結構及語言復振相關議題之探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文誠</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公民治理與社會發展的課題分析與參考架構-以高雄地區1989-2011的環境管理、都會治理、兩岸交流與公共事務教育為例-五都新制後的高雄市都會治理</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莊佳穎</text:p>
          </table:table-cell>
          <table:table-cell office:value-type="string" table:style-name="ce6">
            <text:p>文學院</text:p>
          </table:table-cell>
          <table:table-cell office:value-type="string" table:style-name="ce6">
            <text:p>國立臺灣師範大學臺灣語文學系</text:p>
          </table:table-cell>
          <table:table-cell office:value-type="string" table:style-name="ce6">
            <text:p>可愛文化在台灣<text:span text:style-name="T4"><text:s/>-<text:s/></text:span><text:span text:style-name="T5">每日實踐、文化產製與政治性展演</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敬家</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寒山形象與寒山詩在宋代禪宗文獻中的傳播與接受</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幸玲</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燃燈佛授記」系譜之研究<text:span text:style-name="T4">I</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謝聰輝</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傳承與轉變：南台灣靈寶道壇與福建泉州道法關係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素英</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從孔子的形象變化論道德仁義禮法的落實<text:span text:style-name="T4">----</text:span><text:span text:style-name="T5">西漢前傳世與出土文獻下的學術發展</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麗月</text:p>
          </table:table-cell>
          <table:table-cell office:value-type="string" table:style-name="ce6">
            <text:p>文學院</text:p>
          </table:table-cell>
          <table:table-cell office:value-type="string" table:style-name="ce6">
            <text:p>國立臺灣師範大學歷史學系（所）</text:p>
          </table:table-cell>
          <table:table-cell office:value-type="string" table:style-name="ce6">
            <text:p>教化與權力：明代地方廟學的社會文化史</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登武</text:p>
          </table:table-cell>
          <table:table-cell office:value-type="string" table:style-name="ce6">
            <text:p>文學院</text:p>
          </table:table-cell>
          <table:table-cell office:value-type="string" table:style-name="ce6">
            <text:p>國立臺灣師範大學歷史學系（所）</text:p>
          </table:table-cell>
          <table:table-cell office:value-type="string" table:style-name="ce6">
            <text:p>判詞的法律世界—白居易「百道判」新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秀娟</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日裔美國遷徙營別傳：一世、返美二世、叛國小子、與白人</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春燕</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文字的視覺年代：再思書寫倫理</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滄龍</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主體的「內在多元性」——尼采系譜學與跨文化思考</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路愷宜</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當代美國文學中的東歐空間</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賴慈芸</text:p>
          </table:table-cell>
          <table:table-cell office:value-type="string" table:style-name="ce6">
            <text:p>文學院</text:p>
          </table:table-cell>
          <table:table-cell office:value-type="string" table:style-name="ce6">
            <text:p>國立臺灣師範大學翻譯研究所</text:p>
          </table:table-cell>
          <table:table-cell office:value-type="string" table:style-name="ce6">
            <text:p>戒嚴時期的歐美小說中譯品質研究<text:span text:style-name="T4">--</text:span><text:span text:style-name="T5">附評注書目</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常紹如</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以台灣高中為主的多面向英語論辯推廣計劃<text:span text:style-name="T4"><text:s/>(II)</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俊雅</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移植與摹仿—日治臺灣通俗小說與中國文學的關係</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汪明輝</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部落發展、環境變遷與流域治理-原住民族知識、流域治理與部落發展：以曾文溪鄒族與大漢溪泰雅族為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素馨</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部落發展、環境變遷與流域落治理-原鄉風貌再現: 觀光消費與原住民家園地景再生之社會意涵</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詹曉蕙</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語言相對論：中文量詞系統與概念系統關係之神經造影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國楨</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從太空看家園-福衛二號衛星影像親身體驗,-高級中學RS教學師資培訓暨教學資源提供計畫(2/2)</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國川</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從太空看家園-福衛二號衛星影像親身體驗,-福衛二號衛星影像應用與教學之推廣(2/2)</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梁孫傑</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生態中的動物位置：以科慈和劉克襄為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浩然</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補助人文及社會科學研究圖書計畫規劃主題：語言教育－課程設計與教材教法</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洪致文</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西北太平洋颱風之季內至年代際變化與對臺灣之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翁叔平</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整合地理空間與地球觀測資料探究氣候暖化下臺灣乾旱的時空變異特徵及其對區域水資源與植被生態的衝擊</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廖安</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從古曆論王韜春秋曆學之視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賴貴三</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海東儒雅賁《易》華──朝鮮李朝性理、實學與古學三派《易》學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江淑君</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唐代老子學研究──以「性情論」的發展理脈為觀察核心(Ⅱ)</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徐國能</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宋元時期許渾體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巾力</text:p>
          </table:table-cell>
          <table:table-cell office:value-type="string" table:style-name="ce6">
            <text:p>文學院</text:p>
          </table:table-cell>
          <table:table-cell office:value-type="string" table:style-name="ce6">
            <text:p>國立臺灣師範大學臺灣語文學系</text:p>
          </table:table-cell>
          <table:table-cell office:value-type="string" table:style-name="ce6">
            <text:p>新批評在台灣：以現代詩場域為中心</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志宏</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野史」與「演義」──《三言》、《二拍》的日常生活展演及其道德意識</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芳玫</text:p>
          </table:table-cell>
          <table:table-cell office:value-type="string" table:style-name="ce6">
            <text:p>文學院</text:p>
          </table:table-cell>
          <table:table-cell office:value-type="string" table:style-name="ce6">
            <text:p>國立臺灣師範大學臺灣語文學系</text:p>
          </table:table-cell>
          <table:table-cell office:value-type="string" table:style-name="ce6">
            <text:p>沙漠羅曼史及其跨文化想像</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鄭燦山</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六朝道教的步虛神話與儀式</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麗娟</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上海博物館藏戰國楚竹書(八)楚國佚史篇章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石曉楓</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革命加戀愛」小說中身體書寫的轉變及其意義（Ⅱ＆Ⅲ）</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至誠</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行動科技輔助字彙學習系統：單字聲音對字彙習得、閱讀理解及聽力理解之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沈淑敏</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科普活動：2013年高中與國中小地理競賽</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麗桂</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道」的異稱與衍化──以近年出土簡帛文獻為討論核心</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朱湘鈺</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競爭的話語——明代中晚期陽明學與制舉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錦慧</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在」字句與「著」字句歷時演變探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基倫</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中國傳統互文理論的發展與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淑慧</text:p>
          </table:table-cell>
          <table:table-cell office:value-type="string" table:style-name="ce6">
            <text:p>文學院</text:p>
          </table:table-cell>
          <table:table-cell office:value-type="string" table:style-name="ce6">
            <text:p>國立臺灣師範大學臺灣語文學系</text:p>
          </table:table-cell>
          <table:table-cell office:value-type="string" table:style-name="ce6">
            <text:p>歐美見聞的敘事策略：臺灣日治時期知識菁英的行旅論述</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胡衍南</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清代中期世情小說的另類對照——《繡像金瓶梅傳》、《紅樓夢傳奇》對原著小說之改編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金培懿</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儒家經典教育的近代轉化─以近代日本《論語》教科書、參考書所作的考察</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華峰</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林之奇《尚書全解》與南宋《尚書》學（3年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汪明輝</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魚、山川、海洋」－原住民科學知識與環境教學法模式之探討與建構研究：以阿里山鄒族為例 ：總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沈淑敏</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魚、山川、海洋」－原住民科學知識與環境教學法模式探討與建構-子計畫二： 以大漢溪泰雅族為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聖鐸</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魚、山川、海洋」－原住民科學知識與環境教學法模式探討-子計畫四：匯聚原住民環境知識之自發性地理資訊數位學習平台</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蕙珊</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噶瑪蘭語元音串相關議題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浩然</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探究行動學習載具輔助語言教學的成效</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素馨</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都市文化景觀的空間生產與社會實踐<text:span text:style-name="T4"><text:s/>: ?</text:span><text:span text:style-name="T5">公圳景觀恢復力治理</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素玢</text:p>
          </table:table-cell>
          <table:table-cell office:value-type="string" table:style-name="ce6">
            <text:p>文學院</text:p>
          </table:table-cell>
          <table:table-cell office:value-type="string" table:style-name="ce6">
            <text:p>國立臺灣師範大學臺灣史研究所</text:p>
          </table:table-cell>
          <table:table-cell office:value-type="string" table:style-name="ce6">
            <text:p>島嶼韌性社區與小島住民環境治理研究<text:span text:style-name="T4">-</text:span><text:span text:style-name="T5">島嶼韌性社區與小島住民環境治理研究</text:span><text:span text:style-name="T4">:<text:s/></text:span><text:span text:style-name="T5">小琉球社會變遷、資源治理及韌性社區之建構</text:span><text:span text:style-name="T4">(II)</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妙霞</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台語對話中常用詞串的用法<text:span text:style-name="T4">:<text:s/></text:span><text:span text:style-name="T5">以語料庫為本的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子瑋</text:p>
          </table:table-cell>
          <table:table-cell office:value-type="string" table:style-name="ce6">
            <text:p>文學院</text:p>
          </table:table-cell>
          <table:table-cell office:value-type="string" table:style-name="ce6">
            <text:p>國立臺灣師範大學翻譯研究所</text:p>
          </table:table-cell>
          <table:table-cell office:value-type="string" table:style-name="ce6">
            <text:p>中英視譯停頓現象之眼動儀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鄭重</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黃昏市場的城市曙光：連結眷村文化保存與國宅社區營造的街道劇場</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廖學誠</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臺東太麻里溪流域的地景變遷及社區災害調適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健文</text:p>
          </table:table-cell>
          <table:table-cell office:value-type="string" table:style-name="ce6">
            <text:p>文學院</text:p>
          </table:table-cell>
          <table:table-cell office:value-type="string" table:style-name="ce6">
            <text:p>國立臺灣師範大學歷史學系（所）</text:p>
          </table:table-cell>
          <table:table-cell office:value-type="string" table:style-name="ce6">
            <text:p>從周秦民族早期歷史看古代中國北方的內亞文化</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蔡錦堂</text:p>
          </table:table-cell>
          <table:table-cell office:value-type="string" table:style-name="ce6">
            <text:p>文學院</text:p>
          </table:table-cell>
          <table:table-cell office:value-type="string" table:style-name="ce6">
            <text:p>國立臺灣師範大學臺灣史研究所</text:p>
          </table:table-cell>
          <table:table-cell office:value-type="string" table:style-name="ce6">
            <text:p>新化梁道家族與地方發展之研究（<text:span text:style-name="T4">1895-1954</text:span><text:span text:style-name="T5">）</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雪美</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臺灣海岸地質公園遊憩承載量研究<text:span text:style-name="T4">--</text:span><text:span text:style-name="T5">和平島、野柳、鼻頭角地質公園之比較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邵毓娟</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小說的欲望：從當代文學看小說的共感想像與詩性正義的視野<text:span text:style-name="T4">(II-I)</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梁孫傑</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列維納斯倫理哲學的文學絕對性</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呂春盛</text:p>
          </table:table-cell>
          <table:table-cell office:value-type="string" table:style-name="ce6">
            <text:p>文學院</text:p>
          </table:table-cell>
          <table:table-cell office:value-type="string" table:style-name="ce6">
            <text:p>國立臺灣師範大學歷史學系（所）</text:p>
          </table:table-cell>
          <table:table-cell office:value-type="string" table:style-name="ce6">
            <text:p>東晉南朝吳人政治境遇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葉高樹</text:p>
          </table:table-cell>
          <table:table-cell office:value-type="string" table:style-name="ce6">
            <text:p>文學院</text:p>
          </table:table-cell>
          <table:table-cell office:value-type="string" table:style-name="ce6">
            <text:p>國立臺灣師範大學歷史學系（所）</text:p>
          </table:table-cell>
          <table:table-cell office:value-type="string" table:style-name="ce6">
            <text:p>康熙皇帝的焦慮──立儲、開邊和歷史定位</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曉虹</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郡社布農語疑問刪略結構之探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廖柏森</text:p>
          </table:table-cell>
          <table:table-cell office:value-type="string" table:style-name="ce6">
            <text:p>文學院</text:p>
          </table:table-cell>
          <table:table-cell office:value-type="string" table:style-name="ce6">
            <text:p>國立臺灣師範大學翻譯研究所</text:p>
          </table:table-cell>
          <table:table-cell office:value-type="string" table:style-name="ce6">
            <text:p>新聞編譯課程之創新與大學生編譯策略之探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狄亞倫</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歸巢：阿什伯里、奧登與後現代道德詩中的時空分析</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芳</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表演的異化：跨文化改編戲曲演員的複數身體<text:span text:style-name="T4"><text:s/>(1986-2013)(I)</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珮青</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針對英語為外語研究生設計附註釋的寫作工具以輔助學術論文論述之發展</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純音</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台灣學童與外籍學生的三個華語量化詞習得之比較</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丁仁</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語碼轉換的構詞句法機制：一個理論與實證的分析<text:span text:style-name="T4">,<text:s/></text:span><text:span text:style-name="T5">特以漢英語碼轉換為例</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俊雅</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臺灣日治時期的中日漢文小說之轉載與改寫——校勘、研究及出版</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韋煙灶</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語言、地理、歷史跨領域研究：台閩粵族群與語言之互動<text:span text:style-name="T4">-</text:span><text:span text:style-name="T5">清代台灣漢人移民原鄉與現在語種分佈之關係</text:span><text:span text:style-name="T4"><text:s/>(I)</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范燕秋</text:p>
          </table:table-cell>
          <table:table-cell office:value-type="string" table:style-name="ce6">
            <text:p>文學院</text:p>
          </table:table-cell>
          <table:table-cell office:value-type="string" table:style-name="ce6">
            <text:p>國立臺灣師範大學臺灣史研究所</text:p>
          </table:table-cell>
          <table:table-cell office:value-type="string" table:style-name="ce6">
            <text:p>熱帶疾病、氣象觀測與自然環境：日治時期臺灣熱帶衛生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昭揚</text:p>
          </table:table-cell>
          <table:table-cell office:value-type="string" table:style-name="ce6">
            <text:p>文學院</text:p>
          </table:table-cell>
          <table:table-cell office:value-type="string" table:style-name="ce6">
            <text:p>國立臺灣師範大學歷史學系（所）</text:p>
          </table:table-cell>
          <table:table-cell office:value-type="string" table:style-name="ce6">
            <text:p>金代散官制度</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蘇子中</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印度之旅：印度在當代表演理論與實踐裡所扮演的角色</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涵榆</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附魔、療癒與邊界生命：跨領域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根芳</text:p>
          </table:table-cell>
          <table:table-cell office:value-type="string" table:style-name="ce6">
            <text:p>文學院</text:p>
          </table:table-cell>
          <table:table-cell office:value-type="string" table:style-name="ce6">
            <text:p>國立臺灣師範大學翻譯研究所</text:p>
          </table:table-cell>
          <table:table-cell office:value-type="string" table:style-name="ce6">
            <text:p>史碧瓦克《在其他世界》經典譯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郭維茹</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情態動詞的生成演變：方言語法與歷史語法之對比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謝妙玲</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台灣閩南語的情狀、程度、結果補語</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宇挺</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從高程度中英雙語人士對中文虛擬語氣閱讀驗證「語言相對論」</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哲銘</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自願性地理資訊的教育應用<text:span text:style-name="T4">:<text:s/></text:span><text:span text:style-name="T5">建置臺灣地球寶藏尋寶網站</text:span><text:span text:style-name="T4">(2/3)</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郭乃文</text:p>
          </table:table-cell>
          <table:table-cell office:value-type="string" table:style-name="ce6">
            <text:p>文學院</text:p>
          </table:table-cell>
          <table:table-cell office:value-type="string" table:style-name="ce6">
            <text:p>國立臺灣師範大學地理學系（所）</text:p>
          </table:table-cell>
          <table:table-cell office:value-type="string" table:style-name="ce6">
            <text:p>永續都市的代謝分析、評估與管理<text:span text:style-name="T4">-</text:span><text:span text:style-name="T5">都市食物系統與空間變遷分析：物質流與生態系統服務功能評估之整合應用</text:span><text:span text:style-name="T4">(I)</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香薇</text:p>
          </table:table-cell>
          <table:table-cell office:value-type="string" table:style-name="ce6">
            <text:p>文學院</text:p>
          </table:table-cell>
          <table:table-cell office:value-type="string" table:style-name="ce6">
            <text:p>國立臺灣師範大學國文學系（所）</text:p>
          </table:table-cell>
          <table:table-cell office:value-type="string" table:style-name="ce6">
            <text:p>閩南語歌仔冊的虛詞<text:span text:style-name="T4">:</text:span><text:span text:style-name="T5">漢字書寫及語法功能的演變</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慧如</text:p>
          </table:table-cell>
          <table:table-cell office:value-type="string" table:style-name="ce6">
            <text:p>文學院</text:p>
          </table:table-cell>
          <table:table-cell office:value-type="string" table:style-name="ce6">
            <text:p>國立臺灣師範大學臺灣語文學系</text:p>
          </table:table-cell>
          <table:table-cell office:value-type="string" table:style-name="ce6">
            <text:p>"<text:span text:style-name="T5">說得一樣了，那聽起來呢</text:span><text:span text:style-name="T4">?"--</text:span><text:span text:style-name="T5">以社會語言學方法進行的台語兩個中後元音的感知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蘇榕</text:p>
          </table:table-cell>
          <table:table-cell office:value-type="string" table:style-name="ce6">
            <text:p>文學院</text:p>
          </table:table-cell>
          <table:table-cell office:value-type="string" table:style-name="ce6">
            <text:p>國立臺灣師範大學英語學系（所）</text:p>
          </table:table-cell>
          <table:table-cell office:value-type="string" table:style-name="ce6">
            <text:p>老化與城市：以當代英國小說為例<text:span text:style-name="T4"><text:s/>(II-I)</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玉箴</text:p>
          </table:table-cell>
          <table:table-cell office:value-type="string" table:style-name="ce6">
            <text:p>文學院</text:p>
          </table:table-cell>
          <table:table-cell office:value-type="string" table:style-name="ce6">
            <text:p>國立臺灣師範大學臺灣語文學系</text:p>
          </table:table-cell>
          <table:table-cell office:value-type="string" table:style-name="ce6">
            <text:p>乳業發展、營養論述與美援：日治至戰後臺灣的乳品消費(1895-1968)</text:p>
          </table:table-cell>
          <table:table-cell table:number-columns-repeated="15" table:style-name="ce7"/>
          <table:table-cell table:number-columns-repeated="41" table:style-name="ce8"/>
          <table:table-cell table:number-columns-repeated="16324" table:style-name="ce7"/>
        </table:table-row>
        <table:table-row table:number-rows-repeated="1048487" table:style-name="ro3">
          <table:table-cell table:number-columns-repeated="16384"/>
        </table:table-row>
      </table:table>
      <table:table table:name="理" table:style-name="ta2">
        <table:table-column table:style-name="co1" table:number-columns-repeated="3" table:default-cell-style-name="ce1"/>
        <table:table-column table:style-name="co7" table:default-cell-style-name="ce1"/>
        <table:table-column table:style-name="co1" table:number-columns-repeated="16380" table:default-cell-style-name="ce1"/>
        <table:table-row table:style-name="ro1">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中文名稱</text:p>
          </table:table-cell>
          <table:table-cell table:number-columns-repeated="36" table:style-name="ce4"/>
          <table:table-cell table:number-columns-repeated="16344" table:style-name="ce5"/>
        </table:table-row>
        <table:table-row table:style-name="ro2">
          <table:table-cell office:value-type="string" table:style-name="ce6">
            <text:p>黃仲仁</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外加剪應力產生的玻璃質乳狀液之結構重組與流變性質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管一政</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大學聯合ALMA科學創進中心(科創中心)–挑戰、生存、和永續-大學聯合ALMA科學創進中心(科創中心)–挑戰、生存、和永續</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姚清發</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探討以新穎方法合成含氮雜環化合物與應用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豐利</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量子糾纏，拓樸序與全像原理</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蔡志申</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分子吸附與附加原子對超薄膜物性影響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謙讓</text:p>
          </table:table-cell>
          <table:table-cell office:value-type="string" table:style-name="ce6">
            <text:p>理學院</text:p>
          </table:table-cell>
          <table:table-cell office:value-type="string" table:style-name="ce6">
            <text:p>國立臺灣師範大學光電科技研究所</text:p>
          </table:table-cell>
          <table:table-cell office:value-type="string" table:style-name="ce6">
            <text:p>超導光子晶體若干問題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亞儒</text:p>
          </table:table-cell>
          <table:table-cell office:value-type="string" table:style-name="ce6">
            <text:p>理學院</text:p>
          </table:table-cell>
          <table:table-cell office:value-type="string" table:style-name="ce6">
            <text:p>國立臺灣師範大學光電科技研究所</text:p>
          </table:table-cell>
          <table:table-cell office:value-type="string" table:style-name="ce6">
            <text:p>氮化銦鎵奈米柱之載子穿隧及光子耦合機制探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駱芳鈺</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Zn1-yMgyO/Zn1-xGdxO多層膜結構的磁性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胡淑芬</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量子點的基礎與光電物理及其應用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震煌</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LabVIEW程式架構-阿達瑪轉換氣相層析質譜技術的發展與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家俊</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金屬合金奈米材料的製備及其在生醫影像、催化和光電上之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杜銘章</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三種闊尾海蛇生態適應生態區隔與地理分布</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鈺鸚</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輸贏經驗效應之形成與整合</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鈺鸚</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如何整合不同打鬥能力相關資訊：以紅樹林<text:span text:style-name="T3"></text:span><text:span text:style-name="T2">魚（Kryptolebias marmoratus）為例</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佩珍</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食物與寄生蟲對臺灣森鼠個體生存與繁殖的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福來</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數學教師與其師培者的專業發展:統整理論建構與實務應用-總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福來</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數學教師與其師培者的專業發展：統整理論建構與實務應用-子計畫七:中學在職教師設計「融入臆測的診斷式概念學習活動序列」之教學力成長模式</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左台益</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動態幾何學習環境之設計、建置與評量-總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文華</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數理資優生與亞斯伯格症數理資優生神經心理特質之比較及思考、情意能力培訓研究-大學生道德判斷中的因果推論與情緒之認知神經基礎及培訓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楊文金</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科學文本釋讀研究(STAR)－教師科學釋讀教學知能之專業發展-總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湘瑤</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歷史取向之生物演化課程發展及其對大學生科學本質觀與論證能力之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譚克平</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透過數學寫作與科學寫作發展學生後設認知中的自我評量能力</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楊芳瑩</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科學相關訊息的閱讀理解對思考決策過程之影響-總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楊芳瑩</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科學相關訊息的閱讀與理解對思考、決策行為之影響-以眼動分析方法探究不同文本形式的科學相關訊息的閱讀理解與科學思考歷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心楷</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科學探究能力的數位評量：以模擬為導向的線上系統之研發-總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心楷</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科學探究能力的數位評量：以模擬為導向的線上系統之研發-多重表徵與數位評量：中學生在模擬導向的評量系統中之探究能力表現</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福坤</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科學探究能力的數位評量：以模擬為導向的線上系統之研發-模擬導向的線上評量系統中探究能力試題之研發</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瑛玿</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科學探究能力的數位評量：以模擬為導向的線上系統之研發-後設認知機制嵌入的線上評量系統對學生探究能力表現之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正達</text:p>
          </table:table-cell>
          <table:table-cell office:value-type="string" table:style-name="ce6">
            <text:p>理學院</text:p>
          </table:table-cell>
          <table:table-cell office:value-type="string" table:style-name="ce6">
            <text:p>國立臺灣師範大學海洋環境科技研究所</text:p>
          </table:table-cell>
          <table:table-cell office:value-type="string" table:style-name="ce6">
            <text:p>氣候變遷研究聯盟 (Consortium for Climate Change Study)-子計畫三：人為溫室氣體排放與暖化作用對極端天氣系統變化影響的偵測與歸因</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心楷</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101-102年科學教育學門研究規劃推動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陸亭樺</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圓柱型雷射共振腔之模態特性及非線性效應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高賢忠</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凝態系統及弦論相關量子場論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陸亭樺</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圓柱型雷射共振腔之模態特性及非線性效應研究<text:span text:style-name="T4">-</text:span><text:span text:style-name="T5">計畫設備</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鴻宜</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安德森－哈伯德模型在拓撲絕緣體中的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文偉</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磷試劑對親電子性化合物進行<text:span text:style-name="T4">Michael<text:s/></text:span><text:span text:style-name="T5">加成或</text:span><text:span text:style-name="T4">1,2-</text:span><text:span text:style-name="T5">加成產生</text:span><text:span text:style-name="T4">Wittig</text:span><text:span text:style-name="T5">試劑的研究及此類反應在有機合成上的應用</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葉名倉</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I)<text:s/><text:span text:style-name="T5">路易士與布忍斯特酸催化之雜環合成</text:span><text:span text:style-name="T4"><text:s/>(II)<text:s/></text:span><text:span text:style-name="T5">以塞吩</text:span><text:span text:style-name="T4">-</text:span><text:span text:style-name="T5">環己二烯為共軛連接體的染料敏化太陽能電池材料的合成</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蔡明剛</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二氧化碳捕捉暨還原催化之介面效應：以高效能計算為工具沿其反應路徑之基本學理探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謝明惠</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含第十五、十六族之過渡金屬簇化合物及聚合物的合成與應用性探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禎翰</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碳氫化合物的合成與重組反應機構的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洪偉修</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鍺表面鈍化與官能基化反應機制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楊凱琳</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以抽象化的角度比較英國和台灣數學教師對幾何教育的觀點以及觀點與其評估幾何教科書的關聯</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左台益</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國中幾何證明數位學習系統之設計與建置</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文華</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研發多模式寫作學科學課程教材促進科學教師學習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謝豐瑞</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台灣數學教學知識概念架構與評量試題發展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士穎</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臺灣柳屬植物適應性種化與褐毛柳族群遺傳</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葉欣誠</text:p>
          </table:table-cell>
          <table:table-cell office:value-type="string" table:style-name="ce6">
            <text:p>理學院</text:p>
          </table:table-cell>
          <table:table-cell office:value-type="string" table:style-name="ce6">
            <text:p>國立臺灣師範大學環境教育研究所</text:p>
          </table:table-cell>
          <table:table-cell office:value-type="string" table:style-name="ce6">
            <text:p>科學傳播和媒體的暖化素養</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蔡碧紋</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廣義線性模型下最適試驗設計與穩健設計的問題探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界山</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具有二階錐約束的二次數學規劃問題之理論與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文吉</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相位展開法則在可重組硬體之實現</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柏琳</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語音文件摘要方法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豊益</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Rh<text:span text:style-name="T5">與</text:span><text:span text:style-name="T4">AQP</text:span><text:span text:style-name="T5">通道蛋白在魚類皮膚與鰓的氣體通透功能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葉耀明</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身心障礙者適應數位匯流學習之研究<text:span text:style-name="T4">-</text:span><text:span text:style-name="T5">總計畫</text:span><text:span text:style-name="T4">:</text:span><text:span text:style-name="T5">身心障礙者適應數位匯流學習之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葉耀明</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身心障礙者適應數位匯流學習之研究<text:span text:style-name="T4">-</text:span><text:span text:style-name="T5">子計畫一</text:span><text:span text:style-name="T4">:</text:span><text:span text:style-name="T5">無障礙數位匯流學習環境分析與開發</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朝榮</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全球變遷對西北太平洋臺灣海域海洋生物地球化學與生態系統影響之長期觀測與研究<text:span text:style-name="T4">(I)-</text:span><text:span text:style-name="T5">子計畫：全球變遷因子對東海及西北太平洋黑潮海域環流與渦流變動之影響：環流數值模式</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卉瑄</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台灣下方隱沒板塊激發之高頻導波：震波特性與板塊構造、強地動異常之關係<text:span text:style-name="T4">(II)</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賀耀華</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緊急災難下所需之具適應變動及快速恢復性之無線網狀網路</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婉如</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梅雨季台灣降水日夜變化特性與動力機制之研究： 過去、現在、未來</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忠謀</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我國主辦2014年第26屆國際資訊奧林匹亞競賽</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祐慈</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奈米與分子電子元件之理論設計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葉怡均</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以細菌之信息傳遞設計新一代生物感測器與細胞表面展示技術</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忠謀</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基於雲端科技之英語創新教學與評量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瑛玿</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探討內嵌多層次評量的科技導入探究式學習環境之影響面向</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通藝</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利用高解析度海水面升降變化對比測井資料技術開發(II)</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位仁</text:p>
          </table:table-cell>
          <table:table-cell office:value-type="string" table:style-name="ce6">
            <text:p>理學院</text:p>
          </table:table-cell>
          <table:table-cell office:value-type="string" table:style-name="ce6">
            <text:p>國立臺灣師範大學化學系</text:p>
          </table:table-cell>
          <table:table-cell office:value-type="string" table:style-name="ce6">
            <text:p>國立台灣師範大學貴重儀器使用中心服務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楊遵榮</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核能安全與意外事故輻射防護之影音及電子書出版品編輯與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陳涌</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102-103年度公民科技素養傳播與教育學門規劃推動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洪姮娥</text:p>
          </table:table-cell>
          <table:table-cell office:value-type="string" table:style-name="ce6">
            <text:p>理學院</text:p>
          </table:table-cell>
          <table:table-cell office:value-type="string" table:style-name="ce6">
            <text:p>國立臺灣師範大學光電科技研究所</text:p>
          </table:table-cell>
          <table:table-cell office:value-type="string" table:style-name="ce6">
            <text:p>低場磁振造影與磁性粒子造影於生物磁學應用之關鍵技術開發</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文欽</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原子級介面平整度對磁性奈米材料的影響及在自旋電子學之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陳涌</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科學教育與人才培育科技發展計畫規劃及審議研究(IV)</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志農</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中學生數學素養教學與評量</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湘瑤</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單一整合型計畫-節能減碳素養測量工具及其電腦化測驗系統之研發與施測(3/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順美</text:p>
          </table:table-cell>
          <table:table-cell office:value-type="string" table:style-name="ce6">
            <text:p>理學院</text:p>
          </table:table-cell>
          <table:table-cell office:value-type="string" table:style-name="ce6">
            <text:p>國立臺灣師範大學環境教育研究所</text:p>
          </table:table-cell>
          <table:table-cell office:value-type="string" table:style-name="ce6">
            <text:p>單一整合型計畫-因應氣候變遷策略價值倫理探討與金門島在地化課程之建構與影響(3/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鈞法</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以圖型應用為主的用戶端多核心嵌入式系統-子計畫一：用戶端多核心嵌入式系統三維圖型應用程式發展(3/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桂楨</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多麩醯胺小腦萎縮症的藥物篩檢-(子計畫二)以chaperone、粒線體新生成及氧化壓力為目標的多麩醯胺小腦萎縮症治療策略；核心實驗室-1：高通量篩選藥物抑制polyQ疾病細胞模式(3/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謝秀梅</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多麩醯胺小腦萎縮症的藥物篩檢<text:span text:style-name="T4">-(</text:span><text:span text:style-name="T5">子計畫六</text:span><text:span text:style-name="T4">)</text:span><text:span text:style-name="T5">新穎</text:span><text:span text:style-name="T4">HDAC inhibitors</text:span><text:span text:style-name="T5">療效評估研究</text:span><text:span text:style-name="T4"><text:s/></text:span><text:span text:style-name="T5">核心實驗室</text:span><text:span text:style-name="T4">4</text:span><text:span text:style-name="T5">：多麩醯胺小腦萎縮症轉殖果蠅與小鼠動物模式</text:span><text:span text:style-name="T4">(3/3)</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冠寰</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支援雲端計算的包含<text:span text:style-name="T4">GPU</text:span><text:span text:style-name="T5">嵌入式行動多核心平台</text:span><text:span text:style-name="T4">-</text:span><text:span text:style-name="T5">子計畫二：</text:span><text:span text:style-name="T4">GPU</text:span><text:span text:style-name="T5">嵌入式移動裝置及雲端環境之整合測試平台</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傳仁</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大強子對撞機上超越標準模型現象學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姚清發</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中學教師科學素養評量能力之培育及推廣</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簡敦誠</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利用<text:span text:style-name="T4">proline</text:span><text:span text:style-name="T5">作為基本建構單元合成含有</text:span><text:span text:style-name="T4">pyrrolidine</text:span><text:span text:style-name="T5">天然生物鹼</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重傑</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台灣梅雨季豪大雨定量降水預報技術之發展與改進<text:span text:style-name="T4">-</text:span><text:span text:style-name="T5">總計畫暨子計畫</text:span><text:span text:style-name="T4">:CReSS</text:span><text:span text:style-name="T5">模式之梅雨季豪</text:span><text:span text:style-name="T4"><text:s/>(</text:span><text:span text:style-name="T5">大</text:span><text:span text:style-name="T4">)<text:s/></text:span><text:span text:style-name="T5">雨定量降水預報應用研究</text:span><text:span text:style-name="T4">(I)</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簡芳菁</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台灣梅雨季豪大雨定量降水預報技術之發展與改進<text:span text:style-name="T4">-</text:span><text:span text:style-name="T5">子計畫</text:span><text:span text:style-name="T4">:</text:span><text:span text:style-name="T5">梅雨季定量降水預報技術改進之研究</text:span><text:span text:style-name="T4">(I)</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焜銘</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綠色催化合成<text:span text:style-name="T4">--</text:span><text:span text:style-name="T5">有機催化劑在多成份連鎖催化反應的探討</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學亮</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發展高效能過渡金屬催化不對稱反應並應用於合成具生理活性與藥性的分子</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鄒治華</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多重尺度交互作用對颱風活動與季內震盪模擬的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簡芳菁</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台灣地區伴隨颱風之遠距降雨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重傑</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台灣地區劇烈降水天氣之整合研究-台灣地形對豪大雨個案影響之數值模擬與分析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方偉達</text:p>
          </table:table-cell>
          <table:table-cell office:value-type="string" table:style-name="ce6">
            <text:p>理學院</text:p>
          </table:table-cell>
          <table:table-cell office:value-type="string" table:style-name="ce6">
            <text:p>國立臺灣師範大學環境教育研究所</text:p>
          </table:table-cell>
          <table:table-cell office:value-type="string" table:style-name="ce6">
            <text:p>空間資訊信念網絡決策模型在桃園埤塘土地劃設政策影響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曾庸哲</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魚類適應鹽度過程的麩胺酸代謝及運輸之調節(1/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顏妙璇</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閱讀社會性科學議題文本時的證己偏誤之眼動軌跡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郭君逸</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數學文化與教育整合型計畫-子計畫三：數學遊戲呈現數學文化之研究—以魔術方塊為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陸健榮</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光波與光子相關之基礎物理教學實驗研發</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志農</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科普活動：遊戲中的數學，數學中的遊戲</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賈至達</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科普活動：台灣大專生物理辯論高峰會</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文欽</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科普活動：新物理人才發現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管一政</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科普活動：2013年中秋賞月及天文觀測體驗營－賞月觀星話中秋，超級彗星搶鮮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賈至達</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2013年第26屆國際青年物理學家物理辯論錦標賽暨IYPT國際組織委員會(IOC)年度會議</text:p>
          </table:table-cell>
          <table:table-cell table:number-columns-repeated="15" table:style-name="ce7"/>
          <table:table-cell table:number-columns-repeated="41" table:style-name="ce8"/>
          <table:table-cell table:number-columns-repeated="16324" table:style-name="ce7"/>
        </table:table-row>
        <table:table-row table:number-rows-repeated="2" table:style-name="ro2">
          <table:table-cell office:value-type="string" table:style-name="ce6">
            <text:p>陳頌方</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同位素化學標記法搭配質譜技術進行發炎反應動物模式之差異蛋白質體學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忠茂</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蛋白質場效應原子力顯像分析與蛋白質定量分析</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呂家榮</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環境氣體分析儀之微結構裝置與系統研製</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位仁</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含鎳、錳或鐵超氧化物岐化?之活性中心擬態化合物合成與反應性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何嘉仁</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以理論計算方法探討高活性金屬奈米團簇與石墨烯在催化反應上的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謝振傑</text:p>
          </table:table-cell>
          <table:table-cell office:value-type="string" table:style-name="ce6">
            <text:p>理學院</text:p>
          </table:table-cell>
          <table:table-cell office:value-type="string" table:style-name="ce6">
            <text:p>國立臺灣師範大學光電科技研究所</text:p>
          </table:table-cell>
          <table:table-cell office:value-type="string" table:style-name="ce6">
            <text:p>手術中即時造影磁性奈米粒子標靶的腫瘤之超導量子干涉儀系統開發</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邱美虹</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以系統化方式進行模型與建模能力之線上教學與評量系統—探討科學課程、概念發展路徑與建模能力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俊彥</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科學學習機制先驅跨領域研究：總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葉庭光</text:p>
          </table:table-cell>
          <table:table-cell office:value-type="string" table:style-name="ce6">
            <text:p>理學院</text:p>
          </table:table-cell>
          <table:table-cell office:value-type="string" table:style-name="ce6">
            <text:p>國立臺灣師範大學海洋環境科技研究所</text:p>
          </table:table-cell>
          <table:table-cell office:value-type="string" table:style-name="ce6">
            <text:p>科學學習機制先驅跨領域研究-認知負荷機制、即時偵測、與適性教學</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俊彥</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科學學習機制先驅跨領域研究-藉由基因體、系統生物學與科學學習之整合性研究探索個別化學習之可能性</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邱美虹</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以人臉狀態改變建立輔助科學概念改變教學與評量之系統</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子超</text:p>
          </table:table-cell>
          <table:table-cell office:value-type="string" table:style-name="ce6">
            <text:p>理學院</text:p>
          </table:table-cell>
          <table:table-cell office:value-type="string" table:style-name="ce6">
            <text:p>國立臺灣師範大學環境教育研究所</text:p>
          </table:table-cell>
          <table:table-cell office:value-type="string" table:style-name="ce6">
            <text:p>環境素養內涵與評量指標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福來</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建構利於提昇中學生閱讀理解和策略使用之幾何文本設計原則與評鑑指標-總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楊凱琳</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建構利於中學生閱讀理解與策略使用的幾何圖文之設計原則與評鑑指標-子計畫二:中學生閱讀幾何圖文的學習研究-閱讀理解與策略使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蔡慧敏</text:p>
          </table:table-cell>
          <table:table-cell office:value-type="string" table:style-name="ce6">
            <text:p>理學院</text:p>
          </table:table-cell>
          <table:table-cell office:value-type="string" table:style-name="ce6">
            <text:p>國立臺灣師範大學環境教育研究所</text:p>
          </table:table-cell>
          <table:table-cell office:value-type="string" table:style-name="ce6">
            <text:p>「魚、山川、海洋」- <text:s/>原住民知識與環境教學法模式探討與建構-子計畫三：以蘭嶼雅美族為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俊彥</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SLiM教學模組融入12年國教科學學習(團隊計畫)—第一期:高中課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傅祖怡</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介面控制下的自主化成長</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邱南福</text:p>
          </table:table-cell>
          <table:table-cell office:value-type="string" table:style-name="ce6">
            <text:p>理學院</text:p>
          </table:table-cell>
          <table:table-cell office:value-type="string" table:style-name="ce6">
            <text:p>國立臺灣師範大學光電科技研究所</text:p>
          </table:table-cell>
          <table:table-cell office:value-type="string" table:style-name="ce6">
            <text:p>功能化石墨烯於奈米電漿子特性與前膽性生物分子感測機制之基礎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孫智雯</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植物核蛋白協調葉綠體發育及功能之機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登秋</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翡翠水庫不同土地利用集水區營養輸入輸出之研究<text:span text:style-name="T4">(</text:span><text:span text:style-name="T5">二</text:span><text:span text:style-name="T4">)</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冠群</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以蛋白質工程技術提升海藻糖合成<text:span text:style-name="T4">?</text:span><text:span text:style-name="T5">轉化效率</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德慶</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大屯火山群烘爐山玄武岩質岩漿之高溫高壓實驗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柏琳</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自動化演講錄製系統的研發<text:span text:style-name="T4">-</text:span><text:span text:style-name="T5">子計畫三：即時演說文譯系統的研發</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華介</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多項式函數的最小週期集合</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家新</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SSN<text:span text:style-name="T5">群、</text:span><text:span text:style-name="T4">NCN</text:span><text:span text:style-name="T5">群和群環上的乘法</text:span><text:span text:style-name="T4">Jordan</text:span><text:span text:style-name="T5">分解</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俊吉</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幾何分析與力學</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瑞堂</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流形上的比較性質</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范洪源</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大型稀疏矩陣的不變子空間之黎卡迪修正法</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賢修</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神經元模型之分叉研究與生理訊號之模擬</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方瓊瑤</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自動化演講錄製系統的研發<text:span text:style-name="T4">-</text:span><text:span text:style-name="T5">子計畫四：虛擬攝影師</text:span><text:span text:style-name="T4">(II)<text:s/></text:span><text:span text:style-name="T5">–聽眾自動錄影系統的研發</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蔣宗哲</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適應性多目標差分演化式演算法之設計與評估</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祥麟</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新穎超導體之相圖及超導機制研究<text:span text:style-name="T4">-</text:span><text:span text:style-name="T5">子計畫五：以光譜實驗技術探究尺寸效應對強關聯電子系統之晶格</text:span><text:span text:style-name="T4">-</text:span><text:span text:style-name="T5">電荷</text:span><text:span text:style-name="T4">-</text:span><text:span text:style-name="T5">自旋多重耦合效應的影響</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文欽</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磁性金屬與氧化物薄膜之介面研究<text:span text:style-name="T4">-</text:span><text:span text:style-name="T5">透過電場操控磁性材料</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江府峻</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自旋系統及<text:span text:style-name="T4">t-J</text:span><text:span text:style-name="T5">模型之數值模擬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廖書賢</text:p>
          </table:table-cell>
          <table:table-cell office:value-type="string" table:style-name="ce6">
            <text:p>理學院</text:p>
          </table:table-cell>
          <table:table-cell office:value-type="string" table:style-name="ce6">
            <text:p>國立臺灣師範大學光電科技研究所</text:p>
          </table:table-cell>
          <table:table-cell office:value-type="string" table:style-name="ce6">
            <text:p>釓離子與磁性奈米粒子在極低場核磁共振<text:span text:style-name="T4">/</text:span><text:span text:style-name="T5">磁振造影下磁鬆弛與對比造影特性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鄭超仁</text:p>
          </table:table-cell>
          <table:table-cell office:value-type="string" table:style-name="ce6">
            <text:p>理學院</text:p>
          </table:table-cell>
          <table:table-cell office:value-type="string" table:style-name="ce6">
            <text:p>國立臺灣師範大學光電科技研究所</text:p>
          </table:table-cell>
          <table:table-cell office:value-type="string" table:style-name="ce6">
            <text:p>超快、超解析度數位全像造影技術與應用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敏鴻</text:p>
          </table:table-cell>
          <table:table-cell office:value-type="string" table:style-name="ce6">
            <text:p>理學院</text:p>
          </table:table-cell>
          <table:table-cell office:value-type="string" table:style-name="ce6">
            <text:p>國立臺灣師範大學光電科技研究所</text:p>
          </table:table-cell>
          <table:table-cell office:value-type="string" table:style-name="ce6">
            <text:p>具陡峭次臨界斜率之高電流異質穿隧電晶體及其方向性選擇</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鄭劍廷</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Thromboxane A2<text:span text:style-name="T5">引發急性腎損傷之病生理機轉與對應策略</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壽先</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以全基因組掃描研究東亞廣泛分布物種粉紅鸚嘴（<text:span text:style-name="T4">Paradoxornis webbianus, Paradoxornithidae, Aves</text:span><text:span text:style-name="T5">）族群間的局域適應</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思民</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草蜥婚配系統、性擇與辨色力的演化</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徐堉峰</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以寬尾鳳蝶屬的親緣關係及親緣地理學探討洲際間的隔離<text:span text:style-name="T4">/</text:span><text:span text:style-name="T5">散佈形況</text:span><text:span text:style-name="T4">(II)</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謝奈特</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從太古代到中生代的地函源岩漿之同位素演化</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賈至達</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利用光學微流道進行飛秒雷射減低細菌和病毒活性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施茂祥</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神經際自動機的四個普適性動力學等級</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通藝</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CREATE VI:<text:s/><text:span text:style-name="T5">亞洲增生與碰撞大地構造研究整合型計畫</text:span><text:span text:style-name="T4">-II-</text:span><text:span text:style-name="T5">中生代以來南方大陸和歐亞大陸之聚合研究</text:span><text:span text:style-name="T4">(</text:span><text:span text:style-name="T5">二</text:span><text:span text:style-name="T4">)</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葉恩肇</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臺灣海岸山脈奇美斷層之磁性組構與古地磁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米泓生</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華南地區泥盆紀腕足動物化石之碳氧同位素記錄<text:span text:style-name="T4">(II)</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鄭懌</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以非線性適應分解法輔助之瞬間特質計算</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光榮</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台北都會區地動反應頻率函數特性分析之新發展</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世旺</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自動化演講錄製系統的研發<text:span text:style-name="T4">-</text:span><text:span text:style-name="T5">總計畫暨子計畫一：</text:span><text:span text:style-name="T4"><text:s/></text:span><text:span text:style-name="T5">虛擬導播系統的研發</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蘇銘燦</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研究<text:span text:style-name="T4">TBP</text:span><text:span text:style-name="T5">功能缺失造成細胞凋亡的機制及其與聚麩醯胺神經退化疾病的關聯</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炎壽</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新穎<text:span text:style-name="T4">mTOR</text:span><text:span text:style-name="T5">蛋白複合體</text:span><text:span text:style-name="T4">II</text:span><text:span text:style-name="T5">之結合蛋白</text:span><text:span text:style-name="T4">RICAP</text:span><text:span text:style-name="T5">影響</text:span><text:span text:style-name="T4">mTOR</text:span><text:span text:style-name="T5">功能及細胞生長分化型態之機轉</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忠信</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探討神經退化性疾病引發聽損的發病機制與治療策略</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震哲</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細辛屬之系統分類及親緣關係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明哲</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凝態系統裡與拓墣相關的物理現象</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江佩勳</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單層石墨新穎元件之傳輸與微波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夏良忠</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算術動態系統中丟翻圖問題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謝世峰</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保結構矩陣對曲線及其動態行為分析</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聰明</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三維金屬電漿晶體之非線性特徵值問題計算</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順喜</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適用於電腦遊戲之工作層級運算系統及其應用<text:span text:style-name="T4">-</text:span><text:span text:style-name="T5">子計畫四：研發基於工作層級運算系統之不完整資訊型態遊戲</text:span><text:span text:style-name="T4">--</text:span><text:span text:style-name="T5">暗棋及麻將程式</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蔡榮宗</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無線網路中的加權積極式幾何路由</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柯佳伶</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有效提供查詢結果探究篩選之面向查詢技術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葉梅珍</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視訊及影像中的美感分析</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侯文娟</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中文電影評論之情緒分析技術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洪姮娥</text:p>
          </table:table-cell>
          <table:table-cell office:value-type="string" table:style-name="ce6">
            <text:p>理學院</text:p>
          </table:table-cell>
          <table:table-cell office:value-type="string" table:style-name="ce6">
            <text:p>國立臺灣師範大學光電科技研究所</text:p>
          </table:table-cell>
          <table:table-cell office:value-type="string" table:style-name="ce6">
            <text:p>不同黏滯係數的磁性流體在外加交流磁場下之產熱特性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仲吉</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全球變遷對西北太平洋臺灣海域海洋生物地球化學與生態系統影響之長期觀測與研究(I)-子計畫：全球變遷因子對東海及西北太平洋黑潮海域群聚呼吸率與有機碳消耗之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鄭志文</text:p>
          </table:table-cell>
          <table:table-cell office:value-type="string" table:style-name="ce6">
            <text:p>理學院</text:p>
          </table:table-cell>
          <table:table-cell office:value-type="string" table:style-name="ce6">
            <text:p>國立臺灣師範大學海洋環境科技研究所</text:p>
          </table:table-cell>
          <table:table-cell office:value-type="string" table:style-name="ce6">
            <text:p>黑潮通量及其變化之觀測-子計畫：黑潮與臺灣東南海域島嶼尾流互動及其對環境之影響(II)</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江佩勳</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單層石墨新穎元件之傳輸與微波研究計畫設備</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啟明</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複雜系統的統計分析與電腦模擬</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育綾</text:p>
          </table:table-cell>
          <table:table-cell office:value-type="string" table:style-name="ce6">
            <text:p>理學院</text:p>
          </table:table-cell>
          <table:table-cell office:value-type="string" table:style-name="ce6">
            <text:p>國立臺灣師範大學海洋環境科技研究所</text:p>
          </table:table-cell>
          <table:table-cell office:value-type="string" table:style-name="ce6">
            <text:p>副熱帶反流區渦旋與西北太平洋環流之交互作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橋本康弘</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多波段觀測以調查星系和星系團的共同演化</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管一政</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原生行星盤上的複雜有機分子之<text:span text:style-name="T4">ALMA</text:span><text:span text:style-name="T5">高分辨率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徐堉峰</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原住民與社區保育區<text:span text:style-name="T4"><text:s/>(Indigenous &amp; Community Conserved Area, ICCA)<text:s/></text:span><text:span text:style-name="T5">在台灣的發展及建構</text:span><text:span text:style-name="T4">-</text:span><text:span text:style-name="T5">建構社會生活場域中的生物監測機制—</text:span><text:span text:style-name="T4">ICCA</text:span><text:span text:style-name="T5">在蘭嶼的長期生物監測</text:span><text:span text:style-name="T4">(II)</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文欽</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雷德堡綴飾超冷原子的理論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蘇銘燦</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阿茲海默氏症的治療策略—從基因到行為-建立新穎果蠅阿玆海默氏症模式並評估GSK3抑制劑之治療潛力(1/2)</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謝秀梅</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阿茲海默氏症的治療策略—從基因到行為-以阿茲海默氏症小鼠模式評估GSK3抑制劑之治療潛力—奠基於電腦輔助藥物設計及激?生化檢測(1/2)</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廖培鈞</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以生態基因組探討快速分化的黃芩(Scutellaria)的適應性演化</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游森棚</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代數組合學與組合結構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豊益</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環境緊迫下魚類排氨的調節機制(2/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福來</text:p>
          </table:table-cell>
          <table:table-cell office:value-type="string" table:style-name="ce6">
            <text:p>理學院</text:p>
          </table:table-cell>
          <table:table-cell office:value-type="string" table:style-name="ce6">
            <text:p>國立臺灣師範大學數學系（所）</text:p>
          </table:table-cell>
          <table:table-cell office:value-type="string" table:style-name="ce6">
            <text:p>未來創新人才的師培師輔導工作坊</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家俊</text:p>
          </table:table-cell>
          <table:table-cell office:value-type="string" table:style-name="ce6">
            <text:p>理學院</text:p>
          </table:table-cell>
          <table:table-cell office:value-type="string" table:style-name="ce6">
            <text:p>國立臺灣師範大學化學系（所）</text:p>
          </table:table-cell>
          <table:table-cell office:value-type="string" table:style-name="ce6">
            <text:p>結合適配體之奈米金粒子與其在光聲分子影像與光熱治療之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邱美虹</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高中職「資通科技領域探究式課程」研發計畫-總計畫(3/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忠謀</text:p>
          </table:table-cell>
          <table:table-cell office:value-type="string" table:style-name="ce6">
            <text:p>理學院</text:p>
          </table:table-cell>
          <table:table-cell office:value-type="string" table:style-name="ce6">
            <text:p>國立臺灣師範大學資訊工程系（所）</text:p>
          </table:table-cell>
          <table:table-cell office:value-type="string" table:style-name="ce6">
            <text:p>高中職「資通科技領域探究式課程」研發計畫-總計畫：高中資訊科學創新學習(3/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湘瑤</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單一整合型計畫-高中職「能源科技領域探究式課程」研發計畫(3/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米泓生</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高中職「環境議題領域探究式課程」研發計畫-總計畫：以CIPP模式評鑑(3/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卉瑄</text:p>
          </table:table-cell>
          <table:table-cell office:value-type="string" table:style-name="ce6">
            <text:p>理學院</text:p>
          </table:table-cell>
          <table:table-cell office:value-type="string" table:style-name="ce6">
            <text:p>國立臺灣師範大學地球科學系（所）</text:p>
          </table:table-cell>
          <table:table-cell office:value-type="string" table:style-name="ce6">
            <text:p>高中職「能源與雲端科技領域探究式課程」研發計畫-總計畫(3/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邱美虹</text:p>
          </table:table-cell>
          <table:table-cell office:value-type="string" table:style-name="ce6">
            <text:p>理學院</text:p>
          </table:table-cell>
          <table:table-cell office:value-type="string" table:style-name="ce6">
            <text:p>國立臺灣師範大學科學教育研究所</text:p>
          </table:table-cell>
          <table:table-cell office:value-type="string" table:style-name="ce6">
            <text:p>科普教育推廣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冠群</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利用生物轉化法生產海藻糖</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忠信</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國立臺灣師範大學E世代科普傳播人才培訓計畫(人才培育)-總計畫-科普傳播進修研習課程整合計畫暨子計畫四-科學影音紀錄進修研習課程計畫(2/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邱顯智</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半導體奈米材料與石墨烯塗層表面的奈米摩潤與力學性質</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桂楨</text:p>
          </table:table-cell>
          <table:table-cell office:value-type="string" table:style-name="ce6">
            <text:p>理學院</text:p>
          </table:table-cell>
          <table:table-cell office:value-type="string" table:style-name="ce6">
            <text:p>國立臺灣師範大學生命科學系（所）</text:p>
          </table:table-cell>
          <table:table-cell office:value-type="string" table:style-name="ce6">
            <text:p>卓越生命科學教育研究推動計畫<text:span text:style-name="T4">(1/3)</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宜仁</text:p>
          </table:table-cell>
          <table:table-cell office:value-type="string" table:style-name="ce6">
            <text:p>理學院</text:p>
          </table:table-cell>
          <table:table-cell office:value-type="string" table:style-name="ce6">
            <text:p>國立臺灣師範大學物理學系（所）</text:p>
          </table:table-cell>
          <table:table-cell office:value-type="string" table:style-name="ce6">
            <text:p>利用單分子與單細胞光觀察與操縱技術辨析細菌內群體感應對分裂體行為之影響</text:p>
          </table:table-cell>
          <table:table-cell table:number-columns-repeated="15" table:style-name="ce7"/>
          <table:table-cell table:number-columns-repeated="41" table:style-name="ce8"/>
          <table:table-cell table:number-columns-repeated="16324" table:style-name="ce7"/>
        </table:table-row>
        <table:table-row table:number-rows-repeated="1048386" table:style-name="ro3">
          <table:table-cell table:number-columns-repeated="16384"/>
        </table:table-row>
      </table:table>
      <table:table table:name="音樂" table:style-name="ta2">
        <table:table-column table:style-name="co1" table:number-columns-repeated="3" table:default-cell-style-name="ce1"/>
        <table:table-column table:style-name="co8" table:default-cell-style-name="ce1"/>
        <table:table-column table:style-name="co1" table:number-columns-repeated="16380" table:default-cell-style-name="ce1"/>
        <table:table-row table:style-name="ro1">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中文名稱</text:p>
          </table:table-cell>
          <table:table-cell table:number-columns-repeated="36" table:style-name="ce4"/>
          <table:table-cell table:number-columns-repeated="16344" table:style-name="ce5"/>
        </table:table-row>
        <table:table-row table:style-name="ro2">
          <table:table-cell office:value-type="string" table:style-name="ce6">
            <text:p>潘宇文</text:p>
          </table:table-cell>
          <table:table-cell office:value-type="string" table:style-name="ce6">
            <text:p>音樂學院</text:p>
          </table:table-cell>
          <table:table-cell office:value-type="string" table:style-name="ce6">
            <text:p>國立臺灣師範大學音樂學系（所）</text:p>
          </table:table-cell>
          <table:table-cell office:value-type="string" table:style-name="ce6">
            <text:p>臺灣地區青少年變聲期歌聲特質發展之探索研究<text:span text:style-name="T4">(II)(III)</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文彬</text:p>
          </table:table-cell>
          <table:table-cell office:value-type="string" table:style-name="ce6">
            <text:p>音樂學院</text:p>
          </table:table-cell>
          <table:table-cell office:value-type="string" table:style-name="ce6">
            <text:p>國立臺灣師範大學音樂學系（所）</text:p>
          </table:table-cell>
          <table:table-cell office:value-type="string" table:style-name="ce6">
            <text:p>國立臺灣師範大學<text:span text:style-name="T4">E</text:span><text:span text:style-name="T5">世代科普傳播人才培訓計畫</text:span><text:span text:style-name="T4">(</text:span><text:span text:style-name="T5">人才培育</text:span><text:span text:style-name="T4">)-</text:span><text:span text:style-name="T5">影音內容創製進修研習課程計畫</text:span><text:span text:style-name="T4">(2/3)</text:span></text:p>
          </table:table-cell>
          <table:table-cell table:number-columns-repeated="15" table:style-name="ce7"/>
          <table:table-cell table:number-columns-repeated="41" table:style-name="ce8"/>
          <table:table-cell table:number-columns-repeated="16324" table:style-name="ce7"/>
        </table:table-row>
        <table:table-row table:number-rows-repeated="1048573" table:style-name="ro3">
          <table:table-cell table:number-columns-repeated="16384"/>
        </table:table-row>
      </table:table>
      <table:table table:name="藝術" table:style-name="ta2">
        <table:table-column table:style-name="co1" table:number-columns-repeated="3" table:default-cell-style-name="ce1"/>
        <table:table-column table:style-name="co9" table:default-cell-style-name="ce1"/>
        <table:table-column table:style-name="co1" table:number-columns-repeated="16380" table:default-cell-style-name="ce1"/>
        <table:table-row table:style-name="ro3">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中文名稱</text:p>
          </table:table-cell>
          <table:table-cell table:number-columns-repeated="16380" table:style-name="ce1"/>
        </table:table-row>
        <table:table-row table:style-name="ro2">
          <table:table-cell office:value-type="string" table:style-name="ce6">
            <text:p>伊彬</text:p>
          </table:table-cell>
          <table:table-cell office:value-type="string" table:style-name="ce6">
            <text:p>藝術學院</text:p>
          </table:table-cell>
          <table:table-cell office:value-type="string" table:style-name="ce6">
            <text:p>國立臺灣師範大學設計研究所</text:p>
          </table:table-cell>
          <table:table-cell office:value-type="string" table:style-name="ce6">
            <text:p>從風格分布看中華兒童叢書以外台灣政府出版兒童圖畫書之特色與限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白適銘</text:p>
          </table:table-cell>
          <table:table-cell office:value-type="string" table:style-name="ce6">
            <text:p>藝術學院</text:p>
          </table:table-cell>
          <table:table-cell office:value-type="string" table:style-name="ce6">
            <text:p>國立臺灣師範大學美術學系（所）</text:p>
          </table:table-cell>
          <table:table-cell office:value-type="string" table:style-name="ce6">
            <text:p>趁茲吾「道」未陵夷─近代台灣書家曹秋圃之書業及「書道」文化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麗江</text:p>
          </table:table-cell>
          <table:table-cell office:value-type="string" table:style-name="ce6">
            <text:p>藝術學院</text:p>
          </table:table-cell>
          <table:table-cell office:value-type="string" table:style-name="ce6">
            <text:p>國立臺灣師範大學藝術史研究所</text:p>
          </table:table-cell>
          <table:table-cell office:value-type="string" table:style-name="ce6">
            <text:p>多方觀照：近代早期歐洲與東亞在視覺、物質文化上的交會互動<text:span text:style-name="T4">II-</text:span><text:span text:style-name="T5">日本南蠻屏風的異國觀照與轉繹</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莊修田</text:p>
          </table:table-cell>
          <table:table-cell office:value-type="string" table:style-name="ce6">
            <text:p>藝術學院</text:p>
          </table:table-cell>
          <table:table-cell office:value-type="string" table:style-name="ce6">
            <text:p>國立臺灣師範大學設計學系</text:p>
          </table:table-cell>
          <table:table-cell office:value-type="string" table:style-name="ce6">
            <text:p>以模糊邏輯建構室內設計作品之創意<text:span text:style-name="T4">/</text:span><text:span text:style-name="T5">美感評量指標與量表</text:span><text:span text:style-name="T4">(</text:span><text:span text:style-name="T5">Ⅱ</text:span><text:span text:style-name="T4">)</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趙惠玲</text:p>
          </table:table-cell>
          <table:table-cell office:value-type="string" table:style-name="ce6">
            <text:p>藝術學院</text:p>
          </table:table-cell>
          <table:table-cell office:value-type="string" table:style-name="ce6">
            <text:p>國立臺灣師範大學美術學系（所）</text:p>
          </table:table-cell>
          <table:table-cell office:value-type="string" table:style-name="ce6">
            <text:p>兩岸四地青少年視覺文化影像解讀與文化形構之比較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和捷</text:p>
          </table:table-cell>
          <table:table-cell office:value-type="string" table:style-name="ce6">
            <text:p>藝術學院</text:p>
          </table:table-cell>
          <table:table-cell office:value-type="string" table:style-name="ce6">
            <text:p>國立臺灣師範大學設計學系</text:p>
          </table:table-cell>
          <table:table-cell office:value-type="string" table:style-name="ce6">
            <text:p>國立臺灣師範大學<text:span text:style-name="T4">E</text:span><text:span text:style-name="T5">世代科普傳播人才培訓計畫</text:span><text:span text:style-name="T4">(</text:span><text:span text:style-name="T5">人才培育</text:span><text:span text:style-name="T4">)-</text:span><text:span text:style-name="T5">子計畫一</text:span><text:span text:style-name="T4"><text:s/>-<text:s/></text:span><text:span text:style-name="T5">科學動漫、繪圖進修研習課程開設計畫</text:span><text:span text:style-name="T4">(2/3)</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梁桂嘉</text:p>
          </table:table-cell>
          <table:table-cell office:value-type="string" table:style-name="ce6">
            <text:p>藝術學院</text:p>
          </table:table-cell>
          <table:table-cell office:value-type="string" table:style-name="ce6">
            <text:p>國立臺灣師範大學設計學系</text:p>
          </table:table-cell>
          <table:table-cell office:value-type="string" table:style-name="ce6">
            <text:p>技術商品化規劃、概念發展、與工業設計之想像力課程發展與評估<text:span text:style-name="T4">-</text:span><text:span text:style-name="T5">工業設計體驗想像力課程發展與評估研究</text:span></text:p>
          </table:table-cell>
          <table:table-cell table:number-columns-repeated="15" table:style-name="ce7"/>
          <table:table-cell table:number-columns-repeated="41" table:style-name="ce8"/>
          <table:table-cell table:number-columns-repeated="16324" table:style-name="ce7"/>
        </table:table-row>
        <table:table-row table:number-rows-repeated="1048568" table:style-name="ro3">
          <table:table-cell table:number-columns-repeated="16384"/>
        </table:table-row>
      </table:table>
      <table:table table:name="科技" table:style-name="ta2">
        <table:table-column table:style-name="co1" table:number-columns-repeated="3" table:default-cell-style-name="ce1"/>
        <table:table-column table:style-name="co10" table:default-cell-style-name="ce1"/>
        <table:table-column table:style-name="co1" table:number-columns-repeated="16380" table:default-cell-style-name="ce1"/>
        <table:table-row table:style-name="ro3">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中文名稱</text:p>
          </table:table-cell>
          <table:table-cell table:number-columns-repeated="16380" table:style-name="ce1"/>
        </table:table-row>
        <table:table-row table:style-name="ro2">
          <table:table-cell office:value-type="string" table:style-name="ce6">
            <text:p>高文忠</text:p>
          </table:table-cell>
          <table:table-cell office:value-type="string" table:style-name="ce6">
            <text:p>科技學院</text:p>
          </table:table-cell>
          <table:table-cell office:value-type="string" table:style-name="ce6">
            <text:p>國立臺灣師範大學應用電子科技學系</text:p>
          </table:table-cell>
          <table:table-cell office:value-type="string" table:style-name="ce6">
            <text:p>三維視覺系統晶片平台開發</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郭建宏</text:p>
          </table:table-cell>
          <table:table-cell office:value-type="string" table:style-name="ce6">
            <text:p>科技學院</text:p>
          </table:table-cell>
          <table:table-cell office:value-type="string" table:style-name="ce6">
            <text:p>國立臺灣師範大學應用電子科技學系</text:p>
          </table:table-cell>
          <table:table-cell office:value-type="string" table:style-name="ce6">
            <text:p>具數位校正功能之高效率4G手機LTE射頻發射機-子計畫三：4G手機LTE射頻發射機之高線性高性能數位信號調變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周明</text:p>
          </table:table-cell>
          <table:table-cell office:value-type="string" table:style-name="ce6">
            <text:p>科技學院</text:p>
          </table:table-cell>
          <table:table-cell office:value-type="string" table:style-name="ce6">
            <text:p>國立臺灣師範大學工業教育學系（所）</text:p>
          </table:table-cell>
          <table:table-cell office:value-type="string" table:style-name="ce6">
            <text:p>前瞻性電子書系統環境發展-前瞻性電子書學習環境在機械工程領域課程之建立與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游光昭</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科技史教學對學生高層次思考能力之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順同</text:p>
          </table:table-cell>
          <table:table-cell office:value-type="string" table:style-name="ce6">
            <text:p>科技學院</text:p>
          </table:table-cell>
          <table:table-cell office:value-type="string" table:style-name="ce6">
            <text:p>國立臺灣師範大學機電科技學系（所）</text:p>
          </table:table-cell>
          <table:table-cell office:value-type="string" table:style-name="ce6">
            <text:p>高精密複合式設備系統開發與高密度超高細長比精微陣列式<text:span text:style-name="T4">3D-IC</text:span><text:span text:style-name="T5">探針製作技術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簡佑宏</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以視覺注意力與勸服力探討器官捐贈勸募之宣傳品設計</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鄧敦平</text:p>
          </table:table-cell>
          <table:table-cell office:value-type="string" table:style-name="ce6">
            <text:p>科技學院</text:p>
          </table:table-cell>
          <table:table-cell office:value-type="string" table:style-name="ce6">
            <text:p>國立臺灣師範大學工業教育學系（所）</text:p>
          </table:table-cell>
          <table:table-cell office:value-type="string" table:style-name="ce6">
            <text:p>改良式水冷熱處理法之奈米碳<text:span text:style-name="T4">/</text:span><text:span text:style-name="T5">碳管流體製造系統開發、流體特性與應用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蔡政翰</text:p>
          </table:table-cell>
          <table:table-cell office:value-type="string" table:style-name="ce6">
            <text:p>科技學院</text:p>
          </table:table-cell>
          <table:table-cell office:value-type="string" table:style-name="ce6">
            <text:p>國立臺灣師範大學應用電子科技學系</text:p>
          </table:table-cell>
          <table:table-cell office:value-type="string" table:style-name="ce6">
            <text:p>應用於<text:span text:style-name="T4">E</text:span><text:span text:style-name="T5">頻段無線乙太網路之</text:span><text:span text:style-name="T4">71-76 GHz</text:span><text:span text:style-name="T5">收發器系統晶片研發</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基成</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戶外主動式情境感知無所不在學習環境建置及其認知負荷與學習效果評估</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懿芳</text:p>
          </table:table-cell>
          <table:table-cell office:value-type="string" table:style-name="ce6">
            <text:p>科技學院</text:p>
          </table:table-cell>
          <table:table-cell office:value-type="string" table:style-name="ce6">
            <text:p>國立臺灣師範大學工業教育學系（所）</text:p>
          </table:table-cell>
          <table:table-cell office:value-type="string" table:style-name="ce6">
            <text:p>技術校院<text:span text:style-name="T4">STEM</text:span><text:span text:style-name="T5">領域學生學習技能與支持系統之需求評估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蕭顯勝</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提升自然科學思辨能力之雲端教學與評測系統發展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程金保</text:p>
          </table:table-cell>
          <table:table-cell office:value-type="string" table:style-name="ce6">
            <text:p>科技學院</text:p>
          </table:table-cell>
          <table:table-cell office:value-type="string" table:style-name="ce6">
            <text:p>國立臺灣師範大學機電科技學系（所）</text:p>
          </table:table-cell>
          <table:table-cell office:value-type="string" table:style-name="ce6">
            <text:p>矽奈米線陣列應用於熱電元件開發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梁樹人</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建構多元學習工業輪型機器人操控符合元件組裝產業技學需求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蕭顯勝</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幼教產學合作聯盟 —以幼兒體感學習之規範制定、內容開發及推廣營運計畫為例(1/2)</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隆盛</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單一整合型計畫-高職教科書節能減碳內容分析與節能減碳増能課程行動研究(3/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美勇</text:p>
          </table:table-cell>
          <table:table-cell office:value-type="string" table:style-name="ce6">
            <text:p>科技學院</text:p>
          </table:table-cell>
          <table:table-cell office:value-type="string" table:style-name="ce6">
            <text:p>國立臺灣師範大學機電科技學系（所）</text:p>
          </table:table-cell>
          <table:table-cell office:value-type="string" table:style-name="ce6">
            <text:p>藉由<text:span text:style-name="T4">LabVIEW</text:span><text:span text:style-name="T5">軟體開發測試車用電磁閥之機電整合系統</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玉山</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以國中生活科技教科書為基礎的模組教具發展研究<text:span text:style-name="T4">----</text:span><text:span text:style-name="T5">以玩具組件為主架構的個案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廖信</text:p>
          </table:table-cell>
          <table:table-cell office:value-type="string" table:style-name="ce6">
            <text:p>科技學院</text:p>
          </table:table-cell>
          <table:table-cell office:value-type="string" table:style-name="ce6">
            <text:p>國立臺灣師範大學圖文傳播系（所）</text:p>
          </table:table-cell>
          <table:table-cell office:value-type="string" table:style-name="ce6">
            <text:p>戶外數位教學<text:span text:style-name="T4">APP</text:span><text:span text:style-name="T5">系統開發</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怡靜</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應用職能量表衡量連鎖零售業初階主管之人力資本：甄選決策、訓練成效與績效評估之驗證</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健華</text:p>
          </table:table-cell>
          <table:table-cell office:value-type="string" table:style-name="ce6">
            <text:p>科技學院</text:p>
          </table:table-cell>
          <table:table-cell office:value-type="string" table:style-name="ce6">
            <text:p>國立臺灣師範大學圖文傳播系（所）</text:p>
          </table:table-cell>
          <table:table-cell office:value-type="string" table:style-name="ce6">
            <text:p>應用探索式概念構圖於擴增實境互動模擬對認知負荷與學習成效影響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健華</text:p>
          </table:table-cell>
          <table:table-cell office:value-type="string" table:style-name="ce6">
            <text:p>科技學院</text:p>
          </table:table-cell>
          <table:table-cell office:value-type="string" table:style-name="ce6">
            <text:p>國立臺灣師範大學圖文傳播系（所）</text:p>
          </table:table-cell>
          <table:table-cell office:value-type="string" table:style-name="ce6">
            <text:p>科普活動：國中自然與生活科技科普知識虛擬互動學習營第三期</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洪榮昭</text:p>
          </table:table-cell>
          <table:table-cell office:value-type="string" table:style-name="ce6">
            <text:p>科技學院</text:p>
          </table:table-cell>
          <table:table-cell office:value-type="string" table:style-name="ce6">
            <text:p>國立臺灣師範大學工業教育學系（所）</text:p>
          </table:table-cell>
          <table:table-cell office:value-type="string" table:style-name="ce6">
            <text:p>國小自然科學作業練習遊戲化</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傳璽</text:p>
          </table:table-cell>
          <table:table-cell office:value-type="string" table:style-name="ce6">
            <text:p>科技學院</text:p>
          </table:table-cell>
          <table:table-cell office:value-type="string" table:style-name="ce6">
            <text:p>國立臺灣師範大學機電科技學系（所）</text:p>
          </table:table-cell>
          <table:table-cell office:value-type="string" table:style-name="ce6">
            <text:p>原住民學童CPS空間概念課程與評量之教學平台發展與建置研究-子計畫二：原住民學童數位CPS自然與生活科技課程發展與建置之研究: 以能源為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靜坤</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以概念構圖輔助同儕指導之行動溝通平台整合與成效分析</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坤誼</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STEM實作活動對STEM知識、設計能力與動作技能統整之影響：以自然與生活科技領域職前教師為例(2/4)</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美勇</text:p>
          </table:table-cell>
          <table:table-cell office:value-type="string" table:style-name="ce6">
            <text:p>科技學院</text:p>
          </table:table-cell>
          <table:table-cell office:value-type="string" table:style-name="ce6">
            <text:p>國立臺灣師範大學機電科技學系（所）</text:p>
          </table:table-cell>
          <table:table-cell office:value-type="string" table:style-name="ce6">
            <text:p>群組機器人之雲端控制技術應用於工業廠房的環安研究<text:span text:style-name="T4">,-</text:span><text:span text:style-name="T5">子計畫五：基於雲端技術之群組機器人合作與循跡系統建置</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洪翊軒</text:p>
          </table:table-cell>
          <table:table-cell office:value-type="string" table:style-name="ce6">
            <text:p>科技學院</text:p>
          </table:table-cell>
          <table:table-cell office:value-type="string" table:style-name="ce6">
            <text:p>國立臺灣師範大學工業教育學系（所）</text:p>
          </table:table-cell>
          <table:table-cell office:value-type="string" table:style-name="ce6">
            <text:p>綠能混合動力模組之奈米散熱實驗系統設計、控制與實際車載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游光昭</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高中工程教育課程的設計與實驗：<text:span text:style-name="T4">STEM</text:span><text:span text:style-name="T5">知識的運用與整合</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楊啟榮</text:p>
          </table:table-cell>
          <table:table-cell office:value-type="string" table:style-name="ce6">
            <text:p>科技學院</text:p>
          </table:table-cell>
          <table:table-cell office:value-type="string" table:style-name="ce6">
            <text:p>國立臺灣師範大學機電科技學系（所）</text:p>
          </table:table-cell>
          <table:table-cell office:value-type="string" table:style-name="ce6">
            <text:p>甲醇燃料改質與微<text:span text:style-name="T4">/</text:span><text:span text:style-name="T5">奈米結構雙極板應用於μ</text:span><text:span text:style-name="T4">DMFC<text:s/></text:span><text:span text:style-name="T5">性能之提升</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鄭淳護</text:p>
          </table:table-cell>
          <table:table-cell office:value-type="string" table:style-name="ce6">
            <text:p>科技學院</text:p>
          </table:table-cell>
          <table:table-cell office:value-type="string" table:style-name="ce6">
            <text:p>國立臺灣師範大學機電科技學系（所）</text:p>
          </table:table-cell>
          <table:table-cell office:value-type="string" table:style-name="ce6">
            <text:p>具氧化鈦基堆疊結構之低功率可撓式薄膜電晶體與非揮發性記憶體元件開發</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鄧敦建</text:p>
          </table:table-cell>
          <table:table-cell office:value-type="string" table:style-name="ce6">
            <text:p>科技學院</text:p>
          </table:table-cell>
          <table:table-cell office:value-type="string" table:style-name="ce6">
            <text:p>國立臺灣師範大學機電科技學系（所）</text:p>
          </table:table-cell>
          <table:table-cell office:value-type="string" table:style-name="ce6">
            <text:p>大尺寸多功能高準直背光模組平台</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嘉斌</text:p>
          </table:table-cell>
          <table:table-cell office:value-type="string" table:style-name="ce6">
            <text:p>科技學院</text:p>
          </table:table-cell>
          <table:table-cell office:value-type="string" table:style-name="ce6">
            <text:p>國立臺灣師範大學應用電子科技學系</text:p>
          </table:table-cell>
          <table:table-cell office:value-type="string" table:style-name="ce6">
            <text:p>LTE-Advanced<text:span text:style-name="T5">系統之上行鏈路資源分配與用戶設備能源配置技術</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隆盛</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技專校院系所增調政策分析與系所評鑑結果內容分析</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程金保</text:p>
          </table:table-cell>
          <table:table-cell office:value-type="string" table:style-name="ce6">
            <text:p>科技學院</text:p>
          </table:table-cell>
          <table:table-cell office:value-type="string" table:style-name="ce6">
            <text:p>國立臺灣師範大學機電科技學系（所）</text:p>
          </table:table-cell>
          <table:table-cell office:value-type="string" table:style-name="ce6">
            <text:p>電沈積法製作氧化鎢奈米級薄膜之特性分析、最佳化與應用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陳鑑</text:p>
          </table:table-cell>
          <table:table-cell office:value-type="string" table:style-name="ce6">
            <text:p>科技學院</text:p>
          </table:table-cell>
          <table:table-cell office:value-type="string" table:style-name="ce6">
            <text:p>國立臺灣師範大學應用電子科技學系</text:p>
          </table:table-cell>
          <table:table-cell office:value-type="string" table:style-name="ce6">
            <text:p>群組機器人之雲端控制技術應用於工業廠房的環安研究<text:span text:style-name="T4">-</text:span><text:span text:style-name="T5">子計畫三：基於雲端運算之群組機器人導航系統設計</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呂藝光</text:p>
          </table:table-cell>
          <table:table-cell office:value-type="string" table:style-name="ce6">
            <text:p>科技學院</text:p>
          </table:table-cell>
          <table:table-cell office:value-type="string" table:style-name="ce6">
            <text:p>國立臺灣師範大學應用電子科技學系</text:p>
          </table:table-cell>
          <table:table-cell office:value-type="string" table:style-name="ce6">
            <text:p>群組機器人之雲端控制技術應用於工業廠房的環安研究<text:span text:style-name="T4">-</text:span><text:span text:style-name="T5">子計畫四：基於雲端網路之移動機器人電池監測與控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鄧敦平</text:p>
          </table:table-cell>
          <table:table-cell office:value-type="string" table:style-name="ce6">
            <text:p>科技學院</text:p>
          </table:table-cell>
          <table:table-cell office:value-type="string" table:style-name="ce6">
            <text:p>國立臺灣師範大學工業教育學系（所）</text:p>
          </table:table-cell>
          <table:table-cell office:value-type="string" table:style-name="ce6">
            <text:p>奈米冷凍機油的合成、特性分析、最佳化與碳氫冷媒冷凍空調系統應用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玉山</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雲端運算教學應用對不同認知取向大學生的設計創意歷程之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戴建耘</text:p>
          </table:table-cell>
          <table:table-cell office:value-type="string" table:style-name="ce6">
            <text:p>科技學院</text:p>
          </table:table-cell>
          <table:table-cell office:value-type="string" table:style-name="ce6">
            <text:p>國立臺灣師範大學工業教育學系（所）</text:p>
          </table:table-cell>
          <table:table-cell office:value-type="string" table:style-name="ce6">
            <text:p>結合賽局理論及派翠西網路系統建構大專校院資訊科系學生資訊決策思考力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莫懷恩</text:p>
          </table:table-cell>
          <table:table-cell office:value-type="string" table:style-name="ce6">
            <text:p>科技學院</text:p>
          </table:table-cell>
          <table:table-cell office:value-type="string" table:style-name="ce6">
            <text:p>國立臺灣師範大學工業教育學系（所）</text:p>
          </table:table-cell>
          <table:table-cell office:value-type="string" table:style-name="ce6">
            <text:p>新冷媒學習系統之教學設計與教學評估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基成</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高中生<text:span text:style-name="T4">dSTEM</text:span><text:span text:style-name="T5">之教育機器人課程的設計與高層次能力的發展</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天立</text:p>
          </table:table-cell>
          <table:table-cell office:value-type="string" table:style-name="ce6">
            <text:p>科技學院</text:p>
          </table:table-cell>
          <table:table-cell office:value-type="string" table:style-name="ce6">
            <text:p>國立臺灣師範大學機電科技學系（所）</text:p>
          </table:table-cell>
          <table:table-cell office:value-type="string" table:style-name="ce6">
            <text:p>高靈敏度微流體檢測晶片於腫瘤細胞技術開發</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偉彥</text:p>
          </table:table-cell>
          <table:table-cell office:value-type="string" table:style-name="ce6">
            <text:p>科技學院</text:p>
          </table:table-cell>
          <table:table-cell office:value-type="string" table:style-name="ce6">
            <text:p>國立臺灣師範大學應用電子科技學系</text:p>
          </table:table-cell>
          <table:table-cell office:value-type="string" table:style-name="ce6">
            <text:p>群組機器人之雲端控制技術應用於工業廠房的環安研究<text:span text:style-name="T4">-</text:span><text:span text:style-name="T5">總計畫暨子計畫二：包含時間延遲的群組主動式移動機器人系統之決策與控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呂有勝</text:p>
          </table:table-cell>
          <table:table-cell office:value-type="string" table:style-name="ce6">
            <text:p>科技學院</text:p>
          </table:table-cell>
          <table:table-cell office:value-type="string" table:style-name="ce6">
            <text:p>國立臺灣師範大學機電科技學系（所）</text:p>
          </table:table-cell>
          <table:table-cell office:value-type="string" table:style-name="ce6">
            <text:p>改良型重置積分器於內部模型控制系統之設計與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周明</text:p>
          </table:table-cell>
          <table:table-cell office:value-type="string" table:style-name="ce6">
            <text:p>科技學院</text:p>
          </table:table-cell>
          <table:table-cell office:value-type="string" table:style-name="ce6">
            <text:p>國立臺灣師範大學工業教育學系（所）</text:p>
          </table:table-cell>
          <table:table-cell office:value-type="string" table:style-name="ce6">
            <text:p>漸進式推理與實作交互反應在技術創新的教學實驗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順德</text:p>
          </table:table-cell>
          <table:table-cell office:value-type="string" table:style-name="ce6">
            <text:p>科技學院</text:p>
          </table:table-cell>
          <table:table-cell office:value-type="string" table:style-name="ce6">
            <text:p>國立臺灣師範大學機電科技學系（所）</text:p>
          </table:table-cell>
          <table:table-cell office:value-type="string" table:style-name="ce6">
            <text:p>基於組合多尺度分析、馬氏距離之軸承異常辨識系統</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蘇崇彥</text:p>
          </table:table-cell>
          <table:table-cell office:value-type="string" table:style-name="ce6">
            <text:p>科技學院</text:p>
          </table:table-cell>
          <table:table-cell office:value-type="string" table:style-name="ce6">
            <text:p>國立臺灣師範大學應用電子科技學系</text:p>
          </table:table-cell>
          <table:table-cell office:value-type="string" table:style-name="ce6">
            <text:p>結合雲端運算之智慧型行動載具系統暨應用於高齡社會智慧樂活之研究<text:span text:style-name="T4">,-</text:span><text:span text:style-name="T5">子計畫二：應用於智慧型行動載具之隱私保護與高效率壓縮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政宏</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發展以圖形處理器為基礎之高效能近似字串比對平行演算法</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鄭慶民</text:p>
          </table:table-cell>
          <table:table-cell office:value-type="string" table:style-name="ce6">
            <text:p>科技學院</text:p>
          </table:table-cell>
          <table:table-cell office:value-type="string" table:style-name="ce6">
            <text:p>國立臺灣師範大學機電科技學系（所）</text:p>
          </table:table-cell>
          <table:table-cell office:value-type="string" table:style-name="ce6">
            <text:p>以電漿電弧製備銅奈米流體之最佳化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何宏發</text:p>
          </table:table-cell>
          <table:table-cell office:value-type="string" table:style-name="ce6">
            <text:p>科技學院</text:p>
          </table:table-cell>
          <table:table-cell office:value-type="string" table:style-name="ce6">
            <text:p>國立臺灣師範大學應用電子科技學系</text:p>
          </table:table-cell>
          <table:table-cell office:value-type="string" table:style-name="ce6">
            <text:p>數位邏輯閘與布林函數閱讀歷程之研究<text:span text:style-name="T4">:</text:span><text:span text:style-name="T5">來自眼動的證據</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紀嘉</text:p>
          </table:table-cell>
          <table:table-cell office:value-type="string" table:style-name="ce6">
            <text:p>科技學院</text:p>
          </table:table-cell>
          <table:table-cell office:value-type="string" table:style-name="ce6">
            <text:p>國立臺灣師範大學工業教育學系（所）</text:p>
          </table:table-cell>
          <table:table-cell office:value-type="string" table:style-name="ce6">
            <text:p>參數化立體電腦繪圖在高職之課程規劃與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懿芳</text:p>
          </table:table-cell>
          <table:table-cell office:value-type="string" table:style-name="ce6">
            <text:p>科技學院</text:p>
          </table:table-cell>
          <table:table-cell office:value-type="string" table:style-name="ce6">
            <text:p>國立臺灣師範大學工業教育學系（所）</text:p>
          </table:table-cell>
          <table:table-cell office:value-type="string" table:style-name="ce6">
            <text:p>科技大學基礎工程技術領域實驗室規則之性別期待與性別意涵研究(GM04)</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梁樹人</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汽車修護技術導向建構式專題合作學習課程發展之研究-以傳動系統為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順同</text:p>
          </table:table-cell>
          <table:table-cell office:value-type="string" table:style-name="ce6">
            <text:p>科技學院</text:p>
          </table:table-cell>
          <table:table-cell office:value-type="string" table:style-name="ce6">
            <text:p>國立臺灣師範大學機電科技學系（所）</text:p>
          </table:table-cell>
          <table:table-cell office:value-type="string" table:style-name="ce6">
            <text:p>智能化對稱高速雙主軸研磨機開發與LED探針快速研削成形研究-智能化對稱高速雙主軸研磨機開發與LED探針快速研削成形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群祐</text:p>
          </table:table-cell>
          <table:table-cell office:value-type="string" table:style-name="ce6">
            <text:p>科技學院</text:p>
          </table:table-cell>
          <table:table-cell office:value-type="string" table:style-name="ce6">
            <text:p>國立臺灣師範大學應用電子科技學系</text:p>
          </table:table-cell>
          <table:table-cell office:value-type="string" table:style-name="ce6">
            <text:p>新型術中脊髓神經電生理監測系統之研發－子計畫四：神經電生理訊號</text:p>
            <text:p>與誘發肌電圖之量測晶片及電刺激器之研發(1/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坤誼</text:p>
          </table:table-cell>
          <table:table-cell office:value-type="string" table:style-name="ce6">
            <text:p>科技學院</text:p>
          </table:table-cell>
          <table:table-cell office:value-type="string" table:style-name="ce6">
            <text:p>國立臺灣師範大學科技應用與人力資源發展學系（所）</text:p>
          </table:table-cell>
          <table:table-cell office:value-type="string" table:style-name="ce6">
            <text:p>情境式智慧學習系統對培育國中生的網路合作<text:span text:style-name="T4">STEM</text:span><text:span text:style-name="T5">問題解決能力之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郭金國</text:p>
          </table:table-cell>
          <table:table-cell office:value-type="string" table:style-name="ce6">
            <text:p>科技學院</text:p>
          </table:table-cell>
          <table:table-cell office:value-type="string" table:style-name="ce6">
            <text:p>國立臺灣師範大學工業教育學系（所）</text:p>
          </table:table-cell>
          <table:table-cell office:value-type="string" table:style-name="ce6">
            <text:p>高中職「能源科技領域探究式課程」推廣計畫-總計畫(3/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洪榮昭</text:p>
          </table:table-cell>
          <table:table-cell office:value-type="string" table:style-name="ce6">
            <text:p>科技學院</text:p>
          </table:table-cell>
          <table:table-cell office:value-type="string" table:style-name="ce6">
            <text:p>國立臺灣師範大學工業教育學系（所）</text:p>
          </table:table-cell>
          <table:table-cell office:value-type="string" table:style-name="ce6">
            <text:p>教育遊戲導航App開發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楊啟榮</text:p>
          </table:table-cell>
          <table:table-cell office:value-type="string" table:style-name="ce6">
            <text:p>科技學院</text:p>
          </table:table-cell>
          <table:table-cell office:value-type="string" table:style-name="ce6">
            <text:p>國立臺灣師範大學機電科技學系（所）</text:p>
          </table:table-cell>
          <table:table-cell office:value-type="string" table:style-name="ce6">
            <text:p>應用於矽晶太陽能電池之微<text:span text:style-name="T4">/</text:span><text:span text:style-name="T5">奈米複合抗反射結構製作</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廖信</text:p>
          </table:table-cell>
          <table:table-cell office:value-type="string" table:style-name="ce6">
            <text:p>科技學院</text:p>
          </table:table-cell>
          <table:table-cell office:value-type="string" table:style-name="ce6">
            <text:p>國立臺灣師範大學圖文傳播系（所）</text:p>
          </table:table-cell>
          <table:table-cell office:value-type="string" table:style-name="ce6">
            <text:p>發展「<text:span text:style-name="T4">eBooks Just-in-Time Troubleshooting</text:span><text:span text:style-name="T5">」實作學習及評量平台以深耕技職校院設計相關類科學生電子書製作專業實務能力之研究</text:span><text:span text:style-name="T4">--</text:span><text:span text:style-name="T5">深耕技職教育與工程教育之實務研究計畫</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啟祐</text:p>
          </table:table-cell>
          <table:table-cell office:value-type="string" table:style-name="ce6">
            <text:p>科技學院</text:p>
          </table:table-cell>
          <table:table-cell office:value-type="string" table:style-name="ce6">
            <text:p>國立臺灣師範大學技術職業教育研究中心</text:p>
          </table:table-cell>
          <table:table-cell office:value-type="string" table:style-name="ce6">
            <text:p>技術商品化之規劃、概念發展以及工業設計之想像力課程發展與評估<text:span text:style-name="T4">-</text:span><text:span text:style-name="T5">技術商品化規劃之想像力課程發展與評估</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廖信</text:p>
          </table:table-cell>
          <table:table-cell office:value-type="string" table:style-name="ce6">
            <text:p>科技學院</text:p>
          </table:table-cell>
          <table:table-cell office:value-type="string" table:style-name="ce6">
            <text:p>國立臺灣師範大學圖文傳播系（所）</text:p>
          </table:table-cell>
          <table:table-cell office:value-type="string" table:style-name="ce6">
            <text:p>技術商品化之規劃、概念發展以及工業設計之想像力課程發展與評估<text:span text:style-name="T4">-</text:span><text:span text:style-name="T5">發展想像力支援系統以提升大專校院設計科系學生電腦繪圖創意概念表現及實作能力之研究</text:span><text:span text:style-name="T4">(</text:span><text:span text:style-name="T5">子計畫二</text:span><text:span text:style-name="T4">)</text:span></text:p>
          </table:table-cell>
          <table:table-cell table:number-columns-repeated="15" table:style-name="ce7"/>
          <table:table-cell table:number-columns-repeated="41" table:style-name="ce8"/>
          <table:table-cell table:number-columns-repeated="16324" table:style-name="ce7"/>
        </table:table-row>
        <table:table-row table:number-rows-repeated="1048513" table:style-name="ro3">
          <table:table-cell table:number-columns-repeated="16384"/>
        </table:table-row>
      </table:table>
      <table:table table:name="運休" table:style-name="ta2">
        <table:table-column table:style-name="co1" table:number-columns-repeated="3" table:default-cell-style-name="ce1"/>
        <table:table-column table:style-name="co11" table:default-cell-style-name="ce1"/>
        <table:table-column table:style-name="co1" table:number-columns-repeated="16380" table:default-cell-style-name="ce1"/>
        <table:table-row table:style-name="ro3">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中文名稱</text:p>
          </table:table-cell>
          <table:table-cell table:number-columns-repeated="16380" table:style-name="ce1"/>
        </table:table-row>
        <table:table-row table:style-name="ro2">
          <table:table-cell office:value-type="string" table:style-name="ce6">
            <text:p>林玫君</text:p>
          </table:table-cell>
          <table:table-cell office:value-type="string" table:style-name="ce6">
            <text:p>運休學院</text:p>
          </table:table-cell>
          <table:table-cell office:value-type="string" table:style-name="ce6">
            <text:p>國立臺灣師範大學體育學系（所）</text:p>
          </table:table-cell>
          <table:table-cell office:value-type="string" table:style-name="ce6">
            <text:p>「身」存之道：體適能檢測與臺灣身體文化之建構（1895-2010）</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長福</text:p>
          </table:table-cell>
          <table:table-cell office:value-type="string" table:style-name="ce6">
            <text:p>運休學院</text:p>
          </table:table-cell>
          <table:table-cell office:value-type="string" table:style-name="ce6">
            <text:p>國立臺灣師範大學體育學系（所）</text:p>
          </table:table-cell>
          <table:table-cell office:value-type="string" table:style-name="ce6">
            <text:p>排球攔網落地之生物力學分析</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家豪</text:p>
          </table:table-cell>
          <table:table-cell office:value-type="string" table:style-name="ce6">
            <text:p>運休學院</text:p>
          </table:table-cell>
          <table:table-cell office:value-type="string" table:style-name="ce6">
            <text:p>國立臺灣師範大學體育學系（所）</text:p>
          </table:table-cell>
          <table:table-cell office:value-type="string" table:style-name="ce6">
            <text:p>標槍投擲之生物力學分析與模擬</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施致平</text:p>
          </table:table-cell>
          <table:table-cell office:value-type="string" table:style-name="ce6">
            <text:p>運休學院</text:p>
          </table:table-cell>
          <table:table-cell office:value-type="string" table:style-name="ce6">
            <text:p>國立臺灣師範大學體育學系（所）</text:p>
          </table:table-cell>
          <table:table-cell office:value-type="string" table:style-name="ce6">
            <text:p>運動觀賞素養能力建構：概念化、模式驗證與課程介入</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國欽</text:p>
          </table:table-cell>
          <table:table-cell office:value-type="string" table:style-name="ce6">
            <text:p>運休學院</text:p>
          </table:table-cell>
          <table:table-cell office:value-type="string" table:style-name="ce6">
            <text:p>國立臺灣師範大學餐旅管理研究所</text:p>
          </table:table-cell>
          <table:table-cell office:value-type="string" table:style-name="ce6">
            <text:p>站在巨人肩膀上！餐旅管理課程未來設計趨勢-美國、臺灣與中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相子元</text:p>
          </table:table-cell>
          <table:table-cell office:value-type="string" table:style-name="ce6">
            <text:p>運休學院</text:p>
          </table:table-cell>
          <table:table-cell office:value-type="string" table:style-name="ce6">
            <text:p>國立臺灣師範大學運動競技學系</text:p>
          </table:table-cell>
          <table:table-cell office:value-type="string" table:style-name="ce6">
            <text:p>運動科技產學技術聯盟(1/3)</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有德</text:p>
          </table:table-cell>
          <table:table-cell office:value-type="string" table:style-name="ce6">
            <text:p>運休學院</text:p>
          </table:table-cell>
          <table:table-cell office:value-type="string" table:style-name="ce6">
            <text:p>國立臺灣師範大學運動競技學系</text:p>
          </table:table-cell>
          <table:table-cell office:value-type="string" table:style-name="ce6">
            <text:p>從動力系統景觀架構初探運動技能學習的個人學習率</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恆儒</text:p>
          </table:table-cell>
          <table:table-cell office:value-type="string" table:style-name="ce6">
            <text:p>運休學院</text:p>
          </table:table-cell>
          <table:table-cell office:value-type="string" table:style-name="ce6">
            <text:p>國立臺灣師範大學體育學系（所）</text:p>
          </table:table-cell>
          <table:table-cell office:value-type="string" table:style-name="ce6">
            <text:p>運動員在前十字韌帶重建後其運動功能性評估與傷害預防策略</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鄭志富</text:p>
          </table:table-cell>
          <table:table-cell office:value-type="string" table:style-name="ce6">
            <text:p>運休學院</text:p>
          </table:table-cell>
          <table:table-cell office:value-type="string" table:style-name="ce6">
            <text:p>國立臺灣師範大學體育學系（所）</text:p>
          </table:table-cell>
          <table:table-cell office:value-type="string" table:style-name="ce6">
            <text:p>大專學生運動員生涯決定自我效能之縱貫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方進隆</text:p>
          </table:table-cell>
          <table:table-cell office:value-type="string" table:style-name="ce6">
            <text:p>運休學院</text:p>
          </table:table-cell>
          <table:table-cell office:value-type="string" table:style-name="ce6">
            <text:p>國立臺灣師範大學體育學系（所）</text:p>
          </table:table-cell>
          <table:table-cell office:value-type="string" table:style-name="ce6">
            <text:p>急性阻力運動對老年人腦氧合能力與執行控制的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湯添進</text:p>
          </table:table-cell>
          <table:table-cell office:value-type="string" table:style-name="ce6">
            <text:p>運休學院</text:p>
          </table:table-cell>
          <table:table-cell office:value-type="string" table:style-name="ce6">
            <text:p>國立臺灣師範大學運動休閒與餐旅管理研究所</text:p>
          </table:table-cell>
          <table:table-cell office:value-type="string" table:style-name="ce6">
            <text:p>從體育大國邁向體育強國：北京奧運會後中國競技足球的發展</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鄭景峰</text:p>
          </table:table-cell>
          <table:table-cell office:value-type="string" table:style-name="ce6">
            <text:p>運休學院</text:p>
          </table:table-cell>
          <table:table-cell office:value-type="string" table:style-name="ce6">
            <text:p>國立臺灣師範大學運動競技學系</text:p>
          </table:table-cell>
          <table:table-cell office:value-type="string" table:style-name="ce6">
            <text:p>高強度間歇訓練對於划船選手有氧能力、肌肉去氧和作用與運動表現之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儷蓉</text:p>
          </table:table-cell>
          <table:table-cell office:value-type="string" table:style-name="ce6">
            <text:p>運休學院</text:p>
          </table:table-cell>
          <table:table-cell office:value-type="string" table:style-name="ce6">
            <text:p>國立臺灣師範大學運動休閒與餐旅管理研究所</text:p>
          </table:table-cell>
          <table:table-cell office:value-type="string" table:style-name="ce6">
            <text:p>園藝生命回顧課程對日間照顧中心與安養機構高齡者自我統整之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季力康</text:p>
          </table:table-cell>
          <table:table-cell office:value-type="string" table:style-name="ce6">
            <text:p>運休學院</text:p>
          </table:table-cell>
          <table:table-cell office:value-type="string" table:style-name="ce6">
            <text:p>國立臺灣師範大學體育學系（所）</text:p>
          </table:table-cell>
          <table:table-cell office:value-type="string" table:style-name="ce6">
            <text:p>我國旅美職棒選手適應經驗、心理技能對運動表現及存活之預測與介入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謝伸裕</text:p>
          </table:table-cell>
          <table:table-cell office:value-type="string" table:style-name="ce6">
            <text:p>運休學院</text:p>
          </table:table-cell>
          <table:table-cell office:value-type="string" table:style-name="ce6">
            <text:p>國立臺灣師範大學運動競技學系</text:p>
          </table:table-cell>
          <table:table-cell office:value-type="string" table:style-name="ce6">
            <text:p>不同組合的阻力運動對肥胖坐式生活者脂肪激素的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洪聰敏</text:p>
          </table:table-cell>
          <table:table-cell office:value-type="string" table:style-name="ce6">
            <text:p>運休學院</text:p>
          </table:table-cell>
          <table:table-cell office:value-type="string" table:style-name="ce6">
            <text:p>國立臺灣師範大學體育學系（所）</text:p>
          </table:table-cell>
          <table:table-cell office:value-type="string" table:style-name="ce6">
            <text:p>急性有氧運動時間長度對<text:span text:style-name="T4">ADHD</text:span><text:span text:style-name="T5">孩童執行控制功能的影響</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相子元</text:p>
          </table:table-cell>
          <table:table-cell office:value-type="string" table:style-name="ce6">
            <text:p>運休學院</text:p>
          </table:table-cell>
          <table:table-cell office:value-type="string" table:style-name="ce6">
            <text:p>國立臺灣師範大學運動競技學系</text:p>
          </table:table-cell>
          <table:table-cell office:value-type="string" table:style-name="ce6">
            <text:p>智慧運動健康系統之開發與應用<text:span text:style-name="T4">-</text:span><text:span text:style-name="T5">應用感測器於下肢動作之分析</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美燕</text:p>
          </table:table-cell>
          <table:table-cell office:value-type="string" table:style-name="ce6">
            <text:p>運休學院</text:p>
          </table:table-cell>
          <table:table-cell office:value-type="string" table:style-name="ce6">
            <text:p>國立臺灣師範大學運動休閒與餐旅管理研究所</text:p>
          </table:table-cell>
          <table:table-cell office:value-type="string" table:style-name="ce6">
            <text:p>運動休閒服務業主管前瞻性人格對部屬效能的影響：行動者－夥伴相互依賴模式的觀點</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方進義</text:p>
          </table:table-cell>
          <table:table-cell office:value-type="string" table:style-name="ce6">
            <text:p>運休學院</text:p>
          </table:table-cell>
          <table:table-cell office:value-type="string" table:style-name="ce6">
            <text:p>國立臺灣師範大學運動休閒與餐旅管理研究所</text:p>
          </table:table-cell>
          <table:table-cell office:value-type="string" table:style-name="ce6">
            <text:p>多目標決策下之菜單餐點組合<text:span text:style-name="T4">-</text:span><text:span text:style-name="T5">整合時間導向作業基礎成本制度與共同邊界模型之資料包絡分析法</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楊梓楣</text:p>
          </table:table-cell>
          <table:table-cell office:value-type="string" table:style-name="ce6">
            <text:p>運休學院</text:p>
          </table:table-cell>
          <table:table-cell office:value-type="string" table:style-name="ce6">
            <text:p>國立臺灣師範大學體育學系（所）</text:p>
          </table:table-cell>
          <table:table-cell office:value-type="string" table:style-name="ce6">
            <text:p>規律跑步機運動引致之動暈降低與姿勢平衡控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傑賢</text:p>
          </table:table-cell>
          <table:table-cell office:value-type="string" table:style-name="ce6">
            <text:p>運休學院</text:p>
          </table:table-cell>
          <table:table-cell office:value-type="string" table:style-name="ce6">
            <text:p>國立臺灣師範大學體育學系（所）</text:p>
          </table:table-cell>
          <table:table-cell office:value-type="string" table:style-name="ce6">
            <text:p>幸福推力─我國頂尖大學教職員工生自主休閒運動參與提升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元安</text:p>
          </table:table-cell>
          <table:table-cell office:value-type="string" table:style-name="ce6">
            <text:p>運休學院</text:p>
          </table:table-cell>
          <table:table-cell office:value-type="string" table:style-name="ce6">
            <text:p>國立臺灣師範大學運動休閒與餐旅管理研究所</text:p>
          </table:table-cell>
          <table:table-cell office:value-type="string" table:style-name="ce6">
            <text:p>運用假設演繹模式建立探究社群學習平台以培養學生職場倫理推論能力<text:span text:style-name="T4">,-</text:span><text:span text:style-name="T5">運用假設演繹模式建立探究社群學習平台以培養學生職場倫理推論能力：以餐飲系學生及相關人員為研究對象</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相子元</text:p>
          </table:table-cell>
          <table:table-cell office:value-type="string" table:style-name="ce6">
            <text:p>運休學院</text:p>
          </table:table-cell>
          <table:table-cell office:value-type="string" table:style-name="ce6">
            <text:p>國立臺灣師範大學運動科學研究所</text:p>
          </table:table-cell>
          <table:table-cell office:value-type="string" table:style-name="ce6">
            <text:p>前瞻人體下肢影像生物力學模型與自行車運動評估訓練平台之開發及其於相關姿勢調整、傷害預防以及膝關節手術與復健治療之應用<text:span text:style-name="T4">-</text:span><text:span text:style-name="T5">自行車運動踩踏姿勢及長時間騎乘對廣泛運動族群騎乘姿勢、踩踏方式與下肢肌肉骨骼系統負荷之影響</text:span><text:span text:style-name="T4">(</text:span><text:span text:style-name="T5">子計畫二</text:span><text:span text:style-name="T4">)(2/3)</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何仁育</text:p>
          </table:table-cell>
          <table:table-cell office:value-type="string" table:style-name="ce6">
            <text:p>運休學院</text:p>
          </table:table-cell>
          <table:table-cell office:value-type="string" table:style-name="ce6">
            <text:p>國立臺灣師範大學運動競技學系</text:p>
          </table:table-cell>
          <table:table-cell office:value-type="string" table:style-name="ce6">
            <text:p>不同組數活化後增能運動與恢復時間對爆發力表現的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忠慶</text:p>
          </table:table-cell>
          <table:table-cell office:value-type="string" table:style-name="ce6">
            <text:p>運休學院</text:p>
          </table:table-cell>
          <table:table-cell office:value-type="string" table:style-name="ce6">
            <text:p>國立臺灣師範大學體育學系（所）</text:p>
          </table:table-cell>
          <table:table-cell office:value-type="string" table:style-name="ce6">
            <text:p>預先運動訓練對產生交叉運動訓練效果的評估</text:p>
          </table:table-cell>
          <table:table-cell table:number-columns-repeated="15" table:style-name="ce7"/>
          <table:table-cell table:number-columns-repeated="41" table:style-name="ce8"/>
          <table:table-cell table:number-columns-repeated="16324" table:style-name="ce7"/>
        </table:table-row>
        <table:table-row table:number-rows-repeated="1048550" table:style-name="ro3">
          <table:table-cell table:number-columns-repeated="16384"/>
        </table:table-row>
      </table:table>
      <table:table table:name="國僑" table:style-name="ta2">
        <table:table-column table:style-name="co1" table:number-columns-repeated="3" table:default-cell-style-name="ce1"/>
        <table:table-column table:style-name="co12" table:default-cell-style-name="ce1"/>
        <table:table-column table:style-name="co1" table:number-columns-repeated="16380" table:default-cell-style-name="ce1"/>
        <table:table-row table:style-name="ro3">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中文名稱</text:p>
          </table:table-cell>
          <table:table-cell table:number-columns-repeated="16380" table:style-name="ce1"/>
        </table:table-row>
        <table:table-row table:style-name="ro2">
          <table:table-cell office:value-type="string" table:style-name="ce6">
            <text:p>張碧君</text:p>
          </table:table-cell>
          <table:table-cell office:value-type="string" table:style-name="ce6">
            <text:p>國際與僑教學院</text:p>
          </table:table-cell>
          <table:table-cell office:value-type="string" table:style-name="ce6">
            <text:p>國立臺灣師範大學東亞學系</text:p>
          </table:table-cell>
          <table:table-cell office:value-type="string" table:style-name="ce6">
            <text:p>比較星、馬動態與靜態的文化再現：從港口城市地景到博物館展覽</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關弘昌</text:p>
          </table:table-cell>
          <table:table-cell office:value-type="string" table:style-name="ce6">
            <text:p>國際與僑教學院</text:p>
          </table:table-cell>
          <table:table-cell office:value-type="string" table:style-name="ce6">
            <text:p>國立臺灣師範大學東亞學系</text:p>
          </table:table-cell>
          <table:table-cell office:value-type="string" table:style-name="ce6">
            <text:p>台灣的選舉與大陸政策：<text:span text:style-name="T4">2012</text:span><text:span text:style-name="T5">年大選的個案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振宇</text:p>
          </table:table-cell>
          <table:table-cell office:value-type="string" table:style-name="ce6">
            <text:p>國際與僑教學院</text:p>
          </table:table-cell>
          <table:table-cell office:value-type="string" table:style-name="ce6">
            <text:p>國立臺灣師範大學華語文教學研究所</text:p>
          </table:table-cell>
          <table:table-cell office:value-type="string" table:style-name="ce6">
            <text:p>不同輸出模態下語詞產製的詞形編碼歷程：口說、打字、與寫字之跨語言比較</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女韋雯</text:p>
          </table:table-cell>
          <table:table-cell office:value-type="string" table:style-name="ce6">
            <text:p>國際與僑教學院</text:p>
          </table:table-cell>
          <table:table-cell office:value-type="string" table:style-name="ce6">
            <text:p>國立臺灣師範大學國際人力資源發展研究所</text:p>
          </table:table-cell>
          <table:table-cell office:value-type="string" table:style-name="ce6">
            <text:p>全球氣候災難移民之處遇與調適：以台灣莫拉克風災為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賴守正</text:p>
          </table:table-cell>
          <table:table-cell office:value-type="string" table:style-name="ce6">
            <text:p>國際與僑教學院</text:p>
          </table:table-cell>
          <table:table-cell office:value-type="string" table:style-name="ce6">
            <text:p>國立臺灣師範大學歐洲文化與觀光研究所</text:p>
          </table:table-cell>
          <table:table-cell office:value-type="string" table:style-name="ce6">
            <text:p>與死神共舞：歐洲墓園中情色</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謝佳玲</text:p>
          </table:table-cell>
          <table:table-cell office:value-type="string" table:style-name="ce6">
            <text:p>國際與僑教學院</text:p>
          </table:table-cell>
          <table:table-cell office:value-type="string" table:style-name="ce6">
            <text:p>國立臺灣師範大學華語文教學研究所</text:p>
          </table:table-cell>
          <table:table-cell office:value-type="string" table:style-name="ce6">
            <text:p>臺灣媒體語言後設論述之批判言談分析</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振宇</text:p>
          </table:table-cell>
          <table:table-cell office:value-type="string" table:style-name="ce6">
            <text:p>國際與僑教學院</text:p>
          </table:table-cell>
          <table:table-cell office:value-type="string" table:style-name="ce6">
            <text:p>國立臺灣師範大學華語文教學研究所</text:p>
          </table:table-cell>
          <table:table-cell office:value-type="string" table:style-name="ce6">
            <text:p>時間的空間隱喻用法和文字的讀寫方向在說華語者和說英語者的時間觀裡所扮演的角色</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籃玉如</text:p>
          </table:table-cell>
          <table:table-cell office:value-type="string" table:style-name="ce6">
            <text:p>國際與僑教學院</text:p>
          </table:table-cell>
          <table:table-cell office:value-type="string" table:style-name="ce6">
            <text:p>國立臺灣師範大學應用華語文學系</text:p>
          </table:table-cell>
          <table:table-cell office:value-type="string" table:style-name="ce6">
            <text:p>虛擬環境中不同型態任務對<text:span text:style-name="T4">CFL</text:span><text:span text:style-name="T5">學習者華語習得之比較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昌平</text:p>
          </table:table-cell>
          <table:table-cell office:value-type="string" table:style-name="ce6">
            <text:p>國際與僑教學院</text:p>
          </table:table-cell>
          <table:table-cell office:value-type="string" table:style-name="ce6">
            <text:p>國立臺灣師範大學東亞學系</text:p>
          </table:table-cell>
          <table:table-cell office:value-type="string" table:style-name="ce6">
            <text:p>台灣民眾的政治地圖：最大熵模型於個體層次資料的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潘朝陽</text:p>
          </table:table-cell>
          <table:table-cell office:value-type="string" table:style-name="ce6">
            <text:p>國際與僑教學院</text:p>
          </table:table-cell>
          <table:table-cell office:value-type="string" table:style-name="ce6">
            <text:p>國立臺灣師範大學東亞學系</text:p>
          </table:table-cell>
          <table:table-cell office:value-type="string" table:style-name="ce6">
            <text:p>當代新儒家熊十力的儒家式生態空間論</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胡元玲</text:p>
          </table:table-cell>
          <table:table-cell office:value-type="string" table:style-name="ce6">
            <text:p>國際與僑教學院</text:p>
          </table:table-cell>
          <table:table-cell office:value-type="string" table:style-name="ce6">
            <text:p>國立臺灣師範大學東亞學系</text:p>
          </table:table-cell>
          <table:table-cell office:value-type="string" table:style-name="ce6">
            <text:p>梁漱溟「直覺」觀及其與當代直覺主義之比較</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美秀</text:p>
          </table:table-cell>
          <table:table-cell office:value-type="string" table:style-name="ce6">
            <text:p>國際與僑教學院</text:p>
          </table:table-cell>
          <table:table-cell office:value-type="string" table:style-name="ce6">
            <text:p>國立臺灣師範大學東亞學系</text:p>
          </table:table-cell>
          <table:table-cell office:value-type="string" table:style-name="ce6">
            <text:p>晉宋文學中的離散書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怡君</text:p>
          </table:table-cell>
          <table:table-cell office:value-type="string" table:style-name="ce6">
            <text:p>國際與僑教學院</text:p>
          </table:table-cell>
          <table:table-cell office:value-type="string" table:style-name="ce6">
            <text:p>國立臺灣師範大學國際人力資源發展研究所</text:p>
          </table:table-cell>
          <table:table-cell office:value-type="string" table:style-name="ce6">
            <text:p>職涯危機或是職涯轉機? 職涯高原與就業力之關係: 心理資本之調解效果及職涯承諾之中介效果</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葉俶禎</text:p>
          </table:table-cell>
          <table:table-cell office:value-type="string" table:style-name="ce6">
            <text:p>國際與僑教學院</text:p>
          </table:table-cell>
          <table:table-cell office:value-type="string" table:style-name="ce6">
            <text:p>國立臺灣師範大學國際人力資源發展研究所</text:p>
          </table:table-cell>
          <table:table-cell office:value-type="string" table:style-name="ce6">
            <text:p>人力資源管理流程電子化之研究: 流程虛擬化理論與實證</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鄭怡庭</text:p>
          </table:table-cell>
          <table:table-cell office:value-type="string" table:style-name="ce6">
            <text:p>國際與僑教學院</text:p>
          </table:table-cell>
          <table:table-cell office:value-type="string" table:style-name="ce6">
            <text:p>國立臺灣師範大學東亞學系</text:p>
          </table:table-cell>
          <table:table-cell office:value-type="string" table:style-name="ce6">
            <text:p>CSI 犯罪現場之晚清中國：福爾摩斯偵探小說晚清譯本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路狄諾</text:p>
          </table:table-cell>
          <table:table-cell office:value-type="string" table:style-name="ce6">
            <text:p>國際與僑教學院</text:p>
          </table:table-cell>
          <table:table-cell office:value-type="string" table:style-name="ce6">
            <text:p>國立臺灣師範大學歐洲文化與觀光研究所</text:p>
          </table:table-cell>
          <table:table-cell office:value-type="string" table:style-name="ce6">
            <text:p>唐前的序文傳統：一個比較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昌平</text:p>
          </table:table-cell>
          <table:table-cell office:value-type="string" table:style-name="ce6">
            <text:p>國際與僑教學院</text:p>
          </table:table-cell>
          <table:table-cell office:value-type="string" table:style-name="ce6">
            <text:p>國立臺灣師範大學東亞學系</text:p>
          </table:table-cell>
          <table:table-cell office:value-type="string" table:style-name="ce6">
            <text:p>如何有效預測選舉結果？空間訊息法於選舉領先指標的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田正利</text:p>
          </table:table-cell>
          <table:table-cell office:value-type="string" table:style-name="ce6">
            <text:p>國際與僑教學院</text:p>
          </table:table-cell>
          <table:table-cell office:value-type="string" table:style-name="ce6">
            <text:p>國立臺灣師範大學東亞學系</text:p>
          </table:table-cell>
          <table:table-cell office:value-type="string" table:style-name="ce6">
            <text:p>探討離散網絡之魔力：是事實抑或虛幻？</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邵軒磊</text:p>
          </table:table-cell>
          <table:table-cell office:value-type="string" table:style-name="ce6">
            <text:p>國際與僑教學院</text:p>
          </table:table-cell>
          <table:table-cell office:value-type="string" table:style-name="ce6">
            <text:p>國立臺灣師範大學東亞學系</text:p>
          </table:table-cell>
          <table:table-cell office:value-type="string" table:style-name="ce6">
            <text:p>知識史中的亞洲與中國：以亞洲經濟研究所之學術系譜為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潘鳳娟</text:p>
          </table:table-cell>
          <table:table-cell office:value-type="string" table:style-name="ce6">
            <text:p>國際與僑教學院</text:p>
          </table:table-cell>
          <table:table-cell office:value-type="string" table:style-name="ce6">
            <text:p>國立臺灣師範大學東亞學系</text:p>
          </table:table-cell>
          <table:table-cell office:value-type="string" table:style-name="ce6">
            <text:p>傳教士、老子、漢學家:十八～十九世紀西方的《道德經》翻譯</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信世昌</text:p>
          </table:table-cell>
          <table:table-cell office:value-type="string" table:style-name="ce6">
            <text:p>國際與僑教學院</text:p>
          </table:table-cell>
          <table:table-cell office:value-type="string" table:style-name="ce6">
            <text:p>國立臺灣師範大學華語文教學系</text:p>
          </table:table-cell>
          <table:table-cell office:value-type="string" table:style-name="ce6">
            <text:p>華語聽力寬度教學之網上語音資料庫建置與教學法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曾金金</text:p>
          </table:table-cell>
          <table:table-cell office:value-type="string" table:style-name="ce6">
            <text:p>國際與僑教學院</text:p>
          </table:table-cell>
          <table:table-cell office:value-type="string" table:style-name="ce6">
            <text:p>國立臺灣師範大學華語文教學系</text:p>
          </table:table-cell>
          <table:table-cell office:value-type="string" table:style-name="ce6">
            <text:p>華語關聯詞語內副詞連用之語法模板分析及華語語言處理探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以德</text:p>
          </table:table-cell>
          <table:table-cell office:value-type="string" table:style-name="ce6">
            <text:p>國際與僑教學院</text:p>
          </table:table-cell>
          <table:table-cell office:value-type="string" table:style-name="ce6">
            <text:p>國立臺灣師範大學歐洲文化與觀光研究所</text:p>
          </table:table-cell>
          <table:table-cell office:value-type="string" table:style-name="ce6">
            <text:p>大型節慶主導之文化觀光發展策略：利物浦成功經驗之探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賴志樫</text:p>
          </table:table-cell>
          <table:table-cell office:value-type="string" table:style-name="ce6">
            <text:p>國際與僑教學院</text:p>
          </table:table-cell>
          <table:table-cell office:value-type="string" table:style-name="ce6">
            <text:p>國立臺灣師範大學國際人力資源發展研究所</text:p>
          </table:table-cell>
          <table:table-cell office:value-type="string" table:style-name="ce6">
            <text:p>結構導向電子化師徒制協同大學人資專才教育之效益促進策略研究<text:span text:style-name="T4">-</text:span><text:span text:style-name="T5">以人力資源專家為師傅</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飛黃</text:p>
          </table:table-cell>
          <table:table-cell office:value-type="string" table:style-name="ce6">
            <text:p>國際與僑教學院</text:p>
          </table:table-cell>
          <table:table-cell office:value-type="string" table:style-name="ce6">
            <text:p>國立臺灣師範大學數理學科</text:p>
          </table:table-cell>
          <table:table-cell office:value-type="string" table:style-name="ce6">
            <text:p>圖形上的訊息傳播問題</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馨瑩</text:p>
          </table:table-cell>
          <table:table-cell office:value-type="string" table:style-name="ce6">
            <text:p>國際與僑教學院</text:p>
          </table:table-cell>
          <table:table-cell office:value-type="string" table:style-name="ce6">
            <text:p>國立臺灣師範大學外語學科</text:p>
          </table:table-cell>
          <table:table-cell office:value-type="string" table:style-name="ce6">
            <text:p>迪士尼動畫中種族、階級與性別之政治再現：批判媒體識讀理論於大學英語教學之初探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曾俊傑</text:p>
          </table:table-cell>
          <table:table-cell office:value-type="string" table:style-name="ce6">
            <text:p>國際與僑教學院</text:p>
          </table:table-cell>
          <table:table-cell office:value-type="string" table:style-name="ce6">
            <text:p>國立臺灣師範大學外語學科</text:p>
          </table:table-cell>
          <table:table-cell office:value-type="string" table:style-name="ce6">
            <text:p>英語教師的科技教學學科知識發展：以<text:span text:style-name="T4">iPad</text:span><text:span text:style-name="T5">教學為例</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旭禎</text:p>
          </table:table-cell>
          <table:table-cell office:value-type="string" table:style-name="ce6">
            <text:p>國際與僑教學院</text:p>
          </table:table-cell>
          <table:table-cell office:value-type="string" table:style-name="ce6">
            <text:p>國立臺灣師範大學數理學科</text:p>
          </table:table-cell>
          <table:table-cell office:value-type="string" table:style-name="ce6">
            <text:p>鐵磁非晶態氧化物半導體中磁交互作用與載流子傳輸之相關性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崑將</text:p>
          </table:table-cell>
          <table:table-cell office:value-type="string" table:style-name="ce6">
            <text:p>國際與僑教學院</text:p>
          </table:table-cell>
          <table:table-cell office:value-type="string" table:style-name="ce6">
            <text:p>國立臺灣師範大學東亞學系</text:p>
          </table:table-cell>
          <table:table-cell office:value-type="string" table:style-name="ce6">
            <text:p>武士精神的近代轉化與日本精神的建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俊光</text:p>
          </table:table-cell>
          <table:table-cell office:value-type="string" table:style-name="ce6">
            <text:p>國際與僑教學院</text:p>
          </table:table-cell>
          <table:table-cell office:value-type="string" table:style-name="ce6">
            <text:p>國立臺灣師範大學華語文教學系</text:p>
          </table:table-cell>
          <table:table-cell office:value-type="string" table:style-name="ce6">
            <text:p>英漢中動句的對比研究與教學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恩美</text:p>
          </table:table-cell>
          <table:table-cell office:value-type="string" table:style-name="ce6">
            <text:p>國際與僑教學院</text:p>
          </table:table-cell>
          <table:table-cell office:value-type="string" table:style-name="ce6">
            <text:p>國立臺灣師範大學東亞學系</text:p>
          </table:table-cell>
          <table:table-cell office:value-type="string" table:style-name="ce6">
            <text:p>冷戰體制下少數族群的生存處境─韓國華僑在生活中的「雙重」反共經驗（<text:span text:style-name="T4">1945-1979</text:span><text:span text:style-name="T5">）</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陳學毅</text:p>
          </table:table-cell>
          <table:table-cell office:value-type="string" table:style-name="ce6">
            <text:p>國際與僑教學院</text:p>
          </table:table-cell>
          <table:table-cell office:value-type="string" table:style-name="ce6">
            <text:p>國立臺灣師範大學歐洲文化與觀光研究所</text:p>
          </table:table-cell>
          <table:table-cell office:value-type="string" table:style-name="ce6">
            <text:p>不可能聯繫的結合－分析「間」與類似前綴概念中「連結」的涵義－歐語與亞洲學術用語的探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朱我芯</text:p>
          </table:table-cell>
          <table:table-cell office:value-type="string" table:style-name="ce6">
            <text:p>國際與僑教學院</text:p>
          </table:table-cell>
          <table:table-cell office:value-type="string" table:style-name="ce6">
            <text:p>國立臺灣師範大學華語文教學系</text:p>
          </table:table-cell>
          <table:table-cell office:value-type="string" table:style-name="ce6">
            <text:p>歧義容忍度對華語學習成績與學習策略運用之影響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蕭惠貞</text:p>
          </table:table-cell>
          <table:table-cell office:value-type="string" table:style-name="ce6">
            <text:p>國際與僑教學院</text:p>
          </table:table-cell>
          <table:table-cell office:value-type="string" table:style-name="ce6">
            <text:p>國立臺灣師範大學華語文教學系</text:p>
          </table:table-cell>
          <table:table-cell office:value-type="string" table:style-name="ce6">
            <text:p>華語多義詞詞彙學習網建置<text:span text:style-name="T4"><text:s/>(II)</text:span><text:span text:style-name="T5">：</text:span><text:span text:style-name="T4">L2</text:span><text:span text:style-name="T5">華語詞彙習得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藤井倫明</text:p>
          </table:table-cell>
          <table:table-cell office:value-type="string" table:style-name="ce6">
            <text:p>國際與僑教學院</text:p>
          </table:table-cell>
          <table:table-cell office:value-type="string" table:style-name="ce6">
            <text:p>國立臺灣師範大學東亞學系</text:p>
          </table:table-cell>
          <table:table-cell office:value-type="string" table:style-name="ce6">
            <text:p>「心神」的系譜——日本神道學說中的宋學元素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徐東伯</text:p>
          </table:table-cell>
          <table:table-cell office:value-type="string" table:style-name="ce6">
            <text:p>國際與僑教學院</text:p>
          </table:table-cell>
          <table:table-cell office:value-type="string" table:style-name="ce6">
            <text:p>國立臺灣師範大學華語文教學系</text:p>
          </table:table-cell>
          <table:table-cell office:value-type="string" table:style-name="ce6">
            <text:p>以華語為外語學習者之理解與產出之共有表徵與學習環境之互動</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熒嬌</text:p>
          </table:table-cell>
          <table:table-cell office:value-type="string" table:style-name="ce6">
            <text:p>國際與僑教學院</text:p>
          </table:table-cell>
          <table:table-cell office:value-type="string" table:style-name="ce6">
            <text:p>國立臺灣師範大學外語學科</text:p>
          </table:table-cell>
          <table:table-cell office:value-type="string" table:style-name="ce6">
            <text:p>「不知妳所云」：語言、性別、早期醫學與莎翁《冬天的故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李育娟</text:p>
          </table:table-cell>
          <table:table-cell office:value-type="string" table:style-name="ce6">
            <text:p>國際與僑教學院</text:p>
          </table:table-cell>
          <table:table-cell office:value-type="string" table:style-name="ce6">
            <text:p>國立臺灣師範大學華語文教學系</text:p>
          </table:table-cell>
          <table:table-cell office:value-type="string" table:style-name="ce6">
            <text:p>日本文獻徵引《類林》系類書考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邵軒磊</text:p>
          </table:table-cell>
          <table:table-cell office:value-type="string" table:style-name="ce6">
            <text:p>國際與僑教學院</text:p>
          </table:table-cell>
          <table:table-cell office:value-type="string" table:style-name="ce6">
            <text:p>國立臺灣師範大學東亞學系</text:p>
          </table:table-cell>
          <table:table-cell office:value-type="string" table:style-name="ce6">
            <text:p>心理與決策：將模擬實驗應用至政治學之可能性初探(1/2)</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蔡雅薰</text:p>
          </table:table-cell>
          <table:table-cell office:value-type="string" table:style-name="ce6">
            <text:p>國際與僑教學院</text:p>
          </table:table-cell>
          <table:table-cell office:value-type="string" table:style-name="ce6">
            <text:p>國立臺灣師範大學應用華語文學系</text:p>
          </table:table-cell>
          <table:table-cell office:value-type="string" table:style-name="ce6">
            <text:p>華語教育產學合作聯盟之建置字本位<text:span text:style-name="T4">CFL</text:span><text:span text:style-name="T5">教材與教學模式</text:span><text:span text:style-name="T4">-</text:span><text:span text:style-name="T5">以「</text:span><text:span text:style-name="T4">Chinese Cubes</text:span><text:span text:style-name="T5">」擴展實境華語操作型教具為主</text:span></text:p>
          </table:table-cell>
          <table:table-cell table:number-columns-repeated="15" table:style-name="ce7"/>
          <table:table-cell table:number-columns-repeated="41" table:style-name="ce8"/>
          <table:table-cell table:number-columns-repeated="16324" table:style-name="ce7"/>
        </table:table-row>
        <table:table-row table:number-rows-repeated="1048535" table:style-name="ro3">
          <table:table-cell table:number-columns-repeated="16384"/>
        </table:table-row>
      </table:table>
      <table:table table:name="管理" table:style-name="ta2">
        <table:table-column table:style-name="co1" table:number-columns-repeated="3" table:default-cell-style-name="ce1"/>
        <table:table-column table:style-name="co13" table:default-cell-style-name="ce1"/>
        <table:table-column table:style-name="co1" table:number-columns-repeated="16380" table:default-cell-style-name="ce1"/>
        <table:table-row table:style-name="ro3">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中文名稱</text:p>
          </table:table-cell>
          <table:table-cell table:number-columns-repeated="16380" table:style-name="ce1"/>
        </table:table-row>
        <table:table-row table:style-name="ro2">
          <table:table-cell office:value-type="string" table:style-name="ce6">
            <text:p>陳慧玲</text:p>
          </table:table-cell>
          <table:table-cell office:value-type="string" table:style-name="ce6">
            <text:p>管理學院</text:p>
          </table:table-cell>
          <table:table-cell office:value-type="string" table:style-name="ce6">
            <text:p>國立臺灣師範大學管理研究所</text:p>
          </table:table-cell>
          <table:table-cell office:value-type="string" table:style-name="ce6">
            <text:p>當代中國商管議題之整合研究-子計畫二：中國企業盈餘品質與資訊品質之探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賴慧文</text:p>
          </table:table-cell>
          <table:table-cell office:value-type="string" table:style-name="ce6">
            <text:p>管理學院</text:p>
          </table:table-cell>
          <table:table-cell office:value-type="string" table:style-name="ce6">
            <text:p>國立臺灣師範大學管理研究所</text:p>
          </table:table-cell>
          <table:table-cell office:value-type="string" table:style-name="ce6">
            <text:p>共同基金之顧客效果-從401(k)計畫之基金、退休股份、及目標期限基金等來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周德瑋</text:p>
          </table:table-cell>
          <table:table-cell office:value-type="string" table:style-name="ce6">
            <text:p>管理學院</text:p>
          </table:table-cell>
          <table:table-cell office:value-type="string" table:style-name="ce6">
            <text:p>國立臺灣師範大學管理研究所</text:p>
          </table:table-cell>
          <table:table-cell office:value-type="string" table:style-name="ce6">
            <text:p>"企業社會責任" 為企業創造價值嗎？</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印永翔</text:p>
          </table:table-cell>
          <table:table-cell office:value-type="string" table:style-name="ce6">
            <text:p>管理學院</text:p>
          </table:table-cell>
          <table:table-cell office:value-type="string" table:style-name="ce6">
            <text:p>國立臺灣師範大學企業管理學士學位學程</text:p>
          </table:table-cell>
          <table:table-cell office:value-type="string" table:style-name="ce6">
            <text:p>石油價格與低生產要素替代性 – 實質景氣循環模型應用 – 以台灣為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蔡蒔銓</text:p>
          </table:table-cell>
          <table:table-cell office:value-type="string" table:style-name="ce6">
            <text:p>管理學院</text:p>
          </table:table-cell>
          <table:table-cell office:value-type="string" table:style-name="ce6">
            <text:p>國立臺灣師範大學企業管理學士學位學程</text:p>
          </table:table-cell>
          <table:table-cell office:value-type="string" table:style-name="ce6">
            <text:p>日內交易對台灣期貨市場之影響</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蕭中強</text:p>
          </table:table-cell>
          <table:table-cell office:value-type="string" table:style-name="ce6">
            <text:p>管理學院</text:p>
          </table:table-cell>
          <table:table-cell office:value-type="string" table:style-name="ce6">
            <text:p>國立臺灣師範大學管理研究所</text:p>
          </table:table-cell>
          <table:table-cell office:value-type="string" table:style-name="ce6">
            <text:p>偏誤認知對刻板印象所形成之態度研究:前提與後果</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邱皓政</text:p>
          </table:table-cell>
          <table:table-cell office:value-type="string" table:style-name="ce6">
            <text:p>管理學院</text:p>
          </table:table-cell>
          <table:table-cell office:value-type="string" table:style-name="ce6">
            <text:p>國立臺灣師範大學企業管理學士學位學程</text:p>
          </table:table-cell>
          <table:table-cell office:value-type="string" table:style-name="ce6">
            <text:p>效率導向人力資源績效評估模式之發展：共同邊界與隨機邊界資料包絡分析在個人績效評估與效率變動分析上的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康敏平</text:p>
          </table:table-cell>
          <table:table-cell office:value-type="string" table:style-name="ce6">
            <text:p>管理學院</text:p>
          </table:table-cell>
          <table:table-cell office:value-type="string" table:style-name="ce6">
            <text:p>國立臺灣師範大學全球經營與策略研究所</text:p>
          </table:table-cell>
          <table:table-cell office:value-type="string" table:style-name="ce6">
            <text:p>治理與企業成長</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沈永正</text:p>
          </table:table-cell>
          <table:table-cell office:value-type="string" table:style-name="ce6">
            <text:p>管理學院</text:p>
          </table:table-cell>
          <table:table-cell office:value-type="string" table:style-name="ce6">
            <text:p>國立臺灣師範大學管理研究所</text:p>
          </table:table-cell>
          <table:table-cell office:value-type="string" table:style-name="ce6">
            <text:p>廣告體驗的神經生物關聯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林舒柔</text:p>
          </table:table-cell>
          <table:table-cell office:value-type="string" table:style-name="ce6">
            <text:p>管理學院</text:p>
          </table:table-cell>
          <table:table-cell office:value-type="string" table:style-name="ce6">
            <text:p>國立臺灣師範大學全球經營與策略研究所</text:p>
          </table:table-cell>
          <table:table-cell office:value-type="string" table:style-name="ce6">
            <text:p>專業服務組織的新實務擴散</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董澤平</text:p>
          </table:table-cell>
          <table:table-cell office:value-type="string" table:style-name="ce6">
            <text:p>管理學院</text:p>
          </table:table-cell>
          <table:table-cell office:value-type="string" table:style-name="ce6">
            <text:p>國立臺灣師範大學全球經營與策略研究所</text:p>
          </table:table-cell>
          <table:table-cell office:value-type="string" table:style-name="ce6">
            <text:p>台灣文化創意產業新創事業創業財務策略整合治理機制之研究<text:span text:style-name="T4">(II)</text:span></text:p>
          </table:table-cell>
          <table:table-cell table:number-columns-repeated="15" table:style-name="ce7"/>
          <table:table-cell table:number-columns-repeated="41" table:style-name="ce8"/>
          <table:table-cell table:number-columns-repeated="16324" table:style-name="ce7"/>
        </table:table-row>
        <table:table-row table:number-rows-repeated="1048564" table:style-name="ro3">
          <table:table-cell table:number-columns-repeated="16384"/>
        </table:table-row>
      </table:table>
      <table:table table:name="社科" table:style-name="ta2">
        <table:table-column table:style-name="co1" table:number-columns-repeated="3" table:default-cell-style-name="ce1"/>
        <table:table-column table:style-name="co14" table:default-cell-style-name="ce1"/>
        <table:table-column table:style-name="co1" table:number-columns-repeated="16380" table:default-cell-style-name="ce1"/>
        <table:table-row table:style-name="ro1">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中文名稱</text:p>
          </table:table-cell>
          <table:table-cell table:number-columns-repeated="36" table:style-name="ce4"/>
          <table:table-cell table:number-columns-repeated="16344" table:style-name="ce5"/>
        </table:table-row>
        <table:table-row table:style-name="ro2">
          <table:table-cell office:value-type="string" table:style-name="ce6">
            <text:p>范世平</text:p>
          </table:table-cell>
          <table:table-cell office:value-type="string" table:style-name="ce6">
            <text:p>社會科學學院</text:p>
          </table:table-cell>
          <table:table-cell office:value-type="string" table:style-name="ce6">
            <text:p>國立臺灣師範大學政治學研究所</text:p>
          </table:table-cell>
          <table:table-cell office:value-type="string" table:style-name="ce6">
            <text:p>陸客海外自由行發展及對兩岸關係影響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維菁</text:p>
          </table:table-cell>
          <table:table-cell office:value-type="string" table:style-name="ce6">
            <text:p>社會科學學院</text:p>
          </table:table-cell>
          <table:table-cell office:value-type="string" table:style-name="ce6">
            <text:p>國立臺灣師範大學大眾傳播研究所</text:p>
          </table:table-cell>
          <table:table-cell office:value-type="string" table:style-name="ce6">
            <text:p>法律、市場與新科技—台灣影視著作權規範與影視著作權市場的歷史與未來</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永慈</text:p>
          </table:table-cell>
          <table:table-cell office:value-type="string" table:style-name="ce6">
            <text:p>社會科學學院</text:p>
          </table:table-cell>
          <table:table-cell office:value-type="string" table:style-name="ce6">
            <text:p>國立臺灣師範大學社會工作學研究所</text:p>
          </table:table-cell>
          <table:table-cell office:value-type="string" table:style-name="ce6">
            <text:p>金字塔底層的微型保險：需求面與供給面的探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胡綺珍</text:p>
          </table:table-cell>
          <table:table-cell office:value-type="string" table:style-name="ce6">
            <text:p>社會科學學院</text:p>
          </table:table-cell>
          <table:table-cell office:value-type="string" table:style-name="ce6">
            <text:p>國立臺灣師範大學大眾傳播研究所</text:p>
          </table:table-cell>
          <table:table-cell office:value-type="string" table:style-name="ce6">
            <text:p>中日友好與跨國想像:名人、政治、與流行文化的市場</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潘淑滿</text:p>
          </table:table-cell>
          <table:table-cell office:value-type="string" table:style-name="ce6">
            <text:p>社會科學學院</text:p>
          </table:table-cell>
          <table:table-cell office:value-type="string" table:style-name="ce6">
            <text:p>國立臺灣師範大學社會工作學研究所</text:p>
          </table:table-cell>
          <table:table-cell office:value-type="string" table:style-name="ce6">
            <text:p>污名及其抵抗：媒體、社區與多元差異-不被看見或看見：恐同、暴力與異質空間(總計畫暨子計畫)</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游美貴</text:p>
          </table:table-cell>
          <table:table-cell office:value-type="string" table:style-name="ce6">
            <text:p>社會科學學院</text:p>
          </table:table-cell>
          <table:table-cell office:value-type="string" table:style-name="ce6">
            <text:p>國立臺灣師範大學社會工作學研究所</text:p>
          </table:table-cell>
          <table:table-cell office:value-type="string" table:style-name="ce6">
            <text:p>污名及其抵抗：媒體、社區與多元差異-陌聲既出：婚姻移民、多音繞舌、異文「化」空間(I)</text:p>
          </table:table-cell>
          <table:table-cell table:number-columns-repeated="15" table:style-name="ce7"/>
          <table:table-cell table:number-columns-repeated="41" table:style-name="ce8"/>
          <table:table-cell table:number-columns-repeated="16324" table:style-name="ce7"/>
        </table:table-row>
        <table:table-row table:number-rows-repeated="1048569" table:style-name="ro3">
          <table:table-cell table:number-columns-repeated="16384"/>
        </table:table-row>
      </table:table>
      <table:table table:name="中心" table:style-name="ta2">
        <table:table-column table:style-name="co1" table:number-columns-repeated="3" table:default-cell-style-name="ce1"/>
        <table:table-column table:style-name="co15" table:default-cell-style-name="ce1"/>
        <table:table-column table:style-name="co1" table:number-columns-repeated="16380" table:default-cell-style-name="ce1"/>
        <table:table-row table:style-name="ro3">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中文名稱</text:p>
          </table:table-cell>
          <table:table-cell table:number-columns-repeated="16380" table:style-name="ce1"/>
        </table:table-row>
        <table:table-row table:style-name="ro2">
          <table:table-cell office:value-type="string" table:style-name="ce6">
            <text:p>林月仙</text:p>
          </table:table-cell>
          <table:table-cell office:value-type="string" table:style-name="ce6">
            <text:p>中心</text:p>
          </table:table-cell>
          <table:table-cell office:value-type="string" table:style-name="ce6">
            <text:p>國立臺灣師範大學特殊教育中心</text:p>
          </table:table-cell>
          <table:table-cell office:value-type="string" table:style-name="ce6">
            <text:p>中文色塊測驗成人常模之建立與聽覺理解老化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鄭聖敏</text:p>
          </table:table-cell>
          <table:table-cell office:value-type="string" table:style-name="ce6">
            <text:p>中心</text:p>
          </table:table-cell>
          <table:table-cell office:value-type="string" table:style-name="ce6">
            <text:p>國立臺灣師範大學特殊教育中心</text:p>
          </table:table-cell>
          <table:table-cell office:value-type="string" table:style-name="ce6">
            <text:p>大專身心障礙學生領導能力發展初探</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曾芬蘭</text:p>
          </table:table-cell>
          <table:table-cell office:value-type="string" table:style-name="ce6">
            <text:p>中心</text:p>
          </table:table-cell>
          <table:table-cell office:value-type="string" table:style-name="ce6">
            <text:p>國立臺灣師範大學心理與教育測驗研究發展中心</text:p>
          </table:table-cell>
          <table:table-cell office:value-type="string" table:style-name="ce6">
            <text:p>監控評分者效果的Yes/No Angoff標準設定法之發展與應用－以國中教育會考之數學及自然科為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正芬</text:p>
          </table:table-cell>
          <table:table-cell office:value-type="string" table:style-name="ce6">
            <text:p>中心</text:p>
          </table:table-cell>
          <table:table-cell office:value-type="string" table:style-name="ce6">
            <text:p>國立臺灣師範大學特殊教育中心</text:p>
          </table:table-cell>
          <table:table-cell office:value-type="string" table:style-name="ce6">
            <text:p>數位社會性溝通課程的編製及其於輕度自閉症學生之應用</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葉怡芬</text:p>
          </table:table-cell>
          <table:table-cell office:value-type="string" table:style-name="ce6">
            <text:p>中心</text:p>
          </table:table-cell>
          <table:table-cell office:value-type="string" table:style-name="ce6">
            <text:p>國立臺灣師範大學科學教育中心</text:p>
          </table:table-cell>
          <table:table-cell office:value-type="string" table:style-name="ce6">
            <text:p>以中英文讀寫活動促進學生的科學素養：研發可提升科學解釋能力的中英文科學讀寫課程</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任宗浩</text:p>
          </table:table-cell>
          <table:table-cell office:value-type="string" table:style-name="ce6">
            <text:p>中心</text:p>
          </table:table-cell>
          <table:table-cell office:value-type="string" table:style-name="ce6">
            <text:p>國立臺灣師範大學科學教育中心</text:p>
          </table:table-cell>
          <table:table-cell office:value-type="string" table:style-name="ce6">
            <text:p>科學教育研究資料庫（第三期）</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許獻元</text:p>
          </table:table-cell>
          <table:table-cell office:value-type="string" table:style-name="ce6">
            <text:p>中心</text:p>
          </table:table-cell>
          <table:table-cell office:value-type="string" table:style-name="ce6">
            <text:p>國立臺灣師範大學教育研究與評鑑中心</text:p>
          </table:table-cell>
          <table:table-cell office:value-type="string" table:style-name="ce6">
            <text:p>多階層結構方程模型界定與評鑑問題之研究</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劉美慧</text:p>
          </table:table-cell>
          <table:table-cell office:value-type="string" table:style-name="ce6">
            <text:p>中心</text:p>
          </table:table-cell>
          <table:table-cell office:value-type="string" table:style-name="ce6">
            <text:p>國立臺灣師範大學教育研究與評鑑中心</text:p>
          </table:table-cell>
          <table:table-cell office:value-type="string" table:style-name="ce6">
            <text:p>IEA<text:s/><text:span text:style-name="T5">國際公民教育與素養調查研究（</text:span><text:span text:style-name="T4">ICCS2016</text:span><text:span text:style-name="T5">）</text:span><text:span text:style-name="T4">(1/5)</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俊彥</text:p>
          </table:table-cell>
          <table:table-cell office:value-type="string" table:style-name="ce6">
            <text:p>中心</text:p>
          </table:table-cell>
          <table:table-cell office:value-type="string" table:style-name="ce6">
            <text:p>國立臺灣師範大學科學教育中心</text:p>
          </table:table-cell>
          <table:table-cell office:value-type="string" table:style-name="ce6">
            <text:p>高瞻計畫推動辦公室</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永達</text:p>
          </table:table-cell>
          <table:table-cell office:value-type="string" table:style-name="ce6">
            <text:p>中心</text:p>
          </table:table-cell>
          <table:table-cell office:value-type="string" table:style-name="ce6">
            <text:p>國立臺灣師範大學科學教育中心</text:p>
          </table:table-cell>
          <table:table-cell office:value-type="string" table:style-name="ce6">
            <text:p>高中職「生質能源科技領域探究式課程」推廣計畫-總計畫(3/3)</text:p>
          </table:table-cell>
          <table:table-cell table:number-columns-repeated="15" table:style-name="ce7"/>
          <table:table-cell table:number-columns-repeated="41" table:style-name="ce8"/>
          <table:table-cell table:number-columns-repeated="16324" table:style-name="ce7"/>
        </table:table-row>
        <table:table-row table:number-rows-repeated="1048565" table:style-name="ro3">
          <table:table-cell table:number-columns-repeated="16384"/>
        </table:table-row>
      </table:table>
      <table:table table:name="其它" table:style-name="ta1">
        <table:table-column table:style-name="co1" table:number-columns-repeated="3" table:default-cell-style-name="ce1"/>
        <table:table-column table:style-name="co16" table:default-cell-style-name="ce1"/>
        <table:table-column table:style-name="co1" table:number-columns-repeated="16380" table:default-cell-style-name="ce1"/>
        <table:table-row table:style-name="ro1">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中文名稱</text:p>
          </table:table-cell>
          <table:table-cell table:number-columns-repeated="36" table:style-name="ce4"/>
          <table:table-cell table:number-columns-repeated="16344" table:style-name="ce5"/>
        </table:table-row>
        <table:table-row table:style-name="ro2">
          <table:table-cell office:value-type="string" table:style-name="ce6">
            <text:p>張素貞</text:p>
          </table:table-cell>
          <table:table-cell office:value-type="string" table:style-name="ce6">
            <text:p>其它</text:p>
          </table:table-cell>
          <table:table-cell office:value-type="string" table:style-name="ce6">
            <text:p>國立臺灣師範大學師資培育與就業輔導處</text:p>
          </table:table-cell>
          <table:table-cell office:value-type="string" table:style-name="ce6">
            <text:p>學習導向的教育領導：最佳實務建立、現況實徵分析與增能課程發展之研究<text:span text:style-name="T4">-</text:span><text:span text:style-name="T5">學習導向的縣市輔導團教師領導：增能課程發展之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張民杰</text:p>
          </table:table-cell>
          <table:table-cell office:value-type="string" table:style-name="ce6">
            <text:p>其它</text:p>
          </table:table-cell>
          <table:table-cell office:value-type="string" table:style-name="ce6">
            <text:p>國立臺灣師範大學師資培育與就業輔導處</text:p>
          </table:table-cell>
          <table:table-cell office:value-type="string" table:style-name="ce6">
            <text:p>案例撰寫和案例討論在師資培育歷程應用的策略與成效之研究(I)</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黃嘉莉</text:p>
          </table:table-cell>
          <table:table-cell office:value-type="string" table:style-name="ce6">
            <text:p>其它</text:p>
          </table:table-cell>
          <table:table-cell office:value-type="string" table:style-name="ce6">
            <text:p>國立臺灣師範大學師資培育與就業輔導處</text:p>
          </table:table-cell>
          <table:table-cell office:value-type="string" table:style-name="ce6">
            <text:p>數位情境學習假設演繹模式之建構及其運用在教師專業倫理推理之養成</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王銀國</text:p>
          </table:table-cell>
          <table:table-cell office:value-type="string" table:style-name="ce6">
            <text:p>其它</text:p>
          </table:table-cell>
          <table:table-cell office:value-type="string" table:style-name="ce6">
            <text:p>國立臺灣師範大學通識教育中心</text:p>
          </table:table-cell>
          <table:table-cell office:value-type="string" table:style-name="ce6">
            <text:p>以第一原理計算研究新型磁性半金屬材料</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吳淑禎</text:p>
          </table:table-cell>
          <table:table-cell office:value-type="string" table:style-name="ce6">
            <text:p>其它</text:p>
          </table:table-cell>
          <table:table-cell office:value-type="string" table:style-name="ce6">
            <text:p>國立臺灣師範大學師資培育與就業輔導處</text:p>
          </table:table-cell>
          <table:table-cell office:value-type="string" table:style-name="ce6">
            <text:p>大學青年的就業力發展<text:span text:style-name="T4">:</text:span><text:span text:style-name="T5">高等教育對職能培育的教與學之研究</text:span></text:p>
          </table:table-cell>
          <table:table-cell table:number-columns-repeated="15" table:style-name="ce7"/>
          <table:table-cell table:number-columns-repeated="41" table:style-name="ce8"/>
          <table:table-cell table:number-columns-repeated="16324" table:style-name="ce7"/>
        </table:table-row>
        <table:table-row table:style-name="ro2">
          <table:table-cell office:value-type="string" table:style-name="ce6">
            <text:p>葉孟宛</text:p>
          </table:table-cell>
          <table:table-cell office:value-type="string" table:style-name="ce6">
            <text:p>其它</text:p>
          </table:table-cell>
          <table:table-cell office:value-type="string" table:style-name="ce6">
            <text:p>國立臺灣師範大學通識教育中心</text:p>
          </table:table-cell>
          <table:table-cell office:value-type="string" table:style-name="ce6">
            <text:p>CREATE VI:<text:s/><text:span text:style-name="T5">亞洲增生與碰撞大地構造研究整合型計畫</text:span><text:span text:style-name="T4">-II</text:span><text:span text:style-name="T5">總計畫</text:span><text:span text:style-name="T4">-</text:span><text:span text:style-name="T5">斷層掃描於東南亞大型剪切帶三維應變分析與構造史重建之應用</text:span></text:p>
          </table:table-cell>
          <table:table-cell table:number-columns-repeated="15" table:style-name="ce7"/>
          <table:table-cell table:number-columns-repeated="41" table:style-name="ce8"/>
          <table:table-cell table:number-columns-repeated="16324" table:style-name="ce7"/>
        </table:table-row>
        <table:table-row table:number-rows-repeated="1048569" table:style-name="ro3">
          <table:table-cell table:number-columns-repeated="16384"/>
        </table:table-row>
      </table:table>
      <table:table table:name="'file:///G:/Documents%20and%20Settings/Administrator/桌面/100年核定清單.xlsx'#98(預核100" table:style-name="ta3">
        <table:table-source xlink:href="file:///G:/Documents%20and%20Settings/Administrator/桌面/100年核定清單.xlsx" table:table-name="98(預核100" table:mode="copy-results-only"/>
        <table:table-column/>
        <table:table-row table:number-rows-repeated="1048576">
          <table:table-cell table:number-columns-repeated="16384"/>
        </table:table-row>
      </table:table>
      <table:table table:name="'file:///G:/Documents%20and%20Settings/Administrator/桌面/100年核定清單.xlsx'#99(預核100）" table:style-name="ta3">
        <table:table-source xlink:href="file:///G:/Documents%20and%20Settings/Administrator/桌面/100年核定清單.xlsx" table:table-name="99(預核100）" table:mode="copy-results-only"/>
        <table:table-column/>
        <table:table-row table:number-rows-repeated="1048576">
          <table:table-cell table:number-columns-repeated="16384"/>
        </table:table-row>
      </table:table>
      <table:table table:name="'file:///G:/Documents%20and%20Settings/Administrator/桌面/100年核定清單.xlsx'#Sheet1" table:style-name="ta3">
        <table:table-source xlink:href="file:///G:/Documents%20and%20Settings/Administrator/桌面/100年核定清單.xlsx" table:table-name="Sheet1" table:mode="copy-results-only"/>
        <table:table-column/>
        <table:table-row table:number-rows-repeated="1048576">
          <table:table-cell table:number-columns-repeated="16384"/>
        </table:table-row>
      </table:table>
      <table:table table:name="'file:///G:/Documents%20and%20Settings/Administrator/桌面/100年核定清單.xlsx'#Sheet3" table:style-name="ta3">
        <table:table-source xlink:href="file:///G:/Documents%20and%20Settings/Administrator/桌面/100年核定清單.xlsx" table:table-name="Sheet3" table:mode="copy-results-only"/>
        <table:table-column/>
        <table:table-row table:number-rows-repeated="1048576">
          <table:table-cell table:number-columns-repeated="16384"/>
        </table:table-row>
      </table:table>
      <table:table table:name="'file:///G:/Documents%20and%20Settings/Administrator/桌面/100年核定清單.xlsx'#新修正_100資料(含98,99預核)" table:style-name="ta3">
        <table:table-source xlink:href="file:///G:/Documents%20and%20Settings/Administrator/桌面/100年核定清單.xlsx" table:table-name="新修正_100資料(含98,99預核)" table:mode="copy-results-only"/>
        <table:table-column/>
        <table:table-row table:number-rows-repeated="1048576">
          <table:table-cell table:number-columns-repeated="16384"/>
        </table:table-row>
      </table:table>
      <table:table table:name="'file:///G:/Documents%20and%20Settings/Administrator/桌面/100年核定清單.xlsx'#原100資料(含98,99預核)" table:style-name="ta3">
        <table:table-source xlink:href="file:///G:/Documents%20and%20Settings/Administrator/桌面/100年核定清單.xlsx" table:table-name="原100資料(含98,99預核)" table:mode="copy-results-only"/>
        <table:table-column/>
        <table:table-row table:number-rows-repeated="1048576">
          <table:table-cell table:number-columns-repeated="16384"/>
        </table:table-row>
      </table:table>
      <table:table table:name="'file:///G:/Documents%20and%20Settings/Administrator/桌面/100年核定清單.xlsx'#100(預核101）" table:style-name="ta3">
        <table:table-source xlink:href="file:///G:/Documents%20and%20Settings/Administrator/桌面/100年核定清單.xlsx" table:table-name="100(預核101）" table:mode="copy-results-only"/>
        <table:table-column/>
        <table:table-row table:number-rows-repeated="1048576">
          <table:table-cell table:number-columns-repeated="16384"/>
        </table:table-row>
      </table:table>
      <table:table table:name="'file:///G:/Documents%20and%20Settings/Administrator/桌面/100年核定清單.xlsx'#100(預核102)" table:style-name="ta3">
        <table:table-source xlink:href="file:///G:/Documents%20and%20Settings/Administrator/桌面/100年核定清單.xlsx" table:table-name="100(預核102)" table:mode="copy-results-only"/>
        <table:table-column/>
        <table:table-row table:number-rows-repeated="1048576">
          <table:table-cell table:number-columns-repeated="16384"/>
        </table:table-row>
      </table:table>
      <table:table table:name="'file:///G:/Documents%20and%20Settings/Administrator/桌面/100年核定清單.xlsx'#100(預核103)" table:style-name="ta3">
        <table:table-source xlink:href="file:///G:/Documents%20and%20Settings/Administrator/桌面/100年核定清單.xlsx" table:table-name="100(預核103)" table:mode="copy-results-only"/>
        <table:table-column/>
        <table:table-row table:number-rows-repeated="1048576">
          <table:table-cell table:number-columns-repeated="16384"/>
        </table:table-row>
      </table:table>
      <table:table table:name="'file:///G:/Documents%20and%20Settings/Administrator/桌面/100年核定清單.xlsx'#100(預核104)" table:style-name="ta3">
        <table:table-source xlink:href="file:///G:/Documents%20and%20Settings/Administrator/桌面/100年核定清單.xlsx" table:table-name="100(預核104)" table:mode="copy-results-only"/>
        <table:table-column/>
        <table:table-row table:number-rows-repeated="1048576">
          <table:table-cell table:number-columns-repeated="16384"/>
        </table:table-row>
      </table:table>
      <table:table table:name="'file:///G:/Documents%20and%20Settings/Administrator/桌面/100年核定清單.xlsx'#100資料(請系所確認資料)" table:style-name="ta3">
        <table:table-source xlink:href="file:///G:/Documents%20and%20Settings/Administrator/桌面/100年核定清單.xlsx" table:table-name="100資料(請系所確認資料)" table:mode="copy-results-only"/>
        <table:table-column/>
        <table:table-row table:number-rows-repeated="1048576">
          <table:table-cell table:number-columns-repeated="16384"/>
        </table:table-row>
      </table:table>
      <table:table table:name="'file:///G:/Documents%20and%20Settings/Administrator/桌面/100年核定清單.xlsx'#100轉出" table:style-name="ta3">
        <table:table-source xlink:href="file:///G:/Documents%20and%20Settings/Administrator/桌面/100年核定清單.xlsx" table:table-name="100轉出" table:mode="copy-results-only"/>
        <table:table-column/>
        <table:table-row table:number-rows-repeated="1048576">
          <table:table-cell table:number-columns-repeated="16384"/>
        </table:table-row>
      </table:table>
      <table:table table:name="'file:///G:/Documents%20and%20Settings/Administrator/桌面/100年核定清單.xlsx'#名稱下拉清單" table:style-name="ta3">
        <table:table-source xlink:href="file:///G:/Documents%20and%20Settings/Administrator/桌面/100年核定清單.xlsx" table:table-name="名稱下拉清單" table:mode="copy-results-only"/>
        <table:table-column/>
        <table:table-row>
          <table:table-cell table:number-columns-repeated="16384"/>
        </table:table-row>
        <table:table-row>
          <table:table-cell office:value-type="string" office:string-value="教育學院"/>
          <table:table-cell table:number-columns-repeated="16383"/>
        </table:table-row>
        <table:table-row>
          <table:table-cell office:value-type="string" office:string-value="文學院"/>
          <table:table-cell table:number-columns-repeated="16383"/>
        </table:table-row>
        <table:table-row>
          <table:table-cell office:value-type="string" office:string-value="理學院"/>
          <table:table-cell table:number-columns-repeated="16383"/>
        </table:table-row>
        <table:table-row>
          <table:table-cell office:value-type="string" office:string-value="藝術學院"/>
          <table:table-cell table:number-columns-repeated="16383"/>
        </table:table-row>
        <table:table-row>
          <table:table-cell office:value-type="string" office:string-value="科技學院"/>
          <table:table-cell table:number-columns-repeated="16383"/>
        </table:table-row>
        <table:table-row>
          <table:table-cell office:value-type="string" office:string-value="運動與休閒學院"/>
          <table:table-cell table:number-columns-repeated="16383"/>
        </table:table-row>
        <table:table-row>
          <table:table-cell office:value-type="string" office:string-value="國際與僑教學院"/>
          <table:table-cell table:number-columns-repeated="16383"/>
        </table:table-row>
        <table:table-row>
          <table:table-cell office:value-type="string" office:string-value="音樂學院"/>
          <table:table-cell table:number-columns-repeated="16383"/>
        </table:table-row>
        <table:table-row>
          <table:table-cell office:value-type="string" office:string-value="管理學院"/>
          <table:table-cell table:number-columns-repeated="16383"/>
        </table:table-row>
        <table:table-row>
          <table:table-cell office:value-type="string" office:string-value="社會科學學院"/>
          <table:table-cell table:number-columns-repeated="16383"/>
        </table:table-row>
        <table:table-row>
          <table:table-cell office:value-type="string" office:string-value="中心"/>
          <table:table-cell table:number-columns-repeated="16383"/>
        </table:table-row>
        <table:table-row>
          <table:table-cell office:value-type="string" office:string-value="其它"/>
          <table:table-cell table:number-columns-repeated="16383"/>
        </table:table-row>
        <table:table-row table:number-rows-repeated="1048563">
          <table:table-cell table:number-columns-repeated="16383"/>
        </table:table-row>
      </table:table>
      <table:named-expressions>
        <table:named-range table:name="學院名稱" table:cell-range-address="'file:///G:/Documents%20and%20Settings/Administrator/桌面/100年核定清單.xlsx'#名稱下拉清單.$A$2:名稱下拉清單.$A$13" table:base-cell-address="102核定資料(含100及101年預核).$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New Gulim" svg:font-family="&quot;New Gulim&quot;"/>
    <style:font-face style:name="Calibri" svg:font-family="Calibri"/>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uperXP</meta:initial-creator>
    <dc:creator>Windows 使用者</dc:creator>
    <meta:creation-date>2011-12-21T07:21:12Z</meta:creation-date>
    <dc:date>2019-12-30T07:14:36Z</dc:date>
  </office:meta>
</office:document-meta>
</file>