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color="#0000FF"/>
    </style:style>
    <style:style style:name="T4" style:parent-style-name="預設段落字型" style:family="text">
      <style:text-properties style:font-name="標楷體" style:font-name-asian="標楷體" fo:color="#0000FF"/>
    </style:style>
    <style:style style:name="T5" style:parent-style-name="預設段落字型" style:family="text">
      <style:text-properties style:font-name="標楷體" style:font-name-asian="標楷體" fo:color="#0000FF"/>
    </style:style>
    <style:style style:name="P6" style:parent-style-name="內文" style:family="paragraph">
      <style:paragraph-properties fo:text-align="end"/>
      <style:text-properties style:font-name="標楷體" style:font-name-asian="標楷體" fo:color="#0000FF"/>
    </style:style>
    <style:style style:name="P7" style:parent-style-name="內文" style:family="paragraph">
      <style:paragraph-properties style:line-height-at-least="0in"/>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0833in" fo:margin-bottom="0.0833in" style:line-height-at-least="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style:style>
    <style:style style:name="P19"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20" style:parent-style-name="本文縮排2" style:family="paragraph">
      <style:paragraph-properties fo:margin-top="0.0833in" style:line-height-at-least="0in" fo:margin-left="0in" fo:text-indent="0in">
        <style:tab-stops/>
      </style:paragraph-properties>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color="#FF0000" fo:font-size="12pt" style:font-size-asian="12pt"/>
    </style:style>
    <style:style style:name="T23" style:parent-style-name="預設段落字型" style:family="text">
      <style:text-properties style:font-name="標楷體" fo:color="#000000"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P2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8"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29" style:parent-style-name="本文縮排2" style:family="paragraph">
      <style:paragraph-properties fo:margin-top="0.0833in" style:line-height-at-least="0in" fo:margin-left="0in" fo:text-indent="0in">
        <style:tab-stops/>
      </style:paragraph-properties>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font-size="12pt" style:font-size-asian="12pt"/>
    </style:style>
    <style:style style:name="T32" style:parent-style-name="預設段落字型" style:family="text">
      <style:text-properties style:font-name="標楷體" fo:color="#FF0000" fo:font-size="12pt" style:font-size-asian="12pt"/>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color="#FF0000"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color="#FF0000"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color="#FF0000"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color="#FF0000"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color="#FF0000"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P5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51"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5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5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5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55"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5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57" style:parent-style-name="本文縮排2" style:family="paragraph">
      <style:paragraph-properties fo:margin-top="0.0833in" style:line-height-at-least="0in" fo:margin-left="0.6666in" fo:text-indent="-0.6666in">
        <style:tab-stops/>
      </style:paragraph-properties>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color="#FF0000"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color="#FF0000" fo:font-size="12pt" style:font-size-asian="12pt"/>
    </style:style>
    <style:style style:name="T64" style:parent-style-name="預設段落字型" style:family="text">
      <style:text-properties style:font-name="標楷體" fo:font-size="12pt" style:font-size-asian="12pt"/>
    </style:style>
    <style:style style:name="P65" style:parent-style-name="本文縮排2" style:family="paragraph">
      <style:paragraph-properties fo:margin-top="0.0833in" style:line-height-at-least="0in" fo:margin-left="0.6666in" fo:text-indent="-0.6666in">
        <style:tab-stops/>
      </style:paragraph-properties>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color="#FF0000"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fo:font-size="12pt" style:font-size-asian="12pt"/>
    </style:style>
    <style:style style:name="P75" style:parent-style-name="本文縮排2" style:family="paragraph">
      <style:paragraph-properties fo:margin-top="0.0833in" style:line-height-at-least="0in" fo:margin-left="0in" fo:text-indent="0in">
        <style:tab-stops/>
      </style:paragraph-properties>
      <style:text-properties style:font-name="標楷體" fo:color="#0000FF" fo:font-size="12pt" style:font-size-asian="12pt"/>
    </style:style>
    <style:style style:name="P76" style:parent-style-name="本文縮排2" style:family="paragraph">
      <style:paragraph-properties fo:margin-top="0.0833in" style:line-height-at-least="0in" fo:margin-left="0in" fo:text-indent="0in">
        <style:tab-stops/>
      </style:paragraph-properties>
      <style:text-properties style:font-name="標楷體"/>
    </style:style>
    <style:style style:name="P7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78" style:parent-style-name="本文縮排2" style:family="paragraph">
      <style:paragraph-properties fo:margin-top="0.0833in" style:line-height-at-least="0in" fo:margin-left="0in" fo:text-indent="0in">
        <style:tab-stops/>
      </style:paragraph-properties>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color="#FF0000" fo:font-size="12pt" style:font-size-asian="12pt"/>
    </style:style>
    <style:style style:name="T84" style:parent-style-name="預設段落字型" style:family="text">
      <style:text-properties style:font-name="標楷體" fo:font-size="12pt" style:font-size-asian="12pt"/>
    </style:style>
    <style:style style:name="P85" style:parent-style-name="本文縮排2" style:family="paragraph">
      <style:paragraph-properties fo:margin-top="0.0833in" style:line-height-at-least="0in" fo:margin-left="0in" fo:text-indent="0in">
        <style:tab-stops/>
      </style:paragraph-properties>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color="#FF0000" fo:font-size="12pt" style:font-size-asian="12pt"/>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style:font-name="標楷體" fo:color="#0000FF" fo:font-size="12pt" style:font-size-asian="12pt"/>
    </style:style>
    <style:style style:name="T90" style:parent-style-name="預設段落字型" style:family="text">
      <style:text-properties style:font-name="標楷體" fo:color="#0000FF" fo:font-size="12pt" style:font-size-asian="12pt"/>
    </style:style>
    <style:style style:name="T91" style:parent-style-name="預設段落字型" style:family="text">
      <style:text-properties style:font-name="標楷體" fo:color="#0000FF" fo:font-size="12pt" style:font-size-asian="12pt"/>
    </style:style>
    <style:style style:name="P92" style:parent-style-name="本文縮排2" style:family="paragraph">
      <style:paragraph-properties fo:margin-top="0.0833in" style:line-height-at-least="0in" fo:margin-left="0in" fo:text-indent="0in">
        <style:tab-stops/>
      </style:paragraph-properties>
    </style:style>
    <style:style style:name="T93" style:parent-style-name="預設段落字型" style:family="text">
      <style:text-properties style:font-name="標楷體" fo:color="#0000FF" fo:font-size="12pt" style:font-size-asian="12pt" style:font-size-complex="12pt"/>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fo:color="#FF0000" fo:font-size="12pt" style:font-size-asian="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color="#FF0000" fo:font-size="12pt" style:font-size-asian="12pt"/>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color="#FF0000" fo:font-size="12pt" style:font-size-asian="12pt"/>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color="#FF0000"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color="#0000FF" fo:font-size="12pt" style:font-size-asian="12pt"/>
    </style:style>
    <style:style style:name="T114" style:parent-style-name="預設段落字型" style:family="text">
      <style:text-properties style:font-name="標楷體" fo:color="#0000FF" fo:font-size="12pt" style:font-size-asian="12pt"/>
    </style:style>
    <style:style style:name="T115" style:parent-style-name="預設段落字型" style:family="text">
      <style:text-properties style:font-name="標楷體" fo:color="#0000FF" fo:font-size="12pt" style:font-size-asian="12pt"/>
    </style:style>
    <style:style style:name="P116" style:parent-style-name="本文縮排2" style:family="paragraph">
      <style:paragraph-properties fo:margin-top="0.0833in" style:line-height-at-least="0in" fo:margin-left="0in" fo:text-indent="0in">
        <style:tab-stops/>
      </style:paragraph-properties>
    </style:style>
    <style:style style:name="T117" style:parent-style-name="預設段落字型" style:family="text">
      <style:text-properties style:font-name="標楷體" fo:color="#0000FF" fo:font-size="12pt" style:font-size-asian="12pt"/>
    </style:style>
    <style:style style:name="T118" style:parent-style-name="預設段落字型" style:family="text">
      <style:text-properties style:font-name="標楷體" fo:color="#0000FF" fo:font-size="12pt" style:font-size-asian="12pt"/>
    </style:style>
    <style:style style:name="T119" style:parent-style-name="預設段落字型" style:family="text">
      <style:text-properties style:font-name="標楷體" fo:color="#0000FF" fo:font-size="12pt" style:font-size-asian="12pt"/>
    </style:style>
    <style:style style:name="T120" style:parent-style-name="預設段落字型" style:family="text">
      <style:text-properties fo:color="#0000FF" fo:font-size="12pt" style:font-size-asian="12pt"/>
    </style:style>
    <style:style style:name="T121" style:parent-style-name="預設段落字型" style:family="text">
      <style:text-properties style:font-name="標楷體" fo:color="#0000FF" fo:font-size="12pt" style:font-size-asian="12pt"/>
    </style:style>
    <style:style style:name="T122" style:parent-style-name="預設段落字型" style:family="text">
      <style:text-properties style:font-name="標楷體" fo:color="#0000FF" fo:font-size="12pt" style:font-size-asian="12pt"/>
    </style:style>
    <style:style style:name="P123" style:parent-style-name="本文縮排2" style:family="paragraph">
      <style:paragraph-properties fo:margin-top="0.0833in" style:line-height-at-least="0in" fo:margin-left="0in" fo:text-indent="0in">
        <style:tab-stops/>
      </style:paragraph-properties>
      <style:text-properties style:font-name="標楷體" fo:color="#0000FF" fo:font-size="12pt" style:font-size-asian="12pt"/>
    </style:style>
    <style:style style:name="P124" style:parent-style-name="本文縮排2" style:family="paragraph">
      <style:paragraph-properties fo:margin-top="0.0833in" style:line-height-at-least="0in" fo:margin-left="0in" fo:text-indent="0in">
        <style:tab-stops/>
      </style:paragraph-properties>
      <style:text-properties style:font-name="標楷體" fo:color="#0000FF" fo:font-size="12pt" style:font-size-asian="12pt"/>
    </style:style>
    <style:style style:name="P125"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26"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27" style:parent-style-name="本文縮排2" style:family="paragraph">
      <style:paragraph-properties fo:margin-top="0.0833in" style:line-height-at-least="0in" fo:margin-left="0.3333in" fo:text-indent="-0.3333in">
        <style:tab-stops/>
      </style:paragraph-properties>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color="#000000" fo:font-size="12pt" style:font-size-asian="12pt" style:font-size-complex="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style:font-name="標楷體" fo:font-size="12pt" style:font-size-asian="12pt"/>
    </style:style>
    <style:style style:name="P133"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3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35"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36" style:parent-style-name="本文縮排2" style:family="paragraph">
      <style:paragraph-properties fo:margin-top="0.0833in" style:line-height-at-least="0in" fo:margin-left="0in" fo:text-indent="0in">
        <style:tab-stops/>
      </style:paragraph-properties>
      <style:text-properties fo:font-size="12pt" style:font-size-asian="12pt"/>
    </style:style>
    <style:style style:name="P137" style:parent-style-name="本文縮排2" style:list-style-name="LFO10" style:family="paragraph">
      <style:paragraph-properties style:line-height-at-least="0in" fo:margin-left="0.3937in" fo:text-indent="-0.3937in">
        <style:tab-stops/>
      </style:paragraph-properties>
      <style:text-properties fo:font-size="12pt" style:font-size-asian="12pt"/>
    </style:style>
    <style:style style:name="P138" style:parent-style-name="本文縮排2" style:family="paragraph">
      <style:paragraph-properties style:line-height-at-least="0in" fo:margin-left="0.4166in" fo:text-indent="-0.4166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style:font-name="標楷體" fo:color="#FF0000"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標楷體" fo:color="#FF0000"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P152" style:parent-style-name="本文縮排2" style:list-style-name="LFO10" style:family="paragraph">
      <style:paragraph-properties fo:margin-top="0.0833in" style:line-height-at-least="0in" fo:margin-left="0.3937in" fo:text-indent="-0.3937in">
        <style:tab-stops/>
      </style:paragraph-properties>
      <style:text-properties fo:font-size="12pt" style:font-size-asian="12pt"/>
    </style:style>
    <style:style style:name="P153" style:parent-style-name="本文縮排2" style:list-style-name="LFO10" style:family="paragraph">
      <style:paragraph-properties fo:margin-top="0.0833in" style:line-height-at-least="0in" fo:margin-left="0.3937in" fo:text-indent="-0.3937in">
        <style:tab-stops/>
      </style:paragraph-properties>
      <style:text-properties fo:font-size="12pt" style:font-size-asian="12pt"/>
    </style:style>
    <style:style style:name="P154" style:parent-style-name="本文縮排2" style:list-style-name="LFO10" style:family="paragraph">
      <style:paragraph-properties fo:margin-top="0.0833in" style:line-height-at-least="0in" fo:margin-left="0.3937in" fo:text-indent="-0.3937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style:font-name="標楷體" fo:color="#FF0000"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P163" style:parent-style-name="本文縮排2" style:list-style-name="LFO10" style:family="paragraph">
      <style:paragraph-properties fo:margin-top="0.0833in" style:line-height-at-least="0in" fo:margin-left="0.3937in" fo:text-indent="-0.3937in">
        <style:tab-stops/>
      </style:paragraph-properties>
      <style:text-properties fo:font-size="12pt" style:font-size-asian="12pt"/>
    </style:style>
    <style:style style:name="P16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65" style:parent-style-name="內文" style:family="paragraph">
      <style:paragraph-properties fo:margin-top="0.0833in" style:line-height-at-least="0in" fo:margin-left="0.6694in" fo:text-indent="-0.6694in">
        <style:tab-stops/>
      </style:paragraph-properties>
      <style:text-properties style:font-name="標楷體" style:font-name-asian="標楷體"/>
    </style:style>
    <style:style style:name="P166" style:parent-style-name="內文" style:family="paragraph">
      <style:paragraph-properties fo:margin-top="0.0833in" style:line-height-at-least="0in" fo:margin-left="0.3333in" fo:text-indent="-0.3333in">
        <style:tab-stops/>
      </style:paragraph-properties>
      <style:text-properties style:font-name="標楷體" style:font-name-asian="標楷體"/>
    </style:style>
    <style:style style:name="P167" style:parent-style-name="內文" style:family="paragraph">
      <style:paragraph-properties fo:margin-top="0.0833in" style:line-height-at-least="0in"/>
      <style:text-properties style:font-name="標楷體" style:font-name-asian="標楷體"/>
    </style:style>
    <style:style style:name="P168" style:parent-style-name="內文" style:family="paragraph">
      <style:paragraph-properties fo:margin-top="0.0833in" style:line-height-at-least="0in"/>
      <style:text-properties style:font-name="標楷體" style:font-name-asian="標楷體"/>
    </style:style>
    <style:style style:name="P169"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70"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71" style:parent-style-name="本文縮排2" style:family="paragraph">
      <style:paragraph-properties fo:margin-top="0.0833in" style:line-height-at-least="0in" fo:margin-left="0.3333in" fo:text-indent="-0.3333in">
        <style:tab-stops/>
      </style:paragraph-properties>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P18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82"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83"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4"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5"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86" style:parent-style-name="純文字" style:family="paragraph">
      <style:paragraph-properties fo:margin-top="0.0833in" style:line-height-at-least="0in" fo:margin-left="0.6694in" fo:text-indent="-0.6694in">
        <style:tab-stops/>
      </style:paragraph-properties>
    </style:style>
    <style:style style:name="P187"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8"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89" style:parent-style-name="本文縮排2" style:family="paragraph">
      <style:paragraph-properties fo:margin-top="0.0833in" style:line-height-at-least="0in" fo:margin-left="0.3333in" fo:text-indent="-0.3333in">
        <style:tab-stops/>
      </style:paragraph-properties>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P195"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19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97" style:parent-style-name="純文字" style:family="paragraph">
      <style:paragraph-properties fo:margin-top="0.0833in" style:line-height-at-least="0in" fo:margin-left="0.6694in" fo:text-indent="-0.6694in">
        <style:tab-stops/>
      </style:paragraph-properties>
    </style:style>
    <style:style style:name="P198" style:parent-style-name="本文縮排2" style:family="paragraph">
      <style:paragraph-properties fo:margin-top="0.0833in" style:line-height-at-least="0in" fo:margin-left="0.3333in" fo:text-indent="-0.3333in">
        <style:tab-stops/>
      </style:paragraph-properties>
    </style:style>
    <style:style style:name="T199" style:parent-style-name="預設段落字型" style:family="text">
      <style:text-properties style:font-name="標楷體" fo:font-size="12pt" style:font-size-asian="12pt"/>
    </style:style>
    <style:style style:name="T200" style:parent-style-name="預設段落字型" style:family="text">
      <style:text-properties style:font-name="標楷體" fo:font-size="12pt" style:font-size-asian="12pt"/>
    </style:style>
    <style:style style:name="T201" style:parent-style-name="預設段落字型" style:family="text">
      <style:text-properties style:font-name="標楷體" fo:font-size="12pt" style:font-size-asian="12pt"/>
    </style:style>
    <style:style style:name="T202" style:parent-style-name="預設段落字型" style:family="text">
      <style:text-properties style:font-name="標楷體"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fo:font-size="12pt" style:font-size-asian="12pt"/>
    </style:style>
    <style:style style:name="T205" style:parent-style-name="預設段落字型" style:family="text">
      <style:text-properties style:font-name="標楷體" fo:font-size="12pt" style:font-size-asian="12pt"/>
    </style:style>
    <style:style style:name="T206" style:parent-style-name="預設段落字型" style:family="text">
      <style:text-properties style:font-name="標楷體" fo:font-size="12pt" style:font-size-asian="12pt"/>
    </style:style>
    <style:style style:name="P207" style:parent-style-name="本文縮排2" style:family="paragraph">
      <style:paragraph-properties fo:margin-top="0.0833in" style:line-height-at-least="0in" fo:margin-left="0.3333in" fo:text-indent="-0.3333in">
        <style:tab-stops/>
      </style:paragraph-properties>
    </style:style>
    <style:style style:name="T208" style:parent-style-name="預設段落字型" style:family="text">
      <style:text-properties style:font-name="標楷體" fo:font-size="12pt" style:font-size-asian="12pt"/>
    </style:style>
    <style:style style:name="T209" style:parent-style-name="預設段落字型" style:family="text">
      <style:text-properties style:font-name="標楷體" fo:font-size="12pt" style:font-size-asian="12pt"/>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fo:font-size="12pt" style:font-size-asian="12pt"/>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style>
    <style:style style:name="P218" style:parent-style-name="純文字" style:family="paragraph">
      <style:paragraph-properties fo:text-align="justify" fo:margin-top="0.0833in" style:line-height-at-least="0in" fo:text-indent="0.0201in"/>
    </style:style>
    <style:style style:name="P219" style:parent-style-name="純文字" style:family="paragraph">
      <style:paragraph-properties fo:margin-top="0.0833in" style:line-height-at-least="0in" fo:margin-left="0.6694in" fo:text-indent="-0.6694in">
        <style:tab-stops/>
      </style:paragraph-properties>
    </style:style>
    <style:style style:name="P22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3" style:parent-style-name="本文縮排2" style:family="paragraph">
      <style:paragraph-properties fo:margin-top="0.0833in" style:line-height-at-least="0in" fo:margin-left="0in" fo:text-indent="0in">
        <style:tab-stops/>
      </style:paragraph-properties>
    </style:style>
    <style:style style:name="T224" style:parent-style-name="預設段落字型" style:family="text">
      <style:text-properties style:font-name="標楷體" fo:font-size="12pt" style:font-size-asian="12pt"/>
    </style:style>
    <style:style style:name="T225" style:parent-style-name="預設段落字型" style:family="text">
      <style:text-properties style:font-name="標楷體" fo:font-size="12pt" style:font-size-asian="12pt" style:font-size-complex="12pt"/>
    </style:style>
    <style:style style:name="P22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7" style:parent-style-name="純文字" style:family="paragraph">
      <style:paragraph-properties fo:margin-top="0.0833in" style:line-height-at-least="0in" fo:margin-left="0.827in" fo:text-indent="-0.827in">
        <style:tab-stops/>
      </style:paragraph-properties>
    </style:style>
    <style:style style:name="P228"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9"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1" style:parent-style-name="本文縮排2" style:family="paragraph">
      <style:paragraph-properties fo:margin-top="0.0833in" style:line-height-at-least="0in" fo:margin-left="0.3333in" fo:text-indent="-0.3333in">
        <style:tab-stops/>
      </style:paragraph-properties>
      <style:text-properties style:font-name="標楷體" fo:font-size="12pt" style:font-size-asian="12pt"/>
    </style:style>
    <style:style style:name="P23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5"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8" style:parent-style-name="內文" style:family="paragraph">
      <style:paragraph-properties style:text-autospace="none"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DFKaiShu-SB-Estd-BF" fo:color="#000000" style:letter-kerning="false" style:font-size-complex="12pt"/>
    </style:style>
    <style:style style:name="P241" style:parent-style-name="內文" style:family="paragraph">
      <style:paragraph-properties style:text-autospace="none"/>
    </style:style>
    <style:style style:name="T242" style:parent-style-name="預設段落字型" style:family="text">
      <style:text-properties style:font-name="標楷體" style:font-name-asian="標楷體" style:font-name-complex="DFKaiShu-SB-Estd-BF" style:letter-kerning="false" style:font-size-complex="12pt"/>
    </style:style>
    <style:style style:name="T243" style:parent-style-name="預設段落字型" style:family="text">
      <style:text-properties style:font-name="標楷體" fo:color="#FF0000"/>
    </style:style>
    <style:style style:name="P244" style:parent-style-name="內文" style:family="paragraph">
      <style:paragraph-properties style:text-autospace="none"/>
    </style:style>
    <style:style style:name="T245" style:parent-style-name="預設段落字型" style:family="text">
      <style:text-properties style:font-name="標楷體" style:font-name-asian="標楷體" style:font-name-complex="DFKaiShu-SB-Estd-BF" style:letter-kerning="false" style:font-size-complex="12pt"/>
    </style:style>
    <style:style style:name="T246" style:parent-style-name="預設段落字型" style:family="text">
      <style:text-properties style:font-name="標楷體" fo:color="#FF0000"/>
    </style:style>
    <style:style style:name="T247" style:parent-style-name="預設段落字型" style:family="text">
      <style:text-properties style:font-name="標楷體" fo:color="#FF0000"/>
    </style:style>
    <style:style style:name="T248" style:parent-style-name="預設段落字型" style:family="text">
      <style:text-properties style:font-name="標楷體" style:font-name-asian="標楷體" style:font-name-complex="DFKaiShu-SB-Estd-BF" style:letter-kerning="false" style:font-size-complex="12pt"/>
    </style:style>
    <style:style style:name="P249" style:parent-style-name="內文" style:family="paragraph">
      <style:paragraph-properties style:text-autospace="none"/>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fo:color="#FF0000"/>
    </style:style>
    <style:style style:name="T252" style:parent-style-name="預設段落字型" style:family="text">
      <style:text-properties style:font-name="標楷體" fo:color="#FF0000"/>
    </style:style>
    <style:style style:name="T253" style:parent-style-name="預設段落字型" style:family="text">
      <style:text-properties style:font-name="標楷體" fo:color="#FF0000"/>
    </style:style>
    <style:style style:name="T254" style:parent-style-name="預設段落字型" style:family="text">
      <style:text-properties style:font-name="標楷體" style:font-name-asian="標楷體" style:font-name-complex="DFKaiShu-SB-Estd-BF" style:letter-kerning="false" style:font-size-complex="12pt"/>
    </style:style>
    <style:style style:name="P255" style:parent-style-name="內文" style:family="paragraph">
      <style:paragraph-properties style:text-autospace="none"/>
    </style:style>
    <style:style style:name="T256" style:parent-style-name="預設段落字型" style:family="text">
      <style:text-properties style:font-name="標楷體" style:font-name-asian="標楷體" style:font-name-complex="DFKaiShu-SB-Estd-BF"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font-name-complex="DFKaiShu-SB-Estd-BF" style:letter-kerning="false" style:font-size-complex="12pt"/>
    </style:style>
    <style:style style:name="T259" style:parent-style-name="預設段落字型" style:family="text">
      <style:text-properties style:font-name="標楷體" fo:color="#FF0000"/>
    </style:style>
    <style:style style:name="T260" style:parent-style-name="預設段落字型" style:family="text">
      <style:text-properties style:font-name="標楷體" fo:color="#FF0000"/>
    </style:style>
    <style:style style:name="P261" style:parent-style-name="內文" style:family="paragraph">
      <style:paragraph-properties style:text-autospace="none"/>
    </style:style>
    <style:style style:name="T262" style:parent-style-name="預設段落字型" style:family="text">
      <style:text-properties style:font-name="標楷體" style:font-name-asian="標楷體" style:font-name-complex="DFKaiShu-SB-Estd-BF"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font-name-complex="DFKaiShu-SB-Estd-BF" style:letter-kerning="false" style:font-size-complex="12pt"/>
    </style:style>
    <style:style style:name="T265" style:parent-style-name="預設段落字型" style:family="text">
      <style:text-properties style:font-name="標楷體" fo:color="#FF0000"/>
    </style:style>
    <style:style style:name="T266" style:parent-style-name="預設段落字型" style:family="text">
      <style:text-properties style:font-name="標楷體" fo:color="#FF0000"/>
    </style:style>
    <style:style style:name="P267" style:parent-style-name="內文" style:family="paragraph">
      <style:paragraph-properties style:text-autospace="none"/>
    </style:style>
    <style:style style:name="T268" style:parent-style-name="預設段落字型" style:family="text">
      <style:text-properties style:font-name="標楷體" style:font-name-asian="標楷體" style:font-name-complex="DFKaiShu-SB-Estd-BF" style:letter-kerning="false" style:font-size-complex="12pt"/>
    </style:style>
    <style:style style:name="T269" style:parent-style-name="預設段落字型" style:family="text">
      <style:text-properties style:font-name="標楷體" fo:color="#FF0000"/>
    </style:style>
    <style:style style:name="P270"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71"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72"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73" style:parent-style-name="內文" style:family="paragraph">
      <style:paragraph-properties style:text-autospace="none"/>
      <style:text-properties style:font-name="標楷體" style:font-name-asian="標楷體" fo:color="#FF0000" style:letter-kerning="false" style:font-size-complex="12pt"/>
    </style:style>
    <style:style style:name="P274"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75"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76"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77" style:parent-style-name="內文" style:family="paragraph">
      <style:paragraph-properties style:text-autospace="none"/>
      <style:text-properties style:font-name="標楷體" style:font-name-asian="標楷體" style:letter-kerning="false"/>
    </style:style>
    <style:style style:name="P278"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279" style:parent-style-name="純文字" style:family="paragraph">
      <style:paragraph-properties fo:margin-top="0.0833in" fo:margin-left="1in" fo:text-indent="-1in">
        <style:tab-stops/>
      </style:paragraph-properties>
    </style:style>
    <style:style style:name="P28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81" style:parent-style-name="內文" style:family="paragraph">
      <style:text-properties style:font-name="標楷體" style:font-name-asian="標楷體"/>
    </style:style>
    <style:style style:name="P282" style:parent-style-name="內文" style:family="paragraph">
      <style:paragraph-properties style:text-autospace="none"/>
      <style:text-properties style:font-name="標楷體" style:font-name-asian="標楷體" fo:color="#000000"/>
    </style:style>
    <style:style style:name="P283" style:parent-style-name="內文" style:family="paragraph">
      <style:paragraph-properties style:text-autospace="none"/>
      <style:text-properties style:font-name="標楷體" style:font-name-asian="標楷體" fo:color="#000000"/>
    </style:style>
    <style:style style:name="P284" style:parent-style-name="內文" style:family="paragraph">
      <style:paragraph-properties style:text-autospace="none"/>
      <style:text-properties style:font-name="標楷體" style:font-name-asian="標楷體" fo:color="#000000"/>
    </style:style>
    <style:style style:name="P285" style:parent-style-name="內文" style:family="paragraph">
      <style:paragraph-properties style:text-autospace="none"/>
      <style:text-properties style:font-name="標楷體" style:font-name-asian="標楷體" fo:color="#000000"/>
    </style:style>
    <style:style style:name="P286" style:parent-style-name="內文" style:family="paragraph">
      <style:paragraph-properties style:text-autospace="none"/>
      <style:text-properties style:font-name="標楷體" style:font-name-asian="標楷體" fo:color="#000000"/>
    </style:style>
    <style:style style:name="P287" style:parent-style-name="內文" style:family="paragraph">
      <style:paragraph-properties style:text-autospace="none"/>
      <style:text-properties style:font-name="標楷體" style:font-name-asian="標楷體" fo:color="#000000"/>
    </style:style>
    <style:style style:name="P288" style:parent-style-name="內文" style:family="paragraph">
      <style:paragraph-properties style:text-autospace="none"/>
      <style:text-properties style:font-name="標楷體" style:font-name-asian="標楷體" fo:color="#FF0000"/>
    </style:style>
    <style:style style:name="P289" style:parent-style-name="內文" style:family="paragraph">
      <style:paragraph-properties style:text-autospace="none"/>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0000FF"/>
    </style:style>
    <style:style style:name="T292" style:parent-style-name="預設段落字型" style:family="text">
      <style:text-properties style:font-name="標楷體" style:font-name-asian="標楷體" fo:color="#0000FF"/>
    </style:style>
    <style:style style:name="T293" style:parent-style-name="預設段落字型" style:family="text">
      <style:text-properties style:font-name="標楷體" style:font-name-asian="標楷體" fo:color="#0000FF"/>
    </style:style>
    <style:style style:name="T294" style:parent-style-name="預設段落字型" style:family="text">
      <style:text-properties style:font-name="標楷體" style:font-name-asian="標楷體" fo:color="#0000FF"/>
    </style:style>
    <style:style style:name="T295" style:parent-style-name="預設段落字型" style:family="text">
      <style:text-properties style:font-name="標楷體" style:font-name-asian="標楷體" fo:color="#0000FF"/>
    </style:style>
    <style:style style:name="T296" style:parent-style-name="預設段落字型" style:family="text">
      <style:text-properties style:font-name="標楷體" style:font-name-asian="標楷體" fo:color="#0000FF"/>
    </style:style>
    <style:style style:name="P297" style:parent-style-name="內文" style:family="paragraph">
      <style:paragraph-properties style:text-autospace="none"/>
      <style:text-properties style:font-name="標楷體" style:font-name-asian="標楷體" fo:color="#FF0000"/>
    </style:style>
    <style:style style:name="P298" style:parent-style-name="內文" style:family="paragraph">
      <style:paragraph-properties style:text-autospace="none"/>
      <style:text-properties style:font-name="標楷體" style:font-name-asian="標楷體" fo:color="#FF0000"/>
    </style:style>
    <style:style style:name="P299" style:parent-style-name="內文" style:family="paragraph">
      <style:paragraph-properties style:text-autospace="none"/>
      <style:text-properties style:font-name="標楷體" style:font-name-asian="標楷體" fo:color="#FF0000"/>
    </style:style>
    <style:style style:name="P300" style:parent-style-name="內文" style:family="paragraph">
      <style:paragraph-properties style:text-autospace="none"/>
      <style:text-properties style:font-name="標楷體" style:font-name-asian="標楷體" fo:color="#000000"/>
    </style:style>
    <style:style style:name="P301" style:parent-style-name="內文" style:family="paragraph">
      <style:paragraph-properties style:text-autospace="none"/>
      <style:text-properties style:font-name="標楷體" style:font-name-asian="標楷體" fo:color="#FF0000"/>
    </style:style>
    <style:style style:name="P302" style:parent-style-name="內文" style:family="paragraph">
      <style:paragraph-properties style:text-autospace="none"/>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T306" style:parent-style-name="預設段落字型" style:family="text">
      <style:text-properties style:font-name="標楷體" style:font-name-asian="標楷體" fo:color="#0000FF"/>
    </style:style>
    <style:style style:name="P307" style:parent-style-name="內文" style:family="paragraph">
      <style:paragraph-properties style:text-autospace="none"/>
      <style:text-properties style:font-name="標楷體" style:font-name-asian="標楷體" fo:color="#FF0000"/>
    </style:style>
    <style:style style:name="P308" style:parent-style-name="內文" style:family="paragraph">
      <style:paragraph-properties style:text-autospace="none" fo:text-align="center"/>
      <style:text-properties style:font-name="標楷體" style:font-name-asian="標楷體" fo:color="#000000"/>
    </style:style>
    <style:style style:name="P309" style:parent-style-name="內文" style:family="paragraph">
      <style:paragraph-properties style:text-autospace="none" fo:text-align="center"/>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000000"/>
    </style:style>
    <style:style style:name="P317" style:parent-style-name="內文" style:list-style-name="LFO1" style:family="paragraph">
      <style:paragraph-properties style:text-autospace="none" fo:text-align="justify"/>
      <style:text-properties style:font-name="標楷體" style:font-name-asian="標楷體" fo:color="#0000FF"/>
    </style:style>
    <style:style style:name="P318" style:parent-style-name="內文" style:family="paragraph">
      <style:paragraph-properties style:text-autospace="none" fo:text-align="justify"/>
      <style:text-properties style:font-name="標楷體" style:font-name-asian="標楷體" fo:color="#0000FF"/>
    </style:style>
    <style:style style:name="P319" style:parent-style-name="內文" style:family="paragraph">
      <style:paragraph-properties style:text-autospace="none" fo:text-align="justify"/>
      <style:text-properties style:font-name="標楷體" style:font-name-asian="標楷體" fo:color="#0000FF"/>
    </style:style>
    <style:style style:name="P320" style:parent-style-name="內文" style:family="paragraph">
      <style:paragraph-properties style:text-autospace="none" fo:text-align="justify"/>
    </style:style>
    <style:style style:name="T321" style:parent-style-name="預設段落字型" style:family="text">
      <style:text-properties style:font-name="標楷體" style:font-name-asian="標楷體" fo:color="#0000FF"/>
    </style:style>
    <style:style style:name="T322" style:parent-style-name="預設段落字型" style:family="text">
      <style:text-properties style:font-name="標楷體" style:font-name-asian="標楷體" fo:color="#0000FF"/>
    </style:style>
  </office:automatic-styles>
  <office:body>
    <office:text text:use-soft-page-breaks="true">
      <text:p text:style-name="P1"><text:span text:style-name="T2">國立臺灣師範大學產學合作計畫契約書</text:span><text:span text:style-name="T3">(智</text:span><text:span text:style-name="T4">財</text:span><text:span text:style-name="T5">權共有參考格式)</text:span></text:p>
      <text:p text:style-name="P6"/>
      <text:p text:style-name="P7">　　　　國立臺灣師範大學（以下簡稱甲方）</text:p>
      <text:p text:style-name="P8">立約人：<text:s/></text:p>
      <text:p text:style-name="P9"><text:span text:style-name="T10">　　　　</text:span><text:span text:style-name="T11">□□□□</text:span><text:span text:style-name="T12">公司（以下簡稱乙方）</text:span></text:p>
      <text:p text:style-name="P13"><text:span text:style-name="T14">緣甲乙雙方為進行</text:span><text:span text:style-name="T15">「</text:span><text:span text:style-name="T16">□□□□□□□□□□□□</text:span><text:span text:style-name="T17">」</text:span><text:span text:style-name="T18">研究計畫，特立本契約，並同意議定條件如下：</text:span></text:p>
      <text:p text:style-name="P19">第一條：</text:p>
      <text:p text:style-name="P20"><text:span text:style-name="T21">本研究內容如附件一</text:span><text:span text:style-name="T22">□□□□□□□□</text:span><text:span text:style-name="T23">產學合作</text:span><text:span text:style-name="T24">研究計畫書（以下稱「計畫書」），該計畫書為本契約之一部</text:span><text:span text:style-name="T25">分</text:span><text:span text:style-name="T26">。</text:span></text:p>
      <text:p text:style-name="P27"/>
      <text:p text:style-name="P28">第二條：</text:p>
      <text:p text:style-name="P29"><text:span text:style-name="T30">本研究之執行期間自</text:span><text:span text:style-name="T31">民國（下同）</text:span><text:span text:style-name="T32">□□</text:span><text:span text:style-name="T33">年</text:span><text:span text:style-name="T34">□□</text:span><text:span text:style-name="T35">月</text:span><text:span text:style-name="T36">□□</text:span><text:span text:style-name="T37">日起至</text:span><text:span text:style-name="T38">□□</text:span><text:span text:style-name="T39">年</text:span><text:span text:style-name="T40">□□</text:span><text:span text:style-name="T41">月</text:span><text:span text:style-name="T42">□□</text:span><text:span text:style-name="T43">日止。工作進度如因事實需要延期，得經由雙方</text:span><text:span text:style-name="T44">書面</text:span><text:span text:style-name="T45">協議</text:span><text:span text:style-name="T46">（包括甲乙雙方聯絡人以第十</text:span><text:span text:style-name="T47">七</text:span><text:span text:style-name="T48">條留存之E-mail，及乙方聯絡人以前述E-mail與甲方計畫主持人往來之電子郵件）</text:span><text:span text:style-name="T49">後延長之。</text:span></text:p>
      <text:p text:style-name="P50"/>
      <text:p text:style-name="P51">第三條：</text:p>
      <text:p text:style-name="P52">研究計畫委託期間雙方合作方式如下：</text:p>
      <text:p text:style-name="P53">一、甲方計畫主持人依照計畫書所載之進度及內容進行研究。</text:p>
      <text:p text:style-name="P54">二、乙方欲瞭解本案執行情形時，甲方及計畫主持人應盡力協助並提供資料。</text:p>
      <text:p text:style-name="P55">三、甲方於本計畫執行期間，如因研究需要，須乙方提供必要之協助時，乙方應儘量配合。</text:p>
      <text:p text:style-name="P56">四、甲方計畫主持人應依乙方之規定格式撰寫成果報告並於下列期間繳交研究成果：</text:p>
      <text:p text:style-name="P57"><text:span text:style-name="T58"><text:s text:c="3"/></text:span><text:span text:style-name="T59"><text:s/></text:span><text:span text:style-name="T60">(一)於第二條所載之研究期間之始日起</text:span><text:span text:style-name="T61">□</text:span><text:span text:style-name="T62">個月內，交付乙方</text:span><text:span text:style-name="T63">□</text:span><text:span text:style-name="T64">份有關本研究之期中研究成果報告。</text:span></text:p>
      <text:p text:style-name="P65"><text:span text:style-name="T66"><text:s text:c="2"/></text:span><text:span text:style-name="T67"><text:s/></text:span><text:span text:style-name="T68"><text:s/>(二)於第二條所載之研究期間屆滿後之</text:span><text:span text:style-name="T69">□</text:span><text:span text:style-name="T70">個月內，交付乙方</text:span><text:span text:style-name="T71">□</text:span><text:span text:style-name="T72">份有關本研究之</text:span><text:span text:style-name="T73">期末</text:span><text:span text:style-name="T74">（總）研究報告。</text:span></text:p>
      <text:p text:style-name="P75">【以上第四款可以依照計畫主持人與合作企業之意願協議修改】</text:p>
      <text:p text:style-name="P76"/>
      <text:p text:style-name="P77">第四條：</text:p>
      <text:p text:style-name="P78"><text:span text:style-name="T79">一、研究計畫由乙方提供甲方研究經費(含稅)</text:span><text:span text:style-name="T80">計新</text:span><text:span text:style-name="T81">臺</text:span><text:span text:style-name="T82">幣</text:span><text:span text:style-name="T83">□□□□</text:span><text:span text:style-name="T84">元整。</text:span></text:p>
      <text:p text:style-name="P85"><text:span text:style-name="T86">二、研究經費於契約生效後</text:span><text:span text:style-name="T87">□</text:span><text:span text:style-name="T88">日內一次付清。</text:span><text:span text:style-name="T89">【方案一</text:span><text:span text:style-name="T90">：一次付款</text:span><text:span text:style-name="T91">】</text:span></text:p>
      <text:p text:style-name="P92"><text:span text:style-name="T93">（或）</text:span><text:span text:style-name="T94">研究經費於契約生效後分二期付款，第一期於完成簽約後</text:span><text:span text:style-name="T95">□</text:span><text:span text:style-name="T96">日內撥付新</text:span><text:span text:style-name="T97">臺</text:span><text:span text:style-name="T98">幣（總額60%）</text:span><text:span text:style-name="T99">□□□□</text:span><text:span text:style-name="T100">元整，第二期俟期末</text:span><text:span text:style-name="T101">(</text:span><text:span text:style-name="T102">總</text:span><text:span text:style-name="T103">)</text:span><text:span text:style-name="T104">研究</text:span><text:span text:style-name="T105">報告審查並修正通過後</text:span><text:span text:style-name="T106">□</text:span><text:span text:style-name="T107">日內撥付新</text:span><text:span text:style-name="T108">臺</text:span><text:span text:style-name="T109">幣（總</text:span><text:soft-page-break/><text:span text:style-name="T110">額40%）</text:span><text:span text:style-name="T111">□□□□</text:span><text:span text:style-name="T112">元整。</text:span><text:span text:style-name="T113">【方案二</text:span><text:span text:style-name="T114">：分期付款</text:span><text:span text:style-name="T115">】</text:span></text:p>
      <text:p text:style-name="P116"><text:span text:style-name="T117">※【方案一】或【方案二】請擇一</text:span><text:span text:style-name="T118">：</text:span><text:span text:style-name="T119">方案二可以依照計畫主持人與合作企業之意願協議修改期別及付款條件，分期期程可與第三條第四款繳交研究成果期限互為配合，惟建議</text:span><text:span text:style-name="T120">以兩期為原則。另考量計畫主持人須依合約規定自行辦理請款程序，如有增加付款期別之需求則</text:span><text:span text:style-name="T121">不宜超過四期，以簡化計畫主持人請款作業流程</text:span><text:span text:style-name="T122">。</text:span></text:p>
      <text:p text:style-name="P123">※提醒：依據110.11.15修訂「國立臺灣師範大學辦理委託及補助計畫經費提前動支暫借申請單」備註事項，民間產學合作計畫如需「預借計畫經費」，僅限計畫經費表所編列之1個月人事費用必要支出。請計畫主持人併為考量計畫之撥款時程、條件及金額，以利計畫執行。</text:p>
      <text:p text:style-name="P124"/>
      <text:p text:style-name="P125">第五條：</text:p>
      <text:p text:style-name="P126">一、本計畫經費納入甲方校務基金處理，甲方以「自行收納款項收據」向乙方請款並依計畫經費項目核實動支。</text:p>
      <text:p text:style-name="P127"><text:span text:style-name="T128">二、計畫經費所購置之</text:span><text:span text:style-name="T129">房屋建築物、圖書、期刊、儀器、設備</text:span><text:span text:style-name="T130">，所有權</text:span><text:span text:style-name="T131">均</text:span><text:span text:style-name="T132">歸甲方所有，由甲方納入校產管理。</text:span></text:p>
      <text:p text:style-name="P133">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134">四、本計畫係以總價法承辦，計畫完成後不再按實結算退款。</text:p>
      <text:p text:style-name="P135"/>
      <text:p text:style-name="P136">第六條：</text:p>
      <text:list text:style-name="LFO10" text:continue-numbering="true">
        <text:list-item>
          <text:p text:style-name="P137">於乙方全數給付研究經費予甲方後，本計畫之研究成果歸甲乙雙方共有，共有比例</text:p>
        </text:list-item>
      </text:list>
      <text:p text:style-name="P138"><text:span text:style-name="T139"><text:s text:c="9"/></text:span><text:span text:style-name="T140">為甲方</text:span><text:span text:style-name="T141">□</text:span><text:span text:style-name="T142">%</text:span><text:span text:style-name="T143">，乙方</text:span><text:span text:style-name="T144">□</text:span><text:span text:style-name="T145">%</text:span><text:span text:style-name="T146">。</text:span><text:span text:style-name="T147">於乙方全數給付研究經費予甲方前，</text:span><text:span text:style-name="T148">本計畫之研究成果歸甲方</text:span><text:span text:style-name="T149">所</text:span><text:span text:style-name="T150">有</text:span><text:span text:style-name="T151">。</text:span></text:p>
      <text:list text:style-name="LFO10" text:continue-numbering="true">
        <text:list-item>
          <text:p text:style-name="P152">甲乙雙方徵得對方書面同意後，得將因執行本計畫所產生之研究成果向專責機關申請專利權等智慧財產權（以下簡稱智慧財產權）。申請或登記時雙方須同為申請權共有人，有關申請費用由雙方依前項比例分擔。</text:p>
        </text:list-item>
        <text:list-item>
          <text:p text:style-name="P153">雙方未經他方事前書面同意不得將其第一項智慧財產權提供或授權或讓與第三人使用。經雙方同意任何一方將研究成果授權第三人實施者，其授權或讓與所產生之權益收入（如簽約金、授權金、衍生利益金等），依主導簽約之一方60%，另一方40%之分配比率分配之。</text:p>
        </text:list-item>
        <text:list-item>
          <text:p text:style-name="P154"><text:span text:style-name="T155">如乙方因實施智慧財產權所生產之相關產品銷售期間內，乙方同意每年就該等產品銷售總額，提撥</text:span><text:span text:style-name="T156">□%</text:span><text:span text:style-name="T157">作為本智慧財產權之衍生利益金，再依</text:span><text:span text:style-name="T158">40%</text:span><text:span text:style-name="T159">比例分配給甲方。</text:span><text:span text:style-name="T160">甲方有</text:span><text:span text:style-name="T161">權針對</text:span><text:span text:style-name="T162">乙方相關產品之銷售情形進行查核，包含但不限於要求乙方限期提出與產品銷售有關之契約、訂單等資料，乙方不得無故拒絕。</text:span></text:p>
        </text:list-item>
        <text:list-item>
          <text:p text:style-name="P163">甲方及計畫主持人得將其在本研究中之研究成果公開發表相關之學術論文，乙方除有正當理由，不得拒絕。</text:p>
        </text:list-item>
      </text:list>
      <text:p text:style-name="P164"/>
      <text:p text:style-name="P165">第七條：</text:p>
      <text:soft-page-break/>
      <text:p text:style-name="P166">一、乙方使用本研究所產出之智慧財產權時，倘遇有任何智慧財產權侵權行為時，乙方應儘速通知甲方，並負責處理相關爭議，甲方應給予必要防禦程序之協助，以確保有關權益。如因前述情形<text:bookmark-start text:name="_Hlk115681528"/>致甲方受有損害或須負擔相關費用支出<text:bookmark-start text:name="_Hlk115681987"/>(包括但不限於第三人之賠償金、和解金、調解金、對政府支付之罰金或罰鍰、訴訟費用或其他紛爭解決程序之費用、律師費用）<text:bookmark-end text:name="_Hlk115681987"/>，乙方應全額賠償。<text:bookmark-end text:name="_Hlk115681528"/></text:p>
      <text:p text:style-name="P167">二、乙方在本契約中所有之權利及義務，非經甲方事前書面同意，不得轉讓予任何第三人。</text:p>
      <text:p text:style-name="P168"/>
      <text:p text:style-name="P169">第八條：</text:p>
      <text:p text:style-name="P170">一、本計畫之研究成果，僅係供乙方將來研發、製造參考之用，非為乙方技術或產品之一部分。甲方不對研究成果負任何擔保責任且不替乙方產品背書或宣傳，乙方不得於宣傳單、網頁、外包裝等處刊載任何有關甲方字樣。</text:p>
      <text:p text:style-name="P171"><text:span text:style-name="T172">二、</text:span><text:span text:style-name="T173">甲乙雙方同意，乙方如有違反前項規定情形時，乙方應於收到甲方書面通知後10</text:span><text:span text:style-name="T174">日</text:span><text:span text:style-name="T175">內回收及撤回所有違</text:span><text:span text:style-name="T176">反前項規定之宣傳單、網頁、外包裝或其他宣傳包裝，並應賠償甲方新</text:span><text:span text:style-name="T177">臺</text:span><text:span text:style-name="T178">幣貳佰萬元，作為</text:span><text:span text:style-name="T179">懲罰性</text:span><text:span text:style-name="T180">違約金，甲方並得不經催告終止本合約，亦不返還甲方所收取之費用。</text:span></text:p>
      <text:p text:style-name="P181"/>
      <text:p text:style-name="P182">第九條：</text:p>
      <text:p text:style-name="P183">一、甲乙雙方及計畫主持人因執行本研究而知悉或持有之任何資料文件，非經雙方事先書面同意，不得洩露或交付予任何第三人。雙方及計畫主持人應負責要求其參與本研究之人員遵守本條之規定。</text:p>
      <text:p text:style-name="P184">二、本契約所訂之保密義務不因本研究執行期間屆期、本契約終止或解除而消滅，惟該義務之負擔以計畫結束後兩年為限。</text:p>
      <text:p text:style-name="P185"/>
      <text:p text:style-name="P186">第十條：</text:p>
      <text:p text:style-name="P187">一、除本契約另有約定外，本契約中任一方當事人不履行本契約或不依本契約履行時，他方得以書面通知其於十五日內改正。逾期未能改正者，他方得另以書面通知終止本契約。</text:p>
      <text:p text:style-name="P188">二、除本契約另有約定外，本契約因乙方違約經甲方終止後，甲方得沒收其已受領自乙方之研究費用。但甲方不得另行要求乙方賠償損害。</text:p>
      <text:p text:style-name="P189"><text:span text:style-name="T190">三、</text:span><text:span text:style-name="T191">本</text:span><text:span text:style-name="T192">契約因甲方違約經乙方終止後，甲方應將其受領自乙方之研究費用中未支用之部</text:span><text:span text:style-name="T193">分</text:span><text:span text:style-name="T194">，無息返還乙方。乙方並得停止支付其應支付之研究費用，此外甲方不負任何損害賠償責任。</text:span></text:p>
      <text:p text:style-name="P195">四、任一方若認為本研究之繼續執行不能達到預期之目的，得隨時終止本契約。惟於此情況下，應於三十日前以書面敘明理由並通知另一方終止契約。甲方應於本契約終止後，將其受領自乙方之研究費用中未支用之部分，無息返還乙方；但乙方不得要求甲方返還其已支用之研究費用。任一方均不得因此另行要求他方賠償損害。</text:p>
      <text:p text:style-name="P196"/>
      <text:p text:style-name="P197">第十一條：</text:p>
      <text:soft-page-break/>
      <text:p text:style-name="P198"><text:span text:style-name="T199">一、</text:span><text:span text:style-name="T200">乙方之代表人應就本</text:span><text:span text:style-name="T201">契約有關乙方應對甲方所負</text:span><text:span text:style-name="T202">之義務及責任</text:span><text:span text:style-name="T203">（含損害賠償）</text:span><text:span text:style-name="T204">，負</text:span><text:span text:style-name="T205">連帶賠償</text:span><text:span text:style-name="T206">責任。</text:span></text:p>
      <text:p text:style-name="P207"><text:span text:style-name="T208">二、</text:span><text:span text:style-name="T209">本契約乙方簽署人若非乙方法定代理人，該</text:span><text:span text:style-name="T210">簽署人應擔保其係</text:span><text:span text:style-name="T211">有權</text:span><text:span text:style-name="T212">代表乙方及乙方代表人簽署本合約之人，</text:span><text:span text:style-name="T213">如因乙方簽署人無權代理致本契約條款無法成立、生效者，本契約乙方簽署</text:span><text:span text:style-name="T214">人</text:span><text:span text:style-name="T215">就甲方受有損害之部分，應全額賠償</text:span><text:span text:style-name="T216">(包括但不限於第三人之賠償金、和解金、調解金、對政府支付之罰金或罰鍰、訴訟費用或其他紛爭解決程序之費用、律師費用</text:span><text:span text:style-name="T217">）。</text:span></text:p>
      <text:p text:style-name="P218"/>
      <text:p text:style-name="P219">第十二條：</text:p>
      <text:p text:style-name="P220">本契約經雙方依法簽章後，自底頁所載日期起生效。若因水災、火災、風災、地震或其他不可歸責於一方當事人之事由，致其不能履行本契約或不能依照本契約履行者，該當事人免負義務或不負遲延責任。</text:p>
      <text:p text:style-name="P221"/>
      <text:p text:style-name="P222">第十三條：<text:s/></text:p>
      <text:p text:style-name="P223"><text:span text:style-name="T224">本契約之</text:span><text:span text:style-name="T225">增刪或修改，非經雙方當事人以書面協議之方式為之，不生效力。</text:span></text:p>
      <text:p text:style-name="P226"/>
      <text:p text:style-name="P227">第十四條：<text:s/></text:p>
      <text:p text:style-name="P228">因執行本契約發生法律上爭議時，雙方同意以臺灣臺北地方法院為第一審管轄法院。</text:p>
      <text:p text:style-name="P229"/>
      <text:p text:style-name="P230">第十五條：<text:s/></text:p>
      <text:p text:style-name="P231">一、本契約及其附件構成雙方對本案完整之合意。任何於本契約生效前經雙方協議而未記載於本契約或其附件之事項，對雙方均無拘束力。</text:p>
      <text:p text:style-name="P232">二、附件之效力與本契約同，但兩者有牴觸時，以本契約為準。</text:p>
      <text:p text:style-name="P233"/>
      <text:p text:style-name="P234">第十六條：</text:p>
      <text:p text:style-name="P235">甲乙雙方同意如本契約中有任一條文或部分條文因任何理由經由法院判定無效或不能執行時，不影響本契約其餘條款之效力。</text:p>
      <text:p text:style-name="P236"/>
      <text:p text:style-name="P237">第十七條：<text:s/></text:p>
      <text:p text:style-name="P238"><text:span text:style-name="T239">一、</text:span><text:span text:style-name="T240">本契約有關之通知或要求應以書面送達下列之處所及人員（以下簡稱「聯絡人」），經送達該聯絡人者，即視為已送達該方當事人：</text:span></text:p>
      <text:p text:style-name="P241"><text:span text:style-name="T242">甲方聯絡人姓名：</text:span><text:span text:style-name="T243">□□□</text:span></text:p>
      <text:p text:style-name="P244"><text:span text:style-name="T245">職稱：</text:span><text:span text:style-name="T246">□□</text:span><text:span text:style-name="T247">□□</text:span><text:span text:style-name="T248"><text:s/></text:span></text:p>
      <text:p text:style-name="P249"><text:span text:style-name="T250">E-mail:</text:span><text:span text:style-name="T251"><text:s/></text:span><text:span text:style-name="T252">□□□□□□□</text:span><text:span text:style-name="T253">□</text:span><text:span text:style-name="T254"><text:s/></text:span></text:p>
      <text:soft-page-break/>
      <text:p text:style-name="P255"><text:span text:style-name="T256">電話：</text:span><text:span text:style-name="T257">(02)</text:span><text:span text:style-name="T258"><text:s/></text:span><text:span text:style-name="T259">□□□□□□□</text:span><text:span text:style-name="T260">□</text:span></text:p>
      <text:p text:style-name="P261"><text:span text:style-name="T262">傳真：</text:span><text:span text:style-name="T263">(02)</text:span><text:span text:style-name="T264"><text:s/></text:span><text:span text:style-name="T265">□□□□□□□</text:span><text:span text:style-name="T266">□</text:span></text:p>
      <text:p text:style-name="P267"><text:span text:style-name="T268">地址：</text:span><text:span text:style-name="T269">□□□□□□□□</text:span></text:p>
      <text:p text:style-name="P270"/>
      <text:p text:style-name="P271">乙方聯絡人姓名：</text:p>
      <text:p text:style-name="P272">職稱：</text:p>
      <text:p text:style-name="P273">E-mail:</text:p>
      <text:p text:style-name="P274">電話：</text:p>
      <text:p text:style-name="P275">傳真：</text:p>
      <text:p text:style-name="P276">地址：</text:p>
      <text:p text:style-name="P277">二、 雙方聯絡人或聯絡資料有所更動時，應以書面通知他方，並告知更新內容。</text:p>
      <text:p text:style-name="P278"/>
      <text:p text:style-name="P279">第十八條：</text:p>
      <text:p text:style-name="P280">本契約書正本壹式三份，由甲乙雙方及計畫主持人各執正本一份為憑。</text:p>
      <text:p text:style-name="P281">　　　　　　　　　　　　　　　</text:p>
      <text:p text:style-name="P282">立約人：</text:p>
      <text:p text:style-name="P283">甲方：國立臺灣師範大學</text:p>
      <text:p text:style-name="P284">代表人：吳正己</text:p>
      <text:p text:style-name="P285">職稱：校長</text:p>
      <text:p text:style-name="P286">地址：臺北市和平東路一段一六二號</text:p>
      <text:p text:style-name="P287"/>
      <text:p text:style-name="P288">乙方：□□□□□□□□公司</text:p>
      <text:p text:style-name="P289"><text:span text:style-name="T290">代表人：</text:span><text:span text:style-name="T291">(請依公司登記</text:span><text:span text:style-name="T292">之</text:span><text:span text:style-name="T293">代表人</text:span><text:span text:style-name="T294">姓名填列</text:span><text:span text:style-name="T295">及用印</text:span><text:span text:style-name="T296">)</text:span></text:p>
      <text:p text:style-name="P297">職稱：</text:p>
      <text:p text:style-name="P298">地址：</text:p>
      <text:p text:style-name="P299">統一編號：</text:p>
      <text:p text:style-name="P300"/>
      <text:p text:style-name="P301">計畫主持人</text:p>
      <text:p text:style-name="P302"><text:span text:style-name="T303">姓名：</text:span><text:span text:style-name="T304">(請計畫主持人簽</text:span><text:span text:style-name="T305">名或蓋</text:span><text:span text:style-name="T306">章)</text:span></text:p>
      <text:p text:style-name="P307">職稱：</text:p>
      <text:p text:style-name="P308"/>
      <text:p text:style-name="P309"><text:span text:style-name="T310">中華民國</text:span><text:span text:style-name="T311">□□</text:span><text:span text:style-name="T312">年</text:span><text:span text:style-name="T313">□□</text:span><text:span text:style-name="T314">月</text:span><text:span text:style-name="T315">□□</text:span><text:span text:style-name="T316">日</text:span></text:p>
      <text:list text:style-name="LFO1" text:continue-numbering="true">
        <text:list-item>
          <text:p text:style-name="P317">填表說明：</text:p>
        </text:list-item>
      </text:list>
      <text:p text:style-name="P318">1.請務必填寫紅色之處。</text:p>
      <text:p text:style-name="P319">2.請務必於列印前將「藍色」說明文字全部刪除。</text:p>
      <text:p text:style-name="P320"><text:span text:style-name="T321">3.</text:span><text:span text:style-name="T322">製作三份，每份務必連同「附件一(計畫書)」裝訂後，送交合作企業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420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11.11.17修訂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產學合作計畫契約書(參考格式)</dc:title>
    <meta:initial-creator>陳怡秀</meta:initial-creator>
    <dc:creator>user</dc:creator>
    <meta:creation-date>2022-11-23T07:47:00Z</meta:creation-date>
    <dc:date>2022-11-23T07:47:00Z</dc:date>
    <meta:template xlink:href="Normal" xlink:type="simple"/>
    <meta:editing-cycles>2</meta:editing-cycles>
    <meta:editing-duration>PT0S</meta:editing-duration>
    <meta:document-statistic meta:page-count="6" meta:paragraph-count="7" meta:word-count="566" meta:character-count="3791" meta:row-count="26" meta:non-whitespace-character-count="3232"/>
  </office:meta>
</office:document-meta>
</file>