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="thin solid #000000" fo:background-color="#C0C0C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4"/>
          <table:table-cell office:value-type="string" table:style-name="ce5">
            <text:p>教育學院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運動與休閒學院</text:p>
          </table:table-cell>
          <table:table-cell office:value-type="string" table:style-name="ce6">
            <text:p>國際與社科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中心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10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1" table:style-name="ce11">
            <text:p>111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11">
            <text:p>7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2" table:style-name="ce11">
            <text:p>522<text:s/>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7">
            <text:p>金額(單位:千元)</text:p>
          </table:table-cell>
          <table:table-cell office:value-type="float" office:value="113837" table:style-name="ce13">
            <text:p>113,837<text:s/></text:p>
          </table:table-cell>
          <table:table-cell office:value-type="float" office:value="66929" table:style-name="ce13">
            <text:p>66,929<text:s/></text:p>
          </table:table-cell>
          <table:table-cell office:value-type="float" office:value="242828" table:style-name="ce13">
            <text:p>242,828<text:s/></text:p>
          </table:table-cell>
          <table:table-cell office:value-type="float" office:value="5072" table:style-name="ce14">
            <text:p>5,072<text:s/></text:p>
          </table:table-cell>
          <table:table-cell office:value-type="float" office:value="95407" table:style-name="ce13">
            <text:p>95,407<text:s/></text:p>
          </table:table-cell>
          <table:table-cell office:value-type="float" office:value="46317" table:style-name="ce13">
            <text:p>46,317<text:s/></text:p>
          </table:table-cell>
          <table:table-cell office:value-type="float" office:value="24419" table:style-name="ce13">
            <text:p>24,419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8898" table:style-name="ce13">
            <text:p>8,898<text:s/></text:p>
          </table:table-cell>
          <table:table-cell office:value-type="float" office:value="31939" table:style-name="ce13">
            <text:p>31,939<text:s/></text:p>
          </table:table-cell>
          <table:table-cell office:value-type="float" office:value="8717" table:style-name="ce13">
            <text:p>8,717<text:s/></text:p>
          </table:table-cell>
          <table:table-cell office:value-type="float" office:value="646342" table:style-name="ce10">
            <text:p>646,34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11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0" table:style-name="ce11">
            <text:p>110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7" table:style-name="ce9">
            <text:p>7</text:p>
          </table:table-cell>
          <table:table-cell office:value-type="float" office:value="70" table:style-name="ce11">
            <text:p>7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1">
            <text:p>2<text:s/></text:p>
          </table:table-cell>
          <table:table-cell office:value-type="float" office:value="535" table:style-name="ce11">
            <text:p>535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3484" table:style-name="ce13">
            <text:p>113,484<text:s/></text:p>
          </table:table-cell>
          <table:table-cell office:value-type="float" office:value="71975" table:style-name="ce17">
            <text:p>71,975<text:s/></text:p>
          </table:table-cell>
          <table:table-cell office:value-type="float" office:value="256939" table:style-name="ce13">
            <text:p>256,939<text:s/></text:p>
          </table:table-cell>
          <table:table-cell office:value-type="float" office:value="8142" table:style-name="ce14">
            <text:p>8,142<text:s/></text:p>
          </table:table-cell>
          <table:table-cell office:value-type="float" office:value="81529" table:style-name="ce13">
            <text:p>81,529<text:s/></text:p>
          </table:table-cell>
          <table:table-cell office:value-type="float" office:value="79943" table:style-name="ce13">
            <text:p>79,943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2465" table:style-name="ce13">
            <text:p>2,465<text:s/></text:p>
          </table:table-cell>
          <table:table-cell office:value-type="float" office:value="9935" table:style-name="ce13">
            <text:p>9,935<text:s/></text:p>
          </table:table-cell>
          <table:table-cell office:value-type="float" office:value="31724" table:style-name="ce13">
            <text:p>31,724<text:s/></text:p>
          </table:table-cell>
          <table:table-cell office:value-type="float" office:value="832" table:style-name="ce13">
            <text:p>832<text:s/></text:p>
          </table:table-cell>
          <table:table-cell office:value-type="float" office:value="685348" table:style-name="ce10">
            <text:p>685,34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112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3" table:style-name="ce11">
            <text:p>113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5" table:style-name="ce9">
            <text:p>5</text:p>
          </table:table-cell>
          <table:table-cell office:value-type="float" office:value="71" table:style-name="ce11">
            <text:p>7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1">
            <text:p>3<text:s/></text:p>
          </table:table-cell>
          <table:table-cell office:value-type="float" office:value="527" table:style-name="ce11">
            <text:p>527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51465" table:style-name="ce13">
            <text:p>151,465<text:s/></text:p>
          </table:table-cell>
          <table:table-cell office:value-type="float" office:value="68119" table:style-name="ce17">
            <text:p>68,119<text:s/></text:p>
          </table:table-cell>
          <table:table-cell office:value-type="float" office:value="246197" table:style-name="ce13">
            <text:p>246,197<text:s/></text:p>
          </table:table-cell>
          <table:table-cell office:value-type="float" office:value="6907" table:style-name="ce14">
            <text:p>6,907<text:s/></text:p>
          </table:table-cell>
          <table:table-cell office:value-type="float" office:value="83454" table:style-name="ce13">
            <text:p>83,454<text:s/></text:p>
          </table:table-cell>
          <table:table-cell office:value-type="float" office:value="84343" table:style-name="ce13">
            <text:p>84,343<text:s/></text:p>
          </table:table-cell>
          <table:table-cell office:value-type="float" office:value="24954" table:style-name="ce13">
            <text:p>24,954<text:s/></text:p>
          </table:table-cell>
          <table:table-cell office:value-type="float" office:value="2006" table:style-name="ce13">
            <text:p>2,006<text:s/></text:p>
          </table:table-cell>
          <table:table-cell office:value-type="float" office:value="8798" table:style-name="ce13">
            <text:p>8,798<text:s/></text:p>
          </table:table-cell>
          <table:table-cell office:value-type="float" office:value="29043" table:style-name="ce13">
            <text:p>29,043<text:s/></text:p>
          </table:table-cell>
          <table:table-cell office:value-type="float" office:value="2373" table:style-name="ce13">
            <text:p>2,373<text:s/></text:p>
          </table:table-cell>
          <table:table-cell office:value-type="float" office:value="707659" table:style-name="ce10">
            <text:p>707,659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3542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71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788in" svg:y="0.05194in" svg:width="8.58698in" svg:height="0.50677in">
                <draw:text-box>
                  <text:p text:style-name="a4" text:class-names="" text:cond-style-name=""><text:span text:style-name="a3" text:class-names="">本校各學院近三年執行國家科學及技術委員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7292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13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7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931in" svg:y="0.20762in" svg:width="8.15413in" svg:height="0.44674in">
                <draw:text-box>
                  <text:p text:style-name="a18" text:class-names="" text:cond-style-name=""><text:span text:style-name="a17" text:class-names="">本校各學院近三年執行國家科學及技術委員會專題計畫金額比較圖</text:span></text:p>
                </draw:text-box>
                <svg:title/>
                <svg:desc/>
              </draw:frame>
              <draw:frame draw:id="id8" draw:style-name="a22" draw:name="Text Box 4" svg:x="0.51135in" svg:y="1.03045in" svg:width="0.30018in" svg:height="1.675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9:各學院近三年專題件數及金額比較圖.$N$50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國立臺灣師範大學</meta:initial-creator>
    <dc:creator>user</dc:creator>
    <meta:creation-date>2002-10-01T07:08:23Z</meta:creation-date>
    <dc:date>2024-01-09T02:53:54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17.75pt" chart:style-name="Crt0">
        <chart:plot-area svg:x="17.77228346456693pt" svg:y="35.25007874015747pt" svg:width="975.8413385826771pt" svg:height="269.2648031496062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2:.$M$2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4" chart:values-cell-range-address="各學院近三年專題件數及金額比較圖.$C$4:.$M$4" chart:class="chart:bar" chart:attached-axis="primary-y" chart:style-name="G0S1">
            <chart:data-label chart:style-name="DL01"/>
            <chart:data-point chart:repeated="4"/>
            <chart:data-point chart:style-name="G0S1P4">
              <chart:data-label chart:style-name="DL014">
                <text:p text:style-name="a4" text:class-names="" text:cond-style-name="">74</text:p>
              </chart:data-label>
            </chart:data-point>
            <chart:data-point chart:style-name="G0S1P5">
              <chart:data-label chart:style-name="DL015">
                <text:p text:style-name="a7" text:class-names="" text:cond-style-name="">29<text:s text:c="1"/></text:p>
              </chart:data-label>
            </chart:data-point>
            <chart:data-point chart:repeated="5"/>
          </chart:series>
          <chart:series chart:label-cell-address="各學院近三年專題件數及金額比較圖.$A$6" chart:values-cell-range-address="各學院近三年專題件數及金額比較圖.$C$6:.$M$6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DL01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30.75pt" svg:width="1013.25pt" chart:style-name="Crt0">
        <chart:plot-area svg:x="30.96236220472441pt" svg:y="50.00015748031496pt" svg:width="962.9722834645669pt" svg:height="265.5316535433071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3:.$M$3" chart:class="chart:bar" chart:attached-axis="primary-y" chart:style-name="G0S0">
            <chart:data-label chart:style-name="DL00"/>
            <chart:data-point chart:style-name="G0S0P0">
              <chart:data-label svg:x="104.263937007874pt" svg:y="143.2195275590551pt" chart:style-name="DL000"/>
            </chart:data-point>
            <chart:data-point chart:style-name="G0S0P1">
              <chart:data-label svg:x="185.569842519685pt" svg:y="166.0454330708661pt" chart:style-name="DL001"/>
            </chart:data-point>
            <chart:data-point chart:style-name="G0S0P2">
              <chart:data-label svg:x="279.2250393700787pt" svg:y="73.04811023622047pt" chart:style-name="DL002"/>
            </chart:data-point>
            <chart:data-point/>
            <chart:data-point chart:style-name="G0S0P4">
              <chart:data-label svg:x="434.0073228346456pt" svg:y="149.7056692913386pt" chart:style-name="DL004"/>
            </chart:data-point>
            <chart:data-point chart:repeated="2"/>
            <chart:data-point chart:style-name="G0S0P7">
              <chart:data-label svg:x="686.589527559055pt" svg:y="210.0320472440945pt" chart:style-name="DL007"/>
            </chart:data-point>
            <chart:data-point chart:repeated="3"/>
          </chart:series>
          <chart:series chart:label-cell-address="各學院近三年專題件數及金額比較圖.$A$4" chart:values-cell-range-address="各學院近三年專題件數及金額比較圖.$C$5:.$M$5" chart:class="chart:bar" chart:attached-axis="primary-y" chart:style-name="G0S1">
            <chart:data-label chart:style-name="DL01"/>
            <chart:data-point chart:style-name="G0S1P0">
              <chart:data-label svg:x="122.4087401574803pt" svg:y="136.2985039370079pt" chart:style-name="DL010"/>
            </chart:data-point>
            <chart:data-point/>
            <chart:data-point chart:style-name="G0S1P2">
              <chart:data-label svg:x="292.9066929133858pt" svg:y="65.36866141732283pt" chart:style-name="DL012"/>
            </chart:data-point>
            <chart:data-point chart:repeated="3"/>
            <chart:data-point chart:style-name="G0S1P6">
              <chart:data-label svg:x="614.6914173228346pt" svg:y="190.5912598425197pt" chart:style-name="DL016"/>
            </chart:data-point>
            <chart:data-point chart:style-name="G0S1P7">
              <chart:data-label svg:x="697.8568503937007pt" svg:y="205.6715748031496pt" chart:style-name="DL017"/>
            </chart:data-point>
            <chart:data-point chart:repeated="3"/>
          </chart:series>
          <chart:series chart:label-cell-address="各學院近三年專題件數及金額比較圖.$A$6" chart:values-cell-range-address="各學院近三年專題件數及金額比較圖.$C$7:.$M$7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