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#CCFFFF" style:cell-protect="protected"/>
      <style:text-properties fo:color="#000000" style:font-family-generic="roman"/>
    </style:style>
    <style:style style:name="ce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#CCFFFF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  <style:text-properties fo:color="#000000" style:font-family-generic="roman"/>
    </style:style>
    <style:style style:name="ce2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超研澤中圓" style:font-name-asian="超研澤中圓" style:font-name-complex="超研澤中圓" style:font-family-generic="moder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超研澤中圓" style:font-name-asian="超研澤中圓" style:font-name-complex="超研澤中圓" style:font-family-generic="moder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automatic" fo:background-color="#FFFF00" style:cell-protect="protected"/>
      <style:text-properties fo:color="#000000" style:font-family-generic="roman"/>
    </style:style>
    <style:style style:name="ce40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  <style:text-properties fo:color="#000000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_19968__33324__32_2" style:data-style-name="N50">
      <style:table-cell-properties fo:border-top="2pt solid #000000" fo:border-bottom="2pt solid #000000" fo:border-left="2pt solid #000000" fo:border-right="thin solid #000000" style:vertical-align="automatic" fo:background-color="#CCFFFF" style:cell-protect="protected"/>
      <style:text-properties fo:color="#000000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59" style:family="table-cell" style:parent-style-name="_19968__33324__32_2" style:data-style-name="N49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0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61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2" style:family="table-cell" style:parent-style-name="_19968__33324__32_2" style:data-style-name="N49">
      <style:table-cell-properties fo:border-top="none" fo:border-bottom="2pt solid #000000" fo:border-left="thin solid #000000" fo:border-right="2pt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64" style:family="table-cell" style:parent-style-name="_19968__33324__32_2" style:data-style-name="N49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6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thin double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double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1"/>
        <table:table-column table:style-name="co6" table:default-cell-style-name="ce40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98">
            <text:p>本校國家科學及技術委員會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5">
            <text:p>112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4">
            <text:p>核定<text:span text:style-name="T1">件數</text:span></text:p>
          </table:table-cell>
          <table:table-cell office:value-type="string" table:style-name="ce5">
            <text:p>核定件數 <text:s text:c="17"/>百分比</text:p>
          </table:table-cell>
          <table:table-cell office:value-type="string" table:style-name="ce6">
            <text:p>核定金額</text:p>
          </table:table-cell>
          <table:table-cell office:value-type="string" table:style-name="ce7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6">
            <text:p><text:s/>總計</text:p>
          </table:table-cell>
          <table:covered-table-cell/>
          <table:table-cell office:value-type="float" office:value="527" table:formula="of:=[.C18]+[.C26]+[.C36]+[.C40]+[.C48]+[.C52]+[.C56]+[.C60]+[.C68]+[.C74]+[.C78]" table:style-name="ce8">
            <text:p>527</text:p>
          </table:table-cell>
          <table:table-cell office:value-type="percentage" office:value="1" table:style-name="ce9">
            <text:p>100.0%</text:p>
          </table:table-cell>
          <table:table-cell office:value-type="float" office:value="707659500" table:formula="of:=[.E18]+[.E26]+[.E36]+[.E40]+[.E48]+[.E52]+[.E56]+[.E60]+[.E68]+[.E74]+[.E78]" table:style-name="ce53">
            <text:p>707,659,500<text:s/></text:p>
          </table:table-cell>
          <table:table-cell office:value-type="percentage" office:value="0.99999999999999989" table:formula="of:=[.F18]+[.F26]+[.F36]+[.F40]+[.F48]+[.F52]+[.F56]+[.F60]+[.F68]+[.F74]+[.F78]" table:style-name="ce9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3" table:style-name="ce104">
            <text:p>教育學院<text:s text:c="2"/></text:p>
          </table:table-cell>
          <table:table-cell office:value-type="string" table:style-name="ce42">
            <text:p>教育系</text:p>
          </table:table-cell>
          <table:table-cell office:value-type="float" office:value="21" table:style-name="ce11">
            <text:p>21</text:p>
          </table:table-cell>
          <table:table-cell office:value-type="percentage" office:value="3.9848197343453511E-2" table:formula="of:=[.C5]/[.$C$4]" table:style-name="ce12">
            <text:p>4.0%</text:p>
          </table:table-cell>
          <table:table-cell office:value-type="float" office:value="17310000" table:style-name="ce19">
            <text:p>17310000</text:p>
          </table:table-cell>
          <table:table-cell office:value-type="percentage" office:value="2.4460916584882985E-2" table:formula="of:=[.E5]/[.$E$4]" table:style-name="ce64">
            <text:p>2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心輔系</text:p>
          </table:table-cell>
          <table:table-cell office:value-type="float" office:value="23" table:style-name="ce15">
            <text:p>23</text:p>
          </table:table-cell>
          <table:table-cell office:value-type="percentage" office:value="4.3643263757115747E-2" table:formula="of:=[.C6]/[.$C$4]" table:style-name="ce12">
            <text:p>4.4%</text:p>
          </table:table-cell>
          <table:table-cell office:value-type="float" office:value="27430000" table:style-name="ce13">
            <text:p>27430000</text:p>
          </table:table-cell>
          <table:table-cell office:value-type="percentage" office:value="3.8761579544964772E-2" table:formula="of:=[.E6]/[.$E$4]" table:style-name="ce65">
            <text:p>3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社教系</text:p>
          </table:table-cell>
          <table:table-cell office:value-type="float" office:value="3" table:style-name="ce15">
            <text:p>3</text:p>
          </table:table-cell>
          <table:table-cell office:value-type="percentage" office:value="5.6925996204933585E-3" table:formula="of:=[.C7]/[.$C$4]" table:style-name="ce12">
            <text:p>0.6%</text:p>
          </table:table-cell>
          <table:table-cell office:value-type="float" office:value="3948000" table:style-name="ce13">
            <text:p>3948000</text:p>
          </table:table-cell>
          <table:table-cell office:value-type="percentage" office:value="5.578954285217679E-3" table:formula="of:=[.E7]/[.$E$4]" table:style-name="ce65">
            <text:p>0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衛教系</text:p>
          </table:table-cell>
          <table:table-cell office:value-type="float" office:value="11" table:style-name="ce15">
            <text:p>11</text:p>
          </table:table-cell>
          <table:table-cell office:value-type="percentage" office:value="2.0872865275142316E-2" table:formula="of:=[.C8]/[.$C$4]" table:style-name="ce12">
            <text:p>2.1%</text:p>
          </table:table-cell>
          <table:table-cell office:value-type="float" office:value="10301000" table:style-name="ce13">
            <text:p>10301000</text:p>
          </table:table-cell>
          <table:table-cell office:value-type="percentage" office:value="1.4556435686937009E-2" table:formula="of:=[.E8]/[.$E$4]" table:style-name="ce65">
            <text:p>1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幼家系</text:p>
          </table:table-cell>
          <table:table-cell office:value-type="float" office:value="5" table:style-name="ce15">
            <text:p>5</text:p>
          </table:table-cell>
          <table:table-cell office:value-type="percentage" office:value="9.4876660341555973E-3" table:formula="of:=[.C9]/[.$C$4]" table:style-name="ce12">
            <text:p>0.9%</text:p>
          </table:table-cell>
          <table:table-cell office:value-type="float" office:value="35996000" table:style-name="ce67">
            <text:p>35996000</text:p>
          </table:table-cell>
          <table:table-cell office:value-type="percentage" office:value="5.0866271137460881E-2" table:formula="of:=[.E9]/[.$E$4]" table:style-name="ce65">
            <text:p>5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公領系</text:p>
          </table:table-cell>
          <table:table-cell office:value-type="float" office:value="10" table:style-name="ce15">
            <text:p>10</text:p>
          </table:table-cell>
          <table:table-cell office:value-type="percentage" office:value="1.8975332068311195E-2" table:formula="of:=[.C10]/[.$C$4]" table:style-name="ce12">
            <text:p>1.9%</text:p>
          </table:table-cell>
          <table:table-cell office:value-type="float" office:value="7770000" table:style-name="ce67">
            <text:p>7770000</text:p>
          </table:table-cell>
          <table:table-cell office:value-type="percentage" office:value="1.097985683792841E-2" table:formula="of:=[.E10]/[.$E$4]" table:style-name="ce65">
            <text:p>1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特教系</text:p>
          </table:table-cell>
          <table:table-cell office:value-type="float" office:value="11" table:style-name="ce15">
            <text:p>11</text:p>
          </table:table-cell>
          <table:table-cell office:value-type="percentage" office:value="2.0872865275142316E-2" table:formula="of:=[.C11]/[.$C$4]" table:style-name="ce12">
            <text:p>2.1%</text:p>
          </table:table-cell>
          <table:table-cell office:value-type="float" office:value="18472000" table:style-name="ce67">
            <text:p>18472000</text:p>
          </table:table-cell>
          <table:table-cell office:value-type="percentage" office:value="2.6102949229113718E-2" table:formula="of:=[.E11]/[.$E$4]" table:style-name="ce65">
            <text:p>2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圖資所</text:p>
          </table:table-cell>
          <table:table-cell office:value-type="float" office:value="3" table:style-name="ce15">
            <text:p>3</text:p>
          </table:table-cell>
          <table:table-cell office:value-type="percentage" office:value="5.6925996204933585E-3" table:formula="of:=[.C12]/[.$C$4]" table:style-name="ce12">
            <text:p>0.6%</text:p>
          </table:table-cell>
          <table:table-cell office:value-type="float" office:value="2047000" table:style-name="ce13">
            <text:p>2047000</text:p>
          </table:table-cell>
          <table:table-cell office:value-type="percentage" office:value="2.8926340987438168E-3" table:formula="of:=[.E12]/[.$E$4]" table:style-name="ce65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7">
            <text:p>教政所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C13]/[.$C$4]" table:style-name="ce12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E13]/[.$E$4]" table:style-name="ce65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復諮所</text:p>
          </table:table-cell>
          <table:table-cell office:value-type="float" office:value="5" table:style-name="ce15">
            <text:p>5</text:p>
          </table:table-cell>
          <table:table-cell office:value-type="percentage" office:value="9.4876660341555973E-3" table:formula="of:=[.C14]/[.$C$4]" table:style-name="ce12">
            <text:p>0.9%</text:p>
          </table:table-cell>
          <table:table-cell office:value-type="float" office:value="4115000" table:style-name="ce13">
            <text:p>4115000</text:p>
          </table:table-cell>
          <table:table-cell office:value-type="percentage" office:value="5.8149434862387918E-3" table:formula="of:=[.E14]/[.$E$4]" table:style-name="ce65">
            <text:p>0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資教所</text:p>
          </table:table-cell>
          <table:table-cell office:value-type="float" office:value="4" table:style-name="ce15">
            <text:p>4</text:p>
          </table:table-cell>
          <table:table-cell office:value-type="percentage" office:value="7.5901328273244783E-3" table:formula="of:=[.C15]/[.$C$4]" table:style-name="ce12">
            <text:p>0.8%</text:p>
          </table:table-cell>
          <table:table-cell office:value-type="float" office:value="3290000" table:style-name="ce67">
            <text:p>3290000</text:p>
          </table:table-cell>
          <table:table-cell office:value-type="percentage" office:value="4.6491285710147327E-3" table:formula="of:=[.E15]/[.$E$4]" table:style-name="ce65">
            <text:p>0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9">
            <text:p>學習科學學士學位學程</text:p>
          </table:table-cell>
          <table:table-cell office:value-type="float" office:value="16" table:style-name="ce19">
            <text:p>16</text:p>
          </table:table-cell>
          <table:table-cell office:value-type="percentage" office:value="3.0360531309297913E-2" table:formula="of:=[.C16]/[.$C$4]" table:style-name="ce12">
            <text:p>3.0%</text:p>
          </table:table-cell>
          <table:table-cell office:value-type="float" office:value="20174000" table:style-name="ce54">
            <text:p>20174000</text:p>
          </table:table-cell>
          <table:table-cell office:value-type="percentage" office:value="2.8508060726945658E-2" table:formula="of:=[.E16]/[.$E$4]" table:style-name="ce65">
            <text:p>2.9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0">
            <text:p>教育學院(含教育學院學士班)</text:p>
          </table:table-cell>
          <table:table-cell office:value-type="float" office:value="1" table:style-name="ce41">
            <text:p>1</text:p>
          </table:table-cell>
          <table:table-cell office:value-type="percentage" office:value="1.8975332068311196E-3" table:formula="of:=[.C17]/[.$C$4]" table:style-name="ce12">
            <text:p>0.2%</text:p>
          </table:table-cell>
          <table:table-cell office:value-type="float" office:value="612000" table:style-name="ce19">
            <text:p>612000</text:p>
          </table:table-cell>
          <table:table-cell office:value-type="percentage" office:value="8.6482270074802927E-4" table:formula="of:=[.E17]/[.$E$4]" table:style-name="ce65">
            <text:p>0.1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07">
            <text:p>教育學院 <text:s/>小計</text:p>
          </table:table-cell>
          <table:covered-table-cell/>
          <table:table-cell office:value-type="float" office:value="113" table:formula="of:=SUM([.C5:.C17])" table:style-name="ce20">
            <text:p>113</text:p>
          </table:table-cell>
          <table:table-cell office:value-type="percentage" office:value="0.2144212523719165" table:formula="of:=[.C18]/[.$C$4]" table:style-name="ce21">
            <text:p>21.4%</text:p>
          </table:table-cell>
          <table:table-cell office:value-type="float" office:value="151465000" table:formula="of:=SUM([.E5:.E17])" table:style-name="ce27">
            <text:p>151,465,000<text:s/></text:p>
          </table:table-cell>
          <table:table-cell office:value-type="percentage" office:value="0.21403655289019649" table:formula="of:=[.E18]/[.$E$4]" table:style-name="ce62">
            <text:p>21.4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7" table:style-name="ce104">
            <text:p>文學院</text:p>
          </table:table-cell>
          <table:table-cell office:value-type="string" table:style-name="ce10">
            <text:p>國文系</text:p>
          </table:table-cell>
          <table:table-cell office:value-type="float" office:value="27" table:style-name="ce11">
            <text:p>27</text:p>
          </table:table-cell>
          <table:table-cell office:value-type="percentage" office:value="5.1233396584440226E-2" table:formula="of:=[.C19]/[.$C$4]" table:style-name="ce58">
            <text:p>5.1%</text:p>
          </table:table-cell>
          <table:table-cell office:value-type="float" office:value="16611000" table:style-name="ce29">
            <text:p>16611000</text:p>
          </table:table-cell>
          <table:table-cell office:value-type="percentage" office:value="2.3473153402165874E-2" table:formula="of:=[.E19]/[.$E$4]" table:style-name="ce64">
            <text:p>2.3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4">
            <text:p>英語系</text:p>
          </table:table-cell>
          <table:table-cell office:value-type="float" office:value="23" table:style-name="ce15">
            <text:p>23</text:p>
          </table:table-cell>
          <table:table-cell office:value-type="percentage" office:value="4.3643263757115747E-2" table:formula="of:=[.C20]/[.$C$4]" table:style-name="ce59">
            <text:p>4.4%</text:p>
          </table:table-cell>
          <table:table-cell office:value-type="float" office:value="18816000" table:style-name="ce67">
            <text:p>18816000</text:p>
          </table:table-cell>
          <table:table-cell office:value-type="percentage" office:value="2.6589058721037447E-2" table:formula="of:=[.E20]/[.$E$4]" table:style-name="ce65">
            <text:p>2.7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4">
            <text:p>歷史系</text:p>
          </table:table-cell>
          <table:table-cell office:value-type="float" office:value="10" table:style-name="ce15">
            <text:p>10</text:p>
          </table:table-cell>
          <table:table-cell office:value-type="percentage" office:value="1.8975332068311195E-2" table:formula="of:=[.C21]/[.$C$4]" table:style-name="ce59">
            <text:p>1.9%</text:p>
          </table:table-cell>
          <table:table-cell office:value-type="float" office:value="7858000" table:style-name="ce13">
            <text:p>7858000</text:p>
          </table:table-cell>
          <table:table-cell office:value-type="percentage" office:value="1.1104210428885644E-2" table:formula="of:=[.E21]/[.$E$4]" table:style-name="ce65">
            <text:p>1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4">
            <text:p>地理系</text:p>
          </table:table-cell>
          <table:table-cell office:value-type="float" office:value="17" table:style-name="ce15">
            <text:p>17</text:p>
          </table:table-cell>
          <table:table-cell office:value-type="percentage" office:value="3.2258064516129031E-2" table:formula="of:=[.C22]/[.$C$4]" table:style-name="ce59">
            <text:p>3.2%</text:p>
          </table:table-cell>
          <table:table-cell office:value-type="float" office:value="16166000" table:style-name="ce13">
            <text:p>16166000</text:p>
          </table:table-cell>
          <table:table-cell office:value-type="percentage" office:value="2.2844319902438955E-2" table:formula="of:=[.E22]/[.$E$4]" table:style-name="ce65">
            <text:p>2.3%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14">
            <text:p>翻譯所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[.C23]/[.$C$4]" table:style-name="ce59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E23]/[.$E$4]" table:style-name="ce65">
            <text:p>0.0%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18">
            <text:p>臺文系</text:p>
          </table:table-cell>
          <table:table-cell office:value-type="float" office:value="9" table:style-name="ce15">
            <text:p>9</text:p>
          </table:table-cell>
          <table:table-cell office:value-type="percentage" office:value="1.7077798861480076E-2" table:formula="of:=[.C24]/[.$C$4]" table:style-name="ce59">
            <text:p>1.7%</text:p>
          </table:table-cell>
          <table:table-cell office:value-type="float" office:value="6188000" table:style-name="ce13">
            <text:p>6188000</text:p>
          </table:table-cell>
          <table:table-cell office:value-type="percentage" office:value="8.7443184186745179E-3" table:formula="of:=[.E24]/[.$E$4]" table:style-name="ce65">
            <text:p>0.9%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18">
            <text:p>臺史所</text:p>
          </table:table-cell>
          <table:table-cell office:value-type="float" office:value="4" table:style-name="ce15">
            <text:p>4</text:p>
          </table:table-cell>
          <table:table-cell office:value-type="percentage" office:value="7.5901328273244783E-3" table:formula="of:=[.C25]/[.$C$4]" table:style-name="ce59">
            <text:p>0.8%</text:p>
          </table:table-cell>
          <table:table-cell office:value-type="float" office:value="2480000" table:style-name="ce13">
            <text:p>2480000</text:p>
          </table:table-cell>
          <table:table-cell office:value-type="percentage" office:value="3.5045102906129289E-3" table:formula="of:=[.E25]/[.$E$4]" table:style-name="ce65">
            <text:p>0.4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07">
            <text:p>文學院 <text:s/>小計</text:p>
          </table:table-cell>
          <table:covered-table-cell/>
          <table:table-cell office:value-type="float" office:value="90" table:formula="of:=SUM([.C19:.C25])" table:style-name="ce20">
            <text:p>90</text:p>
          </table:table-cell>
          <table:table-cell office:value-type="percentage" office:value="0.17077798861480076" table:formula="of:=[.C26]/[.$C$4]" table:style-name="ce60">
            <text:p>17.1%</text:p>
          </table:table-cell>
          <table:table-cell office:value-type="float" office:value="68119000" table:formula="of:=SUM([.E19:.E25])" table:style-name="ce27">
            <text:p>68,119,000<text:s/></text:p>
          </table:table-cell>
          <table:table-cell office:value-type="percentage" office:value="9.6259571163815366E-2" table:formula="of:=[.E26]/[.$E$4]" table:style-name="ce62">
            <text:p>9.6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9" table:style-name="ce104">
            <text:p>理學院</text:p>
          </table:table-cell>
          <table:table-cell office:value-type="string" table:style-name="ce44">
            <text:p>數學系</text:p>
          </table:table-cell>
          <table:table-cell office:value-type="float" office:value="24" table:style-name="ce11">
            <text:p>24</text:p>
          </table:table-cell>
          <table:table-cell office:value-type="percentage" office:value="4.5540796963946868E-2" table:formula="of:=[.C27]/[.$C$4]" table:style-name="ce58">
            <text:p>4.6%</text:p>
          </table:table-cell>
          <table:table-cell office:value-type="float" office:value="22886000" table:style-name="ce29">
            <text:p>22886000</text:p>
          </table:table-cell>
          <table:table-cell office:value-type="percentage" office:value="3.2340412302809471E-2" table:formula="of:=[.E27]/[.$E$4]" table:style-name="ce64">
            <text:p>3.2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物理系</text:p>
          </table:table-cell>
          <table:table-cell office:value-type="float" office:value="23" table:style-name="ce15">
            <text:p>23</text:p>
          </table:table-cell>
          <table:table-cell office:value-type="percentage" office:value="4.3643263757115747E-2" table:formula="of:=[.C28]/[.$C$4]" table:style-name="ce59">
            <text:p>4.4%</text:p>
          </table:table-cell>
          <table:table-cell office:value-type="float" office:value="36867000" table:style-name="ce13">
            <text:p>36867000</text:p>
          </table:table-cell>
          <table:table-cell office:value-type="percentage" office:value="5.2097089066139857E-2" table:formula="of:=[.E28]/[.$E$4]" table:style-name="ce65">
            <text:p>5.2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化學系</text:p>
          </table:table-cell>
          <table:table-cell office:value-type="float" office:value="25" table:style-name="ce15">
            <text:p>25</text:p>
          </table:table-cell>
          <table:table-cell office:value-type="percentage" office:value="4.743833017077799E-2" table:formula="of:=[.C29]/[.$C$4]" table:style-name="ce59">
            <text:p>4.7%</text:p>
          </table:table-cell>
          <table:table-cell office:value-type="float" office:value="58678000" table:style-name="ce13">
            <text:p>58678000</text:p>
          </table:table-cell>
          <table:table-cell office:value-type="percentage" office:value="8.2918409206687679E-2" table:formula="of:=[.E29]/[.$E$4]" table:style-name="ce65">
            <text:p>8.3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生科系</text:p>
          </table:table-cell>
          <table:table-cell office:value-type="float" office:value="25" table:style-name="ce15">
            <text:p>25</text:p>
          </table:table-cell>
          <table:table-cell office:value-type="percentage" office:value="4.743833017077799E-2" table:formula="of:=[.C30]/[.$C$4]" table:style-name="ce59">
            <text:p>4.7%</text:p>
          </table:table-cell>
          <table:table-cell office:value-type="float" office:value="38892000" table:style-name="ce13">
            <text:p>38892000</text:p>
          </table:table-cell>
          <table:table-cell office:value-type="percentage" office:value="5.4958634767144368E-2" table:formula="of:=[.E30]/[.$E$4]" table:style-name="ce65">
            <text:p>5.5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地科系(含海環所)</text:p>
          </table:table-cell>
          <table:table-cell office:value-type="float" office:value="19" table:style-name="ce15">
            <text:p>19</text:p>
          </table:table-cell>
          <table:table-cell office:value-type="percentage" office:value="3.6053130929791274E-2" table:formula="of:=[.C31]/[.$C$4]" table:style-name="ce59">
            <text:p>3.6%</text:p>
          </table:table-cell>
          <table:table-cell office:value-type="float" office:value="40282500" table:style-name="ce13">
            <text:p>40282500</text:p>
          </table:table-cell>
          <table:table-cell office:value-type="percentage" office:value="5.6923562815167465E-2" table:formula="of:=[.E31]/[.$E$4]" table:style-name="ce65">
            <text:p>5.7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資工系</text:p>
          </table:table-cell>
          <table:table-cell office:value-type="float" office:value="16" table:style-name="ce15">
            <text:p>16</text:p>
          </table:table-cell>
          <table:table-cell office:value-type="percentage" office:value="3.0360531309297913E-2" table:formula="of:=[.C32]/[.$C$4]" table:style-name="ce59">
            <text:p>3.0%</text:p>
          </table:table-cell>
          <table:table-cell office:value-type="float" office:value="12919000" table:style-name="ce13">
            <text:p>12919000</text:p>
          </table:table-cell>
          <table:table-cell office:value-type="percentage" office:value="1.8255955017914688E-2" table:formula="of:=[.E32]/[.$E$4]" table:style-name="ce65">
            <text:p>1.8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5">
            <text:p>科教所</text:p>
          </table:table-cell>
          <table:table-cell office:value-type="float" office:value="14" table:style-name="ce15">
            <text:p>14</text:p>
          </table:table-cell>
          <table:table-cell office:value-type="percentage" office:value="2.6565464895635674E-2" table:formula="of:=[.C33]/[.$C$4]" table:style-name="ce59">
            <text:p>2.7%</text:p>
          </table:table-cell>
          <table:table-cell office:value-type="float" office:value="17456000" table:style-name="ce13">
            <text:p>17456000</text:p>
          </table:table-cell>
          <table:table-cell office:value-type="percentage" office:value="2.4667230497152939E-2" table:formula="of:=[.E33]/[.$E$4]" table:style-name="ce65">
            <text:p>2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5">
            <text:p>永續所</text:p>
          </table:table-cell>
          <table:table-cell office:value-type="float" office:value="7" table:style-name="ce15">
            <text:p>7</text:p>
          </table:table-cell>
          <table:table-cell office:value-type="percentage" office:value="1.3282732447817837E-2" table:formula="of:=[.C34]/[.$C$4]" table:style-name="ce59">
            <text:p>1.3%</text:p>
          </table:table-cell>
          <table:table-cell office:value-type="float" office:value="12037000" table:style-name="ce13">
            <text:p>12037000</text:p>
          </table:table-cell>
          <table:table-cell office:value-type="percentage" office:value="1.7009592890366059E-2" table:formula="of:=[.E34]/[.$E$4]" table:style-name="ce65">
            <text:p>1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6">
            <text:p>營養科學學士學位學程</text:p>
          </table:table-cell>
          <table:table-cell office:value-type="float" office:value="5" table:style-name="ce25">
            <text:p>5</text:p>
          </table:table-cell>
          <table:table-cell office:value-type="percentage" office:value="9.4876660341555973E-3" table:formula="of:=[.C35]/[.$C$4]" table:style-name="ce59">
            <text:p>0.9%</text:p>
          </table:table-cell>
          <table:table-cell office:value-type="float" office:value="6180000" table:style-name="ce55">
            <text:p>6180000</text:p>
          </table:table-cell>
          <table:table-cell office:value-type="percentage" office:value="8.7330135467693151E-3" table:formula="of:=[.E35]/[.$E$4]" table:style-name="ce65">
            <text:p>0.9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9">
            <text:p>理學院 <text:s/>小計</text:p>
          </table:table-cell>
          <table:covered-table-cell/>
          <table:table-cell office:value-type="float" office:value="158" table:formula="of:=SUM([.C27:.C35])" table:style-name="ce26">
            <text:p>158</text:p>
          </table:table-cell>
          <table:table-cell office:value-type="percentage" office:value="0.29981024667931688" table:formula="of:=[.C36]/[.$C$4]" table:style-name="ce60">
            <text:p>30.0%</text:p>
          </table:table-cell>
          <table:table-cell office:value-type="float" office:value="246197500" table:formula="of:=SUM([.E27:.E35])" table:style-name="ce51">
            <text:p>246,197,500<text:s/></text:p>
          </table:table-cell>
          <table:table-cell office:value-type="percentage" office:value="0.34790390011015182" table:formula="of:=[.E36]/[.$E$4]" table:style-name="ce62">
            <text:p>34.8%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110">
            <text:p>藝術</text:p>
            <text:p>學院</text:p>
          </table:table-cell>
          <table:table-cell office:value-type="string" table:style-name="ce24">
            <text:p>設計系</text:p>
          </table:table-cell>
          <table:table-cell office:value-type="float" office:value="3" table:style-name="ce15">
            <text:p>3</text:p>
          </table:table-cell>
          <table:table-cell office:value-type="percentage" office:value="5.6925996204933585E-3" table:formula="of:=[.C37]/[.$C$4]" table:style-name="ce58">
            <text:p>0.6%</text:p>
          </table:table-cell>
          <table:table-cell office:value-type="float" office:value="5740000" table:style-name="ce55">
            <text:p>5740000</text:p>
          </table:table-cell>
          <table:table-cell office:value-type="percentage" office:value="8.1112455919831496E-3" table:formula="of:=[.E37]/[.$E$4]" table:style-name="ce61">
            <text:p>0.8%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4">
            <text:p>美術系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[.C38]/[.$C$4]" table:style-name="ce58">
            <text:p>0.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formula="of:=[.E38]/[.$E$4]" table:style-name="ce61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藝史所</text:p>
          </table:table-cell>
          <table:table-cell office:value-type="float" office:value="2" table:style-name="ce15">
            <text:p>2</text:p>
          </table:table-cell>
          <table:table-cell office:value-type="percentage" office:value="3.7950664136622392E-3" table:formula="of:=[.C39]/[.$C$4]" table:style-name="ce59">
            <text:p>0.4%</text:p>
          </table:table-cell>
          <table:table-cell office:value-type="float" office:value="1167000" table:style-name="ce55">
            <text:p>1167000</text:p>
          </table:table-cell>
          <table:table-cell office:value-type="percentage" office:value="1.6490981891714872E-3" table:formula="of:=[.E39]/[.$E$4]" table:style-name="ce65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9">
            <text:p>藝術學院 <text:s/>小計</text:p>
          </table:table-cell>
          <table:covered-table-cell/>
          <table:table-cell office:value-type="float" office:value="5" table:formula="of:=SUM([.C37:.C39])" table:style-name="ce26">
            <text:p>5</text:p>
          </table:table-cell>
          <table:table-cell office:value-type="percentage" office:value="9.4876660341555973E-3" table:formula="of:=[.C40]/[.$C$4]" table:style-name="ce60">
            <text:p>0.9%</text:p>
          </table:table-cell>
          <table:table-cell office:value-type="float" office:value="6907000" table:formula="of:=SUM([.E37:.E39])" table:style-name="ce51">
            <text:p>6,907,000<text:s/></text:p>
          </table:table-cell>
          <table:table-cell office:value-type="percentage" office:value="9.760343781154637E-3" table:formula="of:=[.E40]/[.$E$4]" table:style-name="ce62">
            <text:p>1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11">
            <text:p>科技學院<text:span text:style-name="T2"><text:s text:c="2"/></text:span></text:p>
          </table:table-cell>
          <table:table-cell office:value-type="string" table:style-name="ce10">
            <text:p>工教系</text:p>
          </table:table-cell>
          <table:table-cell office:value-type="float" office:value="9" table:style-name="ce11">
            <text:p>9</text:p>
          </table:table-cell>
          <table:table-cell office:value-type="percentage" office:value="1.7077798861480076E-2" table:formula="of:=[.C41]/[.$C$4]" table:style-name="ce58">
            <text:p>1.7%</text:p>
          </table:table-cell>
          <table:table-cell office:value-type="float" office:value="6761000" table:style-name="ce29">
            <text:p>6761000</text:p>
          </table:table-cell>
          <table:table-cell office:value-type="percentage" office:value="9.5540298688846833E-3" table:formula="of:=[.E41]/[.$E$4]" table:style-name="ce64">
            <text:p>1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科技系</text:p>
          </table:table-cell>
          <table:table-cell office:value-type="float" office:value="19" table:style-name="ce15">
            <text:p>19</text:p>
          </table:table-cell>
          <table:table-cell office:value-type="percentage" office:value="3.6053130929791274E-2" table:formula="of:=[.C42]/[.$C$4]" table:style-name="ce59">
            <text:p>3.6%</text:p>
          </table:table-cell>
          <table:table-cell office:value-type="float" office:value="19681000" table:style-name="ce67">
            <text:p>19681000</text:p>
          </table:table-cell>
          <table:table-cell office:value-type="percentage" office:value="2.7811397995787523E-2" table:formula="of:=[.E42]/[.$E$4]" table:style-name="ce65">
            <text:p>2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圖傳系</text:p>
          </table:table-cell>
          <table:table-cell office:value-type="float" office:value="1" table:style-name="ce17">
            <text:p>1</text:p>
          </table:table-cell>
          <table:table-cell office:value-type="percentage" office:value="1.8975332068311196E-3" table:formula="of:=[.C43]/[.$C$4]" table:style-name="ce59">
            <text:p>0.2%</text:p>
          </table:table-cell>
          <table:table-cell office:value-type="float" office:value="540000" table:style-name="ce13">
            <text:p>540000</text:p>
          </table:table-cell>
          <table:table-cell office:value-type="percentage" office:value="7.6307885360120224E-4" table:formula="of:=[.E43]/[.$E$4]" table:style-name="ce65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機電系</text:p>
          </table:table-cell>
          <table:table-cell office:value-type="float" office:value="13" table:style-name="ce15">
            <text:p>13</text:p>
          </table:table-cell>
          <table:table-cell office:value-type="percentage" office:value="2.4667931688804556E-2" table:formula="of:=[.C44]/[.$C$4]" table:style-name="ce59">
            <text:p>2.5%</text:p>
          </table:table-cell>
          <table:table-cell office:value-type="float" office:value="17637000" table:style-name="ce67">
            <text:p>17637000</text:p>
          </table:table-cell>
          <table:table-cell office:value-type="percentage" office:value="2.4923003224008155E-2" table:formula="of:=[.E44]/[.$E$4]" table:style-name="ce65">
            <text:p>2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電機系</text:p>
          </table:table-cell>
          <table:table-cell office:value-type="float" office:value="18" table:style-name="ce15">
            <text:p>18</text:p>
          </table:table-cell>
          <table:table-cell office:value-type="percentage" office:value="3.4155597722960153E-2" table:formula="of:=[.C45]/[.$C$4]" table:style-name="ce59">
            <text:p>3.4%</text:p>
          </table:table-cell>
          <table:table-cell office:value-type="float" office:value="26099000" table:style-name="ce13">
            <text:p>26099000</text:p>
          </table:table-cell>
          <table:table-cell office:value-type="percentage" office:value="3.6880731481736623E-2" table:formula="of:=[.E45]/[.$E$4]" table:style-name="ce65">
            <text:p>3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車輛與能源學士學程</text:p>
          </table:table-cell>
          <table:table-cell office:value-type="float" office:value="6" table:style-name="ce15">
            <text:p>6</text:p>
          </table:table-cell>
          <table:table-cell office:value-type="percentage" office:value="1.1385199240986717E-2" table:formula="of:=[.C46]/[.$C$4]" table:style-name="ce59">
            <text:p>1.1%</text:p>
          </table:table-cell>
          <table:table-cell office:value-type="float" office:value="5276000" table:style-name="ce13">
            <text:p>5276000</text:p>
          </table:table-cell>
          <table:table-cell office:value-type="percentage" office:value="7.4555630214813767E-3" table:formula="of:=[.E46]/[.$E$4]" table:style-name="ce65">
            <text:p>0.7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光電所 (含光電學士學位學程)</text:p>
          </table:table-cell>
          <table:table-cell office:value-type="float" office:value="5" table:style-name="ce15">
            <text:p>5</text:p>
          </table:table-cell>
          <table:table-cell office:value-type="percentage" office:value="9.4876660341555973E-3" table:formula="of:=[.C47]/[.$C$4]" table:style-name="ce59">
            <text:p>0.9%</text:p>
          </table:table-cell>
          <table:table-cell office:value-type="float" office:value="7460000" table:style-name="ce54">
            <text:p>7460000</text:p>
          </table:table-cell>
          <table:table-cell office:value-type="percentage" office:value="1.0541793051601795E-2" table:formula="of:=[.E47]/[.$E$4]" table:style-name="ce65">
            <text:p>1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7">
            <text:p>科技學院 <text:s/>小計</text:p>
          </table:table-cell>
          <table:covered-table-cell/>
          <table:table-cell office:value-type="float" office:value="71" table:formula="of:=SUM([.C41:.C47])" table:style-name="ce20">
            <text:p>71</text:p>
          </table:table-cell>
          <table:table-cell office:value-type="percentage" office:value="0.1347248576850095" table:formula="of:=[.C48]/[.$C$4]" table:style-name="ce60">
            <text:p>13.5%</text:p>
          </table:table-cell>
          <table:table-cell office:value-type="float" office:value="83454000" table:formula="of:=SUM([.E41:.E47])" table:style-name="ce27">
            <text:p>83,454,000<text:s/></text:p>
          </table:table-cell>
          <table:table-cell office:value-type="percentage" office:value="0.11792959749710136" table:formula="of:=[.E48]/[.$E$4]" table:style-name="ce62">
            <text:p>11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11">
            <text:p>運休</text:p>
            <text:p>學院</text:p>
          </table:table-cell>
          <table:table-cell office:value-type="string" table:style-name="ce10">
            <text:p>體育系</text:p>
          </table:table-cell>
          <table:table-cell office:value-type="float" office:value="19" table:style-name="ce11">
            <text:p>19</text:p>
          </table:table-cell>
          <table:table-cell office:value-type="percentage" office:value="3.6053130929791274E-2" table:formula="of:=[.C49]/[.$C$4]" table:style-name="ce58">
            <text:p>3.6%</text:p>
          </table:table-cell>
          <table:table-cell office:value-type="float" office:value="38755000" table:style-name="ce68">
            <text:p>38755000</text:p>
          </table:table-cell>
          <table:table-cell office:value-type="percentage" office:value="5.4765038835767769E-2" table:formula="of:=[.E49]/[.$E$4]" table:style-name="ce61">
            <text:p>5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競技系</text:p>
          </table:table-cell>
          <table:table-cell office:value-type="float" office:value="6" table:style-name="ce15">
            <text:p>6</text:p>
          </table:table-cell>
          <table:table-cell office:value-type="percentage" office:value="1.1385199240986717E-2" table:formula="of:=[.C50]/[.$C$4]" table:style-name="ce59">
            <text:p>1.1%</text:p>
          </table:table-cell>
          <table:table-cell office:value-type="float" office:value="14361000" table:style-name="ce13">
            <text:p>14361000</text:p>
          </table:table-cell>
          <table:table-cell office:value-type="percentage" office:value="2.0293658178827528E-2" table:formula="of:=[.E50]/[.$E$4]" table:style-name="ce65">
            <text:p>2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休旅所</text:p>
          </table:table-cell>
          <table:table-cell office:value-type="float" office:value="9" table:style-name="ce15">
            <text:p>9</text:p>
          </table:table-cell>
          <table:table-cell office:value-type="percentage" office:value="1.7077798861480076E-2" table:formula="of:=[.C51]/[.$C$4]" table:style-name="ce59">
            <text:p>1.7%</text:p>
          </table:table-cell>
          <table:table-cell office:value-type="float" office:value="31227000" table:style-name="ce67">
            <text:p>31227000</text:p>
          </table:table-cell>
          <table:table-cell office:value-type="percentage" office:value="4.4127154372971746E-2" table:formula="of:=[.E51]/[.$E$4]" table:style-name="ce65">
            <text:p>4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7">
            <text:p>運休學院 <text:s/>小計</text:p>
          </table:table-cell>
          <table:covered-table-cell/>
          <table:table-cell office:value-type="float" office:value="34" table:formula="of:=SUM([.C49:.C51])" table:style-name="ce20">
            <text:p>34</text:p>
          </table:table-cell>
          <table:table-cell office:value-type="percentage" office:value="6.4516129032258063E-2" table:formula="of:=[.C52]/[.$C$4]" table:style-name="ce60">
            <text:p>6.5%</text:p>
          </table:table-cell>
          <table:table-cell office:value-type="float" office:value="84343000" table:formula="of:=SUM([.E49:.E51])" table:style-name="ce27">
            <text:p>84,343,000<text:s/></text:p>
          </table:table-cell>
          <table:table-cell office:value-type="percentage" office:value="0.11918585138756704" table:formula="of:=[.E52]/[.$E$4]" table:style-name="ce62">
            <text:p>11.9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11">
            <text:p>音樂</text:p>
            <text:p>學院</text:p>
          </table:table-cell>
          <table:table-cell office:value-type="string" table:style-name="ce28">
            <text:p>音樂系</text:p>
          </table:table-cell>
          <table:table-cell table:style-name="ce29"/>
          <table:table-cell office:value-type="percentage" office:value="0" table:formula="of:=[.C53]/[.$C$4]" table:style-name="ce58">
            <text:p>0.0%</text:p>
          </table:table-cell>
          <table:table-cell table:style-name="ce29"/>
          <table:table-cell office:value-type="percentage" office:value="0" table:formula="of:=[.E53]/[.$E$4]" table:style-name="ce61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民音所</text:p>
          </table:table-cell>
          <table:table-cell office:value-type="float" office:value="3" table:style-name="ce15">
            <text:p>3</text:p>
          </table:table-cell>
          <table:table-cell office:value-type="percentage" office:value="5.6925996204933585E-3" table:formula="of:=[.C54]/[.$C$4]" table:style-name="ce59">
            <text:p>0.6%</text:p>
          </table:table-cell>
          <table:table-cell office:value-type="float" office:value="2006000" table:style-name="ce13">
            <text:p>2006000</text:p>
          </table:table-cell>
          <table:table-cell office:value-type="percentage" office:value="2.8346966302296513E-3" table:formula="of:=[.E54]/[.$E$4]" table:style-name="ce65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表演所</text:p>
          </table:table-cell>
          <table:table-cell table:style-name="ce15"/>
          <table:table-cell office:value-type="percentage" office:value="0" table:formula="of:=[.C55]/[.$C$4]" table:style-name="ce59">
            <text:p>0.0%</text:p>
          </table:table-cell>
          <table:table-cell table:style-name="ce13"/>
          <table:table-cell office:value-type="percentage" office:value="0" table:formula="of:=[.E55]/[.$E$4]" table:style-name="ce65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7">
            <text:p>音樂學院 <text:s/>小計</text:p>
          </table:table-cell>
          <table:covered-table-cell/>
          <table:table-cell office:value-type="float" office:value="3" table:formula="of:=SUM([.C53:.C55])" table:style-name="ce20">
            <text:p>3</text:p>
          </table:table-cell>
          <table:table-cell office:value-type="percentage" office:value="5.6925996204933585E-3" table:formula="of:=[.C56]/[.$C$4]" table:style-name="ce60">
            <text:p>0.6%</text:p>
          </table:table-cell>
          <table:table-cell office:value-type="float" office:value="2006000" table:formula="of:=SUM([.E53:.E55])" table:style-name="ce27">
            <text:p>2,006,000<text:s/></text:p>
          </table:table-cell>
          <table:table-cell office:value-type="percentage" office:value="2.8346966302296513E-3" table:formula="of:=[.E56]/[.$E$4]" table:style-name="ce62">
            <text:p>0.3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08">
            <text:p>管理</text:p>
            <text:p>學院</text:p>
          </table:table-cell>
          <table:table-cell office:value-type="string" table:style-name="ce10">
            <text:p>企管系</text:p>
          </table:table-cell>
          <table:table-cell office:value-type="float" office:value="6" table:style-name="ce11">
            <text:p>6</text:p>
          </table:table-cell>
          <table:table-cell office:value-type="percentage" office:value="1.1385199240986717E-2" table:formula="of:=[.C57]/[.$C$4]" table:style-name="ce58">
            <text:p>1.1%</text:p>
          </table:table-cell>
          <table:table-cell office:value-type="float" office:value="3810000" table:style-name="ce29">
            <text:p>3810000</text:p>
          </table:table-cell>
          <table:table-cell office:value-type="percentage" office:value="5.3839452448529272E-3" table:formula="of:=[.E57]/[.$E$4]" table:style-name="ce61">
            <text:p>0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管理所</text:p>
          </table:table-cell>
          <table:table-cell office:value-type="float" office:value="3" table:style-name="ce15">
            <text:p>3</text:p>
          </table:table-cell>
          <table:table-cell office:value-type="percentage" office:value="5.6925996204933585E-3" table:formula="of:=[.C58]/[.$C$4]" table:style-name="ce59">
            <text:p>0.6%</text:p>
          </table:table-cell>
          <table:table-cell office:value-type="float" office:value="2397000" table:style-name="ce29">
            <text:p>2397000</text:p>
          </table:table-cell>
          <table:table-cell office:value-type="percentage" office:value="3.3872222445964478E-3" table:formula="of:=[.E58]/[.$E$4]" table:style-name="ce65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全營所</text:p>
          </table:table-cell>
          <table:table-cell office:value-type="float" office:value="3" table:style-name="ce15">
            <text:p>3</text:p>
          </table:table-cell>
          <table:table-cell office:value-type="percentage" office:value="5.6925996204933585E-3" table:formula="of:=[.C59]/[.$C$4]" table:style-name="ce59">
            <text:p>0.6%</text:p>
          </table:table-cell>
          <table:table-cell office:value-type="float" office:value="2591000" table:style-name="ce13">
            <text:p>2591000</text:p>
          </table:table-cell>
          <table:table-cell office:value-type="percentage" office:value="3.6613653882976204E-3" table:formula="of:=[.E59]/[.$E$4]" table:style-name="ce65">
            <text:p>0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9">
            <text:p>管理學院 小計</text:p>
          </table:table-cell>
          <table:covered-table-cell/>
          <table:table-cell office:value-type="float" office:value="12" table:formula="of:=SUM([.C57:.C59])" table:style-name="ce20">
            <text:p>12</text:p>
          </table:table-cell>
          <table:table-cell office:value-type="percentage" office:value="2.2770398481973434E-2" table:formula="of:=[.C60]/[.$C$4]" table:style-name="ce60">
            <text:p>2.3%</text:p>
          </table:table-cell>
          <table:table-cell office:value-type="float" office:value="8798000" table:formula="of:=SUM([.E57:.E59])" table:style-name="ce27">
            <text:p>8,798,000<text:s/></text:p>
          </table:table-cell>
          <table:table-cell office:value-type="percentage" office:value="1.2432532877746996E-2" table:formula="of:=[.E60]/[.$E$4]" table:style-name="ce62">
            <text:p>1.2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111">
            <text:p>國際與社會科學學院</text:p>
          </table:table-cell>
          <table:table-cell office:value-type="string" table:style-name="ce31">
            <text:p>華文系</text:p>
          </table:table-cell>
          <table:table-cell office:value-type="float" office:value="8" table:style-name="ce32">
            <text:p>8</text:p>
          </table:table-cell>
          <table:table-cell office:value-type="percentage" office:value="1.5180265654648957E-2" table:formula="of:=[.C61]/[.$C$4]" table:style-name="ce58">
            <text:p>1.5%</text:p>
          </table:table-cell>
          <table:table-cell office:value-type="float" office:value="6967000" table:style-name="ce68">
            <text:p>6967000</text:p>
          </table:table-cell>
          <table:table-cell office:value-type="percentage" office:value="9.84513032044366E-3" table:formula="of:=[.E61]/[.$E$4]" table:style-name="ce61">
            <text:p>1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東亞系</text:p>
          </table:table-cell>
          <table:table-cell office:value-type="float" office:value="9" table:style-name="ce25">
            <text:p>9</text:p>
          </table:table-cell>
          <table:table-cell office:value-type="percentage" office:value="1.7077798861480076E-2" table:formula="of:=[.C62]/[.$C$4]" table:style-name="ce59">
            <text:p>1.7%</text:p>
          </table:table-cell>
          <table:table-cell office:value-type="float" office:value="8240000" table:style-name="ce13">
            <text:p>8240000</text:p>
          </table:table-cell>
          <table:table-cell office:value-type="percentage" office:value="1.1644018062359086E-2" table:formula="of:=[.E62]/[.$E$4]" table:style-name="ce65">
            <text:p>1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4">
            <text:p>政治所</text:p>
          </table:table-cell>
          <table:table-cell office:value-type="float" office:value="1" table:style-name="ce13">
            <text:p>1</text:p>
          </table:table-cell>
          <table:table-cell office:value-type="percentage" office:value="1.8975332068311196E-3" table:formula="of:=[.C63]/[.$C$4]" table:style-name="ce59">
            <text:p>0.2%</text:p>
          </table:table-cell>
          <table:table-cell office:value-type="float" office:value="318000" table:style-name="ce63">
            <text:p>318000</text:p>
          </table:table-cell>
          <table:table-cell office:value-type="percentage" office:value="4.4936865823181911E-4" table:formula="of:=[.E63]/[.$E$4]" table:style-name="ce65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">
            <text:p>大傳所</text:p>
          </table:table-cell>
          <table:table-cell office:value-type="float" office:value="3" table:style-name="ce25">
            <text:p>3</text:p>
          </table:table-cell>
          <table:table-cell office:value-type="percentage" office:value="5.6925996204933585E-3" table:formula="of:=[.C64]/[.$C$4]" table:style-name="ce59">
            <text:p>0.6%</text:p>
          </table:table-cell>
          <table:table-cell office:value-type="float" office:value="2198000" table:style-name="ce13">
            <text:p>2198000</text:p>
          </table:table-cell>
          <table:table-cell office:value-type="percentage" office:value="3.1060135559545232E-3" table:formula="of:=[.E64]/[.$E$4]" table:style-name="ce65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">
            <text:p>人資所</text:p>
          </table:table-cell>
          <table:table-cell office:value-type="float" office:value="3" table:style-name="ce25">
            <text:p>3</text:p>
          </table:table-cell>
          <table:table-cell office:value-type="percentage" office:value="5.6925996204933585E-3" table:formula="of:=[.C65]/[.$C$4]" table:style-name="ce59">
            <text:p>0.6%</text:p>
          </table:table-cell>
          <table:table-cell office:value-type="float" office:value="1761000" table:style-name="ce13">
            <text:p>1761000</text:p>
          </table:table-cell>
          <table:table-cell office:value-type="percentage" office:value="2.4884849281328098E-3" table:formula="of:=[.E65]/[.$E$4]" table:style-name="ce65">
            <text:p>0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">
            <text:p>社工所</text:p>
          </table:table-cell>
          <table:table-cell office:value-type="float" office:value="2" table:style-name="ce25">
            <text:p>2</text:p>
          </table:table-cell>
          <table:table-cell office:value-type="percentage" office:value="3.7950664136622392E-3" table:formula="of:=[.C66]/[.$C$4]" table:style-name="ce59">
            <text:p>0.4%</text:p>
          </table:table-cell>
          <table:table-cell office:value-type="float" office:value="2249000" table:style-name="ce13">
            <text:p>2249000</text:p>
          </table:table-cell>
          <table:table-cell office:value-type="percentage" office:value="3.1780821143501926E-3" table:formula="of:=[.E66]/[.$E$4]" table:style-name="ce65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歐文所</text:p>
          </table:table-cell>
          <table:table-cell office:value-type="float" office:value="5" table:style-name="ce25">
            <text:p>5</text:p>
          </table:table-cell>
          <table:table-cell office:value-type="percentage" office:value="9.4876660341555973E-3" table:formula="of:=[.C67]/[.$C$4]" table:style-name="ce59">
            <text:p>0.9%</text:p>
          </table:table-cell>
          <table:table-cell office:value-type="float" office:value="3221000" table:style-name="ce69">
            <text:p>3221000</text:p>
          </table:table-cell>
          <table:table-cell office:value-type="percentage" office:value="4.5516240508323563E-3" table:formula="of:=[.E67]/[.$E$4]" table:style-name="ce65">
            <text:p>0.5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3">
            <text:p>國際與社會科學學院 <text:s/>小計</text:p>
          </table:table-cell>
          <table:covered-table-cell/>
          <table:table-cell office:value-type="float" office:value="31" table:formula="of:=SUM([.C61:.C67])" table:style-name="ce20">
            <text:p>31</text:p>
          </table:table-cell>
          <table:table-cell office:value-type="percentage" office:value="5.8823529411764705E-2" table:formula="of:=[.C68]/[.$C$4]" table:style-name="ce60">
            <text:p>5.9%</text:p>
          </table:table-cell>
          <table:table-cell office:value-type="float" office:value="24954000" table:formula="of:=SUM([.E61:.E67])" table:style-name="ce27">
            <text:p>24,954,000<text:s/></text:p>
          </table:table-cell>
          <table:table-cell office:value-type="percentage" office:value="3.5262721690304449E-2" table:formula="of:=[.E68]/[.$E$4]" table:style-name="ce62">
            <text:p>3.5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08">
            <text:p>校級</text:p>
            <text:p>中心</text:p>
          </table:table-cell>
          <table:table-cell office:value-type="string" table:style-name="ce52">
            <text:p>數學中心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[.C69]/[.$C$4]" table:style-name="ce58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E69]/[.$E$4]" table:style-name="ce61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科教中心</text:p>
          </table:table-cell>
          <table:table-cell office:value-type="float" office:value="4" table:style-name="ce56">
            <text:p>4</text:p>
          </table:table-cell>
          <table:table-cell office:value-type="percentage" office:value="7.5901328273244783E-3" table:formula="of:=[.C70]/[.$C$4]" table:style-name="ce59">
            <text:p>0.8%</text:p>
          </table:table-cell>
          <table:table-cell office:value-type="float" office:value="7350000" table:style-name="ce13">
            <text:p>7350000</text:p>
          </table:table-cell>
          <table:table-cell office:value-type="percentage" office:value="1.0386351062905252E-2" table:formula="of:=[.E70]/[.$E$4]" table:style-name="ce65">
            <text:p>1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教評中心</text:p>
          </table:table-cell>
          <table:table-cell office:value-type="float" office:value="0" table:style-name="ce56">
            <text:p>0</text:p>
          </table:table-cell>
          <table:table-cell office:value-type="percentage" office:value="0" table:formula="of:=[.C71]/[.$C$4]" table:style-name="ce59">
            <text:p>0.0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formula="of:=[.E71]/[.$E$4]" table:style-name="ce65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體研中心</text:p>
          </table:table-cell>
          <table:table-cell office:value-type="float" office:value="2" table:style-name="ce56">
            <text:p>2</text:p>
          </table:table-cell>
          <table:table-cell office:value-type="percentage" office:value="3.7950664136622392E-3" table:formula="of:=[.C72]/[.$C$4]" table:style-name="ce59">
            <text:p>0.4%</text:p>
          </table:table-cell>
          <table:table-cell office:value-type="float" office:value="21000000" table:style-name="ce13">
            <text:p>21000000</text:p>
          </table:table-cell>
          <table:table-cell office:value-type="percentage" office:value="2.9675288751157866E-2" table:formula="of:=[.E72]/[.$E$4]" table:style-name="ce65">
            <text:p>3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7">
            <text:p>特教中心</text:p>
          </table:table-cell>
          <table:table-cell office:value-type="float" office:value="1" table:style-name="ce37">
            <text:p>1</text:p>
          </table:table-cell>
          <table:table-cell office:value-type="percentage" office:value="1.8975332068311196E-3" table:formula="of:=[.C73]/[.$C$4]" table:style-name="ce59">
            <text:p>0.2%</text:p>
          </table:table-cell>
          <table:table-cell office:value-type="float" office:value="693000" table:style-name="ce13">
            <text:p>693000</text:p>
          </table:table-cell>
          <table:table-cell office:value-type="percentage" office:value="9.7928452878820959E-4" table:formula="of:=[.E73]/[.$E$4]" table:style-name="ce65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9">
            <text:p>中心 小計</text:p>
          </table:table-cell>
          <table:covered-table-cell/>
          <table:table-cell office:value-type="float" office:value="7" table:formula="of:=SUM([.C69:.C73])" table:style-name="ce20">
            <text:p>7</text:p>
          </table:table-cell>
          <table:table-cell office:value-type="percentage" office:value="1.3282732447817837E-2" table:formula="of:=[.C74]/[.$C$4]" table:style-name="ce60">
            <text:p>1.3%</text:p>
          </table:table-cell>
          <table:table-cell office:value-type="float" office:value="29043000" table:formula="of:=SUM([.E69:.E73])" table:style-name="ce27">
            <text:p>29,043,000<text:s/></text:p>
          </table:table-cell>
          <table:table-cell office:value-type="percentage" office:value="4.104092434285133E-2" table:formula="of:=[.E74]/[.$E$4]" table:style-name="ce22">
            <text:p>4.1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14">
            <text:p>其他</text:p>
          </table:table-cell>
          <table:table-cell office:value-type="string" table:style-name="ce38">
            <text:p>師培學院</text:p>
          </table:table-cell>
          <table:table-cell office:value-type="float" office:value="1" table:style-name="ce15">
            <text:p>1</text:p>
          </table:table-cell>
          <table:table-cell office:value-type="percentage" office:value="1.8975332068311196E-3" table:formula="of:=[.C75]/[.$C$4]" table:style-name="ce58">
            <text:p>0.2%</text:p>
          </table:table-cell>
          <table:table-cell office:value-type="float" office:value="844000" table:style-name="ce70">
            <text:p>844000</text:p>
          </table:table-cell>
          <table:table-cell office:value-type="percentage" office:value="1.1926639859989163E-3" table:formula="of:=[.E75]/[.$E$4]" table:style-name="ce66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通識中心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[.C76]/[.$C$4]" table:style-name="ce58">
            <text:p>0.0%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76]/[.$E$4]" table:style-name="ce66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僑生先修部</text:p>
          </table:table-cell>
          <table:table-cell office:value-type="float" office:value="2" table:style-name="ce15">
            <text:p>2</text:p>
          </table:table-cell>
          <table:table-cell office:value-type="percentage" office:value="3.7950664136622392E-3" table:formula="of:=[.C77]/[.$C$4]" table:style-name="ce59">
            <text:p>0.4%</text:p>
          </table:table-cell>
          <table:table-cell office:value-type="float" office:value="1529000" table:style-name="ce71">
            <text:p>1529000</text:p>
          </table:table-cell>
          <table:table-cell office:value-type="percentage" office:value="2.1606436428819229E-3" table:formula="of:=[.E77]/[.$E$4]" table:style-name="ce65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2">
            <text:p>其它合計</text:p>
          </table:table-cell>
          <table:covered-table-cell/>
          <table:table-cell office:value-type="float" office:value="3" table:formula="of:=SUM([.C75:.C77])" table:style-name="ce39">
            <text:p>3</text:p>
          </table:table-cell>
          <table:table-cell office:value-type="percentage" office:value="5.6925996204933585E-3" table:formula="of:=[.C78]/[.$C$4]" table:style-name="ce60">
            <text:p>0.6%</text:p>
          </table:table-cell>
          <table:table-cell office:value-type="float" office:value="2373000" table:formula="of:=SUM([.E75:.E77])" table:style-name="ce27">
            <text:p>2,373,000<text:s/></text:p>
          </table:table-cell>
          <table:table-cell office:value-type="percentage" office:value="3.3533076288808387E-3" table:formula="of:=[.E78]/[.$E$4]" table:style-name="ce62">
            <text:p>0.3%</text:p>
          </table:table-cell>
          <table:table-cell table:number-columns-repeated="16378"/>
        </table:table-row>
        <table:table-row table:number-rows-repeated="1048498" table:style-name="ro6">
          <table:table-cell table:number-columns-repeated="16384"/>
        </table:table-row>
      </table:table>
      <table:table table:name="'file://140.122.96.214/研究推動組/Documents%20and%20Settings/Administrator/桌面/100年核定清單.xlsx'#98(預核100" table:style-name="ta2">
        <table:table-source xlink:href="file://140.122.96.214/研究推動組/Documents%20and%20Settings/Administrator/桌面/100年核定清單.xlsx" table:table-name="98(預核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99(預核100）" table:style-name="ta2">
        <table:table-source xlink:href="file://140.122.96.214/研究推動組/Documents%20and%20Settings/Administrator/桌面/100年核定清單.xlsx" table:table-name="99(預核100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Sheet1" table:style-name="ta2">
        <table:table-source xlink:href="file://140.122.96.214/研究推動組/Documents%20and%20Settings/Administrator/桌面/100年核定清單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Sheet3" table:style-name="ta2">
        <table:table-source xlink:href="file://140.122.96.214/研究推動組/Documents%20and%20Settings/Administrator/桌面/100年核定清單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新修正_100資料(含98,99預核)" table:style-name="ta2">
        <table:table-source xlink:href="file://140.122.96.214/研究推動組/Documents%20and%20Settings/Administrator/桌面/100年核定清單.xlsx" table:table-name="新修正_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原100資料(含98,99預核)" table:style-name="ta2">
        <table:table-source xlink:href="file://140.122.96.214/研究推動組/Documents%20and%20Settings/Administrator/桌面/100年核定清單.xlsx" table:table-name="原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1）" table:style-name="ta2">
        <table:table-source xlink:href="file://140.122.96.214/研究推動組/Documents%20and%20Settings/Administrator/桌面/100年核定清單.xlsx" table:table-name="100(預核101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2)" table:style-name="ta2">
        <table:table-source xlink:href="file://140.122.96.214/研究推動組/Documents%20and%20Settings/Administrator/桌面/100年核定清單.xlsx" table:table-name="100(預核10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3)" table:style-name="ta2">
        <table:table-source xlink:href="file://140.122.96.214/研究推動組/Documents%20and%20Settings/Administrator/桌面/100年核定清單.xlsx" table:table-name="100(預核10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4)" table:style-name="ta2">
        <table:table-source xlink:href="file://140.122.96.214/研究推動組/Documents%20and%20Settings/Administrator/桌面/100年核定清單.xlsx" table:table-name="100(預核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資料(請系所確認資料)" table:style-name="ta2">
        <table:table-source xlink:href="file://140.122.96.214/研究推動組/Documents%20and%20Settings/Administrator/桌面/100年核定清單.xlsx" table:table-name="100資料(請系所確認資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轉出" table:style-name="ta2">
        <table:table-source xlink:href="file://140.122.96.214/研究推動組/Documents%20and%20Settings/Administrator/桌面/100年核定清單.xlsx" table:table-name="100轉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名稱下拉清單" table:style-name="ta2">
        <table:table-source xlink:href="file://140.122.96.214/研究推動組/Documents%20and%20Settings/Administrator/桌面/100年核定清單.xlsx" table:table-name="名稱下拉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教育學院"/>
          <table:table-cell table:number-columns-repeated="16383"/>
        </table:table-row>
        <table:table-row>
          <table:table-cell office:value-type="string" office:string-value="文學院"/>
          <table:table-cell table:number-columns-repeated="16383"/>
        </table:table-row>
        <table:table-row>
          <table:table-cell office:value-type="string" office:string-value="理學院"/>
          <table:table-cell table:number-columns-repeated="16383"/>
        </table:table-row>
        <table:table-row>
          <table:table-cell office:value-type="string" office:string-value="藝術學院"/>
          <table:table-cell table:number-columns-repeated="16383"/>
        </table:table-row>
        <table:table-row>
          <table:table-cell office:value-type="string" office:string-value="科技學院"/>
          <table:table-cell table:number-columns-repeated="16383"/>
        </table:table-row>
        <table:table-row>
          <table:table-cell office:value-type="string" office:string-value="運動與休閒學院"/>
          <table:table-cell table:number-columns-repeated="16383"/>
        </table:table-row>
        <table:table-row>
          <table:table-cell office:value-type="string" office:string-value="國際與僑教學院"/>
          <table:table-cell table:number-columns-repeated="16383"/>
        </table:table-row>
        <table:table-row>
          <table:table-cell office:value-type="string" office:string-value="音樂學院"/>
          <table:table-cell table:number-columns-repeated="16383"/>
        </table:table-row>
        <table:table-row>
          <table:table-cell office:value-type="string" office:string-value="管理學院"/>
          <table:table-cell table:number-columns-repeated="16383"/>
        </table:table-row>
        <table:table-row>
          <table:table-cell office:value-type="string" office:string-value="社會科學學院"/>
          <table:table-cell table:number-columns-repeated="16383"/>
        </table:table-row>
        <table:table-row>
          <table:table-cell office:value-type="string" office:string-value="中心"/>
          <table:table-cell table:number-columns-repeated="16383"/>
        </table:table-row>
        <table:table-row>
          <table:table-cell office:value-type="string" office:string-value="其它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學院名稱" table:cell-range-address="'file://140.122.96.214/研究推動組/Documents%20and%20Settings/Administrator/桌面/100年核定清單.xlsx'#名稱下拉清單.$A$2:名稱下拉清單.$A$13" table:base-cell-address="112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25in" fo:margin-left="0.75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user</dc:creator>
    <meta:creation-date>2020-01-14T08:31:06Z</meta:creation-date>
    <dc:date>2024-01-09T02:52:56Z</dc:date>
  </office:meta>
</office:document-meta>
</file>