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P12" style:parent-style-name="聯絡方式" style:family="paragraph">
      <style:paragraph-properties fo:margin-left="0in" fo:text-indent="3.125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聯絡方式" style:family="paragraph">
      <style:paragraph-properties fo:margin-bottom="0.0416in"/>
    </style:style>
    <style:style style:name="T21" style:parent-style-name="預設段落字型" style:family="text">
      <style:text-properties style:font-size-complex="12pt"/>
    </style:style>
    <style:style style:name="P22" style:parent-style-name="聯絡方式" style:family="paragraph">
      <style:paragraph-properties fo:margin-bottom="0.0416in" fo:margin-left="3.3152in" fo:text-indent="-0.1902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主旨一" style:family="paragraph">
      <style:paragraph-properties fo:margin-left="0.6833in" fo:text-indent="-0.6666in">
        <style:tab-stops/>
      </style:paragraph-properties>
      <style:text-properties fo:color="#000000" style:font-size-complex="16pt"/>
    </style:style>
    <style:style style:name="P34" style:parent-style-name="主旨一" style:family="paragraph">
      <style:paragraph-properties fo:margin-left="0.6833in" fo:text-indent="-0.6666in">
        <style:tab-stops/>
      </style:paragraph-properties>
      <style:text-properties fo:color="#000000" style:font-size-complex="16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75in" svg:y="-0.5in" svg:width="0.75in" svg:height="0.375in" style:rel-width="scale" style:rel-height="scale"><draw:text-box><text:p text:style-name="P5">附件2</text:p></draw:text-box><svg:title/><svg:desc/></draw:frame></text:span><text:span text:style-name="T6">國立臺灣師範大學</text:span><text:span text:style-name="T7"><text:s text:c="2"/>函</text:span></text:p>
      <text:p text:style-name="P8"><text:span text:style-name="T9">（</text:span><text:span text:style-name="T10">參考範例</text:span><text:span text:style-name="T11">）</text:span></text:p>
      <text:p text:style-name="P12"><text:span text:style-name="T13">地　　址：</text:span></text:p>
      <text:p text:style-name="聯絡方式"><text:span text:style-name="T14">承</text:span><text:span text:style-name="T15"><text:s/></text:span><text:span text:style-name="T16">辦</text:span><text:span text:style-name="T17"><text:s/></text:span><text:span text:style-name="T18">人：</text:span></text:p>
      <text:p text:style-name="聯絡方式"><text:span text:style-name="T19">聯絡電話：</text:span></text:p>
      <text:p text:style-name="P20"><text:span text:style-name="T21">傳　　真：</text:span></text:p>
      <text:p text:style-name="P22"><text:span text:style-name="T23">電子郵件</text:span><text:span text:style-name="T24">：</text:span></text:p>
      <text:p text:style-name="內文"><text:span text:style-name="T25">受文者：</text:span><text:span text:style-name="T26"><text:s/></text:span></text:p>
      <text:p text:style-name="P27">發文日期：<text:s/></text:p>
      <text:p text:style-name="P28">發文字號：</text:p>
      <text:p text:style-name="P29">速別：<text:s/></text:p>
      <text:p text:style-name="P30">密等及解密條件或保密期限：<text:s/></text:p>
      <text:p text:style-name="P31">附件：<text:s/></text:p>
      <text:p text:style-name="P32"/>
      <text:p text:style-name="P33">主旨：台端申請教師評鑑免評案，經審議結果同意自○學年度第○學期起終身免接受評鑑（或○學年度第○學期該次評鑑免受評）。請 <text:s/>查照。</text:p>
      <text:p text:style-name="P34">說明：本案業經本校○年○月○日第○次教師評審委員會同意備查。</text:p>
      <text:p text:style-name="P35"/>
      <text:p text:style-name="P36">正本：○○○師</text:p>
      <text:p text:style-name="P37">副本：本校○○學院、○○系所、研究發展處、人事室</text:p>
      <text:p text:style-name="P38"/>
      <text:p text:style-name="內文"><text:span text:style-name="T39">校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style:snap-to-layout-grid="false" fo:text-align="justify" fo:line-height="0.2083in" fo:margin-left="3.15in">
        <style:tab-stops/>
      </style:paragraph-properties>
      <style:text-properties style:font-name-asian="標楷體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一" style:display-name="主旨一、" style:family="paragraph" style:parent-style-name="內文">
      <style:paragraph-properties style:line-break="normal" style:snap-to-layout-grid="false" fo:text-align="justify" fo:line-height="0.3472in" fo:margin-left="0.2083in" fo:text-indent="-0.138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同意免評通知函文範例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台端於○學年度第○學期申請教師評鑑免評案，經審議結果同意</dc:title>
    <meta:initial-creator>NTUT</meta:initial-creator>
    <dc:creator>user</dc:creator>
    <meta:creation-date>2018-12-18T08:55:00Z</meta:creation-date>
    <dc:date>2018-12-18T08:55:00Z</dc:date>
    <meta:print-date>2011-10-19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