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B0F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fo:color="#7030A0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B0F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7030A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/>
      <style:text-properties fo:color="#00B0F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color="#00B0F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B0F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fo:background-color="transparent"/>
      <style:text-properties fo:color="#7030A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7030A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7030A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7030A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color="#7030A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DD7E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fo:background-color="#BDD7E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fo:background-color="#FFF2CC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fo:background-color="#E2EFDA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fo:background-color="#9999FF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fo:background-color="#F8CBAD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fo:background-color="#FFFFCC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fo:background-color="#FFCCFF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fo:background-color="#BFBFBF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B0F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Wingdings" style:font-name-asian="Wingdings" style:font-name-complex="Wingding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8.5208333333333cm"/>
    </style:style>
    <style:style style:name="co4" style:family="table-column">
      <style:table-column-properties fo:break-before="auto" style:column-width="20.663958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6" style:family="table-cell" style:parent-style-name="Default" style:data-style-name="N0">
      <style:text-properties style:font-name="標楷體" style:font-name-asian="標楷體" style:font-name-complex="標楷體" style:font-family-generic="script"/>
      <style:map style:condition="of:is-true-formula(AND(COUNTIF([.$C$3:.$C$3]; [.C3])&gt;1;NOT(ISBLANK([.C3]))))" style:apply-style-name="cf7" style:base-cell-address="學術暨專業刊物-A到Z排列.C3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C$447:.$C$1048576]; [.C5])+COUNTIF([.$C$5:.$C$5]; [.C5])+COUNTIF([.$C$338:.$C$375]; [.C5])+COUNTIF([.$C$407:.$C$420]; [.C5])+COUNTIF([.$C$153:.$C$162]; [.C5])+COUNTIF([.$C$149:.$C$151]; [.C5])+COUNTIF([.$C$422:.$C$445]; [.C5])+COUNTIF([.$C$209:.$C$336]; [.C5])+COUNTIF([.$C$164:.$C$199]; [.C5])+COUNTIF([.$C$377:.$C$394]; [.C5])+COUNTIF([.$C$201:.$C$207]; [.C5])+COUNTIF([.$C$396:.$C$405]; [.C5])&gt;1;NOT(ISBLANK([.C5]))))" style:apply-style-name="cf7" style:base-cell-address="學術暨專業刊物-A到Z排列.C5"/>
      <style:map style:condition="of:is-true-formula(AND(COUNTIF([.$C$447:.$C$1048576]; [.C5])+COUNTIF([.$C$5:.$C$5]; [.C5])+COUNTIF([.$C$153:.$C$160]; [.C5])+COUNTIF([.$C$149:.$C$151]; [.C5])&gt;1;NOT(ISBLANK([.C5]))))" style:apply-style-name="cf7" style:base-cell-address="學術暨專業刊物-A到Z排列.C5"/>
    </style:style>
    <style:style style:name="ce4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.C6"/>
      <style:map style:condition="of:is-true-formula(AND(COUNTIF([.$C$447:.$C$1048576]; [.C149])+COUNTIF([.$C$5:.$C$5]; [.C149])+COUNTIF([.$C$338:.$C$375]; [.C149])+COUNTIF([.$C$407:.$C$420]; [.C149])+COUNTIF([.$C$153:.$C$162]; [.C149])+COUNTIF([.$C$149:.$C$151]; [.C149])+COUNTIF([.$C$422:.$C$445]; [.C149])+COUNTIF([.$C$209:.$C$336]; [.C149])+COUNTIF([.$C$164:.$C$199]; [.C149])+COUNTIF([.$C$377:.$C$394]; [.C149])+COUNTIF([.$C$201:.$C$207]; [.C149])+COUNTIF([.$C$396:.$C$405]; [.C149])&gt;1;NOT(ISBLANK([.C149]))))" style:apply-style-name="cf7" style:base-cell-address="學術暨專業刊物-A到Z排列.C149"/>
      <style:map style:condition="of:is-true-formula(AND(COUNTIF([.$C$447:.$C$1048576]; [.C149])+COUNTIF([.$C$5:.$C$5]; [.C149])+COUNTIF([.$C$153:.$C$160]; [.C149])+COUNTIF([.$C$149:.$C$151]; [.C149])&gt;1;NOT(ISBLANK([.C149]))))" style:apply-style-name="cf7" style:base-cell-address="學術暨專業刊物-A到Z排列.C149"/>
    </style:style>
    <style:style style:name="ce4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.C6"/>
      <style:map style:condition="of:is-true-formula(AND(COUNTIF([.$C$447:.$C$1048576]; [.C150])+COUNTIF([.$C$5:.$C$5]; [.C150])+COUNTIF([.$C$338:.$C$375]; [.C150])+COUNTIF([.$C$407:.$C$420]; [.C150])+COUNTIF([.$C$153:.$C$162]; [.C150])+COUNTIF([.$C$149:.$C$151]; [.C150])+COUNTIF([.$C$422:.$C$445]; [.C150])+COUNTIF([.$C$209:.$C$336]; [.C150])+COUNTIF([.$C$164:.$C$199]; [.C150])+COUNTIF([.$C$377:.$C$394]; [.C150])+COUNTIF([.$C$201:.$C$207]; [.C150])+COUNTIF([.$C$396:.$C$405]; [.C150])&gt;1;NOT(ISBLANK([.C150]))))" style:apply-style-name="cf7" style:base-cell-address="學術暨專業刊物-A到Z排列.C150"/>
      <style:map style:condition="of:is-true-formula(AND(COUNTIF([.$C$447:.$C$1048576]; [.C150])+COUNTIF([.$C$5:.$C$5]; [.C150])+COUNTIF([.$C$153:.$C$160]; [.C150])+COUNTIF([.$C$149:.$C$151]; [.C150])&gt;1;NOT(ISBLANK([.C150]))))" style:apply-style-name="cf7" style:base-cell-address="學術暨專業刊物-A到Z排列.C150"/>
    </style:style>
    <style:style style:name="ce5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.C6"/>
      <style:map style:condition="of:is-true-formula(AND(COUNTIF([.$C$152:.$C$152]; [.C152])&gt;1;NOT(ISBLANK([.C152]))))" style:apply-style-name="cf7" style:base-cell-address="學術暨專業刊物-A到Z排列.C152"/>
      <style:map style:condition="of:is-true-formula(AND(COUNTIF([.$C$152:.$C$152]; [.C152])&gt;1;NOT(ISBLANK([.C152]))))" style:apply-style-name="cf7" style:base-cell-address="學術暨專業刊物-A到Z排列.C152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.C6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.C6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B0F0"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.C6"/>
    </style:style>
    <style:style style:name="ce5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.C6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color="#00B0F0"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.C6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.C6"/>
      <style:map style:condition="of:is-true-formula(AND(COUNTIF([.$C$92:.$C$92]; [.C92])&gt;1;NOT(ISBLANK([.C92]))))" style:apply-style-name="cf7" style:base-cell-address="學術暨專業刊物-A到Z排列.C92"/>
      <style:map style:condition="of:is-true-formula(AND(COUNTIF([.$C$92:.$C$92]; [.C92])&gt;1;NOT(ISBLANK([.C92]))))" style:apply-style-name="cf7" style:base-cell-address="學術暨專業刊物-A到Z排列.C92"/>
    </style:style>
    <style:style style:name="ce57" style:family="table-cell" style:parent-style-name="Default" style:data-style-name="N0">
      <style:table-cell-properties fo:border="thin solid #000000"/>
      <style:text-properties fo:color="#00B0F0"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.C6"/>
      <style:map style:condition="of:is-true-formula(AND(COUNTIF([.$C$447:.$C$1048576]; [.C176])+COUNTIF([.$C$5:.$C$5]; [.C176])+COUNTIF([.$C$338:.$C$375]; [.C176])+COUNTIF([.$C$407:.$C$420]; [.C176])+COUNTIF([.$C$153:.$C$162]; [.C176])+COUNTIF([.$C$149:.$C$151]; [.C176])+COUNTIF([.$C$422:.$C$445]; [.C176])+COUNTIF([.$C$209:.$C$336]; [.C176])+COUNTIF([.$C$164:.$C$199]; [.C176])+COUNTIF([.$C$377:.$C$394]; [.C176])+COUNTIF([.$C$201:.$C$207]; [.C176])+COUNTIF([.$C$396:.$C$405]; [.C176])&gt;1;NOT(ISBLANK([.C176]))))" style:apply-style-name="cf7" style:base-cell-address="學術暨專業刊物-A到Z排列.C176"/>
      <style:map style:condition="of:is-true-formula(AND(COUNTIF([.$C$407:.$C$420]; [.C176])+COUNTIF([.$C$338:.$C$375]; [.C176])+COUNTIF([.$C$161:.$C$162]; [.C176])+COUNTIF([.$C$422:.$C$445]; [.C176])+COUNTIF([.$C$209:.$C$336]; [.C176])+COUNTIF([.$C$164:.$C$199]; [.C176])+COUNTIF([.$C$377:.$C$394]; [.C176])+COUNTIF([.$C$201:.$C$207]; [.C176])+COUNTIF([.$C$396:.$C$405]; [.C176])&gt;1;NOT(ISBLANK([.C176]))))" style:apply-style-name="cf7" style:base-cell-address="學術暨專業刊物-A到Z排列.C176"/>
    </style:style>
    <style:style style:name="ce5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.C6"/>
      <style:map style:condition="of:is-true-formula(AND(COUNTIF([.$C$447:.$C$1048576]; [.C149])+COUNTIF([.$C$5:.$C$5]; [.C149])+COUNTIF([.$C$338:.$C$375]; [.C149])+COUNTIF([.$C$407:.$C$420]; [.C149])+COUNTIF([.$C$153:.$C$162]; [.C149])+COUNTIF([.$C$149:.$C$151]; [.C149])+COUNTIF([.$C$422:.$C$445]; [.C149])+COUNTIF([.$C$209:.$C$336]; [.C149])+COUNTIF([.$C$164:.$C$199]; [.C149])+COUNTIF([.$C$377:.$C$394]; [.C149])+COUNTIF([.$C$201:.$C$207]; [.C149])+COUNTIF([.$C$396:.$C$405]; [.C149])&gt;1;NOT(ISBLANK([.C149]))))" style:apply-style-name="cf7" style:base-cell-address="學術暨專業刊物-A到Z排列.C149"/>
      <style:map style:condition="of:is-true-formula(AND(COUNTIF([.$C$407:.$C$420]; [.C161])+COUNTIF([.$C$338:.$C$375]; [.C161])+COUNTIF([.$C$161:.$C$162]; [.C161])+COUNTIF([.$C$422:.$C$445]; [.C161])+COUNTIF([.$C$209:.$C$336]; [.C161])+COUNTIF([.$C$164:.$C$199]; [.C161])+COUNTIF([.$C$377:.$C$394]; [.C161])+COUNTIF([.$C$201:.$C$207]; [.C161])+COUNTIF([.$C$396:.$C$405]; [.C161])&gt;1;NOT(ISBLANK([.C161]))))" style:apply-style-name="cf7" style:base-cell-address="學術暨專業刊物-A到Z排列.C161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.C6"/>
      <style:map style:condition="of:is-true-formula(AND(COUNTIF([.$C$447:.$C$1048576]; [.C149])+COUNTIF([.$C$5:.$C$5]; [.C149])+COUNTIF([.$C$338:.$C$375]; [.C149])+COUNTIF([.$C$407:.$C$420]; [.C149])+COUNTIF([.$C$153:.$C$162]; [.C149])+COUNTIF([.$C$149:.$C$151]; [.C149])+COUNTIF([.$C$422:.$C$445]; [.C149])+COUNTIF([.$C$209:.$C$336]; [.C149])+COUNTIF([.$C$164:.$C$199]; [.C149])+COUNTIF([.$C$377:.$C$394]; [.C149])+COUNTIF([.$C$201:.$C$207]; [.C149])+COUNTIF([.$C$396:.$C$405]; [.C149])&gt;1;NOT(ISBLANK([.C149]))))" style:apply-style-name="cf7" style:base-cell-address="學術暨專業刊物-A到Z排列.C149"/>
      <style:map style:condition="of:is-true-formula(AND(COUNTIF([.$C$407:.$C$420]; [.C161])+COUNTIF([.$C$338:.$C$375]; [.C161])+COUNTIF([.$C$161:.$C$162]; [.C161])+COUNTIF([.$C$422:.$C$445]; [.C161])+COUNTIF([.$C$209:.$C$336]; [.C161])+COUNTIF([.$C$164:.$C$199]; [.C161])+COUNTIF([.$C$377:.$C$394]; [.C161])+COUNTIF([.$C$201:.$C$207]; [.C161])+COUNTIF([.$C$396:.$C$405]; [.C161])&gt;1;NOT(ISBLANK([.C161]))))" style:apply-style-name="cf7" style:base-cell-address="學術暨專業刊物-A到Z排列.C161"/>
    </style:style>
    <style:style style:name="ce6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.C6"/>
    </style:style>
    <style:style style:name="ce6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.C6"/>
      <style:map style:condition="of:is-true-formula(AND(COUNTIF([.$C$200:.$C$200]; [.C200])&gt;1;NOT(ISBLANK([.C200]))))" style:apply-style-name="cf7" style:base-cell-address="學術暨專業刊物-A到Z排列.C200"/>
      <style:map style:condition="of:is-true-formula(AND(COUNTIF([.$C$200:.$C$200]; [.C200])&gt;1;NOT(ISBLANK([.C200]))))" style:apply-style-name="cf7" style:base-cell-address="學術暨專業刊物-A到Z排列.C200"/>
    </style:style>
    <style:style style:name="ce6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.C6"/>
      <style:map style:condition="of:is-true-formula(AND(COUNTIF([.$C$395:.$C$395]; [.C395])&gt;1;NOT(ISBLANK([.C395]))))" style:apply-style-name="cf7" style:base-cell-address="學術暨專業刊物-A到Z排列.C395"/>
      <style:map style:condition="of:is-true-formula(AND(COUNTIF([.$C$395:.$C$395]; [.C395])&gt;1;NOT(ISBLANK([.C395]))))" style:apply-style-name="cf7" style:base-cell-address="學術暨專業刊物-A到Z排列.C395"/>
    </style:style>
    <style:style style:name="ce6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.C6"/>
      <style:map style:condition="of:is-true-formula(AND(COUNTIF([.$C$447:.$C$1048576]; [.C150])+COUNTIF([.$C$5:.$C$5]; [.C150])+COUNTIF([.$C$338:.$C$375]; [.C150])+COUNTIF([.$C$407:.$C$420]; [.C150])+COUNTIF([.$C$153:.$C$162]; [.C150])+COUNTIF([.$C$149:.$C$151]; [.C150])+COUNTIF([.$C$422:.$C$445]; [.C150])+COUNTIF([.$C$209:.$C$336]; [.C150])+COUNTIF([.$C$164:.$C$199]; [.C150])+COUNTIF([.$C$377:.$C$394]; [.C150])+COUNTIF([.$C$201:.$C$207]; [.C150])+COUNTIF([.$C$396:.$C$405]; [.C150])&gt;1;NOT(ISBLANK([.C150]))))" style:apply-style-name="cf7" style:base-cell-address="學術暨專業刊物-A到Z排列.C150"/>
      <style:map style:condition="of:is-true-formula(AND(COUNTIF([.$C$407:.$C$420]; [.C161])+COUNTIF([.$C$338:.$C$375]; [.C161])+COUNTIF([.$C$161:.$C$162]; [.C161])+COUNTIF([.$C$422:.$C$445]; [.C161])+COUNTIF([.$C$209:.$C$336]; [.C161])+COUNTIF([.$C$164:.$C$199]; [.C161])+COUNTIF([.$C$377:.$C$394]; [.C161])+COUNTIF([.$C$201:.$C$207]; [.C161])+COUNTIF([.$C$396:.$C$405]; [.C161])&gt;1;NOT(ISBLANK([.C161]))))" style:apply-style-name="cf7" style:base-cell-address="學術暨專業刊物-A到Z排列.C161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B0F0"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.C6"/>
      <style:map style:condition="of:is-true-formula(AND(COUNTIF([.$C$447:.$C$1048576]; [.C176])+COUNTIF([.$C$5:.$C$5]; [.C176])+COUNTIF([.$C$338:.$C$375]; [.C176])+COUNTIF([.$C$407:.$C$420]; [.C176])+COUNTIF([.$C$153:.$C$162]; [.C176])+COUNTIF([.$C$149:.$C$151]; [.C176])+COUNTIF([.$C$422:.$C$445]; [.C176])+COUNTIF([.$C$209:.$C$336]; [.C176])+COUNTIF([.$C$164:.$C$199]; [.C176])+COUNTIF([.$C$377:.$C$394]; [.C176])+COUNTIF([.$C$201:.$C$207]; [.C176])+COUNTIF([.$C$396:.$C$405]; [.C176])&gt;1;NOT(ISBLANK([.C176]))))" style:apply-style-name="cf7" style:base-cell-address="學術暨專業刊物-A到Z排列.C176"/>
      <style:map style:condition="of:is-true-formula(AND(COUNTIF([.$C$407:.$C$420]; [.C176])+COUNTIF([.$C$338:.$C$375]; [.C176])+COUNTIF([.$C$161:.$C$162]; [.C176])+COUNTIF([.$C$422:.$C$445]; [.C176])+COUNTIF([.$C$209:.$C$336]; [.C176])+COUNTIF([.$C$164:.$C$199]; [.C176])+COUNTIF([.$C$377:.$C$394]; [.C176])+COUNTIF([.$C$201:.$C$207]; [.C176])+COUNTIF([.$C$396:.$C$405]; [.C176])&gt;1;NOT(ISBLANK([.C176]))))" style:apply-style-name="cf7" style:base-cell-address="學術暨專業刊物-A到Z排列.C176"/>
    </style:style>
    <style:style style:name="ce65" style:family="table-cell" style:parent-style-name="Default" style:data-style-name="N0">
      <style:table-cell-properties fo:border="thin solid #000000" fo:background-color="transparent"/>
      <style:text-properties fo:color="#00B0F0"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.C6"/>
      <style:map style:condition="of:is-true-formula(AND(COUNTIF([.$C$406:.$C$406]; [.C406])&gt;1;NOT(ISBLANK([.C406]))))" style:apply-style-name="cf7" style:base-cell-address="學術暨專業刊物-A到Z排列.C406"/>
      <style:map style:condition="of:is-true-formula(AND(COUNTIF([.$C$406:.$C$406]; [.C406])&gt;1;NOT(ISBLANK([.C406]))))" style:apply-style-name="cf7" style:base-cell-address="學術暨專業刊物-A到Z排列.C406"/>
    </style:style>
    <style:style style:name="ce66" style:family="table-cell" style:parent-style-name="Default" style:data-style-name="N0">
      <style:table-cell-properties fo:border="thin solid #000000" fo:background-color="transparent"/>
      <style:text-properties fo:color="#00B0F0"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.C6"/>
      <style:map style:condition="of:is-true-formula(AND(COUNTIF([.$C$447:.$C$1048576]; [.C150])+COUNTIF([.$C$5:.$C$5]; [.C150])+COUNTIF([.$C$338:.$C$375]; [.C150])+COUNTIF([.$C$407:.$C$420]; [.C150])+COUNTIF([.$C$153:.$C$162]; [.C150])+COUNTIF([.$C$149:.$C$151]; [.C150])+COUNTIF([.$C$422:.$C$445]; [.C150])+COUNTIF([.$C$209:.$C$336]; [.C150])+COUNTIF([.$C$164:.$C$199]; [.C150])+COUNTIF([.$C$377:.$C$394]; [.C150])+COUNTIF([.$C$201:.$C$207]; [.C150])+COUNTIF([.$C$396:.$C$405]; [.C150])&gt;1;NOT(ISBLANK([.C150]))))" style:apply-style-name="cf7" style:base-cell-address="學術暨專業刊物-A到Z排列.C150"/>
      <style:map style:condition="of:is-true-formula(AND(COUNTIF([.$C$407:.$C$420]; [.C161])+COUNTIF([.$C$338:.$C$375]; [.C161])+COUNTIF([.$C$161:.$C$162]; [.C161])+COUNTIF([.$C$422:.$C$445]; [.C161])+COUNTIF([.$C$209:.$C$336]; [.C161])+COUNTIF([.$C$164:.$C$199]; [.C161])+COUNTIF([.$C$377:.$C$394]; [.C161])+COUNTIF([.$C$201:.$C$207]; [.C161])+COUNTIF([.$C$396:.$C$405]; [.C161])&gt;1;NOT(ISBLANK([.C161]))))" style:apply-style-name="cf7" style:base-cell-address="學術暨專業刊物-A到Z排列.C161"/>
    </style:style>
    <style:style style:name="ce6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.C6"/>
      <style:map style:condition="of:is-true-formula(AND(COUNTIF([.$C$447:.$C$1048576]; [.C176])+COUNTIF([.$C$5:.$C$5]; [.C176])+COUNTIF([.$C$338:.$C$375]; [.C176])+COUNTIF([.$C$407:.$C$420]; [.C176])+COUNTIF([.$C$153:.$C$162]; [.C176])+COUNTIF([.$C$149:.$C$151]; [.C176])+COUNTIF([.$C$422:.$C$445]; [.C176])+COUNTIF([.$C$209:.$C$336]; [.C176])+COUNTIF([.$C$164:.$C$199]; [.C176])+COUNTIF([.$C$377:.$C$394]; [.C176])+COUNTIF([.$C$201:.$C$207]; [.C176])+COUNTIF([.$C$396:.$C$405]; [.C176])&gt;1;NOT(ISBLANK([.C176]))))" style:apply-style-name="cf7" style:base-cell-address="學術暨專業刊物-A到Z排列.C176"/>
      <style:map style:condition="of:is-true-formula(AND(COUNTIF([.$C$407:.$C$420]; [.C176])+COUNTIF([.$C$338:.$C$375]; [.C176])+COUNTIF([.$C$161:.$C$162]; [.C176])+COUNTIF([.$C$422:.$C$445]; [.C176])+COUNTIF([.$C$209:.$C$336]; [.C176])+COUNTIF([.$C$164:.$C$199]; [.C176])+COUNTIF([.$C$377:.$C$394]; [.C176])+COUNTIF([.$C$201:.$C$207]; [.C176])+COUNTIF([.$C$396:.$C$405]; [.C176])&gt;1;NOT(ISBLANK([.C176]))))" style:apply-style-name="cf7" style:base-cell-address="學術暨專業刊物-A到Z排列.C176"/>
    </style:style>
    <style:style style:name="ce6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  <style:map style:condition="of:is-true-formula(AND(COUNTIF([.$C$337:.$D$337]; [.C337])&gt;1;NOT(ISBLANK([.C337]))))" style:apply-style-name="cf7" style:base-cell-address="學術暨專業刊物-A到Z排列.C337"/>
      <style:map style:condition="of:is-true-formula(AND(COUNTIF([.$C$337:.$D$337]; [.D337])&gt;1;NOT(ISBLANK([.D337]))))" style:apply-style-name="cf7" style:base-cell-address="學術暨專業刊物-A到Z排列.D337"/>
    </style:style>
    <style:style style:name="ce6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.C6"/>
      <style:map style:condition="of:is-true-formula(AND(COUNTIF([.$C$337:.$D$337]; [.C337])&gt;1;NOT(ISBLANK([.C337]))))" style:apply-style-name="cf7" style:base-cell-address="學術暨專業刊物-A到Z排列.C337"/>
      <style:map style:condition="of:is-true-formula(AND(COUNTIF([.$C$337:.$D$337]; [.C337])&gt;1;NOT(ISBLANK([.C337]))))" style:apply-style-name="cf7" style:base-cell-address="學術暨專業刊物-A到Z排列.C337"/>
    </style:style>
    <style:style style:name="ce70" style:family="table-cell">
      <style:map style:condition="of:is-true-formula(AND(COUNTIF([.$C$447:.$C$1048576]; [.C447])+COUNTIF([.$C$5:.$C$5]; [.C447])+COUNTIF([.$C$153:.$C$160]; [.C447])+COUNTIF([.$C$149:.$C$151]; [.C447])&gt;1;NOT(ISBLANK([.C447]))))" style:apply-style-name="cf7" style:base-cell-address="學術暨專業刊物-A到Z排列.C447"/>
      <style:map style:condition="of:is-true-formula(AND(COUNTIF([.$C$447:.$C$1048576]; [.C447])+COUNTIF([.$C$5:.$C$5]; [.C447])+COUNTIF([.$C$338:.$C$375]; [.C447])+COUNTIF([.$C$407:.$C$420]; [.C447])+COUNTIF([.$C$153:.$C$162]; [.C447])+COUNTIF([.$C$149:.$C$151]; [.C447])+COUNTIF([.$C$422:.$C$445]; [.C447])+COUNTIF([.$C$209:.$C$336]; [.C447])+COUNTIF([.$C$164:.$C$199]; [.C447])+COUNTIF([.$C$377:.$C$394]; [.C447])+COUNTIF([.$C$201:.$C$207]; [.C447])+COUNTIF([.$C$396:.$C$405]; [.C447])&gt;1;NOT(ISBLANK([.C447]))))" style:apply-style-name="cf7" style:base-cell-address="學術暨專業刊物-A到Z排列.C447"/>
    </style:style>
    <style:style style:name="ce71" style:family="table-cell" style:parent-style-name="Default" style:data-style-name="N0">
      <style:text-properties style:font-name="標楷體" style:font-name-asian="標楷體" style:font-name-complex="標楷體" style:font-family-generic="script"/>
      <style:map style:condition="of:is-true-formula(AND(COUNTIF([.$C$449:.$C$458]; [.C449])&gt;1;NOT(ISBLANK([.C449]))))" style:apply-style-name="cf7" style:base-cell-address="學術暨專業刊物-A到Z排列.C449"/>
      <style:map style:condition="of:is-true-formula(AND(COUNTIF([.$C$447:.$C$1048576]; [.C449])+COUNTIF([.$C$5:.$C$5]; [.C449])+COUNTIF([.$C$153:.$C$160]; [.C449])+COUNTIF([.$C$149:.$C$151]; [.C449])&gt;1;NOT(ISBLANK([.C449]))))" style:apply-style-name="cf7" style:base-cell-address="學術暨專業刊物-A到Z排列.C449"/>
      <style:map style:condition="of:is-true-formula(AND(COUNTIF([.$C$447:.$C$1048576]; [.C449])+COUNTIF([.$C$5:.$C$5]; [.C449])+COUNTIF([.$C$338:.$C$375]; [.C449])+COUNTIF([.$C$407:.$C$420]; [.C449])+COUNTIF([.$C$153:.$C$162]; [.C449])+COUNTIF([.$C$149:.$C$151]; [.C449])+COUNTIF([.$C$422:.$C$445]; [.C449])+COUNTIF([.$C$209:.$C$336]; [.C449])+COUNTIF([.$C$164:.$C$199]; [.C449])+COUNTIF([.$C$377:.$C$394]; [.C449])+COUNTIF([.$C$201:.$C$207]; [.C449])+COUNTIF([.$C$396:.$C$405]; [.C449])&gt;1;NOT(ISBLANK([.C449]))))" style:apply-style-name="cf7" style:base-cell-address="學術暨專業刊物-A到Z排列.C449"/>
    </style:style>
    <style:style style:name="ce72" style:family="table-cell" style:parent-style-name="Default" style:data-style-name="N0">
      <style:text-properties style:font-name="標楷體" style:font-name-asian="標楷體" style:font-name-complex="標楷體" style:font-family-generic="script"/>
      <style:map style:condition="of:is-true-formula(AND(COUNTIF([.$C$449:.$C$458]; [.C449])&gt;1;NOT(ISBLANK([.C449]))))" style:apply-style-name="cf7" style:base-cell-address="學術暨專業刊物-A到Z排列.C449"/>
      <style:map style:condition="of:is-true-formula(AND(COUNTIF([.$C$447:.$C$1048576]; [.C451])+COUNTIF([.$C$5:.$C$5]; [.C451])+COUNTIF([.$C$153:.$C$160]; [.C451])+COUNTIF([.$C$149:.$C$151]; [.C451])&gt;1;NOT(ISBLANK([.C451]))))" style:apply-style-name="cf7" style:base-cell-address="學術暨專業刊物-A到Z排列.C451"/>
      <style:map style:condition="of:is-true-formula(AND(COUNTIF([.$C$447:.$C$1048576]; [.C451])+COUNTIF([.$C$5:.$C$5]; [.C451])+COUNTIF([.$C$338:.$C$375]; [.C451])+COUNTIF([.$C$407:.$C$420]; [.C451])+COUNTIF([.$C$153:.$C$162]; [.C451])+COUNTIF([.$C$149:.$C$151]; [.C451])+COUNTIF([.$C$422:.$C$445]; [.C451])+COUNTIF([.$C$209:.$C$336]; [.C451])+COUNTIF([.$C$164:.$C$199]; [.C451])+COUNTIF([.$C$377:.$C$394]; [.C451])+COUNTIF([.$C$201:.$C$207]; [.C451])+COUNTIF([.$C$396:.$C$405]; [.C451])&gt;1;NOT(ISBLANK([.C451]))))" style:apply-style-name="cf7" style:base-cell-address="學術暨專業刊物-A到Z排列.C451"/>
    </style:style>
    <style:style style:name="ce73" style:family="table-cell" style:parent-style-name="Default" style:data-style-name="N0">
      <style:text-properties style:font-name="標楷體" style:font-name-asian="標楷體" style:font-name-complex="標楷體" style:font-family-generic="script"/>
      <style:map style:condition="of:is-true-formula(AND(COUNTIF([.$C$447:.$C$1048576]; [.C149])+COUNTIF([.$C$5:.$C$5]; [.C149])+COUNTIF([.$C$338:.$C$375]; [.C149])+COUNTIF([.$C$407:.$C$420]; [.C149])+COUNTIF([.$C$153:.$C$162]; [.C149])+COUNTIF([.$C$149:.$C$151]; [.C149])+COUNTIF([.$C$422:.$C$445]; [.C149])+COUNTIF([.$C$209:.$C$336]; [.C149])+COUNTIF([.$C$164:.$C$199]; [.C149])+COUNTIF([.$C$377:.$C$394]; [.C149])+COUNTIF([.$C$201:.$C$207]; [.C149])+COUNTIF([.$C$396:.$C$405]; [.C149])&gt;1;NOT(ISBLANK([.C149]))))" style:apply-style-name="cf7" style:base-cell-address="學術暨專業刊物-A到Z排列.C149"/>
      <style:map style:condition="of:is-true-formula(AND(COUNTIF([.$C$449:.$C$458]; [.C449])&gt;1;NOT(ISBLANK([.C449]))))" style:apply-style-name="cf7" style:base-cell-address="學術暨專業刊物-A到Z排列.C449"/>
      <style:map style:condition="of:is-true-formula(AND(COUNTIF([.$C$447:.$C$1048576]; [.C449])+COUNTIF([.$C$5:.$C$5]; [.C449])+COUNTIF([.$C$153:.$C$160]; [.C449])+COUNTIF([.$C$149:.$C$151]; [.C449])&gt;1;NOT(ISBLANK([.C449]))))" style:apply-style-name="cf7" style:base-cell-address="學術暨專業刊物-A到Z排列.C449"/>
    </style:style>
    <style:style style:name="ce74" style:family="table-cell">
      <style:map style:condition="of:is-true-formula(AND(COUNTIF([.$C$447:.$C$1048576]; [.C149])+COUNTIF([.$C$5:.$C$5]; [.C149])+COUNTIF([.$C$338:.$C$375]; [.C149])+COUNTIF([.$C$407:.$C$420]; [.C149])+COUNTIF([.$C$153:.$C$162]; [.C149])+COUNTIF([.$C$149:.$C$151]; [.C149])+COUNTIF([.$C$422:.$C$445]; [.C149])+COUNTIF([.$C$209:.$C$336]; [.C149])+COUNTIF([.$C$164:.$C$199]; [.C149])+COUNTIF([.$C$377:.$C$394]; [.C149])+COUNTIF([.$C$201:.$C$207]; [.C149])+COUNTIF([.$C$396:.$C$405]; [.C149])&gt;1;NOT(ISBLANK([.C149]))))" style:apply-style-name="cf7" style:base-cell-address="學術暨專業刊物-A到Z排列.C149"/>
      <style:map style:condition="of:is-true-formula(AND(COUNTIF([.$C$447:.$C$1048576]; [.C449])+COUNTIF([.$C$5:.$C$5]; [.C449])+COUNTIF([.$C$153:.$C$160]; [.C449])+COUNTIF([.$C$149:.$C$151]; [.C449])&gt;1;NOT(ISBLANK([.C449]))))" style:apply-style-name="cf7" style:base-cell-address="學術暨專業刊物-A到Z排列.C449"/>
    </style:style>
    <style:style style:name="ce75" style:family="table-cell" style:parent-style-name="Default" style:data-style-name="N0">
      <style:text-properties style:font-name="標楷體" style:font-name-asian="標楷體" style:font-name-complex="標楷體" style:font-family-generic="script"/>
      <style:map style:condition="of:is-true-formula(AND(COUNTIF([.$C$3:.$C$3]; [.C3])&gt;1;NOT(ISBLANK([.C3]))))" style:apply-style-name="cf7" style:base-cell-address="學術暨專業刊物-A到Z排列_(2).C3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C$447:.$C$1048576]; [.C5])+COUNTIF([.$C$5:.$C$5]; [.C5])+COUNTIF([.$C$338:.$C$375]; [.C5])+COUNTIF([.$C$407:.$C$420]; [.C5])+COUNTIF([.$C$153:.$C$162]; [.C5])+COUNTIF([.$C$149:.$C$151]; [.C5])+COUNTIF([.$C$422:.$C$445]; [.C5])+COUNTIF([.$C$209:.$C$336]; [.C5])+COUNTIF([.$C$164:.$C$199]; [.C5])+COUNTIF([.$C$377:.$C$394]; [.C5])+COUNTIF([.$C$201:.$C$207]; [.C5])+COUNTIF([.$C$396:.$C$405]; [.C5])&gt;1;NOT(ISBLANK([.C5]))))" style:apply-style-name="cf7" style:base-cell-address="學術暨專業刊物-A到Z排列_(2).C5"/>
      <style:map style:condition="of:is-true-formula(AND(COUNTIF([.$C$447:.$C$1048576]; [.C5])+COUNTIF([.$C$5:.$C$5]; [.C5])+COUNTIF([.$C$153:.$C$160]; [.C5])+COUNTIF([.$C$149:.$C$151]; [.C5])&gt;1;NOT(ISBLANK([.C5]))))" style:apply-style-name="cf7" style:base-cell-address="學術暨專業刊物-A到Z排列_(2).C5"/>
    </style:style>
    <style:style style:name="ce77" style:family="table-cell" style:parent-style-name="Default" style:data-style-name="N0">
      <style:table-cell-properties fo:border="thin solid #000000" fo:background-color="transparent"/>
      <style:text-properties fo:color="#00B0F0"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_(2).C6"/>
      <style:map style:condition="of:is-true-formula(AND(COUNTIF([.$C$447:.$C$1048576]; [.C149])+COUNTIF([.$C$5:.$C$5]; [.C149])+COUNTIF([.$C$338:.$C$375]; [.C149])+COUNTIF([.$C$407:.$C$420]; [.C149])+COUNTIF([.$C$153:.$C$162]; [.C149])+COUNTIF([.$C$149:.$C$151]; [.C149])+COUNTIF([.$C$422:.$C$445]; [.C149])+COUNTIF([.$C$209:.$C$336]; [.C149])+COUNTIF([.$C$164:.$C$199]; [.C149])+COUNTIF([.$C$377:.$C$394]; [.C149])+COUNTIF([.$C$201:.$C$207]; [.C149])+COUNTIF([.$C$396:.$C$405]; [.C149])&gt;1;NOT(ISBLANK([.C149]))))" style:apply-style-name="cf7" style:base-cell-address="學術暨專業刊物-A到Z排列_(2).C149"/>
      <style:map style:condition="of:is-true-formula(AND(COUNTIF([.$C$447:.$C$1048576]; [.C149])+COUNTIF([.$C$5:.$C$5]; [.C149])+COUNTIF([.$C$153:.$C$160]; [.C149])+COUNTIF([.$C$149:.$C$151]; [.C149])&gt;1;NOT(ISBLANK([.C149]))))" style:apply-style-name="cf7" style:base-cell-address="學術暨專業刊物-A到Z排列_(2).C149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_(2).C6"/>
      <style:map style:condition="of:is-true-formula(AND(COUNTIF([.$C$447:.$C$1048576]; [.C150])+COUNTIF([.$C$5:.$C$5]; [.C150])+COUNTIF([.$C$338:.$C$375]; [.C150])+COUNTIF([.$C$407:.$C$420]; [.C150])+COUNTIF([.$C$153:.$C$162]; [.C150])+COUNTIF([.$C$149:.$C$151]; [.C150])+COUNTIF([.$C$422:.$C$445]; [.C150])+COUNTIF([.$C$209:.$C$336]; [.C150])+COUNTIF([.$C$164:.$C$199]; [.C150])+COUNTIF([.$C$377:.$C$394]; [.C150])+COUNTIF([.$C$201:.$C$207]; [.C150])+COUNTIF([.$C$396:.$C$405]; [.C150])&gt;1;NOT(ISBLANK([.C150]))))" style:apply-style-name="cf7" style:base-cell-address="學術暨專業刊物-A到Z排列_(2).C150"/>
      <style:map style:condition="of:is-true-formula(AND(COUNTIF([.$C$447:.$C$1048576]; [.C150])+COUNTIF([.$C$5:.$C$5]; [.C150])+COUNTIF([.$C$153:.$C$160]; [.C150])+COUNTIF([.$C$149:.$C$151]; [.C150])&gt;1;NOT(ISBLANK([.C150]))))" style:apply-style-name="cf7" style:base-cell-address="學術暨專業刊物-A到Z排列_(2).C150"/>
    </style:style>
    <style:style style:name="ce7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_(2).C6"/>
      <style:map style:condition="of:is-true-formula(AND(COUNTIF([.$C$447:.$C$1048576]; [.C150])+COUNTIF([.$C$5:.$C$5]; [.C150])+COUNTIF([.$C$338:.$C$375]; [.C150])+COUNTIF([.$C$407:.$C$420]; [.C150])+COUNTIF([.$C$153:.$C$162]; [.C150])+COUNTIF([.$C$149:.$C$151]; [.C150])+COUNTIF([.$C$422:.$C$445]; [.C150])+COUNTIF([.$C$209:.$C$336]; [.C150])+COUNTIF([.$C$164:.$C$199]; [.C150])+COUNTIF([.$C$377:.$C$394]; [.C150])+COUNTIF([.$C$201:.$C$207]; [.C150])+COUNTIF([.$C$396:.$C$405]; [.C150])&gt;1;NOT(ISBLANK([.C150]))))" style:apply-style-name="cf7" style:base-cell-address="學術暨專業刊物-A到Z排列_(2).C150"/>
      <style:map style:condition="of:is-true-formula(AND(COUNTIF([.$C$447:.$C$1048576]; [.C150])+COUNTIF([.$C$5:.$C$5]; [.C150])+COUNTIF([.$C$153:.$C$160]; [.C150])+COUNTIF([.$C$149:.$C$151]; [.C150])&gt;1;NOT(ISBLANK([.C150]))))" style:apply-style-name="cf7" style:base-cell-address="學術暨專業刊物-A到Z排列_(2).C150"/>
    </style:style>
    <style:style style:name="ce8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_(2).C6"/>
      <style:map style:condition="of:is-true-formula(AND(COUNTIF([.$C$152:.$C$152]; [.C152])&gt;1;NOT(ISBLANK([.C152]))))" style:apply-style-name="cf7" style:base-cell-address="學術暨專業刊物-A到Z排列_(2).C152"/>
      <style:map style:condition="of:is-true-formula(AND(COUNTIF([.$C$152:.$C$152]; [.C152])&gt;1;NOT(ISBLANK([.C152]))))" style:apply-style-name="cf7" style:base-cell-address="學術暨專業刊物-A到Z排列_(2).C152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_(2).C6"/>
    </style:style>
    <style:style style:name="ce8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_(2).C6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B0F0"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_(2).C6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B0F0"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_(2).C6"/>
    </style:style>
    <style:style style:name="ce8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_(2).C6"/>
    </style:style>
    <style:style style:name="ce8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_(2).C6"/>
    </style:style>
    <style:style style:name="ce87" style:family="table-cell" style:parent-style-name="Default" style:data-style-name="N0">
      <style:table-cell-properties fo:border="thin solid #000000"/>
      <style:text-properties fo:color="#00B0F0"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_(2).C6"/>
    </style:style>
    <style:style style:name="ce88" style:family="table-cell" style:parent-style-name="Default" style:data-style-name="N0">
      <style:table-cell-properties fo:border="thin solid #000000" fo:background-color="transparent"/>
      <style:text-properties fo:color="#00B0F0"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_(2).C6"/>
    </style:style>
    <style:style style:name="ce8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_(2).C6"/>
      <style:map style:condition="of:is-true-formula(AND(COUNTIF([.$C$92:.$C$92]; [.C92])&gt;1;NOT(ISBLANK([.C92]))))" style:apply-style-name="cf7" style:base-cell-address="學術暨專業刊物-A到Z排列_(2).C92"/>
      <style:map style:condition="of:is-true-formula(AND(COUNTIF([.$C$92:.$C$92]; [.C92])&gt;1;NOT(ISBLANK([.C92]))))" style:apply-style-name="cf7" style:base-cell-address="學術暨專業刊物-A到Z排列_(2).C92"/>
    </style:style>
    <style:style style:name="ce9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_(2).C6"/>
      <style:map style:condition="of:is-true-formula(AND(COUNTIF([.$C$447:.$C$1048576]; [.C176])+COUNTIF([.$C$5:.$C$5]; [.C176])+COUNTIF([.$C$338:.$C$375]; [.C176])+COUNTIF([.$C$407:.$C$420]; [.C176])+COUNTIF([.$C$153:.$C$162]; [.C176])+COUNTIF([.$C$149:.$C$151]; [.C176])+COUNTIF([.$C$422:.$C$445]; [.C176])+COUNTIF([.$C$209:.$C$336]; [.C176])+COUNTIF([.$C$164:.$C$199]; [.C176])+COUNTIF([.$C$377:.$C$394]; [.C176])+COUNTIF([.$C$201:.$C$207]; [.C176])+COUNTIF([.$C$396:.$C$405]; [.C176])&gt;1;NOT(ISBLANK([.C176]))))" style:apply-style-name="cf7" style:base-cell-address="學術暨專業刊物-A到Z排列_(2).C176"/>
      <style:map style:condition="of:is-true-formula(AND(COUNTIF([.$C$407:.$C$420]; [.C176])+COUNTIF([.$C$338:.$C$375]; [.C176])+COUNTIF([.$C$161:.$C$162]; [.C176])+COUNTIF([.$C$422:.$C$445]; [.C176])+COUNTIF([.$C$209:.$C$336]; [.C176])+COUNTIF([.$C$164:.$C$199]; [.C176])+COUNTIF([.$C$377:.$C$394]; [.C176])+COUNTIF([.$C$201:.$C$207]; [.C176])+COUNTIF([.$C$396:.$C$405]; [.C176])&gt;1;NOT(ISBLANK([.C176]))))" style:apply-style-name="cf7" style:base-cell-address="學術暨專業刊物-A到Z排列_(2).C176"/>
    </style:style>
    <style:style style:name="ce9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_(2).C6"/>
      <style:map style:condition="of:is-true-formula(AND(COUNTIF([.$C$447:.$C$1048576]; [.C149])+COUNTIF([.$C$5:.$C$5]; [.C149])+COUNTIF([.$C$338:.$C$375]; [.C149])+COUNTIF([.$C$407:.$C$420]; [.C149])+COUNTIF([.$C$153:.$C$162]; [.C149])+COUNTIF([.$C$149:.$C$151]; [.C149])+COUNTIF([.$C$422:.$C$445]; [.C149])+COUNTIF([.$C$209:.$C$336]; [.C149])+COUNTIF([.$C$164:.$C$199]; [.C149])+COUNTIF([.$C$377:.$C$394]; [.C149])+COUNTIF([.$C$201:.$C$207]; [.C149])+COUNTIF([.$C$396:.$C$405]; [.C149])&gt;1;NOT(ISBLANK([.C149]))))" style:apply-style-name="cf7" style:base-cell-address="學術暨專業刊物-A到Z排列_(2).C149"/>
      <style:map style:condition="of:is-true-formula(AND(COUNTIF([.$C$407:.$C$420]; [.C161])+COUNTIF([.$C$338:.$C$375]; [.C161])+COUNTIF([.$C$161:.$C$162]; [.C161])+COUNTIF([.$C$422:.$C$445]; [.C161])+COUNTIF([.$C$209:.$C$336]; [.C161])+COUNTIF([.$C$164:.$C$199]; [.C161])+COUNTIF([.$C$377:.$C$394]; [.C161])+COUNTIF([.$C$201:.$C$207]; [.C161])+COUNTIF([.$C$396:.$C$405]; [.C161])&gt;1;NOT(ISBLANK([.C161]))))" style:apply-style-name="cf7" style:base-cell-address="學術暨專業刊物-A到Z排列_(2).C161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_(2).C6"/>
      <style:map style:condition="of:is-true-formula(AND(COUNTIF([.$C$447:.$C$1048576]; [.C176])+COUNTIF([.$C$5:.$C$5]; [.C176])+COUNTIF([.$C$338:.$C$375]; [.C176])+COUNTIF([.$C$407:.$C$420]; [.C176])+COUNTIF([.$C$153:.$C$162]; [.C176])+COUNTIF([.$C$149:.$C$151]; [.C176])+COUNTIF([.$C$422:.$C$445]; [.C176])+COUNTIF([.$C$209:.$C$336]; [.C176])+COUNTIF([.$C$164:.$C$199]; [.C176])+COUNTIF([.$C$377:.$C$394]; [.C176])+COUNTIF([.$C$201:.$C$207]; [.C176])+COUNTIF([.$C$396:.$C$405]; [.C176])&gt;1;NOT(ISBLANK([.C176]))))" style:apply-style-name="cf7" style:base-cell-address="學術暨專業刊物-A到Z排列_(2).C176"/>
      <style:map style:condition="of:is-true-formula(AND(COUNTIF([.$C$407:.$C$420]; [.C176])+COUNTIF([.$C$338:.$C$375]; [.C176])+COUNTIF([.$C$161:.$C$162]; [.C176])+COUNTIF([.$C$422:.$C$445]; [.C176])+COUNTIF([.$C$209:.$C$336]; [.C176])+COUNTIF([.$C$164:.$C$199]; [.C176])+COUNTIF([.$C$377:.$C$394]; [.C176])+COUNTIF([.$C$201:.$C$207]; [.C176])+COUNTIF([.$C$396:.$C$405]; [.C176])&gt;1;NOT(ISBLANK([.C176]))))" style:apply-style-name="cf7" style:base-cell-address="學術暨專業刊物-A到Z排列_(2).C176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_(2).C6"/>
      <style:map style:condition="of:is-true-formula(AND(COUNTIF([.$C$447:.$C$1048576]; [.C149])+COUNTIF([.$C$5:.$C$5]; [.C149])+COUNTIF([.$C$338:.$C$375]; [.C149])+COUNTIF([.$C$407:.$C$420]; [.C149])+COUNTIF([.$C$153:.$C$162]; [.C149])+COUNTIF([.$C$149:.$C$151]; [.C149])+COUNTIF([.$C$422:.$C$445]; [.C149])+COUNTIF([.$C$209:.$C$336]; [.C149])+COUNTIF([.$C$164:.$C$199]; [.C149])+COUNTIF([.$C$377:.$C$394]; [.C149])+COUNTIF([.$C$201:.$C$207]; [.C149])+COUNTIF([.$C$396:.$C$405]; [.C149])&gt;1;NOT(ISBLANK([.C149]))))" style:apply-style-name="cf7" style:base-cell-address="學術暨專業刊物-A到Z排列_(2).C149"/>
      <style:map style:condition="of:is-true-formula(AND(COUNTIF([.$C$407:.$C$420]; [.C161])+COUNTIF([.$C$338:.$C$375]; [.C161])+COUNTIF([.$C$161:.$C$162]; [.C161])+COUNTIF([.$C$422:.$C$445]; [.C161])+COUNTIF([.$C$209:.$C$336]; [.C161])+COUNTIF([.$C$164:.$C$199]; [.C161])+COUNTIF([.$C$377:.$C$394]; [.C161])+COUNTIF([.$C$201:.$C$207]; [.C161])+COUNTIF([.$C$396:.$C$405]; [.C161])&gt;1;NOT(ISBLANK([.C161]))))" style:apply-style-name="cf7" style:base-cell-address="學術暨專業刊物-A到Z排列_(2).C161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_(2).C6"/>
      <style:map style:condition="of:is-true-formula(AND(COUNTIF([.$C$447:.$C$1048576]; [.C149])+COUNTIF([.$C$5:.$C$5]; [.C149])+COUNTIF([.$C$338:.$C$375]; [.C149])+COUNTIF([.$C$407:.$C$420]; [.C149])+COUNTIF([.$C$153:.$C$162]; [.C149])+COUNTIF([.$C$149:.$C$151]; [.C149])+COUNTIF([.$C$422:.$C$445]; [.C149])+COUNTIF([.$C$209:.$C$336]; [.C149])+COUNTIF([.$C$164:.$C$199]; [.C149])+COUNTIF([.$C$377:.$C$394]; [.C149])+COUNTIF([.$C$201:.$C$207]; [.C149])+COUNTIF([.$C$396:.$C$405]; [.C149])&gt;1;NOT(ISBLANK([.C149]))))" style:apply-style-name="cf7" style:base-cell-address="學術暨專業刊物-A到Z排列_(2).C149"/>
      <style:map style:condition="of:is-true-formula(AND(COUNTIF([.$C$407:.$C$420]; [.C161])+COUNTIF([.$C$338:.$C$375]; [.C161])+COUNTIF([.$C$161:.$C$162]; [.C161])+COUNTIF([.$C$422:.$C$445]; [.C161])+COUNTIF([.$C$209:.$C$336]; [.C161])+COUNTIF([.$C$164:.$C$199]; [.C161])+COUNTIF([.$C$377:.$C$394]; [.C161])+COUNTIF([.$C$201:.$C$207]; [.C161])+COUNTIF([.$C$396:.$C$405]; [.C161])&gt;1;NOT(ISBLANK([.C161]))))" style:apply-style-name="cf7" style:base-cell-address="學術暨專業刊物-A到Z排列_(2).C161"/>
    </style:style>
    <style:style style:name="ce9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_(2).C6"/>
      <style:map style:condition="of:is-true-formula(AND(COUNTIF([.$C$447:.$C$1048576]; [.C176])+COUNTIF([.$C$5:.$C$5]; [.C176])+COUNTIF([.$C$338:.$C$375]; [.C176])+COUNTIF([.$C$407:.$C$420]; [.C176])+COUNTIF([.$C$153:.$C$162]; [.C176])+COUNTIF([.$C$149:.$C$151]; [.C176])+COUNTIF([.$C$422:.$C$445]; [.C176])+COUNTIF([.$C$209:.$C$336]; [.C176])+COUNTIF([.$C$164:.$C$199]; [.C176])+COUNTIF([.$C$377:.$C$394]; [.C176])+COUNTIF([.$C$201:.$C$207]; [.C176])+COUNTIF([.$C$396:.$C$405]; [.C176])&gt;1;NOT(ISBLANK([.C176]))))" style:apply-style-name="cf7" style:base-cell-address="學術暨專業刊物-A到Z排列_(2).C176"/>
      <style:map style:condition="of:is-true-formula(AND(COUNTIF([.$C$407:.$C$420]; [.C176])+COUNTIF([.$C$338:.$C$375]; [.C176])+COUNTIF([.$C$161:.$C$162]; [.C176])+COUNTIF([.$C$422:.$C$445]; [.C176])+COUNTIF([.$C$209:.$C$336]; [.C176])+COUNTIF([.$C$164:.$C$199]; [.C176])+COUNTIF([.$C$377:.$C$394]; [.C176])+COUNTIF([.$C$201:.$C$207]; [.C176])+COUNTIF([.$C$396:.$C$405]; [.C176])&gt;1;NOT(ISBLANK([.C176]))))" style:apply-style-name="cf7" style:base-cell-address="學術暨專業刊物-A到Z排列_(2).C176"/>
    </style:style>
    <style:style style:name="ce96" style:family="table-cell" style:parent-style-name="Default" style:data-style-name="N0">
      <style:table-cell-properties fo:border="thin solid #000000" fo:background-color="transparent"/>
      <style:text-properties fo:color="#00B0F0"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_(2).C6"/>
      <style:map style:condition="of:is-true-formula(AND(COUNTIF([.$C$447:.$C$1048576]; [.C149])+COUNTIF([.$C$5:.$C$5]; [.C149])+COUNTIF([.$C$338:.$C$375]; [.C149])+COUNTIF([.$C$407:.$C$420]; [.C149])+COUNTIF([.$C$153:.$C$162]; [.C149])+COUNTIF([.$C$149:.$C$151]; [.C149])+COUNTIF([.$C$422:.$C$445]; [.C149])+COUNTIF([.$C$209:.$C$336]; [.C149])+COUNTIF([.$C$164:.$C$199]; [.C149])+COUNTIF([.$C$377:.$C$394]; [.C149])+COUNTIF([.$C$201:.$C$207]; [.C149])+COUNTIF([.$C$396:.$C$405]; [.C149])&gt;1;NOT(ISBLANK([.C149]))))" style:apply-style-name="cf7" style:base-cell-address="學術暨專業刊物-A到Z排列_(2).C149"/>
      <style:map style:condition="of:is-true-formula(AND(COUNTIF([.$C$407:.$C$420]; [.C161])+COUNTIF([.$C$338:.$C$375]; [.C161])+COUNTIF([.$C$161:.$C$162]; [.C161])+COUNTIF([.$C$422:.$C$445]; [.C161])+COUNTIF([.$C$209:.$C$336]; [.C161])+COUNTIF([.$C$164:.$C$199]; [.C161])+COUNTIF([.$C$377:.$C$394]; [.C161])+COUNTIF([.$C$201:.$C$207]; [.C161])+COUNTIF([.$C$396:.$C$405]; [.C161])&gt;1;NOT(ISBLANK([.C161]))))" style:apply-style-name="cf7" style:base-cell-address="學術暨專業刊物-A到Z排列_(2).C161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_(2).C6"/>
      <style:map style:condition="of:is-true-formula(AND(COUNTIF([.$C$200:.$C$200]; [.C200])&gt;1;NOT(ISBLANK([.C200]))))" style:apply-style-name="cf7" style:base-cell-address="學術暨專業刊物-A到Z排列_(2).C200"/>
      <style:map style:condition="of:is-true-formula(AND(COUNTIF([.$C$200:.$C$200]; [.C200])&gt;1;NOT(ISBLANK([.C200]))))" style:apply-style-name="cf7" style:base-cell-address="學術暨專業刊物-A到Z排列_(2).C200"/>
    </style:style>
    <style:style style:name="ce9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_(2).C6"/>
      <style:map style:condition="of:is-true-formula(AND(COUNTIF([.$C$447:.$C$1048576]; [.C149])+COUNTIF([.$C$5:.$C$5]; [.C149])+COUNTIF([.$C$338:.$C$375]; [.C149])+COUNTIF([.$C$407:.$C$420]; [.C149])+COUNTIF([.$C$153:.$C$162]; [.C149])+COUNTIF([.$C$149:.$C$151]; [.C149])+COUNTIF([.$C$422:.$C$445]; [.C149])+COUNTIF([.$C$209:.$C$336]; [.C149])+COUNTIF([.$C$164:.$C$199]; [.C149])+COUNTIF([.$C$377:.$C$394]; [.C149])+COUNTIF([.$C$201:.$C$207]; [.C149])+COUNTIF([.$C$396:.$C$405]; [.C149])&gt;1;NOT(ISBLANK([.C149]))))" style:apply-style-name="cf7" style:base-cell-address="學術暨專業刊物-A到Z排列_(2).C149"/>
      <style:map style:condition="of:is-true-formula(AND(COUNTIF([.$C$407:.$C$420]; [.C161])+COUNTIF([.$C$338:.$C$375]; [.C161])+COUNTIF([.$C$161:.$C$162]; [.C161])+COUNTIF([.$C$422:.$C$445]; [.C161])+COUNTIF([.$C$209:.$C$336]; [.C161])+COUNTIF([.$C$164:.$C$199]; [.C161])+COUNTIF([.$C$377:.$C$394]; [.C161])+COUNTIF([.$C$201:.$C$207]; [.C161])+COUNTIF([.$C$396:.$C$405]; [.C161])&gt;1;NOT(ISBLANK([.C161]))))" style:apply-style-name="cf7" style:base-cell-address="學術暨專業刊物-A到Z排列_(2).C161"/>
    </style:style>
    <style:style style:name="ce9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_(2).C6"/>
      <style:map style:condition="of:is-true-formula(AND(COUNTIF([.$C$447:.$C$1048576]; [.C176])+COUNTIF([.$C$5:.$C$5]; [.C176])+COUNTIF([.$C$338:.$C$375]; [.C176])+COUNTIF([.$C$407:.$C$420]; [.C176])+COUNTIF([.$C$153:.$C$162]; [.C176])+COUNTIF([.$C$149:.$C$151]; [.C176])+COUNTIF([.$C$422:.$C$445]; [.C176])+COUNTIF([.$C$209:.$C$336]; [.C176])+COUNTIF([.$C$164:.$C$199]; [.C176])+COUNTIF([.$C$377:.$C$394]; [.C176])+COUNTIF([.$C$201:.$C$207]; [.C176])+COUNTIF([.$C$396:.$C$405]; [.C176])&gt;1;NOT(ISBLANK([.C176]))))" style:apply-style-name="cf7" style:base-cell-address="學術暨專業刊物-A到Z排列_(2).C176"/>
      <style:map style:condition="of:is-true-formula(AND(COUNTIF([.$C$407:.$C$420]; [.C176])+COUNTIF([.$C$338:.$C$375]; [.C176])+COUNTIF([.$C$161:.$C$162]; [.C176])+COUNTIF([.$C$422:.$C$445]; [.C176])+COUNTIF([.$C$209:.$C$336]; [.C176])+COUNTIF([.$C$164:.$C$199]; [.C176])+COUNTIF([.$C$377:.$C$394]; [.C176])+COUNTIF([.$C$201:.$C$207]; [.C176])+COUNTIF([.$C$396:.$C$405]; [.C176])&gt;1;NOT(ISBLANK([.C176]))))" style:apply-style-name="cf7" style:base-cell-address="學術暨專業刊物-A到Z排列_(2).C176"/>
    </style:style>
    <style:style style:name="ce10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_(2).C6"/>
      <style:map style:condition="of:is-true-formula(AND(COUNTIF([.$C$395:.$C$395]; [.C395])&gt;1;NOT(ISBLANK([.C395]))))" style:apply-style-name="cf7" style:base-cell-address="學術暨專業刊物-A到Z排列_(2).C395"/>
      <style:map style:condition="of:is-true-formula(AND(COUNTIF([.$C$395:.$C$395]; [.C395])&gt;1;NOT(ISBLANK([.C395]))))" style:apply-style-name="cf7" style:base-cell-address="學術暨專業刊物-A到Z排列_(2).C395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_(2).C6"/>
      <style:map style:condition="of:is-true-formula(AND(COUNTIF([.$C$447:.$C$1048576]; [.C150])+COUNTIF([.$C$5:.$C$5]; [.C150])+COUNTIF([.$C$338:.$C$375]; [.C150])+COUNTIF([.$C$407:.$C$420]; [.C150])+COUNTIF([.$C$153:.$C$162]; [.C150])+COUNTIF([.$C$149:.$C$151]; [.C150])+COUNTIF([.$C$422:.$C$445]; [.C150])+COUNTIF([.$C$209:.$C$336]; [.C150])+COUNTIF([.$C$164:.$C$199]; [.C150])+COUNTIF([.$C$377:.$C$394]; [.C150])+COUNTIF([.$C$201:.$C$207]; [.C150])+COUNTIF([.$C$396:.$C$405]; [.C150])&gt;1;NOT(ISBLANK([.C150]))))" style:apply-style-name="cf7" style:base-cell-address="學術暨專業刊物-A到Z排列_(2).C150"/>
      <style:map style:condition="of:is-true-formula(AND(COUNTIF([.$C$407:.$C$420]; [.C161])+COUNTIF([.$C$338:.$C$375]; [.C161])+COUNTIF([.$C$161:.$C$162]; [.C161])+COUNTIF([.$C$422:.$C$445]; [.C161])+COUNTIF([.$C$209:.$C$336]; [.C161])+COUNTIF([.$C$164:.$C$199]; [.C161])+COUNTIF([.$C$377:.$C$394]; [.C161])+COUNTIF([.$C$201:.$C$207]; [.C161])+COUNTIF([.$C$396:.$C$405]; [.C161])&gt;1;NOT(ISBLANK([.C161]))))" style:apply-style-name="cf7" style:base-cell-address="學術暨專業刊物-A到Z排列_(2).C161"/>
    </style:style>
    <style:style style:name="ce10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_(2).C6"/>
      <style:map style:condition="of:is-true-formula(AND(COUNTIF([.$C$447:.$C$1048576]; [.C150])+COUNTIF([.$C$5:.$C$5]; [.C150])+COUNTIF([.$C$338:.$C$375]; [.C150])+COUNTIF([.$C$407:.$C$420]; [.C150])+COUNTIF([.$C$153:.$C$162]; [.C150])+COUNTIF([.$C$149:.$C$151]; [.C150])+COUNTIF([.$C$422:.$C$445]; [.C150])+COUNTIF([.$C$209:.$C$336]; [.C150])+COUNTIF([.$C$164:.$C$199]; [.C150])+COUNTIF([.$C$377:.$C$394]; [.C150])+COUNTIF([.$C$201:.$C$207]; [.C150])+COUNTIF([.$C$396:.$C$405]; [.C150])&gt;1;NOT(ISBLANK([.C150]))))" style:apply-style-name="cf7" style:base-cell-address="學術暨專業刊物-A到Z排列_(2).C150"/>
      <style:map style:condition="of:is-true-formula(AND(COUNTIF([.$C$407:.$C$420]; [.C161])+COUNTIF([.$C$338:.$C$375]; [.C161])+COUNTIF([.$C$161:.$C$162]; [.C161])+COUNTIF([.$C$422:.$C$445]; [.C161])+COUNTIF([.$C$209:.$C$336]; [.C161])+COUNTIF([.$C$164:.$C$199]; [.C161])+COUNTIF([.$C$377:.$C$394]; [.C161])+COUNTIF([.$C$201:.$C$207]; [.C161])+COUNTIF([.$C$396:.$C$405]; [.C161])&gt;1;NOT(ISBLANK([.C161]))))" style:apply-style-name="cf7" style:base-cell-address="學術暨專業刊物-A到Z排列_(2).C161"/>
    </style:style>
    <style:style style:name="ce10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_(2).C6"/>
      <style:map style:condition="of:is-true-formula(AND(COUNTIF([.$C$447:.$C$1048576]; [.C150])+COUNTIF([.$C$5:.$C$5]; [.C150])+COUNTIF([.$C$338:.$C$375]; [.C150])+COUNTIF([.$C$407:.$C$420]; [.C150])+COUNTIF([.$C$153:.$C$162]; [.C150])+COUNTIF([.$C$149:.$C$151]; [.C150])+COUNTIF([.$C$422:.$C$445]; [.C150])+COUNTIF([.$C$209:.$C$336]; [.C150])+COUNTIF([.$C$164:.$C$199]; [.C150])+COUNTIF([.$C$377:.$C$394]; [.C150])+COUNTIF([.$C$201:.$C$207]; [.C150])+COUNTIF([.$C$396:.$C$405]; [.C150])&gt;1;NOT(ISBLANK([.C150]))))" style:apply-style-name="cf7" style:base-cell-address="學術暨專業刊物-A到Z排列_(2).C150"/>
      <style:map style:condition="of:is-true-formula(AND(COUNTIF([.$C$407:.$C$420]; [.C161])+COUNTIF([.$C$338:.$C$375]; [.C161])+COUNTIF([.$C$161:.$C$162]; [.C161])+COUNTIF([.$C$422:.$C$445]; [.C161])+COUNTIF([.$C$209:.$C$336]; [.C161])+COUNTIF([.$C$164:.$C$199]; [.C161])+COUNTIF([.$C$377:.$C$394]; [.C161])+COUNTIF([.$C$201:.$C$207]; [.C161])+COUNTIF([.$C$396:.$C$405]; [.C161])&gt;1;NOT(ISBLANK([.C161]))))" style:apply-style-name="cf7" style:base-cell-address="學術暨專業刊物-A到Z排列_(2).C161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B0F0"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_(2).C6"/>
      <style:map style:condition="of:is-true-formula(AND(COUNTIF([.$C$406:.$C$406]; [.C406])&gt;1;NOT(ISBLANK([.C406]))))" style:apply-style-name="cf7" style:base-cell-address="學術暨專業刊物-A到Z排列_(2).C406"/>
      <style:map style:condition="of:is-true-formula(AND(COUNTIF([.$C$406:.$C$406]; [.C406])&gt;1;NOT(ISBLANK([.C406]))))" style:apply-style-name="cf7" style:base-cell-address="學術暨專業刊物-A到Z排列_(2).C406"/>
    </style:style>
    <style:style style:name="ce105" style:family="table-cell" style:parent-style-name="Default" style:data-style-name="N0">
      <style:table-cell-properties fo:border="thin solid #000000"/>
      <style:text-properties fo:color="#00B0F0"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_(2).C6"/>
      <style:map style:condition="of:is-true-formula(AND(COUNTIF([.$C$447:.$C$1048576]; [.C150])+COUNTIF([.$C$5:.$C$5]; [.C150])+COUNTIF([.$C$338:.$C$375]; [.C150])+COUNTIF([.$C$407:.$C$420]; [.C150])+COUNTIF([.$C$153:.$C$162]; [.C150])+COUNTIF([.$C$149:.$C$151]; [.C150])+COUNTIF([.$C$422:.$C$445]; [.C150])+COUNTIF([.$C$209:.$C$336]; [.C150])+COUNTIF([.$C$164:.$C$199]; [.C150])+COUNTIF([.$C$377:.$C$394]; [.C150])+COUNTIF([.$C$201:.$C$207]; [.C150])+COUNTIF([.$C$396:.$C$405]; [.C150])&gt;1;NOT(ISBLANK([.C150]))))" style:apply-style-name="cf7" style:base-cell-address="學術暨專業刊物-A到Z排列_(2).C150"/>
      <style:map style:condition="of:is-true-formula(AND(COUNTIF([.$C$407:.$C$420]; [.C161])+COUNTIF([.$C$338:.$C$375]; [.C161])+COUNTIF([.$C$161:.$C$162]; [.C161])+COUNTIF([.$C$422:.$C$445]; [.C161])+COUNTIF([.$C$209:.$C$336]; [.C161])+COUNTIF([.$C$164:.$C$199]; [.C161])+COUNTIF([.$C$377:.$C$394]; [.C161])+COUNTIF([.$C$201:.$C$207]; [.C161])+COUNTIF([.$C$396:.$C$405]; [.C161])&gt;1;NOT(ISBLANK([.C161]))))" style:apply-style-name="cf7" style:base-cell-address="學術暨專業刊物-A到Z排列_(2).C161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B0F0"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_(2).C6"/>
      <style:map style:condition="of:is-true-formula(AND(COUNTIF([.$C$447:.$C$1048576]; [.C150])+COUNTIF([.$C$5:.$C$5]; [.C150])+COUNTIF([.$C$338:.$C$375]; [.C150])+COUNTIF([.$C$407:.$C$420]; [.C150])+COUNTIF([.$C$153:.$C$162]; [.C150])+COUNTIF([.$C$149:.$C$151]; [.C150])+COUNTIF([.$C$422:.$C$445]; [.C150])+COUNTIF([.$C$209:.$C$336]; [.C150])+COUNTIF([.$C$164:.$C$199]; [.C150])+COUNTIF([.$C$377:.$C$394]; [.C150])+COUNTIF([.$C$201:.$C$207]; [.C150])+COUNTIF([.$C$396:.$C$405]; [.C150])&gt;1;NOT(ISBLANK([.C150]))))" style:apply-style-name="cf7" style:base-cell-address="學術暨專業刊物-A到Z排列_(2).C150"/>
      <style:map style:condition="of:is-true-formula(AND(COUNTIF([.$C$407:.$C$420]; [.C161])+COUNTIF([.$C$338:.$C$375]; [.C161])+COUNTIF([.$C$161:.$C$162]; [.C161])+COUNTIF([.$C$422:.$C$445]; [.C161])+COUNTIF([.$C$209:.$C$336]; [.C161])+COUNTIF([.$C$164:.$C$199]; [.C161])+COUNTIF([.$C$377:.$C$394]; [.C161])+COUNTIF([.$C$201:.$C$207]; [.C161])+COUNTIF([.$C$396:.$C$405]; [.C161])&gt;1;NOT(ISBLANK([.C161]))))" style:apply-style-name="cf7" style:base-cell-address="學術暨專業刊物-A到Z排列_(2).C161"/>
    </style:style>
    <style:style style:name="ce10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_(2).C6"/>
      <style:map style:condition="of:is-true-formula(AND(COUNTIF([.$C$447:.$C$1048576]; [.C150])+COUNTIF([.$C$5:.$C$5]; [.C150])+COUNTIF([.$C$338:.$C$375]; [.C150])+COUNTIF([.$C$407:.$C$420]; [.C150])+COUNTIF([.$C$153:.$C$162]; [.C150])+COUNTIF([.$C$149:.$C$151]; [.C150])+COUNTIF([.$C$422:.$C$445]; [.C150])+COUNTIF([.$C$209:.$C$336]; [.C150])+COUNTIF([.$C$164:.$C$199]; [.C150])+COUNTIF([.$C$377:.$C$394]; [.C150])+COUNTIF([.$C$201:.$C$207]; [.C150])+COUNTIF([.$C$396:.$C$405]; [.C150])&gt;1;NOT(ISBLANK([.C150]))))" style:apply-style-name="cf7" style:base-cell-address="學術暨專業刊物-A到Z排列_(2).C150"/>
      <style:map style:condition="of:is-true-formula(AND(COUNTIF([.$C$447:.$C$1048576]; [.C150])+COUNTIF([.$C$5:.$C$5]; [.C150])+COUNTIF([.$C$153:.$C$160]; [.C150])+COUNTIF([.$C$149:.$C$151]; [.C150])&gt;1;NOT(ISBLANK([.C150]))))" style:apply-style-name="cf7" style:base-cell-address="學術暨專業刊物-A到Z排列_(2).C150"/>
    </style:style>
    <style:style style:name="ce108" style:family="table-cell" style:parent-style-name="Default" style:data-style-name="N0">
      <style:table-cell-properties fo:border="thin solid #000000"/>
      <style:text-properties fo:color="#00B0F0"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_(2).C6"/>
      <style:map style:condition="of:is-true-formula(AND(COUNTIF([.$C$447:.$C$1048576]; [.C176])+COUNTIF([.$C$5:.$C$5]; [.C176])+COUNTIF([.$C$338:.$C$375]; [.C176])+COUNTIF([.$C$407:.$C$420]; [.C176])+COUNTIF([.$C$153:.$C$162]; [.C176])+COUNTIF([.$C$149:.$C$151]; [.C176])+COUNTIF([.$C$422:.$C$445]; [.C176])+COUNTIF([.$C$209:.$C$336]; [.C176])+COUNTIF([.$C$164:.$C$199]; [.C176])+COUNTIF([.$C$377:.$C$394]; [.C176])+COUNTIF([.$C$201:.$C$207]; [.C176])+COUNTIF([.$C$396:.$C$405]; [.C176])&gt;1;NOT(ISBLANK([.C176]))))" style:apply-style-name="cf7" style:base-cell-address="學術暨專業刊物-A到Z排列_(2).C176"/>
      <style:map style:condition="of:is-true-formula(AND(COUNTIF([.$C$407:.$C$420]; [.C176])+COUNTIF([.$C$338:.$C$375]; [.C176])+COUNTIF([.$C$161:.$C$162]; [.C176])+COUNTIF([.$C$422:.$C$445]; [.C176])+COUNTIF([.$C$209:.$C$336]; [.C176])+COUNTIF([.$C$164:.$C$199]; [.C176])+COUNTIF([.$C$377:.$C$394]; [.C176])+COUNTIF([.$C$201:.$C$207]; [.C176])+COUNTIF([.$C$396:.$C$405]; [.C176])&gt;1;NOT(ISBLANK([.C176]))))" style:apply-style-name="cf7" style:base-cell-address="學術暨專業刊物-A到Z排列_(2).C176"/>
    </style:style>
    <style:style style:name="ce10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_(2).C6"/>
      <style:map style:condition="of:is-true-formula(AND(COUNTIF([.$C$447:.$C$1048576]; [.C149])+COUNTIF([.$C$5:.$C$5]; [.C149])+COUNTIF([.$C$338:.$C$375]; [.C149])+COUNTIF([.$C$407:.$C$420]; [.C149])+COUNTIF([.$C$153:.$C$162]; [.C149])+COUNTIF([.$C$149:.$C$151]; [.C149])+COUNTIF([.$C$422:.$C$445]; [.C149])+COUNTIF([.$C$209:.$C$336]; [.C149])+COUNTIF([.$C$164:.$C$199]; [.C149])+COUNTIF([.$C$377:.$C$394]; [.C149])+COUNTIF([.$C$201:.$C$207]; [.C149])+COUNTIF([.$C$396:.$C$405]; [.C149])&gt;1;NOT(ISBLANK([.C149]))))" style:apply-style-name="cf7" style:base-cell-address="學術暨專業刊物-A到Z排列_(2).C149"/>
      <style:map style:condition="of:is-true-formula(AND(COUNTIF([.$C$407:.$C$420]; [.C161])+COUNTIF([.$C$338:.$C$375]; [.C161])+COUNTIF([.$C$161:.$C$162]; [.C161])+COUNTIF([.$C$422:.$C$445]; [.C161])+COUNTIF([.$C$209:.$C$336]; [.C161])+COUNTIF([.$C$164:.$C$199]; [.C161])+COUNTIF([.$C$377:.$C$394]; [.C161])+COUNTIF([.$C$201:.$C$207]; [.C161])+COUNTIF([.$C$396:.$C$405]; [.C161])&gt;1;NOT(ISBLANK([.C161]))))" style:apply-style-name="cf7" style:base-cell-address="學術暨專業刊物-A到Z排列_(2).C161"/>
    </style:style>
    <style:style style:name="ce110" style:family="table-cell" style:parent-style-name="Default" style:data-style-name="N0">
      <style:table-cell-properties fo:border="thin solid #000000"/>
      <style:text-properties fo:color="#00B0F0"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_(2).C6"/>
      <style:map style:condition="of:is-true-formula(AND(COUNTIF([.$C$447:.$C$1048576]; [.C149])+COUNTIF([.$C$5:.$C$5]; [.C149])+COUNTIF([.$C$338:.$C$375]; [.C149])+COUNTIF([.$C$407:.$C$420]; [.C149])+COUNTIF([.$C$153:.$C$162]; [.C149])+COUNTIF([.$C$149:.$C$151]; [.C149])+COUNTIF([.$C$422:.$C$445]; [.C149])+COUNTIF([.$C$209:.$C$336]; [.C149])+COUNTIF([.$C$164:.$C$199]; [.C149])+COUNTIF([.$C$377:.$C$394]; [.C149])+COUNTIF([.$C$201:.$C$207]; [.C149])+COUNTIF([.$C$396:.$C$405]; [.C149])&gt;1;NOT(ISBLANK([.C149]))))" style:apply-style-name="cf7" style:base-cell-address="學術暨專業刊物-A到Z排列_(2).C149"/>
      <style:map style:condition="of:is-true-formula(AND(COUNTIF([.$C$407:.$C$420]; [.C161])+COUNTIF([.$C$338:.$C$375]; [.C161])+COUNTIF([.$C$161:.$C$162]; [.C161])+COUNTIF([.$C$422:.$C$445]; [.C161])+COUNTIF([.$C$209:.$C$336]; [.C161])+COUNTIF([.$C$164:.$C$199]; [.C161])+COUNTIF([.$C$377:.$C$394]; [.C161])+COUNTIF([.$C$201:.$C$207]; [.C161])+COUNTIF([.$C$396:.$C$405]; [.C161])&gt;1;NOT(ISBLANK([.C161]))))" style:apply-style-name="cf7" style:base-cell-address="學術暨專業刊物-A到Z排列_(2).C161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B0F0"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_(2).C6"/>
      <style:map style:condition="of:is-true-formula(AND(COUNTIF([.$C$447:.$C$1048576]; [.C149])+COUNTIF([.$C$5:.$C$5]; [.C149])+COUNTIF([.$C$338:.$C$375]; [.C149])+COUNTIF([.$C$407:.$C$420]; [.C149])+COUNTIF([.$C$153:.$C$162]; [.C149])+COUNTIF([.$C$149:.$C$151]; [.C149])+COUNTIF([.$C$422:.$C$445]; [.C149])+COUNTIF([.$C$209:.$C$336]; [.C149])+COUNTIF([.$C$164:.$C$199]; [.C149])+COUNTIF([.$C$377:.$C$394]; [.C149])+COUNTIF([.$C$201:.$C$207]; [.C149])+COUNTIF([.$C$396:.$C$405]; [.C149])&gt;1;NOT(ISBLANK([.C149]))))" style:apply-style-name="cf7" style:base-cell-address="學術暨專業刊物-A到Z排列_(2).C149"/>
      <style:map style:condition="of:is-true-formula(AND(COUNTIF([.$C$407:.$C$420]; [.C161])+COUNTIF([.$C$338:.$C$375]; [.C161])+COUNTIF([.$C$161:.$C$162]; [.C161])+COUNTIF([.$C$422:.$C$445]; [.C161])+COUNTIF([.$C$209:.$C$336]; [.C161])+COUNTIF([.$C$164:.$C$199]; [.C161])+COUNTIF([.$C$377:.$C$394]; [.C161])+COUNTIF([.$C$201:.$C$207]; [.C161])+COUNTIF([.$C$396:.$C$405]; [.C161])&gt;1;NOT(ISBLANK([.C161]))))" style:apply-style-name="cf7" style:base-cell-address="學術暨專業刊物-A到Z排列_(2).C161"/>
    </style:style>
    <style:style style:name="ce112" style:family="table-cell" style:parent-style-name="Default" style:data-style-name="N0">
      <style:table-cell-properties fo:border="thin solid #000000" style:vertical-align="middle" fo:wrap-option="wrap"/>
      <style:text-properties fo:color="#00B0F0"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_(2).C6"/>
      <style:map style:condition="of:is-true-formula(AND(COUNTIF([.$C$447:.$C$1048576]; [.C149])+COUNTIF([.$C$5:.$C$5]; [.C149])+COUNTIF([.$C$338:.$C$375]; [.C149])+COUNTIF([.$C$407:.$C$420]; [.C149])+COUNTIF([.$C$153:.$C$162]; [.C149])+COUNTIF([.$C$149:.$C$151]; [.C149])+COUNTIF([.$C$422:.$C$445]; [.C149])+COUNTIF([.$C$209:.$C$336]; [.C149])+COUNTIF([.$C$164:.$C$199]; [.C149])+COUNTIF([.$C$377:.$C$394]; [.C149])+COUNTIF([.$C$201:.$C$207]; [.C149])+COUNTIF([.$C$396:.$C$405]; [.C149])&gt;1;NOT(ISBLANK([.C149]))))" style:apply-style-name="cf7" style:base-cell-address="學術暨專業刊物-A到Z排列_(2).C149"/>
      <style:map style:condition="of:is-true-formula(AND(COUNTIF([.$C$407:.$C$420]; [.C161])+COUNTIF([.$C$338:.$C$375]; [.C161])+COUNTIF([.$C$161:.$C$162]; [.C161])+COUNTIF([.$C$422:.$C$445]; [.C161])+COUNTIF([.$C$209:.$C$336]; [.C161])+COUNTIF([.$C$164:.$C$199]; [.C161])+COUNTIF([.$C$377:.$C$394]; [.C161])+COUNTIF([.$C$201:.$C$207]; [.C161])+COUNTIF([.$C$396:.$C$405]; [.C161])&gt;1;NOT(ISBLANK([.C161]))))" style:apply-style-name="cf7" style:base-cell-address="學術暨專業刊物-A到Z排列_(2).C161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B0F0"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_(2).C6"/>
      <style:map style:condition="of:is-true-formula(AND(COUNTIF([.$C$447:.$C$1048576]; [.C149])+COUNTIF([.$C$5:.$C$5]; [.C149])+COUNTIF([.$C$338:.$C$375]; [.C149])+COUNTIF([.$C$407:.$C$420]; [.C149])+COUNTIF([.$C$153:.$C$162]; [.C149])+COUNTIF([.$C$149:.$C$151]; [.C149])+COUNTIF([.$C$422:.$C$445]; [.C149])+COUNTIF([.$C$209:.$C$336]; [.C149])+COUNTIF([.$C$164:.$C$199]; [.C149])+COUNTIF([.$C$377:.$C$394]; [.C149])+COUNTIF([.$C$201:.$C$207]; [.C149])+COUNTIF([.$C$396:.$C$405]; [.C149])&gt;1;NOT(ISBLANK([.C149]))))" style:apply-style-name="cf7" style:base-cell-address="學術暨專業刊物-A到Z排列_(2).C149"/>
      <style:map style:condition="of:is-true-formula(AND(COUNTIF([.$C$407:.$C$420]; [.C161])+COUNTIF([.$C$338:.$C$375]; [.C161])+COUNTIF([.$C$161:.$C$162]; [.C161])+COUNTIF([.$C$422:.$C$445]; [.C161])+COUNTIF([.$C$209:.$C$336]; [.C161])+COUNTIF([.$C$164:.$C$199]; [.C161])+COUNTIF([.$C$377:.$C$394]; [.C161])+COUNTIF([.$C$201:.$C$207]; [.C161])+COUNTIF([.$C$396:.$C$405]; [.C161])&gt;1;NOT(ISBLANK([.C161]))))" style:apply-style-name="cf7" style:base-cell-address="學術暨專業刊物-A到Z排列_(2).C161"/>
    </style:style>
    <style:style style:name="ce1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  <style:map style:condition="of:is-true-formula(AND(COUNTIF([.$C$337:.$D$337]; [.C337])&gt;1;NOT(ISBLANK([.C337]))))" style:apply-style-name="cf7" style:base-cell-address="學術暨專業刊物-A到Z排列_(2).C337"/>
      <style:map style:condition="of:is-true-formula(AND(COUNTIF([.$C$337:.$D$337]; [.D337])&gt;1;NOT(ISBLANK([.D337]))))" style:apply-style-name="cf7" style:base-cell-address="學術暨專業刊物-A到Z排列_(2).D337"/>
    </style:style>
    <style:style style:name="ce1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_(2).C6"/>
      <style:map style:condition="of:is-true-formula(AND(COUNTIF([.$C$337:.$D$337]; [.C337])&gt;1;NOT(ISBLANK([.C337]))))" style:apply-style-name="cf7" style:base-cell-address="學術暨專業刊物-A到Z排列_(2).C337"/>
      <style:map style:condition="of:is-true-formula(AND(COUNTIF([.$C$337:.$D$337]; [.C337])&gt;1;NOT(ISBLANK([.C337]))))" style:apply-style-name="cf7" style:base-cell-address="學術暨專業刊物-A到Z排列_(2).C337"/>
    </style:style>
    <style:style style:name="ce116" style:family="table-cell" style:parent-style-name="Default" style:data-style-name="N0">
      <style:table-cell-properties fo:border="thin solid #000000" fo:background-color="transparent"/>
      <style:text-properties fo:color="#00B0F0"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_(2).C6"/>
      <style:map style:condition="of:is-true-formula(AND(COUNTIF([.$C$447:.$C$1048576]; [.C150])+COUNTIF([.$C$5:.$C$5]; [.C150])+COUNTIF([.$C$338:.$C$375]; [.C150])+COUNTIF([.$C$407:.$C$420]; [.C150])+COUNTIF([.$C$153:.$C$162]; [.C150])+COUNTIF([.$C$149:.$C$151]; [.C150])+COUNTIF([.$C$422:.$C$445]; [.C150])+COUNTIF([.$C$209:.$C$336]; [.C150])+COUNTIF([.$C$164:.$C$199]; [.C150])+COUNTIF([.$C$377:.$C$394]; [.C150])+COUNTIF([.$C$201:.$C$207]; [.C150])+COUNTIF([.$C$396:.$C$405]; [.C150])&gt;1;NOT(ISBLANK([.C150]))))" style:apply-style-name="cf7" style:base-cell-address="學術暨專業刊物-A到Z排列_(2).C150"/>
      <style:map style:condition="of:is-true-formula(AND(COUNTIF([.$C$407:.$C$420]; [.C161])+COUNTIF([.$C$338:.$C$375]; [.C161])+COUNTIF([.$C$161:.$C$162]; [.C161])+COUNTIF([.$C$422:.$C$445]; [.C161])+COUNTIF([.$C$209:.$C$336]; [.C161])+COUNTIF([.$C$164:.$C$199]; [.C161])+COUNTIF([.$C$377:.$C$394]; [.C161])+COUNTIF([.$C$201:.$C$207]; [.C161])+COUNTIF([.$C$396:.$C$405]; [.C161])&gt;1;NOT(ISBLANK([.C161]))))" style:apply-style-name="cf7" style:base-cell-address="學術暨專業刊物-A到Z排列_(2).C161"/>
    </style:style>
    <style:style style:name="ce1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C$6:.$C$445]; [.C6])&gt;1;NOT(ISBLANK([.C6]))))" style:apply-style-name="cf7" style:base-cell-address="學術暨專業刊物-A到Z排列_(2).C6"/>
      <style:map style:condition="of:is-true-formula(AND(COUNTIF([.$C$447:.$C$1048576]; [.C150])+COUNTIF([.$C$5:.$C$5]; [.C150])+COUNTIF([.$C$338:.$C$375]; [.C150])+COUNTIF([.$C$407:.$C$420]; [.C150])+COUNTIF([.$C$153:.$C$162]; [.C150])+COUNTIF([.$C$149:.$C$151]; [.C150])+COUNTIF([.$C$422:.$C$445]; [.C150])+COUNTIF([.$C$209:.$C$336]; [.C150])+COUNTIF([.$C$164:.$C$199]; [.C150])+COUNTIF([.$C$377:.$C$394]; [.C150])+COUNTIF([.$C$201:.$C$207]; [.C150])+COUNTIF([.$C$396:.$C$405]; [.C150])&gt;1;NOT(ISBLANK([.C150]))))" style:apply-style-name="cf7" style:base-cell-address="學術暨專業刊物-A到Z排列_(2).C150"/>
      <style:map style:condition="of:is-true-formula(AND(COUNTIF([.$C$407:.$C$420]; [.C161])+COUNTIF([.$C$338:.$C$375]; [.C161])+COUNTIF([.$C$161:.$C$162]; [.C161])+COUNTIF([.$C$422:.$C$445]; [.C161])+COUNTIF([.$C$209:.$C$336]; [.C161])+COUNTIF([.$C$164:.$C$199]; [.C161])+COUNTIF([.$C$377:.$C$394]; [.C161])+COUNTIF([.$C$201:.$C$207]; [.C161])+COUNTIF([.$C$396:.$C$405]; [.C161])&gt;1;NOT(ISBLANK([.C161]))))" style:apply-style-name="cf7" style:base-cell-address="學術暨專業刊物-A到Z排列_(2).C161"/>
    </style:style>
    <style:style style:name="ce118" style:family="table-cell">
      <style:map style:condition="of:is-true-formula(AND(COUNTIF([.$C$447:.$C$1048576]; [.C447])+COUNTIF([.$C$5:.$C$5]; [.C447])+COUNTIF([.$C$153:.$C$160]; [.C447])+COUNTIF([.$C$149:.$C$151]; [.C447])&gt;1;NOT(ISBLANK([.C447]))))" style:apply-style-name="cf7" style:base-cell-address="學術暨專業刊物-A到Z排列_(2).C447"/>
      <style:map style:condition="of:is-true-formula(AND(COUNTIF([.$C$447:.$C$1048576]; [.C447])+COUNTIF([.$C$5:.$C$5]; [.C447])+COUNTIF([.$C$338:.$C$375]; [.C447])+COUNTIF([.$C$407:.$C$420]; [.C447])+COUNTIF([.$C$153:.$C$162]; [.C447])+COUNTIF([.$C$149:.$C$151]; [.C447])+COUNTIF([.$C$422:.$C$445]; [.C447])+COUNTIF([.$C$209:.$C$336]; [.C447])+COUNTIF([.$C$164:.$C$199]; [.C447])+COUNTIF([.$C$377:.$C$394]; [.C447])+COUNTIF([.$C$201:.$C$207]; [.C447])+COUNTIF([.$C$396:.$C$405]; [.C447])&gt;1;NOT(ISBLANK([.C447]))))" style:apply-style-name="cf7" style:base-cell-address="學術暨專業刊物-A到Z排列_(2).C447"/>
    </style:style>
    <style:style style:name="ce119" style:family="table-cell" style:parent-style-name="Default" style:data-style-name="N0">
      <style:text-properties style:font-name="標楷體" style:font-name-asian="標楷體" style:font-name-complex="標楷體" style:font-family-generic="script"/>
      <style:map style:condition="of:is-true-formula(AND(COUNTIF([.$C$449:.$C$458]; [.C449])&gt;1;NOT(ISBLANK([.C449]))))" style:apply-style-name="cf7" style:base-cell-address="學術暨專業刊物-A到Z排列_(2).C449"/>
      <style:map style:condition="of:is-true-formula(AND(COUNTIF([.$C$447:.$C$1048576]; [.C449])+COUNTIF([.$C$5:.$C$5]; [.C449])+COUNTIF([.$C$153:.$C$160]; [.C449])+COUNTIF([.$C$149:.$C$151]; [.C449])&gt;1;NOT(ISBLANK([.C449]))))" style:apply-style-name="cf7" style:base-cell-address="學術暨專業刊物-A到Z排列_(2).C449"/>
      <style:map style:condition="of:is-true-formula(AND(COUNTIF([.$C$447:.$C$1048576]; [.C449])+COUNTIF([.$C$5:.$C$5]; [.C449])+COUNTIF([.$C$338:.$C$375]; [.C449])+COUNTIF([.$C$407:.$C$420]; [.C449])+COUNTIF([.$C$153:.$C$162]; [.C449])+COUNTIF([.$C$149:.$C$151]; [.C449])+COUNTIF([.$C$422:.$C$445]; [.C449])+COUNTIF([.$C$209:.$C$336]; [.C449])+COUNTIF([.$C$164:.$C$199]; [.C449])+COUNTIF([.$C$377:.$C$394]; [.C449])+COUNTIF([.$C$201:.$C$207]; [.C449])+COUNTIF([.$C$396:.$C$405]; [.C449])&gt;1;NOT(ISBLANK([.C449]))))" style:apply-style-name="cf7" style:base-cell-address="學術暨專業刊物-A到Z排列_(2).C449"/>
    </style:style>
    <style:style style:name="ce120" style:family="table-cell" style:parent-style-name="Default" style:data-style-name="N0">
      <style:text-properties style:font-name="標楷體" style:font-name-asian="標楷體" style:font-name-complex="標楷體" style:font-family-generic="script"/>
      <style:map style:condition="of:is-true-formula(AND(COUNTIF([.$C$449:.$C$458]; [.C449])&gt;1;NOT(ISBLANK([.C449]))))" style:apply-style-name="cf7" style:base-cell-address="學術暨專業刊物-A到Z排列_(2).C449"/>
      <style:map style:condition="of:is-true-formula(AND(COUNTIF([.$C$447:.$C$1048576]; [.C451])+COUNTIF([.$C$5:.$C$5]; [.C451])+COUNTIF([.$C$153:.$C$160]; [.C451])+COUNTIF([.$C$149:.$C$151]; [.C451])&gt;1;NOT(ISBLANK([.C451]))))" style:apply-style-name="cf7" style:base-cell-address="學術暨專業刊物-A到Z排列_(2).C451"/>
      <style:map style:condition="of:is-true-formula(AND(COUNTIF([.$C$447:.$C$1048576]; [.C451])+COUNTIF([.$C$5:.$C$5]; [.C451])+COUNTIF([.$C$338:.$C$375]; [.C451])+COUNTIF([.$C$407:.$C$420]; [.C451])+COUNTIF([.$C$153:.$C$162]; [.C451])+COUNTIF([.$C$149:.$C$151]; [.C451])+COUNTIF([.$C$422:.$C$445]; [.C451])+COUNTIF([.$C$209:.$C$336]; [.C451])+COUNTIF([.$C$164:.$C$199]; [.C451])+COUNTIF([.$C$377:.$C$394]; [.C451])+COUNTIF([.$C$201:.$C$207]; [.C451])+COUNTIF([.$C$396:.$C$405]; [.C451])&gt;1;NOT(ISBLANK([.C451]))))" style:apply-style-name="cf7" style:base-cell-address="學術暨專業刊物-A到Z排列_(2).C451"/>
    </style:style>
    <style:style style:name="ce121" style:family="table-cell" style:parent-style-name="Default" style:data-style-name="N0">
      <style:text-properties style:font-name="標楷體" style:font-name-asian="標楷體" style:font-name-complex="標楷體" style:font-family-generic="script"/>
      <style:map style:condition="of:is-true-formula(AND(COUNTIF([.$C$447:.$C$1048576]; [.C149])+COUNTIF([.$C$5:.$C$5]; [.C149])+COUNTIF([.$C$338:.$C$375]; [.C149])+COUNTIF([.$C$407:.$C$420]; [.C149])+COUNTIF([.$C$153:.$C$162]; [.C149])+COUNTIF([.$C$149:.$C$151]; [.C149])+COUNTIF([.$C$422:.$C$445]; [.C149])+COUNTIF([.$C$209:.$C$336]; [.C149])+COUNTIF([.$C$164:.$C$199]; [.C149])+COUNTIF([.$C$377:.$C$394]; [.C149])+COUNTIF([.$C$201:.$C$207]; [.C149])+COUNTIF([.$C$396:.$C$405]; [.C149])&gt;1;NOT(ISBLANK([.C149]))))" style:apply-style-name="cf7" style:base-cell-address="學術暨專業刊物-A到Z排列_(2).C149"/>
      <style:map style:condition="of:is-true-formula(AND(COUNTIF([.$C$449:.$C$458]; [.C449])&gt;1;NOT(ISBLANK([.C449]))))" style:apply-style-name="cf7" style:base-cell-address="學術暨專業刊物-A到Z排列_(2).C449"/>
      <style:map style:condition="of:is-true-formula(AND(COUNTIF([.$C$447:.$C$1048576]; [.C449])+COUNTIF([.$C$5:.$C$5]; [.C449])+COUNTIF([.$C$153:.$C$160]; [.C449])+COUNTIF([.$C$149:.$C$151]; [.C449])&gt;1;NOT(ISBLANK([.C449]))))" style:apply-style-name="cf7" style:base-cell-address="學術暨專業刊物-A到Z排列_(2).C449"/>
    </style:style>
    <style:style style:name="ce122" style:family="table-cell">
      <style:map style:condition="of:is-true-formula(AND(COUNTIF([.$C$447:.$C$1048576]; [.C149])+COUNTIF([.$C$5:.$C$5]; [.C149])+COUNTIF([.$C$338:.$C$375]; [.C149])+COUNTIF([.$C$407:.$C$420]; [.C149])+COUNTIF([.$C$153:.$C$162]; [.C149])+COUNTIF([.$C$149:.$C$151]; [.C149])+COUNTIF([.$C$422:.$C$445]; [.C149])+COUNTIF([.$C$209:.$C$336]; [.C149])+COUNTIF([.$C$164:.$C$199]; [.C149])+COUNTIF([.$C$377:.$C$394]; [.C149])+COUNTIF([.$C$201:.$C$207]; [.C149])+COUNTIF([.$C$396:.$C$405]; [.C149])&gt;1;NOT(ISBLANK([.C149]))))" style:apply-style-name="cf7" style:base-cell-address="學術暨專業刊物-A到Z排列_(2).C149"/>
      <style:map style:condition="of:is-true-formula(AND(COUNTIF([.$C$447:.$C$1048576]; [.C449])+COUNTIF([.$C$5:.$C$5]; [.C449])+COUNTIF([.$C$153:.$C$160]; [.C449])+COUNTIF([.$C$149:.$C$151]; [.C449])&gt;1;NOT(ISBLANK([.C449]))))" style:apply-style-name="cf7" style:base-cell-address="學術暨專業刊物-A到Z排列_(2).C44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學術暨專業刊物-A到Z排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style-name="ce2">
            <text:p>各學院認可具嚴格審查機制之學術或專業刊物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table:style-name="ce1"/>
          <table:table-cell table:style-name="ce3"/>
          <table:table-cell table:style-name="ce46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4">
            <text:p>註: 紅底紅字部分為與其他學院重複之名單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序號</text:p>
          </table:table-cell>
          <table:table-cell office:value-type="string" table:style-name="ce5">
            <text:p>學院</text:p>
          </table:table-cell>
          <table:table-cell office:value-type="string" table:style-name="ce47">
            <text:p>期刊名</text:p>
          </table:table-cell>
          <table:table-cell office:value-type="string" table:style-name="ce6">
            <text:p>出版單位</text:p>
          </table:table-cell>
          <table:table-cell office:value-type="string" table:style-name="ce7">
            <text:p>出版週期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34">
            <text:p>教育學院</text:p>
          </table:table-cell>
          <table:table-cell office:value-type="string" table:style-name="ce51">
            <text:p>Academic Exchange quarterly</text:p>
          </table:table-cell>
          <table:table-cell office:value-type="string" table:style-name="ce9">
            <text:p>RAPID INTELLECT GROUP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Asia Pacific Journal of Counselling and Psychotherapy</text:p>
          </table:table-cell>
          <table:table-cell office:value-type="string" table:style-name="ce9">
            <text:p>Asian Professional counseling Association(H.K.)亞洲專業輔導協會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Clinical Psychology and Psychotherapy</text:p>
          </table:table-cell>
          <table:table-cell office:value-type="string" table:style-name="ce9">
            <text:p><text:a xlink:href="http://www.scimagojr.com/journalsearch.php?q=John%20Wiley%20&amp;%20Sons%20Inc.&amp;tip=pub">John Wiley &amp; Sons Inc.</text:a></text:p>
          </table:table-cell>
          <table:table-cell office:value-type="string" table:style-name="ce10">
            <text:p>雙月刊</text:p>
          </table:table-cell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Counselling Psychology Quarterly</text:p>
          </table:table-cell>
          <table:table-cell office:value-type="string" table:style-name="ce9">
            <text:p>Taylor and Francis Online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Early Childhood Education Journal</text:p>
          </table:table-cell>
          <table:table-cell office:value-type="string" table:style-name="ce9">
            <text:p>Springer</text:p>
          </table:table-cell>
          <table:table-cell office:value-type="string" table:style-name="ce10">
            <text:p>雙月刊</text:p>
          </table:table-cell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Education and Society</text:p>
          </table:table-cell>
          <table:table-cell office:value-type="string" table:style-name="ce9">
            <text:p>澳洲</text:p>
          </table:table-cell>
          <table:table-cell office:value-type="string" table:style-name="ce10">
            <text:p>一年三次</text:p>
          </table:table-cell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35">
            <text:p>教育學院</text:p>
          </table:table-cell>
          <table:table-cell office:value-type="string" table:style-name="ce53">
            <text:p>Educational Innovations and Emerging Technologies</text:p>
          </table:table-cell>
          <table:table-cell office:value-type="string" table:style-name="ce12">
            <text:p>IIKII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Global Education Review</text:p>
          </table:table-cell>
          <table:table-cell office:value-type="string" table:style-name="ce9">
            <text:p>Mercy College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35">
            <text:p>教育學院</text:p>
          </table:table-cell>
          <table:table-cell office:value-type="string" table:style-name="ce52">
            <text:p>Globalisation, Societies and Education</text:p>
          </table:table-cell>
          <table:table-cell office:value-type="string" table:style-name="ce13">
            <text:p>Taylor &amp; Francis</text:p>
          </table:table-cell>
          <table:table-cell office:value-type="string" table:style-name="ce10">
            <text:p>一年五期</text:p>
          </table:table-cell>
          <table:table-cell table:number-columns-repeated="16379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International Electronic Journal of Health Education</text:p>
          </table:table-cell>
          <table:table-cell office:value-type="string" table:style-name="ce9">
            <text:p>America association for health education</text:p>
          </table:table-cell>
          <table:table-cell office:value-type="string" table:style-name="ce10">
            <text:p>年刊</text:p>
          </table:table-cell>
          <table:table-cell table:number-columns-repeated="16379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International Journal for the Advancement of Counselling</text:p>
          </table:table-cell>
          <table:table-cell office:value-type="string" table:style-name="ce9">
            <text:p>Springer New York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International Journal of Home Economics</text:p>
          </table:table-cell>
          <table:table-cell office:value-type="string" table:style-name="ce9">
            <text:p>The International Federation for Home Economics (IFHE)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International Journal of Lifelong Education</text:p>
          </table:table-cell>
          <table:table-cell office:value-type="string" table:style-name="ce9">
            <text:p>Taylor &amp; Francis</text:p>
          </table:table-cell>
          <table:table-cell office:value-type="string" table:style-name="ce10">
            <text:p>雙月刊</text:p>
          </table:table-cell>
          <table:table-cell table:number-columns-repeated="16379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35">
            <text:p>教育學院</text:p>
          </table:table-cell>
          <table:table-cell office:value-type="string" table:style-name="ce53">
            <text:p>International Journal of Positive Behavior Support</text:p>
          </table:table-cell>
          <table:table-cell office:value-type="string" table:style-name="ce12">
            <text:p>Bild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35">
            <text:p>教育學院</text:p>
          </table:table-cell>
          <table:table-cell office:value-type="string" table:style-name="ce52">
            <text:p>International Journal of Taiwan Studies</text:p>
          </table:table-cell>
          <table:table-cell office:value-type="string" table:style-name="ce13">
            <text:p>Brill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35">
            <text:p>教育學院</text:p>
          </table:table-cell>
          <table:table-cell office:value-type="string" table:style-name="ce52">
            <text:p>Japanese Journal of Evaluation studies</text:p>
          </table:table-cell>
          <table:table-cell office:value-type="string" table:style-name="ce13">
            <text:p>THE JAPAN EVALUATION SOCIETY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Journal <text:s/>of <text:s/>Vocational <text:s/>Rehabilitation</text:p>
          </table:table-cell>
          <table:table-cell office:value-type="string" table:style-name="ce9">
            <text:p>IOSPRESS/NEW YORK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Journal of Asian and African Studies</text:p>
          </table:table-cell>
          <table:table-cell office:value-type="string" table:style-name="ce9">
            <text:p>SAGE Publications/美國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Journal of Asian Regional Association for Home Economics</text:p>
          </table:table-cell>
          <table:table-cell office:value-type="string" table:style-name="ce9">
            <text:p><text:a xlink:href="http://www.arahe-web.com/">Asian Regional Association for Home Economics (ARAHE)<text:s/></text:a></text:p>
          </table:table-cell>
          <table:table-cell office:value-type="string" table:style-name="ce10">
            <text:p>年刊</text:p>
          </table:table-cell>
          <table:table-cell table:number-columns-repeated="16379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35">
            <text:p>教育學院</text:p>
          </table:table-cell>
          <table:table-cell office:value-type="string" table:style-name="ce52">
            <text:p>Journal of Educational Administration</text:p>
          </table:table-cell>
          <table:table-cell office:value-type="string" table:style-name="ce13">
            <text:p>Emerald Group Publishing LTD</text:p>
          </table:table-cell>
          <table:table-cell office:value-type="string" table:style-name="ce10">
            <text:p>雙月刊</text:p>
          </table:table-cell>
          <table:table-cell table:number-columns-repeated="16379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Journal of Intergenerational Relationships (JIR)</text:p>
          </table:table-cell>
          <table:table-cell office:value-type="string" table:style-name="ce9">
            <text:p>University of Pittsburgh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35">
            <text:p>教育學院</text:p>
          </table:table-cell>
          <table:table-cell office:value-type="string" table:style-name="ce53">
            <text:p>Journal of Rehabilitation Practices and Research</text:p>
          </table:table-cell>
          <table:table-cell office:value-type="string" table:style-name="ce12">
            <text:p>Gexin Online Publications pvt. Ltd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35">
            <text:p>教育學院</text:p>
          </table:table-cell>
          <table:table-cell office:value-type="string" table:style-name="ce52">
            <text:p>Journal of Systemic Therapies</text:p>
          </table:table-cell>
          <table:table-cell office:value-type="string" table:style-name="ce13">
            <text:p>The Guilford Press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Michigan Journal of Community Service Learning</text:p>
          </table:table-cell>
          <table:table-cell office:value-type="string" table:style-name="ce9">
            <text:p>The University of Michigan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Modern China Studies</text:p>
          </table:table-cell>
          <table:table-cell office:value-type="string" table:style-name="ce9">
            <text:p>Old Dominion University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35">
            <text:p>教育學院</text:p>
          </table:table-cell>
          <table:table-cell office:value-type="string" table:style-name="ce53">
            <text:p>MPDI- Education Sciences</text:p>
          </table:table-cell>
          <table:table-cell office:value-type="string" table:style-name="ce14">
            <text:p><text:a xlink:href="https://www.mdpi.com/journal/education">https://www.mdpi.com/journal/education</text:a></text:p>
          </table:table-cell>
          <table:table-cell office:value-type="string" table:style-name="ce10">
            <text:p>月刊</text:p>
          </table:table-cell>
          <table:table-cell table:number-columns-repeated="16379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Multicultural Perspectives</text:p>
          </table:table-cell>
          <table:table-cell office:value-type="string" table:style-name="ce9">
            <text:p>Routledge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New Directions for Institutional Research</text:p>
          </table:table-cell>
          <table:table-cell office:value-type="string" table:style-name="ce9">
            <text:p>Wiley Company</text:p>
          </table:table-cell>
          <table:table-cell office:value-type="string" table:style-name="ce10">
            <text:p>季刊</text:p>
          </table:table-cell>
          <table:table-cell table:number-columns-repeated="16379" table:style-name="ce1"/>
        </table:table-row>
        <table:table-row table:style-name="ro3">
          <table:table-cell office:value-type="float" office:value="29" table:style-name="ce1">
            <text:p>29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NEW HORIZONS IN EDUCATION</text:p>
          </table:table-cell>
          <table:table-cell office:value-type="string" table:style-name="ce9">
            <text:p>Hong Kong Teachers' Association (HKTA)</text:p>
          </table:table-cell>
          <table:table-cell office:value-type="string" table:style-name="ce10">
            <text:p>年3期</text:p>
          </table:table-cell>
          <table:table-cell table:number-columns-repeated="16379" table:style-name="ce1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Perspectives on Politics</text:p>
          </table:table-cell>
          <table:table-cell office:value-type="string" table:style-name="ce9">
            <text:p>Indiana University<text:s/></text:p>
          </table:table-cell>
          <table:table-cell office:value-type="string" table:style-name="ce10">
            <text:p>季刊</text:p>
          </table:table-cell>
          <table:table-cell table:number-columns-repeated="16379" table:style-name="ce1"/>
        </table:table-row>
        <table:table-row table:style-name="ro3">
          <table:table-cell office:value-type="float" office:value="31" table:style-name="ce1">
            <text:p>31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Reading Psychology: An International Journal</text:p>
          </table:table-cell>
          <table:table-cell office:value-type="string" table:style-name="ce9">
            <text:p>Taylor &amp; Francis</text:p>
          </table:table-cell>
          <table:table-cell office:value-type="string" table:style-name="ce10">
            <text:p>雙月刊</text:p>
          </table:table-cell>
          <table:table-cell table:number-columns-repeated="16379" table:style-name="ce1"/>
        </table:table-row>
        <table:table-row table:style-name="ro3">
          <table:table-cell office:value-type="float" office:value="32" table:style-name="ce1">
            <text:p>32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School Leadership &amp; Management</text:p>
          </table:table-cell>
          <table:table-cell office:value-type="string" table:style-name="ce9">
            <text:p>TAYLOR &amp; FRANCIS INC</text:p>
          </table:table-cell>
          <table:table-cell office:value-type="string" table:style-name="ce10">
            <text:p>一年五次</text:p>
          </table:table-cell>
          <table:table-cell table:number-columns-repeated="16379" table:style-name="ce1"/>
        </table:table-row>
        <table:table-row table:style-name="ro3">
          <table:table-cell office:value-type="float" office:value="33" table:style-name="ce1">
            <text:p>33</text:p>
          </table:table-cell>
          <table:table-cell office:value-type="string" table:style-name="ce35">
            <text:p>教育學院</text:p>
          </table:table-cell>
          <table:table-cell office:value-type="string" table:style-name="ce52">
            <text:p>Teacher Development: An International Journal of Teacher’s Professional Development</text:p>
          </table:table-cell>
          <table:table-cell office:value-type="string" table:style-name="ce9">
            <text:p>Taylor &amp; Francis</text:p>
          </table:table-cell>
          <table:table-cell office:value-type="string" table:style-name="ce10">
            <text:p>季刊</text:p>
          </table:table-cell>
          <table:table-cell table:number-columns-repeated="16379" table:style-name="ce1"/>
        </table:table-row>
        <table:table-row table:style-name="ro3">
          <table:table-cell office:value-type="float" office:value="34" table:style-name="ce1">
            <text:p>34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Teaching and Curriculum</text:p>
          </table:table-cell>
          <table:table-cell office:value-type="string" table:style-name="ce9">
            <text:p>澳洲</text:p>
          </table:table-cell>
          <table:table-cell office:value-type="string" table:style-name="ce10">
            <text:p>半年刊</text:p>
          </table:table-cell>
          <table:table-cell table:number-columns-repeated="16379" table:style-name="ce1"/>
        </table:table-row>
        <table:table-row table:style-name="ro3">
          <table:table-cell office:value-type="float" office:value="35" table:style-name="ce1">
            <text:p>35</text:p>
          </table:table-cell>
          <table:table-cell office:value-type="string" table:style-name="ce35">
            <text:p>教育學院</text:p>
          </table:table-cell>
          <table:table-cell office:value-type="string" table:style-name="ce52">
            <text:p>The Journal for Specialists in Group Work</text:p>
          </table:table-cell>
          <table:table-cell office:value-type="string" table:style-name="ce13">
            <text:p>美國諮商學會（ACA）</text:p>
          </table:table-cell>
          <table:table-cell office:value-type="string" table:style-name="ce15">
            <text:p>季刊</text:p>
          </table:table-cell>
          <table:table-cell office:value-type="string" table:style-name="ce16">
            <text:p>109.6.24新增</text:p>
          </table:table-cell>
          <table:table-cell table:number-columns-repeated="16378"/>
        </table:table-row>
        <table:table-row table:style-name="ro3">
          <table:table-cell office:value-type="float" office:value="36" table:style-name="ce1">
            <text:p>36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The Journal of Environment Education</text:p>
          </table:table-cell>
          <table:table-cell office:value-type="string" table:style-name="ce9">
            <text:p>Taylor &amp; Francis</text:p>
          </table:table-cell>
          <table:table-cell office:value-type="string" table:style-name="ce10">
            <text:p>季刊</text:p>
          </table:table-cell>
          <table:table-cell table:number-columns-repeated="16379" table:style-name="ce1"/>
        </table:table-row>
        <table:table-row table:style-name="ro3">
          <table:table-cell office:value-type="float" office:value="37" table:style-name="ce1">
            <text:p>37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The Review of Politics</text:p>
          </table:table-cell>
          <table:table-cell office:value-type="string" table:style-name="ce9">
            <text:p>Zuckert, University of Notre Dame</text:p>
          </table:table-cell>
          <table:table-cell office:value-type="string" table:style-name="ce10">
            <text:p>季刊</text:p>
          </table:table-cell>
          <table:table-cell table:number-columns-repeated="16379" table:style-name="ce1"/>
        </table:table-row>
        <table:table-row table:style-name="ro3">
          <table:table-cell office:value-type="float" office:value="38" table:style-name="ce1">
            <text:p>38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人文社會科學研究</text:p>
          </table:table-cell>
          <table:table-cell office:value-type="string" table:style-name="ce9">
            <text:p>屏科大人文暨社會科學學院</text:p>
          </table:table-cell>
          <table:table-cell office:value-type="string" table:style-name="ce10">
            <text:p>季刊</text:p>
          </table:table-cell>
          <table:table-cell table:number-columns-repeated="16379" table:style-name="ce1"/>
        </table:table-row>
        <table:table-row table:style-name="ro3">
          <table:table-cell office:value-type="float" office:value="39" table:style-name="ce1">
            <text:p>39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人文社會科學研究：教育類</text:p>
          </table:table-cell>
          <table:table-cell office:value-type="string" table:style-name="ce9">
            <text:p>國立屏東科技大學人文暨社會科學院</text:p>
          </table:table-cell>
          <table:table-cell office:value-type="string" table:style-name="ce10">
            <text:p>季刊</text:p>
          </table:table-cell>
          <table:table-cell table:number-columns-repeated="16379" table:style-name="ce1"/>
        </table:table-row>
        <table:table-row table:style-name="ro3">
          <table:table-cell office:value-type="float" office:value="40" table:style-name="ce1">
            <text:p>40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人文社會學報</text:p>
          </table:table-cell>
          <table:table-cell office:value-type="string" table:style-name="ce9">
            <text:p>國立臺灣科技大學</text:p>
          </table:table-cell>
          <table:table-cell office:value-type="string" table:style-name="ce10">
            <text:p>季刊</text:p>
          </table:table-cell>
          <table:table-cell table:number-columns-repeated="16379" table:style-name="ce1"/>
        </table:table-row>
        <table:table-row table:style-name="ro3">
          <table:table-cell office:value-type="float" office:value="41" table:style-name="ce1">
            <text:p>41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人類發展與家庭學報</text:p>
          </table:table-cell>
          <table:table-cell office:value-type="string" table:style-name="ce9">
            <text:p>國立臺灣師範大學人發系</text:p>
          </table:table-cell>
          <table:table-cell office:value-type="string" table:style-name="ce10">
            <text:p>年刊</text:p>
          </table:table-cell>
          <table:table-cell table:number-columns-repeated="16379" table:style-name="ce1"/>
        </table:table-row>
        <table:table-row table:style-name="ro3">
          <table:table-cell office:value-type="float" office:value="42" table:style-name="ce1">
            <text:p>42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中正教育研究</text:p>
          </table:table-cell>
          <table:table-cell office:value-type="string" table:style-name="ce9">
            <text:p>中正大學教育學院</text:p>
          </table:table-cell>
          <table:table-cell office:value-type="string" table:style-name="ce10">
            <text:p>半年刊</text:p>
          </table:table-cell>
          <table:table-cell table:number-columns-repeated="16379" table:style-name="ce1"/>
        </table:table-row>
        <table:table-row table:style-name="ro3">
          <table:table-cell office:value-type="float" office:value="43" table:style-name="ce1">
            <text:p>43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中研院法學期刊</text:p>
          </table:table-cell>
          <table:table-cell office:value-type="string" table:style-name="ce9">
            <text:p>中研院法律所</text:p>
          </table:table-cell>
          <table:table-cell office:value-type="string" table:style-name="ce10">
            <text:p>半年刊</text:p>
          </table:table-cell>
          <table:table-cell table:number-columns-repeated="16379" table:style-name="ce1"/>
        </table:table-row>
        <table:table-row table:style-name="ro3">
          <table:table-cell office:value-type="float" office:value="44" table:style-name="ce1">
            <text:p>44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中國非營利評論</text:p>
          </table:table-cell>
          <table:table-cell office:value-type="string" table:style-name="ce9">
            <text:p>大陸清華大學公共管理學院NGO研究所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45" table:style-name="ce1">
            <text:p>45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中等教育</text:p>
          </table:table-cell>
          <table:table-cell office:value-type="string" table:style-name="ce9">
            <text:p>臺灣師大師資培育與就業輔導處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46" table:style-name="ce1">
            <text:p>46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中華家政學刊</text:p>
          </table:table-cell>
          <table:table-cell office:value-type="string" table:style-name="ce9">
            <text:p>中華家政學會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47" table:style-name="ce1">
            <text:p>47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公民教育與活動領導學報</text:p>
          </table:table-cell>
          <table:table-cell office:value-type="string" table:style-name="ce9">
            <text:p>臺師大公領系</text:p>
          </table:table-cell>
          <table:table-cell office:value-type="string" table:style-name="ce10">
            <text:p>年刊</text:p>
          </table:table-cell>
          <table:table-cell table:number-columns-repeated="16379"/>
        </table:table-row>
        <table:table-row table:style-name="ro3">
          <table:table-cell office:value-type="float" office:value="48" table:style-name="ce1">
            <text:p>48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公共圖書館研究</text:p>
          </table:table-cell>
          <table:table-cell office:value-type="string" table:style-name="ce9">
            <text:p>國立公共資訊圖書館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49" table:style-name="ce1">
            <text:p>49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月旦法學雜誌</text:p>
          </table:table-cell>
          <table:table-cell office:value-type="string" table:style-name="ce9">
            <text:p>元照出版社</text:p>
          </table:table-cell>
          <table:table-cell office:value-type="string" table:style-name="ce10">
            <text:p>雙月刊</text:p>
          </table:table-cell>
          <table:table-cell table:number-columns-repeated="16379"/>
        </table:table-row>
        <table:table-row table:style-name="ro3">
          <table:table-cell office:value-type="float" office:value="50" table:style-name="ce1">
            <text:p>50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比較教育</text:p>
          </table:table-cell>
          <table:table-cell office:value-type="string" table:style-name="ce9">
            <text:p>中華民國比較教育學會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51" table:style-name="ce1">
            <text:p>51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北京大學教育評論</text:p>
          </table:table-cell>
          <table:table-cell office:value-type="string" table:style-name="ce9">
            <text:p>北京大學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52" table:style-name="ce1">
            <text:p>52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台北市立大學學報</text:p>
          </table:table-cell>
          <table:table-cell office:value-type="string" table:style-name="ce9">
            <text:p>台北市立大學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53" table:style-name="ce1">
            <text:p>53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台灣社會工作學刊</text:p>
          </table:table-cell>
          <table:table-cell office:value-type="string" table:style-name="ce9">
            <text:p>中華民國社會工作師公會全國聯合會/臺灣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54" table:style-name="ce1">
            <text:p>54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台灣教育研究期刊</text:p>
          </table:table-cell>
          <table:table-cell office:value-type="string" table:style-name="ce9">
            <text:p>台灣教育研究院</text:p>
          </table:table-cell>
          <table:table-cell office:value-type="string" table:style-name="ce10">
            <text:p>兩個月一期</text:p>
          </table:table-cell>
          <table:table-cell table:number-columns-repeated="16379"/>
        </table:table-row>
        <table:table-row table:style-name="ro3">
          <table:table-cell office:value-type="float" office:value="55" table:style-name="ce1">
            <text:p>55</text:p>
          </table:table-cell>
          <table:table-cell office:value-type="string" table:style-name="ce35">
            <text:p>教育學院</text:p>
          </table:table-cell>
          <table:table-cell office:value-type="string" table:style-name="ce52">
            <text:p>台灣復健醫學雜誌</text:p>
          </table:table-cell>
          <table:table-cell office:value-type="string" table:style-name="ce13">
            <text:p>台灣復健醫學會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56" table:style-name="ce1">
            <text:p>56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台灣諮商心理學報</text:p>
          </table:table-cell>
          <table:table-cell office:value-type="string" table:style-name="ce9">
            <text:p>台灣諮商心理學會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57" table:style-name="ce1">
            <text:p>57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市北教育學刊</text:p>
          </table:table-cell>
          <table:table-cell office:value-type="string" table:style-name="ce9">
            <text:p>台北市立大學</text:p>
          </table:table-cell>
          <table:table-cell office:value-type="string" table:style-name="ce10">
            <text:p>年三期</text:p>
          </table:table-cell>
          <table:table-cell table:number-columns-repeated="16379"/>
        </table:table-row>
        <table:table-row table:style-name="ro3">
          <table:table-cell office:value-type="float" office:value="58" table:style-name="ce1">
            <text:p>58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幼兒教育</text:p>
          </table:table-cell>
          <table:table-cell office:value-type="string" table:style-name="ce9">
            <text:p>中國幼稚教育學會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59" table:style-name="ce1">
            <text:p>59</text:p>
          </table:table-cell>
          <table:table-cell office:value-type="string" table:style-name="ce35">
            <text:p>教育學院</text:p>
          </table:table-cell>
          <table:table-cell office:value-type="string" table:style-name="ce52">
            <text:p>幼兒教保研究期刊</text:p>
          </table:table-cell>
          <table:table-cell office:value-type="string" table:style-name="ce13">
            <text:p>嘉義大學幼兒教育學系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60" table:style-name="ce1">
            <text:p>60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犯罪學期刊</text:p>
          </table:table-cell>
          <table:table-cell office:value-type="string" table:style-name="ce9">
            <text:p>中華民國犯罪學學會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61" table:style-name="ce1">
            <text:p>61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生命教育研究</text:p>
          </table:table-cell>
          <table:table-cell office:value-type="string" table:style-name="ce9">
            <text:p>社團法人台灣生命教育學會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62" table:style-name="ce1">
            <text:p>62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休閒暨觀光產業研究</text:p>
          </table:table-cell>
          <table:table-cell office:value-type="string" table:style-name="ce9">
            <text:p>大仁科技大學休閒健康管理研究所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63" table:style-name="ce1">
            <text:p>63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休閒與遊憩研究</text:p>
          </table:table-cell>
          <table:table-cell office:value-type="string" table:style-name="ce9">
            <text:p>台灣休閒與遊憩學會/中華民國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64" table:style-name="ce1">
            <text:p>64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成人及終身教育學刊</text:p>
          </table:table-cell>
          <table:table-cell office:value-type="string" table:style-name="ce9">
            <text:p>中華民國成人及終身教育學會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65" table:style-name="ce1">
            <text:p>65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成大法學</text:p>
          </table:table-cell>
          <table:table-cell office:value-type="string" table:style-name="ce9">
            <text:p>成功大學法律學系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66" table:style-name="ce1">
            <text:p>66</text:p>
          </table:table-cell>
          <table:table-cell office:value-type="string" table:style-name="ce35">
            <text:p>教育學院</text:p>
          </table:table-cell>
          <table:table-cell office:value-type="string" table:style-name="ce53">
            <text:p>老年學研究</text:p>
          </table:table-cell>
          <table:table-cell office:value-type="string" table:style-name="ce12">
            <text:p>台灣老人學學會</text:p>
          </table:table-cell>
          <table:table-cell office:value-type="string" table:style-name="ce10">
            <text:p>年刊</text:p>
          </table:table-cell>
          <table:table-cell table:number-columns-repeated="16379"/>
        </table:table-row>
        <table:table-row table:style-name="ro3">
          <table:table-cell office:value-type="float" office:value="67" table:style-name="ce1">
            <text:p>67</text:p>
          </table:table-cell>
          <table:table-cell office:value-type="string" table:style-name="ce35">
            <text:p>教育學院</text:p>
          </table:table-cell>
          <table:table-cell office:value-type="string" table:style-name="ce52">
            <text:p>行銷評論</text:p>
          </table:table-cell>
          <table:table-cell office:value-type="string" table:style-name="ce13">
            <text:p>台灣行銷研究學會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68" table:style-name="ce1">
            <text:p>68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身心障礙研究</text:p>
          </table:table-cell>
          <table:table-cell office:value-type="string" table:style-name="ce9">
            <text:p>財團法人中華啟能基金會附設台灣智能障礙研究中心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69" table:style-name="ce1">
            <text:p>69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兒童與教育研究</text:p>
          </table:table-cell>
          <table:table-cell office:value-type="string" table:style-name="ce9">
            <text:p>台南大學幼兒教育學系</text:p>
          </table:table-cell>
          <table:table-cell office:value-type="string" table:style-name="ce10">
            <text:p>年刊</text:p>
          </table:table-cell>
          <table:table-cell table:number-columns-repeated="16379"/>
        </table:table-row>
        <table:table-row table:style-name="ro3">
          <table:table-cell office:value-type="float" office:value="70" table:style-name="ce1">
            <text:p>70</text:p>
          </table:table-cell>
          <table:table-cell office:value-type="string" table:style-name="ce35">
            <text:p>教育學院</text:p>
          </table:table-cell>
          <table:table-cell office:value-type="string" table:style-name="ce53">
            <text:p>東台灣特殊教育學報</text:p>
          </table:table-cell>
          <table:table-cell office:value-type="string" table:style-name="ce12">
            <text:p>國立臺東大學特殊教育中心</text:p>
          </table:table-cell>
          <table:table-cell office:value-type="string" table:style-name="ce10">
            <text:p>年刊</text:p>
          </table:table-cell>
          <table:table-cell table:number-columns-repeated="16379"/>
        </table:table-row>
        <table:table-row table:style-name="ro3">
          <table:table-cell office:value-type="float" office:value="71" table:style-name="ce1">
            <text:p>71</text:p>
          </table:table-cell>
          <table:table-cell office:value-type="string" table:style-name="ce35">
            <text:p>教育學院</text:p>
          </table:table-cell>
          <table:table-cell office:value-type="string" table:style-name="ce53">
            <text:p>社區發展季刊</text:p>
          </table:table-cell>
          <table:table-cell office:value-type="string" table:style-name="ce12">
            <text:p>衛生福利部社會及家庭署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72" table:style-name="ce1">
            <text:p>72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長庚科技學刊</text:p>
          </table:table-cell>
          <table:table-cell office:value-type="string" table:style-name="ce9">
            <text:p>長庚技術學院教務處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73" table:style-name="ce1">
            <text:p>73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青少年犯罪防治研究期刊</text:p>
          </table:table-cell>
          <table:table-cell office:value-type="string" table:style-name="ce9">
            <text:p>臺灣青少年犯罪防治研究學會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74" table:style-name="ce1">
            <text:p>74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南大學報-教育研究學報</text:p>
          </table:table-cell>
          <table:table-cell office:value-type="string" table:style-name="ce9">
            <text:p>國立臺南大學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75" table:style-name="ce1">
            <text:p>75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屏東教育大學學報</text:p>
          </table:table-cell>
          <table:table-cell office:value-type="string" table:style-name="ce9">
            <text:p>屏東教育大學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76" table:style-name="ce1">
            <text:p>76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思與言：人文與社會科學雜誌</text:p>
          </table:table-cell>
          <table:table-cell office:value-type="string" table:style-name="ce9">
            <text:p>思與言雜誌社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77" table:style-name="ce1">
            <text:p>77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科學教育研究與發展季刊</text:p>
          </table:table-cell>
          <table:table-cell office:value-type="string" table:style-name="ce9">
            <text:p>臺北市立大學理學院科學教育中心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78" table:style-name="ce1">
            <text:p>78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孫學研究</text:p>
          </table:table-cell>
          <table:table-cell office:value-type="string" table:style-name="ce9">
            <text:p>國父紀念館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79" table:style-name="ce1">
            <text:p>79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家庭教育與諮商學刊</text:p>
          </table:table-cell>
          <table:table-cell office:value-type="string" table:style-name="ce9">
            <text:p>嘉義大學輔諮所出版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80" table:style-name="ce1">
            <text:p>80</text:p>
          </table:table-cell>
          <table:table-cell office:value-type="string" table:style-name="ce35">
            <text:p>教育學院</text:p>
          </table:table-cell>
          <table:table-cell office:value-type="string" table:style-name="ce55">
            <text:p>師資培育與教師專業發展期刊</text:p>
          </table:table-cell>
          <table:table-cell office:value-type="string" table:style-name="ce13">
            <text:p>國立彰化師範大學</text:p>
          </table:table-cell>
          <table:table-cell office:value-type="string" table:style-name="ce10">
            <text:p>一年三期</text:p>
          </table:table-cell>
          <table:table-cell table:number-columns-repeated="16379"/>
        </table:table-row>
        <table:table-row table:style-name="ro3">
          <table:table-cell office:value-type="float" office:value="81" table:style-name="ce1">
            <text:p>81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特殊教育季刊</text:p>
          </table:table-cell>
          <table:table-cell office:value-type="string" table:style-name="ce9">
            <text:p>中華民國特殊教育學會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82" table:style-name="ce1">
            <text:p>82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特殊教育與復健學報</text:p>
          </table:table-cell>
          <table:table-cell office:value-type="string" table:style-name="ce9">
            <text:p>國立臺南大學特教系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83" table:style-name="ce1">
            <text:p>83</text:p>
          </table:table-cell>
          <table:table-cell office:value-type="string" table:style-name="ce35">
            <text:p>教育學院</text:p>
          </table:table-cell>
          <table:table-cell office:value-type="string" table:style-name="ce53">
            <text:p>特教論壇</text:p>
          </table:table-cell>
          <table:table-cell office:value-type="string" table:style-name="ce12">
            <text:p>特教論壇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84" table:style-name="ce1">
            <text:p>84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紡織綜合研究期刊</text:p>
          </table:table-cell>
          <table:table-cell office:value-type="string" table:style-name="ce9">
            <text:p>財團法人紡織產業綜合研究所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85" table:style-name="ce1">
            <text:p>85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高等教育</text:p>
          </table:table-cell>
          <table:table-cell office:value-type="string" table:style-name="ce9">
            <text:p>台灣高等教育學會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86" table:style-name="ce1">
            <text:p>86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高雄師大學報</text:p>
          </table:table-cell>
          <table:table-cell office:value-type="string" table:style-name="ce9">
            <text:p>高雄師範大學出版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87" table:style-name="ce1">
            <text:p>87</text:p>
          </table:table-cell>
          <table:table-cell office:value-type="string" table:style-name="ce35">
            <text:p>教育學院</text:p>
          </table:table-cell>
          <table:table-cell office:value-type="string" table:style-name="ce56">
            <text:p>健康生活與成功老化學刊</text:p>
          </table:table-cell>
          <table:table-cell office:value-type="string" table:style-name="ce9">
            <text:p>臺北市健康生活與成功老化學會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88" table:style-name="ce1">
            <text:p>88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健康促進暨衛生教育雜誌</text:p>
          </table:table-cell>
          <table:table-cell office:value-type="string" table:style-name="ce9">
            <text:p>臺灣健康促進暨衛生教育學會</text:p>
          </table:table-cell>
          <table:table-cell office:value-type="string" table:style-name="ce10">
            <text:p>年刊</text:p>
          </table:table-cell>
          <table:table-cell table:number-columns-repeated="16379"/>
        </table:table-row>
        <table:table-row table:style-name="ro3">
          <table:table-cell office:value-type="float" office:value="89" table:style-name="ce1">
            <text:p>89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健康促進與衛生教育學報</text:p>
          </table:table-cell>
          <table:table-cell office:value-type="string" table:style-name="ce9">
            <text:p>本校健康促進與衛生教育學系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90" table:style-name="ce1">
            <text:p>90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國立中正大學法學集刊</text:p>
          </table:table-cell>
          <table:table-cell office:value-type="string" table:style-name="ce9">
            <text:p>國立中正大學法律學系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91" table:style-name="ce1">
            <text:p>91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國際持續教育及終身學習期刊</text:p>
          </table:table-cell>
          <table:table-cell office:value-type="string" table:style-name="ce9">
            <text:p>香港大學持續教育及終身學習研究中心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92" table:style-name="ce1">
            <text:p>92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教育史研究</text:p>
          </table:table-cell>
          <table:table-cell office:value-type="string" table:style-name="ce9">
            <text:p>中央教育科學研究所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93" table:style-name="ce1">
            <text:p>93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教育行政與評鑑學刊</text:p>
          </table:table-cell>
          <table:table-cell office:value-type="string" table:style-name="ce9">
            <text:p>北市教大教育行政與評鑑研究所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94" table:style-name="ce1">
            <text:p>94</text:p>
          </table:table-cell>
          <table:table-cell office:value-type="string" table:style-name="ce35">
            <text:p>教育學院</text:p>
          </table:table-cell>
          <table:table-cell office:value-type="string" table:style-name="ce52">
            <text:p>教育政策與管理</text:p>
          </table:table-cell>
          <table:table-cell office:value-type="string" table:style-name="ce13">
            <text:p>國立臺北教育大學教育經營與管理學系</text:p>
          </table:table-cell>
          <table:table-cell office:value-type="string" table:style-name="ce15">
            <text:p>年刊</text:p>
          </table:table-cell>
          <table:table-cell table:number-columns-repeated="16379"/>
        </table:table-row>
        <table:table-row table:style-name="ro3">
          <table:table-cell office:value-type="float" office:value="95" table:style-name="ce1">
            <text:p>95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教育研究月刊</text:p>
          </table:table-cell>
          <table:table-cell office:value-type="string" table:style-name="ce9">
            <text:p>高等教育出版社</text:p>
          </table:table-cell>
          <table:table-cell office:value-type="string" table:style-name="ce10">
            <text:p>月刊</text:p>
          </table:table-cell>
          <table:table-cell table:number-columns-repeated="16379"/>
        </table:table-row>
        <table:table-row table:style-name="ro3">
          <table:table-cell office:value-type="float" office:value="96" table:style-name="ce1">
            <text:p>96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教育科學期刊</text:p>
          </table:table-cell>
          <table:table-cell office:value-type="string" table:style-name="ce9">
            <text:p>中興大學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97" table:style-name="ce1">
            <text:p>97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教育理論與實踐學刊</text:p>
          </table:table-cell>
          <table:table-cell office:value-type="string" table:style-name="ce9">
            <text:p>國立臺中教育大學教育學系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98" table:style-name="ce1">
            <text:p>98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教育傳播與科技研究</text:p>
          </table:table-cell>
          <table:table-cell office:value-type="string" table:style-name="ce9">
            <text:p>臺灣教育傳播暨科技學會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99" table:style-name="ce1">
            <text:p>99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教育經營與管理研究集刊</text:p>
          </table:table-cell>
          <table:table-cell office:value-type="string" table:style-name="ce9">
            <text:p>台南大學教育經營與管理研究所</text:p>
          </table:table-cell>
          <table:table-cell office:value-type="string" table:style-name="ce10">
            <text:p>年刊</text:p>
          </table:table-cell>
          <table:table-cell table:number-columns-repeated="16379"/>
        </table:table-row>
        <table:table-row table:style-name="ro3">
          <table:table-cell office:value-type="float" office:value="100" table:style-name="ce1">
            <text:p>100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教育與多元文化研究</text:p>
          </table:table-cell>
          <table:table-cell office:value-type="string" table:style-name="ce9">
            <text:p>東華大學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101" table:style-name="ce1">
            <text:p>101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教育學報</text:p>
          </table:table-cell>
          <table:table-cell office:value-type="string" table:style-name="ce9">
            <text:p>北京師大</text:p>
          </table:table-cell>
          <table:table-cell office:value-type="string" table:style-name="ce10">
            <text:p>雙月刊</text:p>
          </table:table-cell>
          <table:table-cell table:number-columns-repeated="16379"/>
        </table:table-row>
        <table:table-row table:style-name="ro3">
          <table:table-cell office:value-type="float" office:value="102" table:style-name="ce1">
            <text:p>102</text:p>
          </table:table-cell>
          <table:table-cell office:value-type="string" table:style-name="ce35">
            <text:p>教育學院</text:p>
          </table:table-cell>
          <table:table-cell office:value-type="string" table:style-name="ce53">
            <text:p>教學實踐研究</text:p>
          </table:table-cell>
          <table:table-cell office:value-type="string" table:style-name="ce12">
            <text:p>教育部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103" table:style-name="ce1">
            <text:p>103</text:p>
          </table:table-cell>
          <table:table-cell office:value-type="string" table:style-name="ce35">
            <text:p>教育學院</text:p>
          </table:table-cell>
          <table:table-cell office:value-type="string" table:style-name="ce53">
            <text:p>教學實踐與創新</text:p>
          </table:table-cell>
          <table:table-cell office:value-type="string" table:style-name="ce12">
            <text:p>國立臺北教育大學</text:p>
          </table:table-cell>
          <table:table-cell office:value-type="string" table:style-name="ce10">
            <text:p>年刊</text:p>
          </table:table-cell>
          <table:table-cell table:number-columns-repeated="16379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string" table:style-name="ce35">
            <text:p>教育學院</text:p>
          </table:table-cell>
          <table:table-cell office:value-type="string" table:style-name="ce52">
            <text:p>清華教育學報</text:p>
          </table:table-cell>
          <table:table-cell office:value-type="string" table:style-name="ce13">
            <text:p>國立清華大學竹師教育學院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通識教育與多元文化學報</text:p>
          </table:table-cell>
          <table:table-cell office:value-type="string" table:style-name="ce9">
            <text:p>世新大學通識中心</text:p>
          </table:table-cell>
          <table:table-cell office:value-type="string" table:style-name="ce10">
            <text:p>年刊</text:p>
          </table:table-cell>
          <table:table-cell table:number-columns-repeated="16379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通識教育學刊</text:p>
          </table:table-cell>
          <table:table-cell office:value-type="string" table:style-name="ce9">
            <text:p>中華民國通識教育學會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107" table:style-name="ce1">
            <text:p>107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創造學刊</text:p>
          </table:table-cell>
          <table:table-cell office:value-type="string" table:style-name="ce9">
            <text:p>中國創造學會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108" table:style-name="ce1">
            <text:p>108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博物館與文化</text:p>
          </table:table-cell>
          <table:table-cell office:value-type="string" table:style-name="ce9">
            <text:p>中華民國博物館學會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109" table:style-name="ce1">
            <text:p>109</text:p>
          </table:table-cell>
          <table:table-cell office:value-type="string" table:style-name="ce35">
            <text:p>教育學院</text:p>
          </table:table-cell>
          <table:table-cell office:value-type="string" table:style-name="ce52">
            <text:p>博物館學季刊</text:p>
          </table:table-cell>
          <table:table-cell office:value-type="string" table:style-name="ce13">
            <text:p>國立自然科學博物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110" table:style-name="ce1">
            <text:p>110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復健諮商</text:p>
          </table:table-cell>
          <table:table-cell office:value-type="string" table:style-name="ce9">
            <text:p>台灣職業重建專業協會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童軍月刊</text:p>
          </table:table-cell>
          <table:table-cell office:value-type="string" table:style-name="ce9">
            <text:p>中華民國童軍總會</text:p>
          </table:table-cell>
          <table:table-cell office:value-type="string" table:style-name="ce10">
            <text:p>月刊</text:p>
          </table:table-cell>
          <table:table-cell table:number-columns-repeated="16379"/>
        </table:table-row>
        <table:table-row table:style-name="ro3">
          <table:table-cell office:value-type="float" office:value="112" table:style-name="ce1">
            <text:p>112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華東師範大學學報-教育科學版</text:p>
          </table:table-cell>
          <table:table-cell office:value-type="string" table:style-name="ce9">
            <text:p>上海華東師範大學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113" table:style-name="ce1">
            <text:p>113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資優教育季刊</text:p>
          </table:table-cell>
          <table:table-cell office:value-type="string" table:style-name="ce9">
            <text:p>中華民國特殊教育學會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114" table:style-name="ce1">
            <text:p>114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資優教育論壇</text:p>
          </table:table-cell>
          <table:table-cell office:value-type="string" table:style-name="ce9">
            <text:p>中華資優教育學會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115" table:style-name="ce1">
            <text:p>115</text:p>
          </table:table-cell>
          <table:table-cell office:value-type="string" table:style-name="ce35">
            <text:p>教育學院</text:p>
          </table:table-cell>
          <table:table-cell office:value-type="string" table:style-name="ce52">
            <text:p>嘉大教育研究學刊</text:p>
          </table:table-cell>
          <table:table-cell office:value-type="string" table:style-name="ce13">
            <text:p>國立嘉義大學教育學系</text:p>
          </table:table-cell>
          <table:table-cell office:value-type="string" table:style-name="ce15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116" table:style-name="ce1">
            <text:p>116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嘉大教育研究學刊</text:p>
          </table:table-cell>
          <table:table-cell office:value-type="string" table:style-name="ce9">
            <text:p>嘉義大學教育系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117" table:style-name="ce1">
            <text:p>117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圖資與檔案學刊</text:p>
          </table:table-cell>
          <table:table-cell office:value-type="string" table:style-name="ce9">
            <text:p>國立政治大學圖書館、圖書資訊與檔案學研究所</text:p>
          </table:table-cell>
          <table:table-cell office:value-type="string" table:style-name="ce18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118" table:style-name="ce1">
            <text:p>118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彰化師大教育學報</text:p>
          </table:table-cell>
          <table:table-cell office:value-type="string" table:style-name="ce9">
            <text:p>彰化師範大學教育研究所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119" table:style-name="ce1">
            <text:p>119</text:p>
          </table:table-cell>
          <table:table-cell office:value-type="string" table:style-name="ce35">
            <text:p>教育學院</text:p>
          </table:table-cell>
          <table:table-cell office:value-type="string" table:style-name="ce53">
            <text:p>臺東大學教育學報</text:p>
          </table:table-cell>
          <table:table-cell office:value-type="string" table:style-name="ce12">
            <text:p>國立台東大學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120" table:style-name="ce1">
            <text:p>120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臺灣老人保健學刊</text:p>
          </table:table-cell>
          <table:table-cell office:value-type="string" table:style-name="ce9">
            <text:p>臺灣老人保健學會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121" table:style-name="ce1">
            <text:p>121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臺灣性學學刊</text:p>
          </table:table-cell>
          <table:table-cell office:value-type="string" table:style-name="ce9">
            <text:p>臺灣性教育學會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122" table:style-name="ce1">
            <text:p>122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臺灣家庭醫學雜誌</text:p>
          </table:table-cell>
          <table:table-cell office:value-type="string" table:style-name="ce9">
            <text:p>臺灣家庭醫學醫學會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123" table:style-name="ce1">
            <text:p>123</text:p>
          </table:table-cell>
          <table:table-cell office:value-type="string" table:style-name="ce35">
            <text:p>教育學院</text:p>
          </table:table-cell>
          <table:table-cell office:value-type="string" table:style-name="ce53">
            <text:p>臺灣教育哲學</text:p>
          </table:table-cell>
          <table:table-cell office:value-type="string" table:style-name="ce12">
            <text:p>臺灣教育哲學會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124" table:style-name="ce1">
            <text:p>124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臺灣運動教育學報</text:p>
          </table:table-cell>
          <table:table-cell office:value-type="string" table:style-name="ce9">
            <text:p>臺灣運動教育學會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125" table:style-name="ce1">
            <text:p>125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臺灣體育學術研究期刊</text:p>
          </table:table-cell>
          <table:table-cell office:value-type="string" table:style-name="ce9">
            <text:p>國立體育大學</text:p>
          </table:table-cell>
          <table:table-cell office:value-type="string" table:style-name="ce18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126" table:style-name="ce1">
            <text:p>126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輔仁大學民生學誌</text:p>
          </table:table-cell>
          <table:table-cell office:value-type="string" table:style-name="ce9">
            <text:p>輔大民生學院出版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127" table:style-name="ce1">
            <text:p>127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輔仁法學</text:p>
          </table:table-cell>
          <table:table-cell office:value-type="string" table:style-name="ce9">
            <text:p>輔仁大學法律學系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128" table:style-name="ce1">
            <text:p>128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輔導與諮商學報<text:s/></text:p>
          </table:table-cell>
          <table:table-cell office:value-type="string" table:style-name="ce9">
            <text:p>彰化師大出版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129" table:style-name="ce1">
            <text:p>129</text:p>
          </table:table-cell>
          <table:table-cell office:value-type="string" table:style-name="ce35">
            <text:p>教育學院</text:p>
          </table:table-cell>
          <table:table-cell office:value-type="string" table:style-name="ce53">
            <text:p>數位典藏與數位人文</text:p>
          </table:table-cell>
          <table:table-cell office:value-type="string" table:style-name="ce12">
            <text:p>臺灣數位人文學會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130" table:style-name="ce1">
            <text:p>130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課程研究</text:p>
          </table:table-cell>
          <table:table-cell office:value-type="string" table:style-name="ce9">
            <text:p>高等教育基金會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131" table:style-name="ce1">
            <text:p>131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學生事務理論與實務</text:p>
          </table:table-cell>
          <table:table-cell office:value-type="string" table:style-name="ce9">
            <text:p>中華學生事務學會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132" table:style-name="ce1">
            <text:p>132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學生事務與輔導</text:p>
          </table:table-cell>
          <table:table-cell office:value-type="string" table:style-name="ce9">
            <text:p>中華學生事務學會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133" table:style-name="ce1">
            <text:p>133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學校衛生</text:p>
          </table:table-cell>
          <table:table-cell office:value-type="string" table:style-name="ce9">
            <text:p>中華民國學校衛生學會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134" table:style-name="ce1">
            <text:p>134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學校衛生護理雜誌</text:p>
          </table:table-cell>
          <table:table-cell office:value-type="string" table:style-name="ce9">
            <text:p>中華民國學校衛生護理學會</text:p>
          </table:table-cell>
          <table:table-cell office:value-type="string" table:style-name="ce10">
            <text:p>年刊</text:p>
          </table:table-cell>
          <table:table-cell table:number-columns-repeated="16379"/>
        </table:table-row>
        <table:table-row table:style-name="ro3">
          <table:table-cell office:value-type="float" office:value="135" table:style-name="ce1">
            <text:p>135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諮商心理與復健諮詢學報</text:p>
          </table:table-cell>
          <table:table-cell office:value-type="string" table:style-name="ce9">
            <text:p>高師大諮商心理與復健諮商研究所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136" table:style-name="ce1">
            <text:p>136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應用心理研究</text:p>
          </table:table-cell>
          <table:table-cell office:value-type="string" table:style-name="ce9">
            <text:p>五南圖書出版公司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137" table:style-name="ce1">
            <text:p>137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環境教育季刊</text:p>
          </table:table-cell>
          <table:table-cell office:value-type="string" table:style-name="ce9">
            <text:p>國立臺灣師範大學環境教育中心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138" table:style-name="ce1">
            <text:p>138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環境教育研究</text:p>
          </table:table-cell>
          <table:table-cell office:value-type="string" table:style-name="ce9">
            <text:p>中華民國環境教育學會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139" table:style-name="ce1">
            <text:p>139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醫學教育</text:p>
          </table:table-cell>
          <table:table-cell office:value-type="string" table:style-name="ce9">
            <text:p>台灣醫學教育學會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140" table:style-name="ce1">
            <text:p>140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護理研究</text:p>
          </table:table-cell>
          <table:table-cell office:value-type="string" table:style-name="ce9">
            <text:p>台灣護理學會</text:p>
          </table:table-cell>
          <table:table-cell office:value-type="string" table:style-name="ce10">
            <text:p>雙月刊</text:p>
          </table:table-cell>
          <table:table-cell table:number-columns-repeated="16379"/>
        </table:table-row>
        <table:table-row table:style-name="ro3">
          <table:table-cell office:value-type="float" office:value="141" table:style-name="ce1">
            <text:p>141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護理暨健康照顧研究</text:p>
          </table:table-cell>
          <table:table-cell office:value-type="string" table:style-name="ce9">
            <text:p>臺灣護理學會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142" table:style-name="ce1">
            <text:p>142</text:p>
          </table:table-cell>
          <table:table-cell office:value-type="string" table:style-name="ce35">
            <text:p>教育學院</text:p>
          </table:table-cell>
          <table:table-cell office:value-type="string" table:style-name="ce51">
            <text:p>體驗教育學報</text:p>
          </table:table-cell>
          <table:table-cell office:value-type="string" table:style-name="ce9">
            <text:p>亞洲體驗教育學會</text:p>
          </table:table-cell>
          <table:table-cell office:value-type="string" table:style-name="ce10">
            <text:p>年刊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36">
            <text:p>文學院</text:p>
          </table:table-cell>
          <table:table-cell office:value-type="string" table:style-name="ce54">
            <text:p>Australian journal of teacher education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36">
            <text:p>文學院</text:p>
          </table:table-cell>
          <table:table-cell office:value-type="string" table:style-name="ce48">
            <text:p>CALICO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36">
            <text:p>文學院</text:p>
          </table:table-cell>
          <table:table-cell office:value-type="string" table:style-name="ce49">
            <text:p>Chinese as a Second Language Research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36">
            <text:p>文學院</text:p>
          </table:table-cell>
          <table:table-cell office:value-type="string" table:style-name="ce49">
            <text:p>Chinese Language and Discourse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36">
            <text:p>文學院</text:p>
          </table:table-cell>
          <table:table-cell office:value-type="string" table:style-name="ce50">
            <text:p>Fiction and Drama(小說與戲劇)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36">
            <text:p>文學院</text:p>
          </table:table-cell>
          <table:table-cell office:value-type="string" table:style-name="ce49">
            <text:p>FORUM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36">
            <text:p>文學院</text:p>
          </table:table-cell>
          <table:table-cell office:value-type="string" table:style-name="ce49">
            <text:p>Glossa: A Journal of General Linguistics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36">
            <text:p>文學院</text:p>
          </table:table-cell>
          <table:table-cell office:value-type="string" table:style-name="ce49">
            <text:p>Innovation in Language Learning and Teaching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36">
            <text:p>文學院</text:p>
          </table:table-cell>
          <table:table-cell office:value-type="string" table:style-name="ce49">
            <text:p>International Journal of Chinese Linguistics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36">
            <text:p>文學院</text:p>
          </table:table-cell>
          <table:table-cell office:value-type="string" table:style-name="ce49">
            <text:p>Journal of Asia TEFL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36">
            <text:p>文學院</text:p>
          </table:table-cell>
          <table:table-cell office:value-type="string" table:style-name="ce49">
            <text:p>Journal of Asian Pacific Communication</text:p>
          </table:table-cell>
          <table:table-cell office:value-type="string" table:style-name="ce19">
            <text:p>John Benjamins Publishing Company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36">
            <text:p>文學院</text:p>
          </table:table-cell>
          <table:table-cell office:value-type="string" table:style-name="ce49">
            <text:p>Journal of English as a Lingua Franca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36">
            <text:p>文學院</text:p>
          </table:table-cell>
          <table:table-cell office:value-type="string" table:style-name="ce49">
            <text:p>Journal of Writing Research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36">
            <text:p>文學院</text:p>
          </table:table-cell>
          <table:table-cell office:value-type="string" table:style-name="ce63">
            <text:p>Reading in a Foreign Language</text:p>
          </table:table-cell>
          <table:table-cell table:style-name="ce19"/>
          <table:table-cell table:style-name="ce20"/>
          <table:table-cell table:number-columns-repeated="16379" table:style-name="ce1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36">
            <text:p>文學院</text:p>
          </table:table-cell>
          <table:table-cell office:value-type="string" table:style-name="ce63">
            <text:p>RELC Journal</text:p>
          </table:table-cell>
          <table:table-cell table:style-name="ce19"/>
          <table:table-cell table:style-name="ce20"/>
          <table:table-cell table:number-columns-repeated="16379" table:style-name="ce1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36">
            <text:p>文學院</text:p>
          </table:table-cell>
          <table:table-cell office:value-type="string" table:style-name="ce60">
            <text:p>Spectrum</text:p>
          </table:table-cell>
          <table:table-cell table:style-name="ce19"/>
          <table:table-cell table:style-name="ce20"/>
          <table:table-cell table:number-columns-repeated="16379" table:style-name="ce1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36">
            <text:p>文學院</text:p>
          </table:table-cell>
          <table:table-cell office:value-type="string" table:style-name="ce63">
            <text:p>Studies in Chinese Linguistics</text:p>
          </table:table-cell>
          <table:table-cell table:style-name="ce19"/>
          <table:table-cell table:style-name="ce20"/>
          <table:table-cell table:number-columns-repeated="16379" table:style-name="ce1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TESOL Journal</text:p>
          </table:table-cell>
          <table:table-cell office:value-type="string" table:style-name="ce19">
            <text:p>TESOL Intenational Association</text:p>
          </table:table-cell>
          <table:table-cell table:style-name="ce20"/>
          <table:table-cell table:number-columns-repeated="16379" table:style-name="ce1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The Baker Street Journal</text:p>
          </table:table-cell>
          <table:table-cell table:style-name="ce19"/>
          <table:table-cell table:style-name="ce20"/>
          <table:table-cell office:value-type="string" table:style-name="ce16">
            <text:p>109.6.24新增</text:p>
          </table:table-cell>
          <table:table-cell table:number-columns-repeated="16378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The Journal of Wyndham Lewis Studies</text:p>
          </table:table-cell>
          <table:table-cell table:style-name="ce19"/>
          <table:table-cell table:style-name="ce20"/>
          <table:table-cell table:number-columns-repeated="16379" table:style-name="ce1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The Literary London Journal</text:p>
          </table:table-cell>
          <table:table-cell table:style-name="ce19"/>
          <table:table-cell table:style-name="ce20"/>
          <table:table-cell table:number-columns-repeated="16379" table:style-name="ce1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二十一世紀雙月刊</text:p>
          </table:table-cell>
          <table:table-cell table:style-name="ce19"/>
          <table:table-cell table:style-name="ce20"/>
          <table:table-cell table:number-columns-repeated="16379" table:style-name="ce1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大氣科學</text:p>
          </table:table-cell>
          <table:table-cell table:style-name="ce19"/>
          <table:table-cell table:style-name="ce20"/>
          <table:table-cell table:number-columns-repeated="16379" table:style-name="ce1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工程環境會刊（含特刊）</text:p>
          </table:table-cell>
          <table:table-cell table:style-name="ce19"/>
          <table:table-cell table:style-name="ce20"/>
          <table:table-cell table:number-columns-repeated="16379" table:style-name="ce1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中央大學人文學報</text:p>
          </table:table-cell>
          <table:table-cell table:style-name="ce19"/>
          <table:table-cell table:style-name="ce20"/>
          <table:table-cell table:number-columns-repeated="16379" table:style-name="ce1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中正大學中文學術年刊</text:p>
          </table:table-cell>
          <table:table-cell table:style-name="ce19"/>
          <table:table-cell table:style-name="ce20"/>
          <table:table-cell table:number-columns-repeated="16379" table:style-name="ce1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中正歷史學刊</text:p>
          </table:table-cell>
          <table:table-cell table:style-name="ce19"/>
          <table:table-cell table:style-name="ce20"/>
          <table:table-cell table:number-columns-repeated="16379" table:style-name="ce1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中国－社会と文化</text:p>
          </table:table-cell>
          <table:table-cell table:style-name="ce19"/>
          <table:table-cell table:style-name="ce20"/>
          <table:table-cell table:number-columns-repeated="16379" table:style-name="ce1"/>
        </table:table-row>
        <table:table-row table:style-name="ro3">
          <table:table-cell office:value-type="float" office:value="29" table:style-name="ce1">
            <text:p>29</text:p>
          </table:table-cell>
          <table:table-cell office:value-type="string" table:style-name="ce36">
            <text:p>文學院</text:p>
          </table:table-cell>
          <table:table-cell office:value-type="string" table:style-name="ce57">
            <text:p>中国語中国文化</text:p>
          </table:table-cell>
          <table:table-cell table:style-name="ce19"/>
          <table:table-cell table:style-name="ce20"/>
          <table:table-cell table:number-columns-repeated="16379" table:style-name="ce1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中國上古史研究專刊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31" table:style-name="ce1">
            <text:p>31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中國地理學會會刊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32" table:style-name="ce1">
            <text:p>32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中國書目季刊(新名:書目季刊)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33" table:style-name="ce1">
            <text:p>33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中國現代文學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34" table:style-name="ce1">
            <text:p>34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中華水土保持學報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35" table:style-name="ce1">
            <text:p>35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中華林學季刊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36" table:style-name="ce1">
            <text:p>36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孔孟學報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37" table:style-name="ce1">
            <text:p>37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文化研究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38" table:style-name="ce1">
            <text:p>38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文史台灣學報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39" table:style-name="ce1">
            <text:p>39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北市大語文學報</text:p>
          </table:table-cell>
          <table:table-cell office:value-type="string" table:style-name="ce19">
            <text:p>臺北市立大學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40" table:style-name="ce1">
            <text:p>40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台北大學中文學報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41" table:style-name="ce1">
            <text:p>41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台師大地理系地理研究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42" table:style-name="ce1">
            <text:p>42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台語研究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43" table:style-name="ce1">
            <text:p>43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台灣文學研究集刊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44" table:style-name="ce1">
            <text:p>44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台灣地理資訊學刊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45" table:style-name="ce1">
            <text:p>45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台灣國際研究季刊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46" table:style-name="ce1">
            <text:p>46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台灣語文研究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47" table:style-name="ce1">
            <text:p>47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台灣學研究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48" table:style-name="ce1">
            <text:p>48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台灣學誌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49" table:style-name="ce1">
            <text:p>49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地圖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50" table:style-name="ce1">
            <text:p>50</text:p>
          </table:table-cell>
          <table:table-cell office:value-type="string" table:style-name="ce36">
            <text:p>文學院</text:p>
          </table:table-cell>
          <table:table-cell office:value-type="string" table:style-name="ce57">
            <text:p>早期中國史研究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51" table:style-name="ce1">
            <text:p>51</text:p>
          </table:table-cell>
          <table:table-cell office:value-type="string" table:style-name="ce36">
            <text:p>文學院</text:p>
          </table:table-cell>
          <table:table-cell office:value-type="string" table:style-name="ce57">
            <text:p>東吳歷史學報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52" table:style-name="ce1">
            <text:p>52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東海中文學報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53" table:style-name="ce1">
            <text:p>53</text:p>
          </table:table-cell>
          <table:table-cell office:value-type="string" table:style-name="ce36">
            <text:p>文學院</text:p>
          </table:table-cell>
          <table:table-cell office:value-type="string" table:style-name="ce61">
            <text:p>東臺灣研究(臺東)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54" table:style-name="ce1">
            <text:p>54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建築與城鄉研究學報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55" table:style-name="ce1">
            <text:p>55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政大中文系出土文獻視野與方法期刊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56" table:style-name="ce1">
            <text:p>56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師大臺灣史學報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57" table:style-name="ce1">
            <text:p>57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師大學報</text:p>
          </table:table-cell>
          <table:table-cell office:value-type="string" table:style-name="ce19">
            <text:p>國立台灣師範大學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58" table:style-name="ce1">
            <text:p>58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海洋工程學刊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59" table:style-name="ce1">
            <text:p>59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航測及遙測學刊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60" table:style-name="ce1">
            <text:p>60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國土測繪與空間資訊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5">
          <table:table-cell office:value-type="float" office:value="61" table:style-name="ce1">
            <text:p>61</text:p>
          </table:table-cell>
          <table:table-cell office:value-type="string" table:style-name="ce36">
            <text:p>文學院</text:p>
          </table:table-cell>
          <table:table-cell office:value-type="string" table:style-name="ce54">
            <text:p>國文學報（高師大）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62" table:style-name="ce1">
            <text:p>62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國文學誌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63" table:style-name="ce1">
            <text:p>63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國立彰化師範大學文學院學報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64" table:style-name="ce1">
            <text:p>64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國立臺北教育大學語文集刊</text:p>
          </table:table-cell>
          <table:table-cell office:value-type="string" table:style-name="ce19">
            <text:p>國立台北教育大學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65" table:style-name="ce1">
            <text:p>65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國家公園學報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66" table:style-name="ce1">
            <text:p>66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淡江大學中文學報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67" table:style-name="ce1">
            <text:p>67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淡江史學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68" table:style-name="ce1">
            <text:p>68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規劃學報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69" table:style-name="ce1">
            <text:p>69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造園景觀學報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70" table:style-name="ce1">
            <text:p>70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逢甲人文社會學報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71" table:style-name="ce1">
            <text:p>71</text:p>
          </table:table-cell>
          <table:table-cell office:value-type="string" table:style-name="ce36">
            <text:p>文學院</text:p>
          </table:table-cell>
          <table:table-cell office:value-type="string" table:style-name="ce57">
            <text:p>景風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72" table:style-name="ce1">
            <text:p>72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華岡地理學報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73" table:style-name="ce1">
            <text:p>73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經學研究集刊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74" table:style-name="ce1">
            <text:p>74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嘉大中文學報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75" table:style-name="ce1">
            <text:p>75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臺灣文獻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76" table:style-name="ce1">
            <text:p>76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臺灣史學雜誌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77" table:style-name="ce1">
            <text:p>77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臺灣社會學刊（臺北）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78" table:style-name="ce1">
            <text:p>78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臺灣學研究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79" table:style-name="ce1">
            <text:p>79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語言與國際研究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80" table:style-name="ce1">
            <text:p>80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輔仁外語學報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81" table:style-name="ce1">
            <text:p>81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輔仁國文學報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82" table:style-name="ce1">
            <text:p>82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輔仁學誌(文學院之部)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83" table:style-name="ce1">
            <text:p>83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廣譯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84" table:style-name="ce1">
            <text:p>84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編譯論叢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85" table:style-name="ce1">
            <text:p>85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歷史教育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86" table:style-name="ce1">
            <text:p>86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歷史臺灣：國立臺灣歷史博物館館刊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87" table:style-name="ce1">
            <text:p>87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興大人文學報</text:p>
          </table:table-cell>
          <table:table-cell office:value-type="string" table:style-name="ce19">
            <text:p>國立中興大學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88" table:style-name="ce1">
            <text:p>88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興大中文學報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89" table:style-name="ce1">
            <text:p>89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興大歷史學報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90" table:style-name="ce1">
            <text:p>90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靜宜中文學報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91" table:style-name="ce1">
            <text:p>91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環境教育研究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92" table:style-name="ce1">
            <text:p>92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環境與世界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93" table:style-name="ce1">
            <text:p>93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聲韻論叢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94" table:style-name="ce1">
            <text:p>94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翻譯季刊</text:p>
          </table:table-cell>
          <table:table-cell table:style-name="ce19"/>
          <table:table-cell table:style-name="ce20"/>
          <table:table-cell table:number-columns-repeated="16379" table:style-name="ce1"/>
        </table:table-row>
        <table:table-row table:style-name="ro3">
          <table:table-cell office:value-type="float" office:value="95" table:style-name="ce1">
            <text:p>95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翻譯學研究集刊</text:p>
          </table:table-cell>
          <table:table-cell table:style-name="ce19"/>
          <table:table-cell table:style-name="ce20"/>
          <table:table-cell table:number-columns-repeated="16379" table:style-name="ce1"/>
        </table:table-row>
        <table:table-row table:style-name="ro3">
          <table:table-cell office:value-type="float" office:value="96" table:style-name="ce1">
            <text:p>96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鵝湖學誌<text:span text:style-name="T3">«</text:span></text:p>
          </table:table-cell>
          <table:table-cell table:style-name="ce19"/>
          <table:table-cell table:style-name="ce20"/>
          <table:table-cell table:number-columns-repeated="16379" table:style-name="ce1"/>
        </table:table-row>
        <table:table-row table:style-name="ro3">
          <table:table-cell office:value-type="float" office:value="97" table:style-name="ce1">
            <text:p>97</text:p>
          </table:table-cell>
          <table:table-cell office:value-type="string" table:style-name="ce36">
            <text:p>文學院</text:p>
          </table:table-cell>
          <table:table-cell office:value-type="string" table:style-name="ce58">
            <text:p>藝術學研究</text:p>
          </table:table-cell>
          <table:table-cell table:style-name="ce19"/>
          <table:table-cell table:style-name="ce20"/>
          <table:table-cell table:number-columns-repeated="16379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37">
            <text:p>藝術學院</text:p>
          </table:table-cell>
          <table:table-cell office:value-type="string" table:style-name="ce58">
            <text:p>Art Historiography</text:p>
          </table:table-cell>
          <table:table-cell office:value-type="string" table:style-name="ce19">
            <text:p>Journal of Art Historiography, University of Glasgow</text:p>
          </table:table-cell>
          <table:table-cell table:style-name="ce20"/>
          <table:table-cell table:number-columns-repeated="16379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37">
            <text:p>藝術學院</text:p>
          </table:table-cell>
          <table:table-cell office:value-type="string" table:style-name="ce58">
            <text:p>Arte Veneta, rivista di storia dell’arte</text:p>
          </table:table-cell>
          <table:table-cell office:value-type="string" table:style-name="ce19">
            <text:p>Milano, Mondadori Electa</text:p>
          </table:table-cell>
          <table:table-cell table:style-name="ce20"/>
          <table:table-cell table:number-columns-repeated="16379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37">
            <text:p>藝術學院</text:p>
          </table:table-cell>
          <table:table-cell office:value-type="string" table:style-name="ce58">
            <text:p>Asia-Pacific Journal for Arts Education(亞太藝術教育學報)</text:p>
          </table:table-cell>
          <table:table-cell office:value-type="string" table:style-name="ce19">
            <text:p>香港教育學院</text:p>
          </table:table-cell>
          <table:table-cell table:style-name="ce20"/>
          <table:table-cell table:number-columns-repeated="16379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37">
            <text:p>藝術學院</text:p>
          </table:table-cell>
          <table:table-cell office:value-type="string" table:style-name="ce58">
            <text:p>Australasian Journal of Victorian Studies</text:p>
          </table:table-cell>
          <table:table-cell office:value-type="string" table:style-name="ce19">
            <text:p>Australasian Victorian Studies Association</text:p>
          </table:table-cell>
          <table:table-cell office:value-type="string" table:style-name="ce20">
            <text:p>澳洲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37">
            <text:p>藝術學院</text:p>
          </table:table-cell>
          <table:table-cell office:value-type="string" table:style-name="ce58">
            <text:p>Bulletin de l'Ecole Française d'Extrême-Orient</text:p>
          </table:table-cell>
          <table:table-cell office:value-type="string" table:style-name="ce19">
            <text:p>l'Ecole Française d'Extrême-Orient</text:p>
          </table:table-cell>
          <table:table-cell table:style-name="ce20"/>
          <table:table-cell table:number-columns-repeated="16379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37">
            <text:p>藝術學院</text:p>
          </table:table-cell>
          <table:table-cell office:value-type="string" table:style-name="ce58">
            <text:p>Bulletin of JSSD</text:p>
          </table:table-cell>
          <table:table-cell office:value-type="string" table:style-name="ce19">
            <text:p>JAPANESE SOCIETY FOR THE SCIENCE OF DESIGN</text:p>
          </table:table-cell>
          <table:table-cell table:style-name="ce20"/>
          <table:table-cell table:number-columns-repeated="16379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37">
            <text:p>藝術學院</text:p>
          </table:table-cell>
          <table:table-cell office:value-type="string" table:style-name="ce58">
            <text:p>Cinema &amp; Cie</text:p>
          </table:table-cell>
          <table:table-cell office:value-type="string" table:style-name="ce19">
            <text:p>Association canadienne des études cinématographiques</text:p>
          </table:table-cell>
          <table:table-cell table:style-name="ce20"/>
          <table:table-cell table:number-columns-repeated="16379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37">
            <text:p>藝術學院</text:p>
          </table:table-cell>
          <table:table-cell office:value-type="string" table:style-name="ce58">
            <text:p>CINMAS journal of film studies</text:p>
          </table:table-cell>
          <table:table-cell office:value-type="string" table:style-name="ce19">
            <text:p>Film Studies Association of Canada</text:p>
          </table:table-cell>
          <table:table-cell table:style-name="ce20"/>
          <table:table-cell table:number-columns-repeated="16379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37">
            <text:p>藝術學院</text:p>
          </table:table-cell>
          <table:table-cell office:value-type="string" table:style-name="ce58">
            <text:p>CoDesign</text:p>
          </table:table-cell>
          <table:table-cell office:value-type="string" table:style-name="ce19">
            <text:p>Chelsea College of Art and Design, University of the ArtsLondon</text:p>
          </table:table-cell>
          <table:table-cell table:style-name="ce20"/>
          <table:table-cell table:number-columns-repeated="16379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37">
            <text:p>藝術學院</text:p>
          </table:table-cell>
          <table:table-cell office:value-type="string" table:style-name="ce58">
            <text:p>Design Management Review</text:p>
          </table:table-cell>
          <table:table-cell office:value-type="string" table:style-name="ce19">
            <text:p>Design Management Institute</text:p>
          </table:table-cell>
          <table:table-cell table:style-name="ce20"/>
          <table:table-cell table:number-columns-repeated="16379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37">
            <text:p>藝術學院</text:p>
          </table:table-cell>
          <table:table-cell office:value-type="string" table:style-name="ce58">
            <text:p>EMPIRICAL STUDIES OF THE ARTS</text:p>
          </table:table-cell>
          <table:table-cell office:value-type="string" table:style-name="ce19">
            <text:p>Baywood Publishing Company</text:p>
          </table:table-cell>
          <table:table-cell table:style-name="ce20"/>
          <table:table-cell office:value-type="string" table:style-name="ce16">
            <text:p>109.6.24同意新增一本(總額)</text:p>
          </table:table-cell>
          <table:table-cell table:number-columns-repeated="16378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37">
            <text:p>藝術學院</text:p>
          </table:table-cell>
          <table:table-cell office:value-type="string" table:style-name="ce58">
            <text:p>Image Re-vues</text:p>
          </table:table-cell>
          <table:table-cell office:value-type="string" table:style-name="ce19">
            <text:p>Open Edition</text:p>
          </table:table-cell>
          <table:table-cell office:value-type="string" table:style-name="ce20">
            <text:p>(法國)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37">
            <text:p>藝術學院</text:p>
          </table:table-cell>
          <table:table-cell office:value-type="string" table:style-name="ce67">
            <text:p>Intermédialités: Histoire et théorie des arts, des lettres et des techniques<text:s/></text:p>
          </table:table-cell>
          <table:table-cell office:value-type="string" table:style-name="ce19">
            <text:p>Revue intermédialités((Presses de l’Université de Montréal)</text:p>
          </table:table-cell>
          <table:table-cell office:value-type="string" table:style-name="ce20">
            <text:p>加拿大</text:p>
          </table:table-cell>
          <table:table-cell table:number-columns-repeated="16379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37">
            <text:p>藝術學院</text:p>
          </table:table-cell>
          <table:table-cell office:value-type="string" table:style-name="ce58">
            <text:p>Journal für Kunstgeschichte</text:p>
          </table:table-cell>
          <table:table-cell office:value-type="string" table:style-name="ce19">
            <text:p>Schnell＆Steiner</text:p>
          </table:table-cell>
          <table:table-cell office:value-type="string" table:style-name="ce20">
            <text:p>德國</text:p>
          </table:table-cell>
          <table:table-cell table:number-columns-repeated="16379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37">
            <text:p>藝術學院</text:p>
          </table:table-cell>
          <table:table-cell office:value-type="string" table:style-name="ce58">
            <text:p>Journal of the Institute of Conservation</text:p>
          </table:table-cell>
          <table:table-cell office:value-type="string" table:style-name="ce19">
            <text:p>Taylor and Francis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37">
            <text:p>藝術學院</text:p>
          </table:table-cell>
          <table:table-cell office:value-type="string" table:style-name="ce58">
            <text:p>Marburger Jahrbuch für Kunstgeschichte</text:p>
          </table:table-cell>
          <table:table-cell office:value-type="string" table:style-name="ce19">
            <text:p>Verlag des Kunstgeschichtlichen Instituts der Philipps-Universität Marburg, Ernst-von-Hülsen-Haus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37">
            <text:p>藝術學院</text:p>
          </table:table-cell>
          <table:table-cell office:value-type="string" table:style-name="ce58">
            <text:p>Mitteilungen des Florentiner Institutes für Kunstgeschichte</text:p>
          </table:table-cell>
          <table:table-cell office:value-type="string" table:style-name="ce19">
            <text:p>Centro Di</text:p>
          </table:table-cell>
          <table:table-cell office:value-type="string" table:style-name="ce20">
            <text:p>義大利</text:p>
          </table:table-cell>
          <table:table-cell table:number-columns-repeated="16379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37">
            <text:p>藝術學院</text:p>
          </table:table-cell>
          <table:table-cell office:value-type="string" table:style-name="ce58">
            <text:p>Revue Histoire de l'Art<text:s/></text:p>
          </table:table-cell>
          <table:table-cell office:value-type="string" table:style-name="ce19">
            <text:p>Somogy editions d'art</text:p>
          </table:table-cell>
          <table:table-cell office:value-type="string" table:style-name="ce20">
            <text:p>法國</text:p>
          </table:table-cell>
          <table:table-cell table:number-columns-repeated="16379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37">
            <text:p>藝術學院</text:p>
          </table:table-cell>
          <table:table-cell office:value-type="string" table:style-name="ce58">
            <text:p>Saggi e Memorie di storia dell’arte</text:p>
          </table:table-cell>
          <table:table-cell office:value-type="string" table:style-name="ce19">
            <text:p>Fondazione Cini</text:p>
          </table:table-cell>
          <table:table-cell office:value-type="string" table:style-name="ce20">
            <text:p>義大利</text:p>
          </table:table-cell>
          <table:table-cell table:number-columns-repeated="16379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37">
            <text:p>藝術學院</text:p>
          </table:table-cell>
          <table:table-cell office:value-type="string" table:style-name="ce58">
            <text:p>Studies in Art Education</text:p>
          </table:table-cell>
          <table:table-cell office:value-type="string" table:style-name="ce19">
            <text:p>National Art Education Association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37">
            <text:p>藝術學院</text:p>
          </table:table-cell>
          <table:table-cell office:value-type="string" table:style-name="ce58">
            <text:p>The International Journal of Asian Studies</text:p>
          </table:table-cell>
          <table:table-cell office:value-type="string" table:style-name="ce19">
            <text:p>Institute for Advanced Studies on Asia, University of Tokyo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37">
            <text:p>藝術學院</text:p>
          </table:table-cell>
          <table:table-cell office:value-type="string" table:style-name="ce58">
            <text:p>VISUAL ARTS RESEARCH</text:p>
          </table:table-cell>
          <table:table-cell office:value-type="string" table:style-name="ce19">
            <text:p>the School of Art&amp; Design,University of Illinois at Urbana-Champaign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37">
            <text:p>藝術學院</text:p>
          </table:table-cell>
          <table:table-cell office:value-type="string" table:style-name="ce58">
            <text:p>工業設計</text:p>
          </table:table-cell>
          <table:table-cell office:value-type="string" table:style-name="ce19">
            <text:p>明志科大出版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37">
            <text:p>藝術學院</text:p>
          </table:table-cell>
          <table:table-cell office:value-type="string" table:style-name="ce58">
            <text:p>文化資產保存學刊</text:p>
          </table:table-cell>
          <table:table-cell office:value-type="string" table:style-name="ce19">
            <text:p>文化部文化資產局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37">
            <text:p>藝術學院</text:p>
          </table:table-cell>
          <table:table-cell office:value-type="string" table:style-name="ce58">
            <text:p>台灣美術</text:p>
          </table:table-cell>
          <table:table-cell office:value-type="string" table:style-name="ce19">
            <text:p>國立台灣美術館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37">
            <text:p>藝術學院</text:p>
          </table:table-cell>
          <table:table-cell office:value-type="string" table:style-name="ce58">
            <text:p>史物論壇</text:p>
          </table:table-cell>
          <table:table-cell office:value-type="string" table:style-name="ce19">
            <text:p>國立歷史博物館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string" table:style-name="ce37">
            <text:p>藝術學院</text:p>
          </table:table-cell>
          <table:table-cell office:value-type="string" table:style-name="ce58">
            <text:p>法國漢學</text:p>
          </table:table-cell>
          <table:table-cell office:value-type="string" table:style-name="ce19">
            <text:p>《法國漢學》叢書編輯委員會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string" table:style-name="ce37">
            <text:p>藝術學院</text:p>
          </table:table-cell>
          <table:table-cell office:value-type="string" table:style-name="ce58">
            <text:p>近代畫說</text:p>
          </table:table-cell>
          <table:table-cell office:value-type="string" table:style-name="ce19">
            <text:p>Meiji Bijutsu Gakkai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29" table:style-name="ce1">
            <text:p>29</text:p>
          </table:table-cell>
          <table:table-cell office:value-type="string" table:style-name="ce37">
            <text:p>藝術學院</text:p>
          </table:table-cell>
          <table:table-cell office:value-type="string" table:style-name="ce58">
            <text:p>美術史</text:p>
          </table:table-cell>
          <table:table-cell office:value-type="string" table:style-name="ce19">
            <text:p>日本美術史學會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string" table:style-name="ce37">
            <text:p>藝術學院</text:p>
          </table:table-cell>
          <table:table-cell office:value-type="string" table:style-name="ce58">
            <text:p>書畫藝術學刊</text:p>
          </table:table-cell>
          <table:table-cell office:value-type="string" table:style-name="ce19">
            <text:p>國立台灣藝術大學書畫藝術學系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31" table:style-name="ce1">
            <text:p>31</text:p>
          </table:table-cell>
          <table:table-cell office:value-type="string" table:style-name="ce37">
            <text:p>藝術學院</text:p>
          </table:table-cell>
          <table:table-cell office:value-type="string" table:style-name="ce58">
            <text:p>商業設計學報</text:p>
          </table:table-cell>
          <table:table-cell office:value-type="string" table:style-name="ce19">
            <text:p>國立臺中科技大學商業設計系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32" table:style-name="ce1">
            <text:p>32</text:p>
          </table:table-cell>
          <table:table-cell office:value-type="string" table:style-name="ce37">
            <text:p>藝術學院</text:p>
          </table:table-cell>
          <table:table-cell office:value-type="string" table:style-name="ce58">
            <text:p>國立臺灣師範大學藝術史研究論叢</text:p>
          </table:table-cell>
          <table:table-cell office:value-type="string" table:style-name="ce19">
            <text:p>國立臺灣師範大學藝術史研究所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33" table:style-name="ce1">
            <text:p>33</text:p>
          </table:table-cell>
          <table:table-cell office:value-type="string" table:style-name="ce37">
            <text:p>藝術學院</text:p>
          </table:table-cell>
          <table:table-cell office:value-type="string" table:style-name="ce58">
            <text:p>國立歷史博物館學報</text:p>
          </table:table-cell>
          <table:table-cell office:value-type="string" table:style-name="ce19">
            <text:p>國立歷史博物館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34" table:style-name="ce1">
            <text:p>34</text:p>
          </table:table-cell>
          <table:table-cell office:value-type="string" table:style-name="ce37">
            <text:p>藝術學院</text:p>
          </table:table-cell>
          <table:table-cell office:value-type="string" table:style-name="ce58">
            <text:p>國華</text:p>
          </table:table-cell>
          <table:table-cell office:value-type="string" table:style-name="ce19">
            <text:p>日本國華社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35" table:style-name="ce1">
            <text:p>35</text:p>
          </table:table-cell>
          <table:table-cell office:value-type="string" table:style-name="ce37">
            <text:p>藝術學院</text:p>
          </table:table-cell>
          <table:table-cell office:value-type="string" table:style-name="ce58">
            <text:p>國際藝術教育學刊</text:p>
          </table:table-cell>
          <table:table-cell office:value-type="string" table:style-name="ce19">
            <text:p>國立台灣藝術教育館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36" table:style-name="ce1">
            <text:p>36</text:p>
          </table:table-cell>
          <table:table-cell office:value-type="string" table:style-name="ce37">
            <text:p>藝術學院</text:p>
          </table:table-cell>
          <table:table-cell office:value-type="string" table:style-name="ce58">
            <text:p>現代美術學報</text:p>
          </table:table-cell>
          <table:table-cell office:value-type="string" table:style-name="ce19">
            <text:p>台北市立美術館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37" table:style-name="ce1">
            <text:p>37</text:p>
          </table:table-cell>
          <table:table-cell office:value-type="string" table:style-name="ce37">
            <text:p>藝術學院</text:p>
          </table:table-cell>
          <table:table-cell office:value-type="string" table:style-name="ce58">
            <text:p>設計學研究</text:p>
          </table:table-cell>
          <table:table-cell office:value-type="string" table:style-name="ce19">
            <text:p>中原大學設計學院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38" table:style-name="ce1">
            <text:p>38</text:p>
          </table:table-cell>
          <table:table-cell office:value-type="string" table:style-name="ce37">
            <text:p>藝術學院</text:p>
          </table:table-cell>
          <table:table-cell office:value-type="string" table:style-name="ce58">
            <text:p>視覺藝術論壇</text:p>
          </table:table-cell>
          <table:table-cell office:value-type="string" table:style-name="ce19">
            <text:p>國立嘉義大學視覺藝術學系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39" table:style-name="ce1">
            <text:p>39</text:p>
          </table:table-cell>
          <table:table-cell office:value-type="string" table:style-name="ce37">
            <text:p>藝術學院</text:p>
          </table:table-cell>
          <table:table-cell office:value-type="string" table:style-name="ce58">
            <text:p>藝術與設計學報</text:p>
          </table:table-cell>
          <table:table-cell office:value-type="string" table:style-name="ce19">
            <text:p>高雄師範大學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40" table:style-name="ce1">
            <text:p>40</text:p>
          </table:table-cell>
          <table:table-cell office:value-type="string" table:style-name="ce37">
            <text:p>藝術學院</text:p>
          </table:table-cell>
          <table:table-cell office:value-type="string" table:style-name="ce58">
            <text:p>藝術論壇</text:p>
          </table:table-cell>
          <table:table-cell office:value-type="string" table:style-name="ce19">
            <text:p>台灣師大美術系所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38">
            <text:p>運動與休閒學院</text:p>
          </table:table-cell>
          <table:table-cell office:value-type="string" table:style-name="ce58">
            <text:p>Asia Pacific Journal of Tourism Research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38">
            <text:p>運動與休閒學院</text:p>
          </table:table-cell>
          <table:table-cell office:value-type="string" table:style-name="ce58">
            <text:p>Journal <text:s/>of Hospitality &amp; Tourism Research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38">
            <text:p>運動與休閒學院</text:p>
          </table:table-cell>
          <table:table-cell office:value-type="string" table:style-name="ce58">
            <text:p>Journal of Convention &amp; Event Tourism<text:s/>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38">
            <text:p>運動與休閒學院</text:p>
          </table:table-cell>
          <table:table-cell office:value-type="string" table:style-name="ce58">
            <text:p>Journal of Foodservice Business Research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38">
            <text:p>運動與休閒學院</text:p>
          </table:table-cell>
          <table:table-cell office:value-type="string" table:style-name="ce58">
            <text:p>Journal of Hospitality and Leisure Marketing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38">
            <text:p>運動與休閒學院</text:p>
          </table:table-cell>
          <table:table-cell office:value-type="string" table:style-name="ce58">
            <text:p>Journal of Travel &amp; Tourism Marketing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38">
            <text:p>運動與休閒學院</text:p>
          </table:table-cell>
          <table:table-cell office:value-type="string" table:style-name="ce58">
            <text:p>Journal of Vacation Marketing<text:s/>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38">
            <text:p>運動與休閒學院</text:p>
          </table:table-cell>
          <table:table-cell office:value-type="string" table:style-name="ce58">
            <text:p>Tourism &amp; Hospitality Research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38">
            <text:p>運動與休閒學院</text:p>
          </table:table-cell>
          <table:table-cell office:value-type="string" table:style-name="ce58">
            <text:p>Tourism Analysis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38">
            <text:p>運動與休閒學院</text:p>
          </table:table-cell>
          <table:table-cell office:value-type="string" table:style-name="ce58">
            <text:p>大專體育學刊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38">
            <text:p>運動與休閒學院</text:p>
          </table:table-cell>
          <table:table-cell office:value-type="string" table:style-name="ce58">
            <text:p>中華體育季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38">
            <text:p>運動與休閒學院</text:p>
          </table:table-cell>
          <table:table-cell office:value-type="string" table:style-name="ce58">
            <text:p>旅遊學刊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38">
            <text:p>運動與休閒學院</text:p>
          </table:table-cell>
          <table:table-cell office:value-type="string" table:style-name="ce58">
            <text:p>運動文化研究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38">
            <text:p>運動與休閒學院</text:p>
          </table:table-cell>
          <table:table-cell office:value-type="string" table:style-name="ce58">
            <text:p>運動生理暨體能學報<text:s/>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38">
            <text:p>運動與休閒學院</text:p>
          </table:table-cell>
          <table:table-cell office:value-type="string" table:style-name="ce58">
            <text:p>臺灣運動心理學報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38">
            <text:p>運動與休閒學院</text:p>
          </table:table-cell>
          <table:table-cell office:value-type="string" table:style-name="ce58">
            <text:p>臺灣體育運動管理學報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38">
            <text:p>運動與休閒學院</text:p>
          </table:table-cell>
          <table:table-cell office:value-type="string" table:style-name="ce58">
            <text:p>體育學報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39">
            <text:p>音樂學院</text:p>
          </table:table-cell>
          <table:table-cell office:value-type="string" table:style-name="ce58">
            <text:p>Management Teaching Review</text:p>
          </table:table-cell>
          <table:table-cell office:value-type="string" table:style-name="ce19">
            <text:p>SAGE publishing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39">
            <text:p>音樂學院</text:p>
          </table:table-cell>
          <table:table-cell office:value-type="string" table:style-name="ce58">
            <text:p>Opera News</text:p>
          </table:table-cell>
          <table:table-cell office:value-type="string" table:style-name="ce19">
            <text:p>The Metropolitan Opera Guild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39">
            <text:p>音樂學院</text:p>
          </table:table-cell>
          <table:table-cell office:value-type="string" table:style-name="ce58">
            <text:p>Organizational Aesthetics</text:p>
          </table:table-cell>
          <table:table-cell office:value-type="string" table:style-name="ce19">
            <text:p>The art of management and organization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39">
            <text:p>音樂學院</text:p>
          </table:table-cell>
          <table:table-cell office:value-type="string" table:style-name="ce58">
            <text:p>中央大學人文學報</text:p>
          </table:table-cell>
          <table:table-cell office:value-type="string" table:style-name="ce19">
            <text:p>中央大學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39">
            <text:p>音樂學院</text:p>
          </table:table-cell>
          <table:table-cell office:value-type="string" table:style-name="ce58">
            <text:p>西灣藝論</text:p>
          </table:table-cell>
          <table:table-cell office:value-type="string" table:style-name="ce19">
            <text:p>國立中山大學音樂系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39">
            <text:p>音樂學院</text:p>
          </table:table-cell>
          <table:table-cell office:value-type="string" table:style-name="ce58">
            <text:p>亞洲戲劇教育學刊</text:p>
          </table:table-cell>
          <table:table-cell office:value-type="string" table:style-name="ce19">
            <text:p>香港教育劇場論壇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39">
            <text:p>音樂學院</text:p>
          </table:table-cell>
          <table:table-cell office:value-type="string" table:style-name="ce58">
            <text:p>南藝學報 Artistica TNNUA</text:p>
          </table:table-cell>
          <table:table-cell office:value-type="string" table:style-name="ce19">
            <text:p>國立台南藝術大學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39">
            <text:p>音樂學院</text:p>
          </table:table-cell>
          <table:table-cell office:value-type="string" table:style-name="ce58">
            <text:p>故宮學術季刊</text:p>
          </table:table-cell>
          <table:table-cell office:value-type="string" table:style-name="ce19">
            <text:p>國立故宮博物館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39">
            <text:p>音樂學院</text:p>
          </table:table-cell>
          <table:table-cell office:value-type="string" table:style-name="ce58">
            <text:p>音樂研究</text:p>
          </table:table-cell>
          <table:table-cell office:value-type="string" table:style-name="ce19">
            <text:p>國立臺灣師範大學音樂學院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39">
            <text:p>音樂學院</text:p>
          </table:table-cell>
          <table:table-cell office:value-type="string" table:style-name="ce58">
            <text:p>音樂研究</text:p>
          </table:table-cell>
          <table:table-cell office:value-type="string" table:style-name="ce19">
            <text:p>中國文化大學音樂系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39">
            <text:p>音樂學院</text:p>
          </table:table-cell>
          <table:table-cell office:value-type="string" table:style-name="ce58">
            <text:p>師大學報 語言與文學類</text:p>
          </table:table-cell>
          <table:table-cell office:value-type="string" table:style-name="ce19">
            <text:p>國立臺灣師範大學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39">
            <text:p>音樂學院</text:p>
          </table:table-cell>
          <table:table-cell office:value-type="string" table:style-name="ce58">
            <text:p>國立高雄師範大學報 人文藝術類</text:p>
          </table:table-cell>
          <table:table-cell office:value-type="string" table:style-name="ce19">
            <text:p>高雄師範大學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39">
            <text:p>音樂學院</text:p>
          </table:table-cell>
          <table:table-cell office:value-type="string" table:style-name="ce58">
            <text:p>國立臺中教育大學學報</text:p>
          </table:table-cell>
          <table:table-cell office:value-type="string" table:style-name="ce19">
            <text:p>國立臺中教育大學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39">
            <text:p>音樂學院</text:p>
          </table:table-cell>
          <table:table-cell office:value-type="string" table:style-name="ce58">
            <text:p>國際藝術教育學刊 The International Journal of Arts Education</text:p>
          </table:table-cell>
          <table:table-cell office:value-type="string" table:style-name="ce19">
            <text:p>國立臺灣藝術教育館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39">
            <text:p>音樂學院</text:p>
          </table:table-cell>
          <table:table-cell office:value-type="string" table:style-name="ce58">
            <text:p>教科書研究</text:p>
          </table:table-cell>
          <table:table-cell office:value-type="string" table:style-name="ce19">
            <text:p>國立編譯館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39">
            <text:p>音樂學院</text:p>
          </table:table-cell>
          <table:table-cell office:value-type="string" table:style-name="ce58">
            <text:p>淡江人文社會學刊</text:p>
          </table:table-cell>
          <table:table-cell office:value-type="string" table:style-name="ce19">
            <text:p>淡江大學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39">
            <text:p>音樂學院</text:p>
          </table:table-cell>
          <table:table-cell office:value-type="string" table:style-name="ce58">
            <text:p>臺灣音樂研究</text:p>
          </table:table-cell>
          <table:table-cell office:value-type="string" table:style-name="ce19">
            <text:p>台灣民族音樂學會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39">
            <text:p>音樂學院</text:p>
          </table:table-cell>
          <table:table-cell office:value-type="string" table:style-name="ce58">
            <text:p>興大人文學報</text:p>
          </table:table-cell>
          <table:table-cell office:value-type="string" table:style-name="ce19">
            <text:p>國立中興大學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39">
            <text:p>音樂學院</text:p>
          </table:table-cell>
          <table:table-cell office:value-type="string" table:style-name="ce58">
            <text:p>戲劇教育與劇場研究</text:p>
          </table:table-cell>
          <table:table-cell office:value-type="string" table:style-name="ce19">
            <text:p>國立臺南大學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39">
            <text:p>音樂學院</text:p>
          </table:table-cell>
          <table:table-cell office:value-type="string" table:style-name="ce58">
            <text:p>藝術論衡</text:p>
          </table:table-cell>
          <table:table-cell office:value-type="string" table:style-name="ce19">
            <text:p>國立成功大學 藝術研究所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39">
            <text:p>音樂學院</text:p>
          </table:table-cell>
          <table:table-cell office:value-type="string" table:style-name="ce58">
            <text:p>藝術學刊</text:p>
          </table:table-cell>
          <table:table-cell office:value-type="string" table:style-name="ce19">
            <text:p>台北市立教育大學人文藝術學院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39">
            <text:p>音樂學院</text:p>
          </table:table-cell>
          <table:table-cell office:value-type="string" table:style-name="ce58">
            <text:p>藝術學報</text:p>
          </table:table-cell>
          <table:table-cell office:value-type="string" table:style-name="ce19">
            <text:p>國立臺灣藝術大學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39">
            <text:p>音樂學院</text:p>
          </table:table-cell>
          <table:table-cell office:value-type="string" table:style-name="ce58">
            <text:p>關渡音樂學刊</text:p>
          </table:table-cell>
          <table:table-cell office:value-type="string" table:style-name="ce19">
            <text:p>國立臺北藝術大學音樂學院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40">
            <text:p>管理學院</text:p>
          </table:table-cell>
          <table:table-cell office:value-type="string" table:style-name="ce58">
            <text:p>Academy of Management Discoveries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40">
            <text:p>管理學院</text:p>
          </table:table-cell>
          <table:table-cell office:value-type="string" table:style-name="ce58">
            <text:p>Applied Financial Economics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40">
            <text:p>管理學院</text:p>
          </table:table-cell>
          <table:table-cell office:value-type="string" table:style-name="ce58">
            <text:p>Financial Review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40">
            <text:p>管理學院</text:p>
          </table:table-cell>
          <table:table-cell office:value-type="string" table:style-name="ce58">
            <text:p>Inernational Journal of Accounting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40">
            <text:p>管理學院</text:p>
          </table:table-cell>
          <table:table-cell office:value-type="string" table:style-name="ce58">
            <text:p>Journal of Accounting,Auditing and Finance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40">
            <text:p>管理學院</text:p>
          </table:table-cell>
          <table:table-cell office:value-type="string" table:style-name="ce58">
            <text:p>Journal of Consumer Marketing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40">
            <text:p>管理學院</text:p>
          </table:table-cell>
          <table:table-cell office:value-type="string" table:style-name="ce58">
            <text:p>Journal of Fixed Income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40">
            <text:p>管理學院</text:p>
          </table:table-cell>
          <table:table-cell office:value-type="string" table:style-name="ce58">
            <text:p>Journal of Global Marketing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40">
            <text:p>管理學院</text:p>
          </table:table-cell>
          <table:table-cell office:value-type="string" table:style-name="ce58">
            <text:p>Journal of International Accounting Research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40">
            <text:p>管理學院</text:p>
          </table:table-cell>
          <table:table-cell office:value-type="string" table:style-name="ce58">
            <text:p>Journal of Marketing Theory and Practice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40">
            <text:p>管理學院</text:p>
          </table:table-cell>
          <table:table-cell office:value-type="string" table:style-name="ce58">
            <text:p>Journal of Multinational Financial Management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40">
            <text:p>管理學院</text:p>
          </table:table-cell>
          <table:table-cell office:value-type="string" table:style-name="ce58">
            <text:p>Journal of Personal Selling and Sales Management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40">
            <text:p>管理學院</text:p>
          </table:table-cell>
          <table:table-cell office:value-type="string" table:style-name="ce69">
            <text:p>Quarterly Review of Economics and Finance</text:p>
          </table:table-cell>
          <table:table-cell table:style-name="ce68"/>
          <table:table-cell table:style-name="ce20"/>
          <table:table-cell table:number-columns-repeated="16379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40">
            <text:p>管理學院</text:p>
          </table:table-cell>
          <table:table-cell office:value-type="string" table:style-name="ce58">
            <text:p>Research in Personnel and Human Resource Management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40">
            <text:p>管理學院</text:p>
          </table:table-cell>
          <table:table-cell office:value-type="string" table:style-name="ce58">
            <text:p>Review of Futures Markets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40">
            <text:p>管理學院</text:p>
          </table:table-cell>
          <table:table-cell office:value-type="string" table:style-name="ce58">
            <text:p>Review of Quantitative Finance and <text:s/>Accounting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Ageing International(AI)</text:p>
          </table:table-cell>
          <table:table-cell office:value-type="string" table:style-name="ce11">
            <text:p>Springer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Asian Ethnicity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Asian Social Work and Policy Review<text:s/>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Bulletin of the Museum of Far Eastern Antiquities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Child and Adolescent Social Work Journal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China Media Research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Communication and Critical/Cultural Studies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Communication, Culture, &amp; Critique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Convergence: The International Journal of Research into New Media Technologies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Emerging Adulthood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6">
            <text:p>European Studies</text:p>
          </table:table-cell>
          <table:table-cell office:value-type="string" table:style-name="ce23">
            <text:p>Brill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<text:a xlink:href="http://journalseek.net/cgi-bin/journalseek/journalsearch.cgi?field=issn&amp;query=1742-7665">Global Media and Communication</text:a>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Human Resource Development International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Intercultural Communication Studies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International Communication Gazette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International Journal of Cross Cultural Management<text:s/>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International Journal of Mobile Learning and Organization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International Journal of Training and Development<text:s/>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Journal of Chinese Overseas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Journal of European Industrial Training<text:s/>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Journal of Evidence-Based Social Work<text:s/>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Journal of Eye Movement Research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Journal of Gerontological Social Work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58">
            <text:p>Journal of Interactive Advertising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4">
            <text:p>Journal of International Cooperation（JIC）</text:p>
          </table:table-cell>
          <table:table-cell office:value-type="string" table:style-name="ce22">
            <text:p>the International Cooperation and Development Fund (TaiwanICDF)</text:p>
          </table:table-cell>
          <table:table-cell office:value-type="string" table:style-name="ce2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Journal of the Society for Social Work and Research(JSSWR)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Journal of Workplace Learning<text:s/>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Knowledge management &amp; e-Learning(KM&amp;EL)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29" table:style-name="ce1">
            <text:p>29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Literature &amp; Aesthetics. The journal of the Sydney Society of Literature and Aesthetics.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Philosophy, Culture, and Traditions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31" table:style-name="ce1">
            <text:p>31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6">
            <text:p>Review of European Studie</text:p>
          </table:table-cell>
          <table:table-cell office:value-type="string" table:style-name="ce22">
            <text:p>Canadian Center of Science and Education</text:p>
          </table:table-cell>
          <table:table-cell office:value-type="string" table:style-name="ce2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32" table:style-name="ce1">
            <text:p>32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Ricoeur Studies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33" table:style-name="ce1">
            <text:p>33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Sojourn: Journal of Social Issues in Southeast Asia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34" table:style-name="ce1">
            <text:p>34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6">
            <text:p>The Review of European Affairs</text:p>
          </table:table-cell>
          <table:table-cell office:value-type="string" table:style-name="ce22">
            <text:p>Polish European Community Studies Association(PECSA)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35" table:style-name="ce1">
            <text:p>35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Transfers:<text:span text:style-name="T4"><text:s/>Interdisciplinary Journal of Mobility Studies</text:span>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36" table:style-name="ce1">
            <text:p>36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0">
            <text:p>Translocal Chinese:East Asian Perspectives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37" table:style-name="ce1">
            <text:p>37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58">
            <text:p>人文社會科學研究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38" table:style-name="ce1">
            <text:p>38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中文教師學會學報<text:s/>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39" table:style-name="ce1">
            <text:p>39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中國文學與文化期刊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40" table:style-name="ce1">
            <text:p>40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中國社會語言學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41" table:style-name="ce1">
            <text:p>41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中華國際法與超國界法評論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42" table:style-name="ce1">
            <text:p>42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文化資產保存學刊 Journal of Cultural Heritage Conservation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43" table:style-name="ce1">
            <text:p>43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6">
            <text:p>日本與亞太研究季刊</text:p>
          </table:table-cell>
          <table:table-cell office:value-type="string" table:style-name="ce22">
            <text:p>中山大學日本研究中心</text:p>
          </table:table-cell>
          <table:table-cell office:value-type="string" table:style-name="ce2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44" table:style-name="ce1">
            <text:p>44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世界漢語教學(CSSCI期刊)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45" table:style-name="ce1">
            <text:p>45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台灣法學雜誌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46" table:style-name="ce1">
            <text:p>46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台灣社會工作學刊<text:s/>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47" table:style-name="ce1">
            <text:p>47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台灣社會福利學刊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48" table:style-name="ce1">
            <text:p>48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外國語文研究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49" table:style-name="ce1">
            <text:p>49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亚洲文化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50" table:style-name="ce1">
            <text:p>50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全球政治評論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51" table:style-name="ce1">
            <text:p>51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华人研究国际学报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52" table:style-name="ce1">
            <text:p>52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亞細亞研究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53" table:style-name="ce1">
            <text:p>53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東方學</text:p>
          </table:table-cell>
          <table:table-cell office:value-type="string" table:style-name="ce11">
            <text:p/>
            <text:p/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54" table:style-name="ce1">
            <text:p>54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東吳社會工作學報<text:s/>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55" table:style-name="ce1">
            <text:p>55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2">
            <text:p>東亞研究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56" table:style-name="ce1">
            <text:p>56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南洋學報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57" table:style-name="ce1">
            <text:p>57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春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58" table:style-name="ce1">
            <text:p>58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海外華文教育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59" table:style-name="ce1">
            <text:p>59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馬來西亞華人研究學刊 Journal of Malaysian Chinese Studies</text:p>
          </table:table-cell>
          <table:table-cell table:style-name="ce24"/>
          <table:table-cell table:style-name="ce20"/>
          <table:table-cell table:number-columns-repeated="16379"/>
        </table:table-row>
        <table:table-row table:style-name="ro3">
          <table:table-cell office:value-type="float" office:value="60" table:style-name="ce1">
            <text:p>60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問題與研究（日文版）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61" table:style-name="ce1">
            <text:p>61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國語國文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62" table:style-name="ce1">
            <text:p>62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4">
            <text:p>國際中文教育學報</text:p>
          </table:table-cell>
          <table:table-cell office:value-type="string" table:style-name="ce22">
            <text:p>香港教育大學中國語言學系、哥倫比亞大學中文部及中華書局（香港）有限公司共同出版</text:p>
          </table:table-cell>
          <table:table-cell office:value-type="string" table:style-name="ce20">
            <text:p>半年版</text:p>
          </table:table-cell>
          <table:table-cell table:number-columns-repeated="16379"/>
        </table:table-row>
        <table:table-row table:style-name="ro3">
          <table:table-cell office:value-type="float" office:value="63" table:style-name="ce1">
            <text:p>63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國際安全保障</text:p>
          </table:table-cell>
          <table:table-cell office:value-type="string" table:style-name="ce11">
            <text:p>日本國際安全保障學會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64" table:style-name="ce1">
            <text:p>64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國際漢語教學研究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65" table:style-name="ce1">
            <text:p>65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國際關係學報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66" table:style-name="ce1">
            <text:p>66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5">
            <text:p>勞資關係論叢</text:p>
          </table:table-cell>
          <table:table-cell office:value-type="string" table:style-name="ce22">
            <text:p>元照出版公司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67" table:style-name="ce1">
            <text:p>67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博物館學季刊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68" table:style-name="ce1">
            <text:p>68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華人研究國際學報 The International Journal of Diasporic Chinese Studies</text:p>
          </table:table-cell>
          <table:table-cell table:style-name="ce24"/>
          <table:table-cell table:style-name="ce20"/>
          <table:table-cell table:number-columns-repeated="16379"/>
        </table:table-row>
        <table:table-row table:style-name="ro3">
          <table:table-cell office:value-type="float" office:value="69" table:style-name="ce1">
            <text:p>69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華文教學與研究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70" table:style-name="ce1">
            <text:p>70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華文學刊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71" table:style-name="ce1">
            <text:p>71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華裔學志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72" table:style-name="ce1">
            <text:p>72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傳播、文化與政治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73" table:style-name="ce1">
            <text:p>73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新雑誌『5: Designing Media Ecology』趣意書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74" table:style-name="ce1">
            <text:p>74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當代中國研究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75" table:style-name="ce1">
            <text:p>75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當代語言學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76" table:style-name="ce1">
            <text:p>76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資訊社會研究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77" table:style-name="ce1">
            <text:p>77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漢語教學學刊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78" table:style-name="ce1">
            <text:p>78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臺灣國際法季刊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79" table:style-name="ce1">
            <text:p>79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臺灣華語教學研究 Taiwan Journal of Chinese as a Second Language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80" table:style-name="ce1">
            <text:p>80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3">
            <text:p>廣播與電視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81" table:style-name="ce1">
            <text:p>81</text:p>
          </table:table-cell>
          <table:table-cell office:value-type="string" table:style-name="ce41">
            <text:p>國際與社會科學學院</text:p>
          </table:table-cell>
          <table:table-cell office:value-type="string" table:style-name="ce60">
            <text:p>數位學習期刊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42">
            <text:p>行政單位院級</text:p>
          </table:table-cell>
          <table:table-cell office:value-type="string" table:style-name="ce58">
            <text:p>International Journal of Intelligent Systems Science and Technology</text:p>
          </table:table-cell>
          <table:table-cell office:value-type="string" table:style-name="ce19">
            <text:p>Serials Publication Ltd.</text:p>
          </table:table-cell>
          <table:table-cell office:value-type="string" table:style-name="ce2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42">
            <text:p>行政單位院級</text:p>
          </table:table-cell>
          <table:table-cell office:value-type="string" table:style-name="ce58">
            <text:p>Journal of Information Technology Management(JITM)</text:p>
          </table:table-cell>
          <table:table-cell office:value-type="string" table:style-name="ce19">
            <text:p>Maximilian</text:p>
          </table:table-cell>
          <table:table-cell office:value-type="string" table:style-name="ce2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42">
            <text:p>行政單位院級</text:p>
          </table:table-cell>
          <table:table-cell office:value-type="string" table:style-name="ce58">
            <text:p>The Open Cybernetics and Systemics Journal</text:p>
          </table:table-cell>
          <table:table-cell office:value-type="string" table:style-name="ce19">
            <text:p>Bentham Open</text:p>
          </table:table-cell>
          <table:table-cell office:value-type="string" table:style-name="ce20">
            <text:p>年刊</text:p>
          </table:table-cell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42">
            <text:p>行政單位院級</text:p>
          </table:table-cell>
          <table:table-cell office:value-type="string" table:style-name="ce58">
            <text:p>女學學誌：婦女與性別研究</text:p>
          </table:table-cell>
          <table:table-cell office:value-type="string" table:style-name="ce11">
            <text:p>臺大婦女研究室</text:p>
          </table:table-cell>
          <table:table-cell office:value-type="string" table:style-name="ce20">
            <text:p>半年刊</text:p>
          </table:table-cell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42">
            <text:p>行政單位院級</text:p>
          </table:table-cell>
          <table:table-cell office:value-type="string" table:style-name="ce58">
            <text:p>中山人文學報<text:s/></text:p>
          </table:table-cell>
          <table:table-cell office:value-type="string" table:style-name="ce11">
            <text:p>中山大學文學院</text:p>
          </table:table-cell>
          <table:table-cell office:value-type="string" table:style-name="ce20">
            <text:p>半年刊</text:p>
          </table:table-cell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42">
            <text:p>行政單位院級</text:p>
          </table:table-cell>
          <table:table-cell office:value-type="string" table:style-name="ce58">
            <text:p>中正教育研究</text:p>
          </table:table-cell>
          <table:table-cell office:value-type="string" table:style-name="ce11">
            <text:p>中正大學教育學院</text:p>
          </table:table-cell>
          <table:table-cell office:value-type="string" table:style-name="ce20">
            <text:p>半年刊</text:p>
          </table:table-cell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42">
            <text:p>行政單位院級</text:p>
          </table:table-cell>
          <table:table-cell office:value-type="string" table:style-name="ce58">
            <text:p>中等教育</text:p>
          </table:table-cell>
          <table:table-cell office:value-type="string" table:style-name="ce22">
            <text:p>臺灣師大師資培育學院</text:p>
          </table:table-cell>
          <table:table-cell office:value-type="string" table:style-name="ce2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42">
            <text:p>行政單位院級</text:p>
          </table:table-cell>
          <table:table-cell office:value-type="string" table:style-name="ce57">
            <text:p>屏東大學學報</text:p>
          </table:table-cell>
          <table:table-cell office:value-type="string" table:style-name="ce22">
            <text:p>屏東大學</text:p>
          </table:table-cell>
          <table:table-cell office:value-type="string" table:style-name="ce20">
            <text:p>一年三期</text:p>
          </table:table-cell>
          <table:table-cell table:number-columns-repeated="16379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42">
            <text:p>行政單位院級</text:p>
          </table:table-cell>
          <table:table-cell office:value-type="string" table:style-name="ce58">
            <text:p>香港社會科學學報</text:p>
          </table:table-cell>
          <table:table-cell office:value-type="string" table:style-name="ce11">
            <text:p>香港城市大學</text:p>
          </table:table-cell>
          <table:table-cell office:value-type="string" table:style-name="ce20">
            <text:p>半年刊</text:p>
          </table:table-cell>
          <table:table-cell table:number-columns-repeated="16379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42">
            <text:p>行政單位院級</text:p>
          </table:table-cell>
          <table:table-cell office:value-type="string" table:style-name="ce57">
            <text:p>教學實踐研究</text:p>
          </table:table-cell>
          <table:table-cell office:value-type="string" table:style-name="ce22">
            <text:p>教育部教學實踐研究計畫專案辦公室</text:p>
          </table:table-cell>
          <table:table-cell office:value-type="string" table:style-name="ce2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42">
            <text:p>行政單位院級</text:p>
          </table:table-cell>
          <table:table-cell office:value-type="string" table:style-name="ce58">
            <text:p>師資培育與教師專業發展期刊</text:p>
          </table:table-cell>
          <table:table-cell office:value-type="string" table:style-name="ce11">
            <text:p>彰化師範大學</text:p>
          </table:table-cell>
          <table:table-cell office:value-type="string" table:style-name="ce20">
            <text:p>半年刊</text:p>
          </table:table-cell>
          <table:table-cell table:number-columns-repeated="16379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42">
            <text:p>行政單位院級</text:p>
          </table:table-cell>
          <table:table-cell office:value-type="string" table:style-name="ce58">
            <text:p><text:span text:style-name="T2">教學實踐與創新<text:s/></text:span><text:s/></text:p>
          </table:table-cell>
          <table:table-cell office:value-type="string" table:style-name="ce22">
            <text:p>國立臺北教育大學</text:p>
          </table:table-cell>
          <table:table-cell office:value-type="string" table:style-name="ce20">
            <text:p>半年刊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42">
            <text:p>行政單位院級</text:p>
          </table:table-cell>
          <table:table-cell office:value-type="string" table:style-name="ce57">
            <text:p>Journal of English-Medium Instruction</text:p>
          </table:table-cell>
          <table:table-cell office:value-type="string" table:style-name="ce22">
            <text:p>John Benjamins Publishing Company</text:p>
          </table:table-cell>
          <table:table-cell office:value-type="string" table:style-name="ce20">
            <text:p>半年刊</text:p>
          </table:table-cell>
          <table:table-cell table:number-columns-repeated="16379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42">
            <text:p>行政單位院級</text:p>
          </table:table-cell>
          <table:table-cell office:value-type="string" table:style-name="ce57">
            <text:p>Latin American Journal of Content &amp; Language Integrated Learning</text:p>
          </table:table-cell>
          <table:table-cell office:value-type="string" table:style-name="ce22">
            <text:p>Universidad de La Sabana</text:p>
          </table:table-cell>
          <table:table-cell office:value-type="string" table:style-name="ce20">
            <text:p>半年刊</text:p>
          </table:table-cell>
          <table:table-cell table:number-columns-repeated="16379" table:style-name="ce1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42">
            <text:p>行政單位院級</text:p>
          </table:table-cell>
          <table:table-cell office:value-type="string" table:style-name="ce58">
            <text:p>教育理論與實踐學刊</text:p>
          </table:table-cell>
          <table:table-cell office:value-type="string" table:style-name="ce11">
            <text:p>臺中教育大學教育學系</text:p>
          </table:table-cell>
          <table:table-cell office:value-type="string" table:style-name="ce20">
            <text:p>半年刊</text:p>
          </table:table-cell>
          <table:table-cell table:number-columns-repeated="16379" table:style-name="ce1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42">
            <text:p>行政單位院級</text:p>
          </table:table-cell>
          <table:table-cell office:value-type="string" table:style-name="ce57">
            <text:p>Ethnic Studies Review</text:p>
          </table:table-cell>
          <table:table-cell office:value-type="string" table:style-name="ce22">
            <text:p>加州大學出版社</text:p>
          </table:table-cell>
          <table:table-cell office:value-type="string" table:style-name="ce20">
            <text:p>一年三期</text:p>
          </table:table-cell>
          <table:table-cell table:number-columns-repeated="16379" table:style-name="ce1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42">
            <text:p>行政單位院級</text:p>
          </table:table-cell>
          <table:table-cell office:value-type="string" table:style-name="ce58">
            <text:p>通識教育學刊</text:p>
          </table:table-cell>
          <table:table-cell office:value-type="string" table:style-name="ce11">
            <text:p>中華民國通識教育學會（原清華大學出版之通識教育季刊，2008 年由中原大學通識教育中心承辦並改刊名）</text:p>
          </table:table-cell>
          <table:table-cell office:value-type="string" table:style-name="ce20">
            <text:p>半年刊</text:p>
          </table:table-cell>
          <table:table-cell table:number-columns-repeated="16379" table:style-name="ce1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42">
            <text:p>行政單位院級</text:p>
          </table:table-cell>
          <table:table-cell office:value-type="string" table:style-name="ce58">
            <text:p>通識學刊：理念與實務</text:p>
          </table:table-cell>
          <table:table-cell office:value-type="string" table:style-name="ce11">
            <text:p>南臺灣大學校院通識教育策略聯盟（目前由中山大學承辦）</text:p>
          </table:table-cell>
          <table:table-cell office:value-type="string" table:style-name="ce20">
            <text:p>年刊</text:p>
          </table:table-cell>
          <table:table-cell table:number-columns-repeated="16379" table:style-name="ce1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42">
            <text:p>行政單位院級</text:p>
          </table:table-cell>
          <table:table-cell office:value-type="string" table:style-name="ce58">
            <text:p>臺中教育大學學報</text:p>
          </table:table-cell>
          <table:table-cell office:value-type="string" table:style-name="ce11">
            <text:p>臺中教育大學</text:p>
          </table:table-cell>
          <table:table-cell office:value-type="string" table:style-name="ce20">
            <text:p>半年刊</text:p>
          </table:table-cell>
          <table:table-cell table:number-columns-repeated="16379" table:style-name="ce1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42">
            <text:p>行政單位院級</text:p>
          </table:table-cell>
          <table:table-cell office:value-type="string" table:style-name="ce57">
            <text:p>臺北市立大學學報</text:p>
          </table:table-cell>
          <table:table-cell office:value-type="string" table:style-name="ce22">
            <text:p>臺北市立大學</text:p>
          </table:table-cell>
          <table:table-cell office:value-type="string" table:style-name="ce20">
            <text:p>半年刊</text:p>
          </table:table-cell>
          <table:table-cell table:number-columns-repeated="16379" table:style-name="ce1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42">
            <text:p>行政單位院級</text:p>
          </table:table-cell>
          <table:table-cell office:value-type="string" table:style-name="ce57">
            <text:p>華岡英語期刊(Hwa Kang English Journal)</text:p>
          </table:table-cell>
          <table:table-cell office:value-type="string" table:style-name="ce22">
            <text:p>中國文化大學英語系</text:p>
          </table:table-cell>
          <table:table-cell office:value-type="string" table:style-name="ce20">
            <text:p>年刊</text:p>
          </table:table-cell>
          <table:table-cell table:number-columns-repeated="16379" table:style-name="ce1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42">
            <text:p>行政單位院級</text:p>
          </table:table-cell>
          <table:table-cell office:value-type="string" table:style-name="ce57">
            <text:p>理論與政策</text:p>
          </table:table-cell>
          <table:table-cell office:value-type="string" table:style-name="ce22">
            <text:p>財團法人民主文教基金會</text:p>
          </table:table-cell>
          <table:table-cell office:value-type="string" table:style-name="ce20">
            <text:p>一年三期</text:p>
          </table:table-cell>
          <table:table-cell table:number-columns-repeated="16379" table:style-name="ce1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42">
            <text:p>行政單位院級</text:p>
          </table:table-cell>
          <table:table-cell office:value-type="string" table:style-name="ce58">
            <text:p>興大人文學報<text:s/></text:p>
          </table:table-cell>
          <table:table-cell office:value-type="string" table:style-name="ce11">
            <text:p>中興大學文學院</text:p>
          </table:table-cell>
          <table:table-cell office:value-type="string" table:style-name="ce20">
            <text:p>半年刊</text:p>
          </table:table-cell>
          <table:table-cell table:number-columns-repeated="16379" table:style-name="ce1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43">
            <text:p>行政單位院級</text:p>
          </table:table-cell>
          <table:table-cell office:value-type="string" table:style-name="ce59">
            <text:p>諮商輔導學報</text:p>
          </table:table-cell>
          <table:table-cell office:value-type="string" table:style-name="ce28">
            <text:p>高雄師大輔導與諮商研究所</text:p>
          </table:table-cell>
          <table:table-cell office:value-type="string" table:style-name="ce45">
            <text:p>半年刊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table:style-name="ce30"/>
          <table:table-cell table:style-name="ce31"/>
          <table:table-cell table:style-name="ce32"/>
          <table:table-cell table:style-name="ce33"/>
          <table:table-cell table:style-name="ce25"/>
          <table:table-cell table:number-columns-repeated="16378"/>
        </table:table-row>
        <table:table-row table:number-rows-repeated="2" table:style-name="ro3">
          <table:table-cell table:style-name="ce1"/>
          <table:table-cell table:style-name="ce3"/>
          <table:table-cell table:style-name="ce70"/>
          <table:table-cell table:number-columns-repeated="16381" table:style-name="ce1"/>
        </table:table-row>
        <table:table-row table:number-rows-repeated="2" table:style-name="ro3">
          <table:table-cell/>
          <table:table-cell table:style-name="ce3"/>
          <table:table-cell table:style-name="ce71"/>
          <table:table-cell table:number-columns-repeated="16381"/>
        </table:table-row>
        <table:table-row table:style-name="ro3">
          <table:table-cell/>
          <table:table-cell table:style-name="ce3"/>
          <table:table-cell table:style-name="ce72"/>
          <table:table-cell table:number-columns-repeated="16381"/>
        </table:table-row>
        <table:table-row table:number-rows-repeated="5" table:style-name="ro3">
          <table:table-cell/>
          <table:table-cell table:style-name="ce3"/>
          <table:table-cell table:style-name="ce73"/>
          <table:table-cell table:number-columns-repeated="16381"/>
        </table:table-row>
        <table:table-row table:style-name="ro3">
          <table:table-cell/>
          <table:table-cell table:style-name="ce26"/>
          <table:table-cell table:style-name="ce73"/>
          <table:table-cell table:number-columns-repeated="16381"/>
        </table:table-row>
        <table:table-row table:style-name="ro3">
          <table:table-cell/>
          <table:table-cell table:style-name="ce3"/>
          <table:table-cell table:style-name="ce73"/>
          <table:table-cell table:number-columns-repeated="16381"/>
        </table:table-row>
        <table:table-row table:number-rows-repeated="4" table:style-name="ro3">
          <table:table-cell/>
          <table:table-cell table:style-name="ce3"/>
          <table:table-cell table:style-name="ce74"/>
          <table:table-cell table:number-columns-repeated="16381"/>
        </table:table-row>
        <table:table-row table:number-rows-repeated="2" table:style-name="ro3">
          <table:table-cell/>
          <table:table-cell table:style-name="ce1"/>
          <table:table-cell table:style-name="ce74"/>
          <table:table-cell table:number-columns-repeated="16381"/>
        </table:table-row>
        <table:table-row table:number-rows-repeated="1048112" table:style-name="ro6">
          <table:table-cell table:number-columns-repeated="2"/>
          <table:table-cell table:style-name="ce74"/>
          <table:table-cell table:number-columns-repeated="16381"/>
        </table:table-row>
      </table:table>
      <table:table table:name="學術暨專業刊物-A到Z排列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style-name="ce2">
            <text:p>各學院認可具嚴格審查機制之學術或專業刊物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table:style-name="ce1"/>
          <table:table-cell table:style-name="ce3"/>
          <table:table-cell table:style-name="ce75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">
            <text:p>註: 紅底紅字部分為與其他學院重複之名單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序號</text:p>
          </table:table-cell>
          <table:table-cell office:value-type="string" table:style-name="ce5">
            <text:p>學院</text:p>
          </table:table-cell>
          <table:table-cell office:value-type="string" table:style-name="ce76">
            <text:p>期刊名</text:p>
          </table:table-cell>
          <table:table-cell office:value-type="string" table:style-name="ce6">
            <text:p>出版單位</text:p>
          </table:table-cell>
          <table:table-cell office:value-type="string" table:style-name="ce7">
            <text:p>出版週期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8">
            <text:p>教育學院</text:p>
          </table:table-cell>
          <table:table-cell office:value-type="string" table:style-name="ce81">
            <text:p>Academic Exchange quarterly</text:p>
          </table:table-cell>
          <table:table-cell office:value-type="string" table:style-name="ce9">
            <text:p>RAPID INTELLECT GROUP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1">
            <text:p>管理學院</text:p>
          </table:table-cell>
          <table:table-cell office:value-type="string" table:style-name="ce82">
            <text:p>Academy of Management Discoveries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86">
            <text:p>Ageing International(AI)</text:p>
          </table:table-cell>
          <table:table-cell office:value-type="string" table:style-name="ce11">
            <text:p>Springer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1">
            <text:p>管理學院</text:p>
          </table:table-cell>
          <table:table-cell office:value-type="string" table:style-name="ce82">
            <text:p>Applied Financial Economics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1">
            <text:p>藝術學院</text:p>
          </table:table-cell>
          <table:table-cell office:value-type="string" table:style-name="ce82">
            <text:p>Art Historiography</text:p>
          </table:table-cell>
          <table:table-cell office:value-type="string" table:style-name="ce19">
            <text:p>Journal of Art Historiography, University of Glasgow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1">
            <text:p>藝術學院</text:p>
          </table:table-cell>
          <table:table-cell office:value-type="string" table:style-name="ce82">
            <text:p>Arte Veneta, rivista di storia dell’arte</text:p>
          </table:table-cell>
          <table:table-cell office:value-type="string" table:style-name="ce19">
            <text:p>Milano, Mondadori Electa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1">
            <text:p>教育學院</text:p>
          </table:table-cell>
          <table:table-cell office:value-type="string" table:style-name="ce81">
            <text:p>Asia Pacific Journal of Counselling and Psychotherapy</text:p>
          </table:table-cell>
          <table:table-cell office:value-type="string" table:style-name="ce9">
            <text:p>Asian Professional counseling Association(H.K.)亞洲專業輔導協會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1">
            <text:p>運動與休閒學院</text:p>
          </table:table-cell>
          <table:table-cell office:value-type="string" table:style-name="ce82">
            <text:p>Asia Pacific Journal of Tourism Research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86">
            <text:p>Asian Ethnicity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86">
            <text:p>Asian Social Work and Policy Review<text:s/>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1">
            <text:p>藝術學院</text:p>
          </table:table-cell>
          <table:table-cell office:value-type="string" table:style-name="ce82">
            <text:p>Asia-Pacific Journal for Arts Education(亞太藝術教育學報)</text:p>
          </table:table-cell>
          <table:table-cell office:value-type="string" table:style-name="ce19">
            <text:p>香港教育學院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1">
            <text:p>藝術學院</text:p>
          </table:table-cell>
          <table:table-cell office:value-type="string" table:style-name="ce82">
            <text:p>Australasian Journal of Victorian Studies</text:p>
          </table:table-cell>
          <table:table-cell office:value-type="string" table:style-name="ce19">
            <text:p>Australasian Victorian Studies Association</text:p>
          </table:table-cell>
          <table:table-cell office:value-type="string" table:style-name="ce20">
            <text:p>澳洲</text:p>
          </table:table-cell>
          <table:table-cell table:number-columns-repeated="16379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1">
            <text:p>文學院</text:p>
          </table:table-cell>
          <table:table-cell office:value-type="string" table:style-name="ce82">
            <text:p>Australian journal of teacher education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1">
            <text:p>藝術學院</text:p>
          </table:table-cell>
          <table:table-cell office:value-type="string" table:style-name="ce82">
            <text:p>Bulletin de l'Ecole Française d'Extrême-Orient</text:p>
          </table:table-cell>
          <table:table-cell office:value-type="string" table:style-name="ce19">
            <text:p>l'Ecole Française d'Extrême-Orient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11">
            <text:p>藝術學院</text:p>
          </table:table-cell>
          <table:table-cell office:value-type="string" table:style-name="ce82">
            <text:p>Bulletin of JSSD</text:p>
          </table:table-cell>
          <table:table-cell office:value-type="string" table:style-name="ce19">
            <text:p>JAPANESE SOCIETY FOR THE SCIENCE OF DESIGN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86">
            <text:p>Bulletin of the Museum of Far Eastern Antiquities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11">
            <text:p>文學院</text:p>
          </table:table-cell>
          <table:table-cell office:value-type="string" table:style-name="ce82">
            <text:p>CALICO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86">
            <text:p>Child and Adolescent Social Work Journal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86">
            <text:p>China Media Research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11">
            <text:p>文學院</text:p>
          </table:table-cell>
          <table:table-cell office:value-type="string" table:style-name="ce86">
            <text:p>Chinese as a Second Language Research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11">
            <text:p>文學院</text:p>
          </table:table-cell>
          <table:table-cell office:value-type="string" table:style-name="ce86">
            <text:p>Chinese Language and Discourse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11">
            <text:p>藝術學院</text:p>
          </table:table-cell>
          <table:table-cell office:value-type="string" table:style-name="ce82">
            <text:p>Cinema &amp; Cie</text:p>
          </table:table-cell>
          <table:table-cell office:value-type="string" table:style-name="ce19">
            <text:p>Association canadienne des études cinématographiques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11">
            <text:p>藝術學院</text:p>
          </table:table-cell>
          <table:table-cell office:value-type="string" table:style-name="ce82">
            <text:p>CINMAS journal of film studies</text:p>
          </table:table-cell>
          <table:table-cell office:value-type="string" table:style-name="ce19">
            <text:p>Film Studies Association of Canada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11">
            <text:p>教育學院</text:p>
          </table:table-cell>
          <table:table-cell office:value-type="string" table:style-name="ce81">
            <text:p>Clinical Psychology and Psychotherapy</text:p>
          </table:table-cell>
          <table:table-cell office:value-type="string" table:style-name="ce9">
            <text:p><text:a xlink:href="http://www.scimagojr.com/journalsearch.php?q=John%20Wiley%20&amp;%20Sons%20Inc.&amp;tip=pub">John Wiley &amp; Sons Inc.</text:a></text:p>
          </table:table-cell>
          <table:table-cell office:value-type="string" table:style-name="ce10">
            <text:p>雙月刊</text:p>
          </table:table-cell>
          <table:table-cell table:number-columns-repeated="16379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11">
            <text:p>藝術學院</text:p>
          </table:table-cell>
          <table:table-cell office:value-type="string" table:style-name="ce82">
            <text:p>CoDesign</text:p>
          </table:table-cell>
          <table:table-cell office:value-type="string" table:style-name="ce19">
            <text:p>Chelsea College of Art and Design, University of the ArtsLondon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86">
            <text:p>Communication and Critical/Cultural Studies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86">
            <text:p>Communication, Culture, &amp; Critique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86">
            <text:p>Convergence: The International Journal of Research into New Media Technologies</text:p>
          </table:table-cell>
          <table:table-cell table:style-name="ce11"/>
          <table:table-cell table:style-name="ce20"/>
          <table:table-cell table:number-columns-repeated="16379" table:style-name="ce1"/>
        </table:table-row>
        <table:table-row table:style-name="ro3">
          <table:table-cell office:value-type="float" office:value="29" table:style-name="ce1">
            <text:p>29</text:p>
          </table:table-cell>
          <table:table-cell office:value-type="string" table:style-name="ce11">
            <text:p>教育學院</text:p>
          </table:table-cell>
          <table:table-cell office:value-type="string" table:style-name="ce81">
            <text:p>Counselling Psychology Quarterly</text:p>
          </table:table-cell>
          <table:table-cell office:value-type="string" table:style-name="ce9">
            <text:p>Taylor and Francis Online</text:p>
          </table:table-cell>
          <table:table-cell office:value-type="string" table:style-name="ce10">
            <text:p>季刊</text:p>
          </table:table-cell>
          <table:table-cell table:number-columns-repeated="16379" table:style-name="ce1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string" table:style-name="ce11">
            <text:p>藝術學院</text:p>
          </table:table-cell>
          <table:table-cell office:value-type="string" table:style-name="ce82">
            <text:p>Design Management Review</text:p>
          </table:table-cell>
          <table:table-cell office:value-type="string" table:style-name="ce19">
            <text:p>Design Management Institute</text:p>
          </table:table-cell>
          <table:table-cell table:style-name="ce20"/>
          <table:table-cell table:number-columns-repeated="16379" table:style-name="ce1"/>
        </table:table-row>
        <table:table-row table:style-name="ro3">
          <table:table-cell office:value-type="float" office:value="31" table:style-name="ce1">
            <text:p>31</text:p>
          </table:table-cell>
          <table:table-cell office:value-type="string" table:style-name="ce11">
            <text:p>教育學院</text:p>
          </table:table-cell>
          <table:table-cell office:value-type="string" table:style-name="ce81">
            <text:p>Early Childhood Education Journal</text:p>
          </table:table-cell>
          <table:table-cell office:value-type="string" table:style-name="ce9">
            <text:p>Springer</text:p>
          </table:table-cell>
          <table:table-cell office:value-type="string" table:style-name="ce10">
            <text:p>雙月刊</text:p>
          </table:table-cell>
          <table:table-cell table:number-columns-repeated="16379" table:style-name="ce1"/>
        </table:table-row>
        <table:table-row table:style-name="ro3">
          <table:table-cell office:value-type="float" office:value="32" table:style-name="ce1">
            <text:p>32</text:p>
          </table:table-cell>
          <table:table-cell office:value-type="string" table:style-name="ce11">
            <text:p>教育學院</text:p>
          </table:table-cell>
          <table:table-cell office:value-type="string" table:style-name="ce81">
            <text:p>Education and Society</text:p>
          </table:table-cell>
          <table:table-cell office:value-type="string" table:style-name="ce9">
            <text:p>澳洲</text:p>
          </table:table-cell>
          <table:table-cell office:value-type="string" table:style-name="ce10">
            <text:p>一年三次</text:p>
          </table:table-cell>
          <table:table-cell table:number-columns-repeated="16379" table:style-name="ce1"/>
        </table:table-row>
        <table:table-row table:style-name="ro3">
          <table:table-cell office:value-type="float" office:value="33" table:style-name="ce1">
            <text:p>33</text:p>
          </table:table-cell>
          <table:table-cell office:value-type="string" table:style-name="ce11">
            <text:p>教育學院</text:p>
          </table:table-cell>
          <table:table-cell office:value-type="string" table:style-name="ce84">
            <text:p>Educational Innovations and Emerging Technologies</text:p>
          </table:table-cell>
          <table:table-cell office:value-type="string" table:style-name="ce12">
            <text:p>IIKII</text:p>
          </table:table-cell>
          <table:table-cell office:value-type="string" table:style-name="ce10">
            <text:p>季刊</text:p>
          </table:table-cell>
          <table:table-cell table:number-columns-repeated="16379" table:style-name="ce1"/>
        </table:table-row>
        <table:table-row table:style-name="ro3">
          <table:table-cell office:value-type="float" office:value="34" table:style-name="ce1">
            <text:p>34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86">
            <text:p>Emerging Adulthood</text:p>
          </table:table-cell>
          <table:table-cell table:style-name="ce11"/>
          <table:table-cell table:style-name="ce20"/>
          <table:table-cell table:number-columns-repeated="16379" table:style-name="ce1"/>
        </table:table-row>
        <table:table-row table:style-name="ro3">
          <table:table-cell office:value-type="float" office:value="35" table:style-name="ce1">
            <text:p>35</text:p>
          </table:table-cell>
          <table:table-cell office:value-type="string" table:style-name="ce11">
            <text:p>藝術學院</text:p>
          </table:table-cell>
          <table:table-cell office:value-type="string" table:style-name="ce82">
            <text:p>EMPIRICAL STUDIES OF THE ARTS</text:p>
          </table:table-cell>
          <table:table-cell office:value-type="string" table:style-name="ce19">
            <text:p>Baywood Publishing Company</text:p>
          </table:table-cell>
          <table:table-cell table:style-name="ce20"/>
          <table:table-cell office:value-type="string" table:style-name="ce16">
            <text:p>109.6.24同意新增一本(總額)</text:p>
          </table:table-cell>
          <table:table-cell table:number-columns-repeated="16378"/>
        </table:table-row>
        <table:table-row table:style-name="ro3">
          <table:table-cell office:value-type="float" office:value="36" table:style-name="ce1">
            <text:p>36</text:p>
          </table:table-cell>
          <table:table-cell office:value-type="string" table:style-name="ce11">
            <text:p>行政單位院級</text:p>
          </table:table-cell>
          <table:table-cell office:value-type="string" table:style-name="ce87">
            <text:p>Ethnic Studies Review</text:p>
          </table:table-cell>
          <table:table-cell office:value-type="string" table:style-name="ce22">
            <text:p>加州大學出版社</text:p>
          </table:table-cell>
          <table:table-cell office:value-type="string" table:style-name="ce20">
            <text:p>一年三期</text:p>
          </table:table-cell>
          <table:table-cell table:number-columns-repeated="16379" table:style-name="ce1"/>
        </table:table-row>
        <table:table-row table:style-name="ro3">
          <table:table-cell office:value-type="float" office:value="37" table:style-name="ce1">
            <text:p>37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88">
            <text:p>European Studies</text:p>
          </table:table-cell>
          <table:table-cell office:value-type="string" table:style-name="ce23">
            <text:p>Brill</text:p>
          </table:table-cell>
          <table:table-cell table:style-name="ce20"/>
          <table:table-cell table:number-columns-repeated="16379" table:style-name="ce1"/>
        </table:table-row>
        <table:table-row table:style-name="ro3">
          <table:table-cell office:value-type="float" office:value="38" table:style-name="ce1">
            <text:p>38</text:p>
          </table:table-cell>
          <table:table-cell office:value-type="string" table:style-name="ce11">
            <text:p>文學院</text:p>
          </table:table-cell>
          <table:table-cell office:value-type="string" table:style-name="ce86">
            <text:p>Fiction and Drama(小說與戲劇)</text:p>
          </table:table-cell>
          <table:table-cell table:style-name="ce19"/>
          <table:table-cell table:style-name="ce20"/>
          <table:table-cell table:number-columns-repeated="16379" table:style-name="ce1"/>
        </table:table-row>
        <table:table-row table:style-name="ro3">
          <table:table-cell office:value-type="float" office:value="39" table:style-name="ce1">
            <text:p>39</text:p>
          </table:table-cell>
          <table:table-cell office:value-type="string" table:style-name="ce11">
            <text:p>管理學院</text:p>
          </table:table-cell>
          <table:table-cell office:value-type="string" table:style-name="ce82">
            <text:p>Financial Review</text:p>
          </table:table-cell>
          <table:table-cell table:style-name="ce19"/>
          <table:table-cell table:style-name="ce20"/>
          <table:table-cell table:number-columns-repeated="16379" table:style-name="ce1"/>
        </table:table-row>
        <table:table-row table:style-name="ro3">
          <table:table-cell office:value-type="float" office:value="40" table:style-name="ce1">
            <text:p>40</text:p>
          </table:table-cell>
          <table:table-cell office:value-type="string" table:style-name="ce11">
            <text:p>文學院</text:p>
          </table:table-cell>
          <table:table-cell office:value-type="string" table:style-name="ce86">
            <text:p>FORUM</text:p>
          </table:table-cell>
          <table:table-cell table:style-name="ce19"/>
          <table:table-cell table:style-name="ce20"/>
          <table:table-cell table:number-columns-repeated="16379" table:style-name="ce1"/>
        </table:table-row>
        <table:table-row table:style-name="ro3">
          <table:table-cell office:value-type="float" office:value="41" table:style-name="ce1">
            <text:p>41</text:p>
          </table:table-cell>
          <table:table-cell office:value-type="string" table:style-name="ce11">
            <text:p>教育學院</text:p>
          </table:table-cell>
          <table:table-cell office:value-type="string" table:style-name="ce81">
            <text:p>Global Education Review</text:p>
          </table:table-cell>
          <table:table-cell office:value-type="string" table:style-name="ce9">
            <text:p>Mercy College</text:p>
          </table:table-cell>
          <table:table-cell office:value-type="string" table:style-name="ce10">
            <text:p>季刊</text:p>
          </table:table-cell>
          <table:table-cell table:number-columns-repeated="16379" table:style-name="ce1"/>
        </table:table-row>
        <table:table-row table:style-name="ro3">
          <table:table-cell office:value-type="float" office:value="42" table:style-name="ce1">
            <text:p>42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86">
            <text:p><text:a xlink:href="http://journalseek.net/cgi-bin/journalseek/journalsearch.cgi?field=issn&amp;query=1742-7665">Global Media and Communication</text:a></text:p>
          </table:table-cell>
          <table:table-cell table:style-name="ce11"/>
          <table:table-cell table:style-name="ce20"/>
          <table:table-cell table:number-columns-repeated="16379" table:style-name="ce1"/>
        </table:table-row>
        <table:table-row table:style-name="ro3">
          <table:table-cell office:value-type="float" office:value="43" table:style-name="ce1">
            <text:p>43</text:p>
          </table:table-cell>
          <table:table-cell office:value-type="string" table:style-name="ce11">
            <text:p>教育學院</text:p>
          </table:table-cell>
          <table:table-cell office:value-type="string" table:style-name="ce85">
            <text:p>Globalisation, Societies and Education</text:p>
          </table:table-cell>
          <table:table-cell office:value-type="string" table:style-name="ce13">
            <text:p>Taylor &amp; Francis</text:p>
          </table:table-cell>
          <table:table-cell office:value-type="string" table:style-name="ce10">
            <text:p>一年五期</text:p>
          </table:table-cell>
          <table:table-cell table:number-columns-repeated="16379" table:style-name="ce1"/>
        </table:table-row>
        <table:table-row table:style-name="ro3">
          <table:table-cell office:value-type="float" office:value="44" table:style-name="ce1">
            <text:p>44</text:p>
          </table:table-cell>
          <table:table-cell office:value-type="string" table:style-name="ce11">
            <text:p>文學院</text:p>
          </table:table-cell>
          <table:table-cell office:value-type="string" table:style-name="ce86">
            <text:p>Glossa: A Journal of General Linguistics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45" table:style-name="ce1">
            <text:p>45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86">
            <text:p>Human Resource Development International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46" table:style-name="ce1">
            <text:p>46</text:p>
          </table:table-cell>
          <table:table-cell office:value-type="string" table:style-name="ce11">
            <text:p>藝術學院</text:p>
          </table:table-cell>
          <table:table-cell office:value-type="string" table:style-name="ce82">
            <text:p>Image Re-vues</text:p>
          </table:table-cell>
          <table:table-cell office:value-type="string" table:style-name="ce19">
            <text:p>Open Edition</text:p>
          </table:table-cell>
          <table:table-cell office:value-type="string" table:style-name="ce20">
            <text:p>(法國)</text:p>
          </table:table-cell>
          <table:table-cell table:number-columns-repeated="16379"/>
        </table:table-row>
        <table:table-row table:style-name="ro3">
          <table:table-cell office:value-type="float" office:value="47" table:style-name="ce1">
            <text:p>47</text:p>
          </table:table-cell>
          <table:table-cell office:value-type="string" table:style-name="ce11">
            <text:p>管理學院</text:p>
          </table:table-cell>
          <table:table-cell office:value-type="string" table:style-name="ce82">
            <text:p>Inernational Journal of Accounting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48" table:style-name="ce1">
            <text:p>48</text:p>
          </table:table-cell>
          <table:table-cell office:value-type="string" table:style-name="ce11">
            <text:p>文學院</text:p>
          </table:table-cell>
          <table:table-cell office:value-type="string" table:style-name="ce86">
            <text:p>Innovation in Language Learning and Teaching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49" table:style-name="ce1">
            <text:p>49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86">
            <text:p>Intercultural Communication Studies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50" table:style-name="ce1">
            <text:p>50</text:p>
          </table:table-cell>
          <table:table-cell office:value-type="string" table:style-name="ce11">
            <text:p>藝術學院</text:p>
          </table:table-cell>
          <table:table-cell office:value-type="string" table:style-name="ce85">
            <text:p>Intermédialités: Histoire et théorie des arts, des lettres et des techniques<text:s/></text:p>
          </table:table-cell>
          <table:table-cell office:value-type="string" table:style-name="ce19">
            <text:p>Revue intermédialités((Presses de l’Université de Montréal)</text:p>
          </table:table-cell>
          <table:table-cell office:value-type="string" table:style-name="ce20">
            <text:p>加拿大</text:p>
          </table:table-cell>
          <table:table-cell table:number-columns-repeated="16379"/>
        </table:table-row>
        <table:table-row table:style-name="ro3">
          <table:table-cell office:value-type="float" office:value="51" table:style-name="ce1">
            <text:p>51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86">
            <text:p>International Communication Gazette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52" table:style-name="ce1">
            <text:p>52</text:p>
          </table:table-cell>
          <table:table-cell office:value-type="string" table:style-name="ce11">
            <text:p>教育學院</text:p>
          </table:table-cell>
          <table:table-cell office:value-type="string" table:style-name="ce81">
            <text:p>International Electronic Journal of Health Education</text:p>
          </table:table-cell>
          <table:table-cell office:value-type="string" table:style-name="ce9">
            <text:p>America association for health education</text:p>
          </table:table-cell>
          <table:table-cell office:value-type="string" table:style-name="ce10">
            <text:p>年刊</text:p>
          </table:table-cell>
          <table:table-cell table:number-columns-repeated="16379"/>
        </table:table-row>
        <table:table-row table:style-name="ro3">
          <table:table-cell office:value-type="float" office:value="53" table:style-name="ce1">
            <text:p>53</text:p>
          </table:table-cell>
          <table:table-cell office:value-type="string" table:style-name="ce11">
            <text:p>教育學院</text:p>
          </table:table-cell>
          <table:table-cell office:value-type="string" table:style-name="ce81">
            <text:p>International Journal for the Advancement of Counselling</text:p>
          </table:table-cell>
          <table:table-cell office:value-type="string" table:style-name="ce9">
            <text:p>Springer New York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54" table:style-name="ce1">
            <text:p>54</text:p>
          </table:table-cell>
          <table:table-cell office:value-type="string" table:style-name="ce11">
            <text:p>文學院</text:p>
          </table:table-cell>
          <table:table-cell office:value-type="string" table:style-name="ce86">
            <text:p>International Journal of Chinese Linguistics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55" table:style-name="ce1">
            <text:p>55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86">
            <text:p>International Journal of Cross Cultural Management<text:s/>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56" table:style-name="ce1">
            <text:p>56</text:p>
          </table:table-cell>
          <table:table-cell office:value-type="string" table:style-name="ce11">
            <text:p>教育學院</text:p>
          </table:table-cell>
          <table:table-cell office:value-type="string" table:style-name="ce81">
            <text:p>International Journal of Home Economics</text:p>
          </table:table-cell>
          <table:table-cell office:value-type="string" table:style-name="ce9">
            <text:p>The International Federation for Home Economics (IFHE)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57" table:style-name="ce1">
            <text:p>57</text:p>
          </table:table-cell>
          <table:table-cell office:value-type="string" table:style-name="ce11">
            <text:p>行政單位院級</text:p>
          </table:table-cell>
          <table:table-cell office:value-type="string" table:style-name="ce82">
            <text:p>International Journal of Intelligent Systems Science and Technology</text:p>
          </table:table-cell>
          <table:table-cell office:value-type="string" table:style-name="ce19">
            <text:p>Serials Publication Ltd.</text:p>
          </table:table-cell>
          <table:table-cell office:value-type="string" table:style-name="ce2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58" table:style-name="ce1">
            <text:p>58</text:p>
          </table:table-cell>
          <table:table-cell office:value-type="string" table:style-name="ce11">
            <text:p>教育學院</text:p>
          </table:table-cell>
          <table:table-cell office:value-type="string" table:style-name="ce81">
            <text:p>International Journal of Lifelong Education</text:p>
          </table:table-cell>
          <table:table-cell office:value-type="string" table:style-name="ce9">
            <text:p>Taylor &amp; Francis</text:p>
          </table:table-cell>
          <table:table-cell office:value-type="string" table:style-name="ce10">
            <text:p>雙月刊</text:p>
          </table:table-cell>
          <table:table-cell table:number-columns-repeated="16379"/>
        </table:table-row>
        <table:table-row table:style-name="ro3">
          <table:table-cell office:value-type="float" office:value="59" table:style-name="ce1">
            <text:p>59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86">
            <text:p>International Journal of Mobile Learning and Organization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60" table:style-name="ce1">
            <text:p>60</text:p>
          </table:table-cell>
          <table:table-cell office:value-type="string" table:style-name="ce11">
            <text:p>教育學院</text:p>
          </table:table-cell>
          <table:table-cell office:value-type="string" table:style-name="ce84">
            <text:p>International Journal of Positive Behavior Support</text:p>
          </table:table-cell>
          <table:table-cell office:value-type="string" table:style-name="ce12">
            <text:p>Bild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61" table:style-name="ce1">
            <text:p>61</text:p>
          </table:table-cell>
          <table:table-cell office:value-type="string" table:style-name="ce11">
            <text:p>教育學院</text:p>
          </table:table-cell>
          <table:table-cell office:value-type="string" table:style-name="ce85">
            <text:p>International Journal of Taiwan Studies</text:p>
          </table:table-cell>
          <table:table-cell office:value-type="string" table:style-name="ce13">
            <text:p>Brill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62" table:style-name="ce1">
            <text:p>62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86">
            <text:p>International Journal of Training and Development<text:s/>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63" table:style-name="ce1">
            <text:p>63</text:p>
          </table:table-cell>
          <table:table-cell office:value-type="string" table:style-name="ce11">
            <text:p>教育學院</text:p>
          </table:table-cell>
          <table:table-cell office:value-type="string" table:style-name="ce85">
            <text:p>Japanese Journal of Evaluation studies</text:p>
          </table:table-cell>
          <table:table-cell office:value-type="string" table:style-name="ce13">
            <text:p>THE JAPAN EVALUATION SOCIETY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64" table:style-name="ce1">
            <text:p>64</text:p>
          </table:table-cell>
          <table:table-cell office:value-type="string" table:style-name="ce11">
            <text:p>教育學院</text:p>
          </table:table-cell>
          <table:table-cell office:value-type="string" table:style-name="ce81">
            <text:p>Journal <text:s/>of <text:s/>Vocational <text:s/>Rehabilitation</text:p>
          </table:table-cell>
          <table:table-cell office:value-type="string" table:style-name="ce9">
            <text:p>IOSPRESS/NEW YORK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65" table:style-name="ce1">
            <text:p>65</text:p>
          </table:table-cell>
          <table:table-cell office:value-type="string" table:style-name="ce11">
            <text:p>運動與休閒學院</text:p>
          </table:table-cell>
          <table:table-cell office:value-type="string" table:style-name="ce82">
            <text:p>Journal <text:s/>of Hospitality &amp; Tourism Research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66" table:style-name="ce1">
            <text:p>66</text:p>
          </table:table-cell>
          <table:table-cell office:value-type="string" table:style-name="ce11">
            <text:p>藝術學院</text:p>
          </table:table-cell>
          <table:table-cell office:value-type="string" table:style-name="ce82">
            <text:p>Journal für Kunstgeschichte</text:p>
          </table:table-cell>
          <table:table-cell office:value-type="string" table:style-name="ce19">
            <text:p>Schnell＆Steiner</text:p>
          </table:table-cell>
          <table:table-cell office:value-type="string" table:style-name="ce20">
            <text:p>德國</text:p>
          </table:table-cell>
          <table:table-cell table:number-columns-repeated="16379"/>
        </table:table-row>
        <table:table-row table:style-name="ro3">
          <table:table-cell office:value-type="float" office:value="67" table:style-name="ce1">
            <text:p>67</text:p>
          </table:table-cell>
          <table:table-cell office:value-type="string" table:style-name="ce11">
            <text:p>管理學院</text:p>
          </table:table-cell>
          <table:table-cell office:value-type="string" table:style-name="ce82">
            <text:p>Journal of Accounting,Auditing and Finance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68" table:style-name="ce1">
            <text:p>68</text:p>
          </table:table-cell>
          <table:table-cell office:value-type="string" table:style-name="ce11">
            <text:p>文學院</text:p>
          </table:table-cell>
          <table:table-cell office:value-type="string" table:style-name="ce86">
            <text:p>Journal of Asia TEFL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69" table:style-name="ce1">
            <text:p>69</text:p>
          </table:table-cell>
          <table:table-cell office:value-type="string" table:style-name="ce11">
            <text:p>教育學院</text:p>
          </table:table-cell>
          <table:table-cell office:value-type="string" table:style-name="ce81">
            <text:p>Journal of Asian and African Studies</text:p>
          </table:table-cell>
          <table:table-cell office:value-type="string" table:style-name="ce9">
            <text:p>SAGE Publications/美國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70" table:style-name="ce1">
            <text:p>70</text:p>
          </table:table-cell>
          <table:table-cell office:value-type="string" table:style-name="ce11">
            <text:p>文學院</text:p>
          </table:table-cell>
          <table:table-cell office:value-type="string" table:style-name="ce86">
            <text:p>Journal of Asian Pacific Communication</text:p>
          </table:table-cell>
          <table:table-cell office:value-type="string" table:style-name="ce19">
            <text:p>John Benjamins Publishing Company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71" table:style-name="ce1">
            <text:p>71</text:p>
          </table:table-cell>
          <table:table-cell office:value-type="string" table:style-name="ce11">
            <text:p>教育學院</text:p>
          </table:table-cell>
          <table:table-cell office:value-type="string" table:style-name="ce81">
            <text:p>Journal of Asian Regional Association for Home Economics</text:p>
          </table:table-cell>
          <table:table-cell office:value-type="string" table:style-name="ce9">
            <text:p><text:a xlink:href="http://www.arahe-web.com/">Asian Regional Association for Home Economics (ARAHE)<text:s/></text:a></text:p>
          </table:table-cell>
          <table:table-cell office:value-type="string" table:style-name="ce10">
            <text:p>年刊</text:p>
          </table:table-cell>
          <table:table-cell table:number-columns-repeated="16379"/>
        </table:table-row>
        <table:table-row table:style-name="ro3">
          <table:table-cell office:value-type="float" office:value="72" table:style-name="ce1">
            <text:p>72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86">
            <text:p>Journal of Chinese Overseas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73" table:style-name="ce1">
            <text:p>73</text:p>
          </table:table-cell>
          <table:table-cell office:value-type="string" table:style-name="ce11">
            <text:p>管理學院</text:p>
          </table:table-cell>
          <table:table-cell office:value-type="string" table:style-name="ce82">
            <text:p>Journal of Consumer Marketing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74" table:style-name="ce1">
            <text:p>74</text:p>
          </table:table-cell>
          <table:table-cell office:value-type="string" table:style-name="ce11">
            <text:p>運動與休閒學院</text:p>
          </table:table-cell>
          <table:table-cell office:value-type="string" table:style-name="ce82">
            <text:p>Journal of Convention &amp; Event Tourism<text:s/>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75" table:style-name="ce1">
            <text:p>75</text:p>
          </table:table-cell>
          <table:table-cell office:value-type="string" table:style-name="ce11">
            <text:p>教育學院</text:p>
          </table:table-cell>
          <table:table-cell office:value-type="string" table:style-name="ce85">
            <text:p>Journal of Educational Administration</text:p>
          </table:table-cell>
          <table:table-cell office:value-type="string" table:style-name="ce13">
            <text:p>Emerald Group Publishing LTD</text:p>
          </table:table-cell>
          <table:table-cell office:value-type="string" table:style-name="ce10">
            <text:p>雙月刊</text:p>
          </table:table-cell>
          <table:table-cell table:number-columns-repeated="16379"/>
        </table:table-row>
        <table:table-row table:style-name="ro3">
          <table:table-cell office:value-type="float" office:value="76" table:style-name="ce1">
            <text:p>76</text:p>
          </table:table-cell>
          <table:table-cell office:value-type="string" table:style-name="ce11">
            <text:p>文學院</text:p>
          </table:table-cell>
          <table:table-cell office:value-type="string" table:style-name="ce86">
            <text:p>Journal of English as a Lingua Franca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77" table:style-name="ce1">
            <text:p>77</text:p>
          </table:table-cell>
          <table:table-cell office:value-type="string" table:style-name="ce11">
            <text:p>行政單位院級</text:p>
          </table:table-cell>
          <table:table-cell office:value-type="string" table:style-name="ce87">
            <text:p>Journal of English-Medium Instruction</text:p>
          </table:table-cell>
          <table:table-cell office:value-type="string" table:style-name="ce22">
            <text:p>John Benjamins Publishing Company</text:p>
          </table:table-cell>
          <table:table-cell office:value-type="string" table:style-name="ce20">
            <text:p>半年刊</text:p>
          </table:table-cell>
          <table:table-cell table:number-columns-repeated="16379"/>
        </table:table-row>
        <table:table-row table:style-name="ro3">
          <table:table-cell office:value-type="float" office:value="78" table:style-name="ce1">
            <text:p>78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86">
            <text:p>Journal of European Industrial Training<text:s/>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79" table:style-name="ce1">
            <text:p>79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86">
            <text:p>Journal of Evidence-Based Social Work<text:s/>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80" table:style-name="ce1">
            <text:p>80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86">
            <text:p>Journal of Eye Movement Research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81" table:style-name="ce1">
            <text:p>81</text:p>
          </table:table-cell>
          <table:table-cell office:value-type="string" table:style-name="ce11">
            <text:p>管理學院</text:p>
          </table:table-cell>
          <table:table-cell office:value-type="string" table:style-name="ce82">
            <text:p>Journal of Fixed Income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82" table:style-name="ce1">
            <text:p>82</text:p>
          </table:table-cell>
          <table:table-cell office:value-type="string" table:style-name="ce11">
            <text:p>運動與休閒學院</text:p>
          </table:table-cell>
          <table:table-cell office:value-type="string" table:style-name="ce82">
            <text:p>Journal of Foodservice Business Research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83" table:style-name="ce1">
            <text:p>83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86">
            <text:p>Journal of Gerontological Social Work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84" table:style-name="ce1">
            <text:p>84</text:p>
          </table:table-cell>
          <table:table-cell office:value-type="string" table:style-name="ce11">
            <text:p>管理學院</text:p>
          </table:table-cell>
          <table:table-cell office:value-type="string" table:style-name="ce82">
            <text:p>Journal of Global Marketing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85" table:style-name="ce1">
            <text:p>85</text:p>
          </table:table-cell>
          <table:table-cell office:value-type="string" table:style-name="ce11">
            <text:p>運動與休閒學院</text:p>
          </table:table-cell>
          <table:table-cell office:value-type="string" table:style-name="ce82">
            <text:p>Journal of Hospitality and Leisure Marketing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86" table:style-name="ce1">
            <text:p>86</text:p>
          </table:table-cell>
          <table:table-cell office:value-type="string" table:style-name="ce11">
            <text:p>行政單位院級</text:p>
          </table:table-cell>
          <table:table-cell office:value-type="string" table:style-name="ce82">
            <text:p>Journal of Information Technology Management(JITM)</text:p>
          </table:table-cell>
          <table:table-cell office:value-type="string" table:style-name="ce19">
            <text:p>Maximilian</text:p>
          </table:table-cell>
          <table:table-cell office:value-type="string" table:style-name="ce2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87" table:style-name="ce1">
            <text:p>87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89">
            <text:p>Journal of Interactive Advertising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88" table:style-name="ce1">
            <text:p>88</text:p>
          </table:table-cell>
          <table:table-cell office:value-type="string" table:style-name="ce11">
            <text:p>教育學院</text:p>
          </table:table-cell>
          <table:table-cell office:value-type="string" table:style-name="ce81">
            <text:p>Journal of Intergenerational Relationships (JIR)</text:p>
          </table:table-cell>
          <table:table-cell office:value-type="string" table:style-name="ce9">
            <text:p>University of Pittsburgh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89" table:style-name="ce1">
            <text:p>89</text:p>
          </table:table-cell>
          <table:table-cell office:value-type="string" table:style-name="ce11">
            <text:p>管理學院</text:p>
          </table:table-cell>
          <table:table-cell office:value-type="string" table:style-name="ce82">
            <text:p>Journal of International Accounting Research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90" table:style-name="ce1">
            <text:p>90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83">
            <text:p>Journal of International Cooperation（JIC）</text:p>
          </table:table-cell>
          <table:table-cell office:value-type="string" table:style-name="ce22">
            <text:p>the International Cooperation and Development Fund (TaiwanICDF)</text:p>
          </table:table-cell>
          <table:table-cell office:value-type="string" table:style-name="ce2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91" table:style-name="ce1">
            <text:p>91</text:p>
          </table:table-cell>
          <table:table-cell office:value-type="string" table:style-name="ce11">
            <text:p>管理學院</text:p>
          </table:table-cell>
          <table:table-cell office:value-type="string" table:style-name="ce82">
            <text:p>Journal of Marketing Theory and Practice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92" table:style-name="ce1">
            <text:p>92</text:p>
          </table:table-cell>
          <table:table-cell office:value-type="string" table:style-name="ce11">
            <text:p>管理學院</text:p>
          </table:table-cell>
          <table:table-cell office:value-type="string" table:style-name="ce82">
            <text:p>Journal of Multinational Financial Management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93" table:style-name="ce1">
            <text:p>93</text:p>
          </table:table-cell>
          <table:table-cell office:value-type="string" table:style-name="ce11">
            <text:p>管理學院</text:p>
          </table:table-cell>
          <table:table-cell office:value-type="string" table:style-name="ce82">
            <text:p>Journal of Personal Selling and Sales Management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94" table:style-name="ce1">
            <text:p>94</text:p>
          </table:table-cell>
          <table:table-cell office:value-type="string" table:style-name="ce11">
            <text:p>教育學院</text:p>
          </table:table-cell>
          <table:table-cell office:value-type="string" table:style-name="ce84">
            <text:p>Journal of Rehabilitation Practices and Research</text:p>
          </table:table-cell>
          <table:table-cell office:value-type="string" table:style-name="ce12">
            <text:p>Gexin Online Publications pvt. Ltd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95" table:style-name="ce1">
            <text:p>95</text:p>
          </table:table-cell>
          <table:table-cell office:value-type="string" table:style-name="ce11">
            <text:p>教育學院</text:p>
          </table:table-cell>
          <table:table-cell office:value-type="string" table:style-name="ce85">
            <text:p>Journal of Systemic Therapies</text:p>
          </table:table-cell>
          <table:table-cell office:value-type="string" table:style-name="ce13">
            <text:p>The Guilford Press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96" table:style-name="ce1">
            <text:p>96</text:p>
          </table:table-cell>
          <table:table-cell office:value-type="string" table:style-name="ce11">
            <text:p>藝術學院</text:p>
          </table:table-cell>
          <table:table-cell office:value-type="string" table:style-name="ce82">
            <text:p>Journal of the Institute of Conservation</text:p>
          </table:table-cell>
          <table:table-cell office:value-type="string" table:style-name="ce19">
            <text:p>Taylor and Francis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97" table:style-name="ce1">
            <text:p>97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86">
            <text:p>Journal of the Society for Social Work and Research(JSSWR)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98" table:style-name="ce1">
            <text:p>98</text:p>
          </table:table-cell>
          <table:table-cell office:value-type="string" table:style-name="ce11">
            <text:p>運動與休閒學院</text:p>
          </table:table-cell>
          <table:table-cell office:value-type="string" table:style-name="ce82">
            <text:p>Journal of Travel &amp; Tourism Marketing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99" table:style-name="ce1">
            <text:p>99</text:p>
          </table:table-cell>
          <table:table-cell office:value-type="string" table:style-name="ce11">
            <text:p>運動與休閒學院</text:p>
          </table:table-cell>
          <table:table-cell office:value-type="string" table:style-name="ce82">
            <text:p>Journal of Vacation Marketing<text:s/>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100" table:style-name="ce1">
            <text:p>100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86">
            <text:p>Journal of Workplace Learning<text:s/>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101" table:style-name="ce1">
            <text:p>101</text:p>
          </table:table-cell>
          <table:table-cell office:value-type="string" table:style-name="ce11">
            <text:p>文學院</text:p>
          </table:table-cell>
          <table:table-cell office:value-type="string" table:style-name="ce86">
            <text:p>Journal of Writing Research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102" table:style-name="ce1">
            <text:p>102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86">
            <text:p>Knowledge management &amp; e-Learning(KM&amp;EL)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103" table:style-name="ce1">
            <text:p>103</text:p>
          </table:table-cell>
          <table:table-cell office:value-type="string" table:style-name="ce11">
            <text:p>行政單位院級</text:p>
          </table:table-cell>
          <table:table-cell office:value-type="string" table:style-name="ce87">
            <text:p>Latin American Journal of Content &amp; Language Integrated Learning</text:p>
          </table:table-cell>
          <table:table-cell office:value-type="string" table:style-name="ce22">
            <text:p>Universidad de La Sabana</text:p>
          </table:table-cell>
          <table:table-cell office:value-type="string" table:style-name="ce2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86">
            <text:p>Literature &amp; Aesthetics. The journal of the Sydney Society of Literature and Aesthetics.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string" table:style-name="ce11">
            <text:p>音樂學院</text:p>
          </table:table-cell>
          <table:table-cell office:value-type="string" table:style-name="ce82">
            <text:p>Management Teaching Review</text:p>
          </table:table-cell>
          <table:table-cell office:value-type="string" table:style-name="ce19">
            <text:p>SAGE publishing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string" table:style-name="ce11">
            <text:p>藝術學院</text:p>
          </table:table-cell>
          <table:table-cell office:value-type="string" table:style-name="ce82">
            <text:p>Marburger Jahrbuch für Kunstgeschichte</text:p>
          </table:table-cell>
          <table:table-cell office:value-type="string" table:style-name="ce19">
            <text:p>Verlag des Kunstgeschichtlichen Instituts der Philipps-Universität Marburg, Ernst-von-Hülsen-Haus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107" table:style-name="ce1">
            <text:p>107</text:p>
          </table:table-cell>
          <table:table-cell office:value-type="string" table:style-name="ce11">
            <text:p>教育學院</text:p>
          </table:table-cell>
          <table:table-cell office:value-type="string" table:style-name="ce81">
            <text:p>Michigan Journal of Community Service Learning</text:p>
          </table:table-cell>
          <table:table-cell office:value-type="string" table:style-name="ce9">
            <text:p>The University of Michigan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108" table:style-name="ce1">
            <text:p>108</text:p>
          </table:table-cell>
          <table:table-cell office:value-type="string" table:style-name="ce11">
            <text:p>藝術學院</text:p>
          </table:table-cell>
          <table:table-cell office:value-type="string" table:style-name="ce82">
            <text:p>Mitteilungen des Florentiner Institutes für Kunstgeschichte</text:p>
          </table:table-cell>
          <table:table-cell office:value-type="string" table:style-name="ce19">
            <text:p>Centro Di</text:p>
          </table:table-cell>
          <table:table-cell office:value-type="string" table:style-name="ce20">
            <text:p>義大利</text:p>
          </table:table-cell>
          <table:table-cell table:number-columns-repeated="16379"/>
        </table:table-row>
        <table:table-row table:style-name="ro3">
          <table:table-cell office:value-type="float" office:value="109" table:style-name="ce1">
            <text:p>109</text:p>
          </table:table-cell>
          <table:table-cell office:value-type="string" table:style-name="ce11">
            <text:p>教育學院</text:p>
          </table:table-cell>
          <table:table-cell office:value-type="string" table:style-name="ce81">
            <text:p>Modern China Studies</text:p>
          </table:table-cell>
          <table:table-cell office:value-type="string" table:style-name="ce9">
            <text:p>Old Dominion University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110" table:style-name="ce1">
            <text:p>110</text:p>
          </table:table-cell>
          <table:table-cell office:value-type="string" table:style-name="ce11">
            <text:p>教育學院</text:p>
          </table:table-cell>
          <table:table-cell office:value-type="string" table:style-name="ce84">
            <text:p>MPDI- Education Sciences</text:p>
          </table:table-cell>
          <table:table-cell office:value-type="string" table:style-name="ce14">
            <text:p><text:a xlink:href="https://www.mdpi.com/journal/education">https://www.mdpi.com/journal/education</text:a></text:p>
          </table:table-cell>
          <table:table-cell office:value-type="string" table:style-name="ce10">
            <text:p>月刊</text:p>
          </table:table-cell>
          <table:table-cell table:number-columns-repeated="16379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string" table:style-name="ce11">
            <text:p>教育學院</text:p>
          </table:table-cell>
          <table:table-cell office:value-type="string" table:style-name="ce81">
            <text:p>Multicultural Perspectives</text:p>
          </table:table-cell>
          <table:table-cell office:value-type="string" table:style-name="ce9">
            <text:p>Routledge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112" table:style-name="ce1">
            <text:p>112</text:p>
          </table:table-cell>
          <table:table-cell office:value-type="string" table:style-name="ce11">
            <text:p>教育學院</text:p>
          </table:table-cell>
          <table:table-cell office:value-type="string" table:style-name="ce81">
            <text:p>New Directions for Institutional Research</text:p>
          </table:table-cell>
          <table:table-cell office:value-type="string" table:style-name="ce9">
            <text:p>Wiley Company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113" table:style-name="ce1">
            <text:p>113</text:p>
          </table:table-cell>
          <table:table-cell office:value-type="string" table:style-name="ce11">
            <text:p>教育學院</text:p>
          </table:table-cell>
          <table:table-cell office:value-type="string" table:style-name="ce81">
            <text:p>NEW HORIZONS IN EDUCATION</text:p>
          </table:table-cell>
          <table:table-cell office:value-type="string" table:style-name="ce9">
            <text:p>Hong Kong Teachers' Association (HKTA)</text:p>
          </table:table-cell>
          <table:table-cell office:value-type="string" table:style-name="ce10">
            <text:p>年3期</text:p>
          </table:table-cell>
          <table:table-cell table:number-columns-repeated="16379"/>
        </table:table-row>
        <table:table-row table:style-name="ro3">
          <table:table-cell office:value-type="float" office:value="114" table:style-name="ce1">
            <text:p>114</text:p>
          </table:table-cell>
          <table:table-cell office:value-type="string" table:style-name="ce11">
            <text:p>音樂學院</text:p>
          </table:table-cell>
          <table:table-cell office:value-type="string" table:style-name="ce82">
            <text:p>Opera News</text:p>
          </table:table-cell>
          <table:table-cell office:value-type="string" table:style-name="ce19">
            <text:p>The Metropolitan Opera Guild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115" table:style-name="ce1">
            <text:p>115</text:p>
          </table:table-cell>
          <table:table-cell office:value-type="string" table:style-name="ce11">
            <text:p>音樂學院</text:p>
          </table:table-cell>
          <table:table-cell office:value-type="string" table:style-name="ce82">
            <text:p>Organizational Aesthetics</text:p>
          </table:table-cell>
          <table:table-cell office:value-type="string" table:style-name="ce19">
            <text:p>The art of management and organization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116" table:style-name="ce1">
            <text:p>116</text:p>
          </table:table-cell>
          <table:table-cell office:value-type="string" table:style-name="ce11">
            <text:p>教育學院</text:p>
          </table:table-cell>
          <table:table-cell office:value-type="string" table:style-name="ce81">
            <text:p>Perspectives on Politics</text:p>
          </table:table-cell>
          <table:table-cell office:value-type="string" table:style-name="ce9">
            <text:p>Indiana University<text:s/>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117" table:style-name="ce1">
            <text:p>117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86">
            <text:p>Philosophy, Culture, and Traditions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118" table:style-name="ce1">
            <text:p>118</text:p>
          </table:table-cell>
          <table:table-cell office:value-type="string" table:style-name="ce11">
            <text:p>管理學院</text:p>
          </table:table-cell>
          <table:table-cell office:value-type="string" table:style-name="ce82">
            <text:p>Quarterly Review of Economics and Finance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119" table:style-name="ce1">
            <text:p>119</text:p>
          </table:table-cell>
          <table:table-cell office:value-type="string" table:style-name="ce11">
            <text:p>文學院</text:p>
          </table:table-cell>
          <table:table-cell office:value-type="string" table:style-name="ce86">
            <text:p>Reading in a Foreign Language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120" table:style-name="ce1">
            <text:p>120</text:p>
          </table:table-cell>
          <table:table-cell office:value-type="string" table:style-name="ce11">
            <text:p>教育學院</text:p>
          </table:table-cell>
          <table:table-cell office:value-type="string" table:style-name="ce81">
            <text:p>Reading Psychology: An International Journal</text:p>
          </table:table-cell>
          <table:table-cell office:value-type="string" table:style-name="ce9">
            <text:p>Taylor &amp; Francis</text:p>
          </table:table-cell>
          <table:table-cell office:value-type="string" table:style-name="ce10">
            <text:p>雙月刊</text:p>
          </table:table-cell>
          <table:table-cell table:number-columns-repeated="16379"/>
        </table:table-row>
        <table:table-row table:style-name="ro3">
          <table:table-cell office:value-type="float" office:value="121" table:style-name="ce1">
            <text:p>121</text:p>
          </table:table-cell>
          <table:table-cell office:value-type="string" table:style-name="ce11">
            <text:p>文學院</text:p>
          </table:table-cell>
          <table:table-cell office:value-type="string" table:style-name="ce86">
            <text:p>RELC Journal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122" table:style-name="ce1">
            <text:p>122</text:p>
          </table:table-cell>
          <table:table-cell office:value-type="string" table:style-name="ce11">
            <text:p>管理學院</text:p>
          </table:table-cell>
          <table:table-cell office:value-type="string" table:style-name="ce82">
            <text:p>Research in Personnel and Human Resource Management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123" table:style-name="ce1">
            <text:p>123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88">
            <text:p>Review of European Studie</text:p>
          </table:table-cell>
          <table:table-cell office:value-type="string" table:style-name="ce22">
            <text:p>Canadian Center of Science and Education</text:p>
          </table:table-cell>
          <table:table-cell office:value-type="string" table:style-name="ce2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124" table:style-name="ce1">
            <text:p>124</text:p>
          </table:table-cell>
          <table:table-cell office:value-type="string" table:style-name="ce11">
            <text:p>管理學院</text:p>
          </table:table-cell>
          <table:table-cell office:value-type="string" table:style-name="ce82">
            <text:p>Review of Futures Markets</text:p>
          </table:table-cell>
          <table:table-cell table:style-name="ce19"/>
          <table:table-cell table:style-name="ce20"/>
          <table:table-cell table:number-columns-repeated="16379" table:style-name="ce1"/>
        </table:table-row>
        <table:table-row table:style-name="ro3">
          <table:table-cell office:value-type="float" office:value="125" table:style-name="ce1">
            <text:p>125</text:p>
          </table:table-cell>
          <table:table-cell office:value-type="string" table:style-name="ce11">
            <text:p>管理學院</text:p>
          </table:table-cell>
          <table:table-cell office:value-type="string" table:style-name="ce82">
            <text:p>Review of Quantitative Finance and <text:s/>Accounting</text:p>
          </table:table-cell>
          <table:table-cell table:style-name="ce19"/>
          <table:table-cell table:style-name="ce20"/>
          <table:table-cell table:number-columns-repeated="16379" table:style-name="ce1"/>
        </table:table-row>
        <table:table-row table:style-name="ro3">
          <table:table-cell office:value-type="float" office:value="126" table:style-name="ce1">
            <text:p>126</text:p>
          </table:table-cell>
          <table:table-cell office:value-type="string" table:style-name="ce11">
            <text:p>藝術學院</text:p>
          </table:table-cell>
          <table:table-cell office:value-type="string" table:style-name="ce82">
            <text:p>Revue Histoire de l'Art<text:s/></text:p>
          </table:table-cell>
          <table:table-cell office:value-type="string" table:style-name="ce19">
            <text:p>Somogy editions d'art</text:p>
          </table:table-cell>
          <table:table-cell office:value-type="string" table:style-name="ce20">
            <text:p>法國</text:p>
          </table:table-cell>
          <table:table-cell table:number-columns-repeated="16379" table:style-name="ce1"/>
        </table:table-row>
        <table:table-row table:style-name="ro3">
          <table:table-cell office:value-type="float" office:value="127" table:style-name="ce1">
            <text:p>127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86">
            <text:p>Ricoeur Studies</text:p>
          </table:table-cell>
          <table:table-cell table:style-name="ce11"/>
          <table:table-cell table:style-name="ce20"/>
          <table:table-cell table:number-columns-repeated="16379" table:style-name="ce1"/>
        </table:table-row>
        <table:table-row table:style-name="ro3">
          <table:table-cell office:value-type="float" office:value="128" table:style-name="ce1">
            <text:p>128</text:p>
          </table:table-cell>
          <table:table-cell office:value-type="string" table:style-name="ce11">
            <text:p>藝術學院</text:p>
          </table:table-cell>
          <table:table-cell office:value-type="string" table:style-name="ce82">
            <text:p>Saggi e Memorie di storia dell’arte</text:p>
          </table:table-cell>
          <table:table-cell office:value-type="string" table:style-name="ce19">
            <text:p>Fondazione Cini</text:p>
          </table:table-cell>
          <table:table-cell office:value-type="string" table:style-name="ce20">
            <text:p>義大利</text:p>
          </table:table-cell>
          <table:table-cell table:number-columns-repeated="16379" table:style-name="ce1"/>
        </table:table-row>
        <table:table-row table:style-name="ro3">
          <table:table-cell office:value-type="float" office:value="129" table:style-name="ce1">
            <text:p>129</text:p>
          </table:table-cell>
          <table:table-cell office:value-type="string" table:style-name="ce11">
            <text:p>教育學院</text:p>
          </table:table-cell>
          <table:table-cell office:value-type="string" table:style-name="ce81">
            <text:p>School Leadership &amp; Management</text:p>
          </table:table-cell>
          <table:table-cell office:value-type="string" table:style-name="ce9">
            <text:p>TAYLOR &amp; FRANCIS INC</text:p>
          </table:table-cell>
          <table:table-cell office:value-type="string" table:style-name="ce10">
            <text:p>一年五次</text:p>
          </table:table-cell>
          <table:table-cell table:number-columns-repeated="16379" table:style-name="ce1"/>
        </table:table-row>
        <table:table-row table:style-name="ro3">
          <table:table-cell office:value-type="float" office:value="130" table:style-name="ce1">
            <text:p>130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86">
            <text:p>Sojourn: Journal of Social Issues in Southeast Asia</text:p>
          </table:table-cell>
          <table:table-cell table:style-name="ce11"/>
          <table:table-cell table:style-name="ce20"/>
          <table:table-cell table:number-columns-repeated="16379" table:style-name="ce1"/>
        </table:table-row>
        <table:table-row table:style-name="ro3">
          <table:table-cell office:value-type="float" office:value="131" table:style-name="ce1">
            <text:p>131</text:p>
          </table:table-cell>
          <table:table-cell office:value-type="string" table:style-name="ce11">
            <text:p>文學院</text:p>
          </table:table-cell>
          <table:table-cell office:value-type="string" table:style-name="ce86">
            <text:p>Spectrum</text:p>
          </table:table-cell>
          <table:table-cell table:style-name="ce19"/>
          <table:table-cell table:style-name="ce20"/>
          <table:table-cell table:number-columns-repeated="16379" table:style-name="ce1"/>
        </table:table-row>
        <table:table-row table:style-name="ro3">
          <table:table-cell office:value-type="float" office:value="132" table:style-name="ce1">
            <text:p>132</text:p>
          </table:table-cell>
          <table:table-cell office:value-type="string" table:style-name="ce11">
            <text:p>藝術學院</text:p>
          </table:table-cell>
          <table:table-cell office:value-type="string" table:style-name="ce82">
            <text:p>Studies in Art Education</text:p>
          </table:table-cell>
          <table:table-cell office:value-type="string" table:style-name="ce19">
            <text:p>National Art Education Association</text:p>
          </table:table-cell>
          <table:table-cell table:style-name="ce20"/>
          <table:table-cell table:number-columns-repeated="16379" table:style-name="ce1"/>
        </table:table-row>
        <table:table-row table:style-name="ro3">
          <table:table-cell office:value-type="float" office:value="133" table:style-name="ce1">
            <text:p>133</text:p>
          </table:table-cell>
          <table:table-cell office:value-type="string" table:style-name="ce11">
            <text:p>文學院</text:p>
          </table:table-cell>
          <table:table-cell office:value-type="string" table:style-name="ce86">
            <text:p>Studies in Chinese Linguistics</text:p>
          </table:table-cell>
          <table:table-cell table:style-name="ce19"/>
          <table:table-cell table:style-name="ce20"/>
          <table:table-cell table:number-columns-repeated="16379" table:style-name="ce1"/>
        </table:table-row>
        <table:table-row table:style-name="ro3">
          <table:table-cell office:value-type="float" office:value="134" table:style-name="ce1">
            <text:p>134</text:p>
          </table:table-cell>
          <table:table-cell office:value-type="string" table:style-name="ce11">
            <text:p>教育學院</text:p>
          </table:table-cell>
          <table:table-cell office:value-type="string" table:style-name="ce85">
            <text:p>Teacher Development: An International Journal of Teacher’s Professional Development</text:p>
          </table:table-cell>
          <table:table-cell office:value-type="string" table:style-name="ce9">
            <text:p>Taylor &amp; Francis</text:p>
          </table:table-cell>
          <table:table-cell office:value-type="string" table:style-name="ce10">
            <text:p>季刊</text:p>
          </table:table-cell>
          <table:table-cell table:number-columns-repeated="16379" table:style-name="ce1"/>
        </table:table-row>
        <table:table-row table:style-name="ro3">
          <table:table-cell office:value-type="float" office:value="135" table:style-name="ce1">
            <text:p>135</text:p>
          </table:table-cell>
          <table:table-cell office:value-type="string" table:style-name="ce11">
            <text:p>教育學院</text:p>
          </table:table-cell>
          <table:table-cell office:value-type="string" table:style-name="ce81">
            <text:p>Teaching and Curriculum</text:p>
          </table:table-cell>
          <table:table-cell office:value-type="string" table:style-name="ce9">
            <text:p>澳洲</text:p>
          </table:table-cell>
          <table:table-cell office:value-type="string" table:style-name="ce10">
            <text:p>半年刊</text:p>
          </table:table-cell>
          <table:table-cell table:number-columns-repeated="16379" table:style-name="ce1"/>
        </table:table-row>
        <table:table-row table:style-name="ro3">
          <table:table-cell office:value-type="float" office:value="136" table:style-name="ce1">
            <text:p>136</text:p>
          </table:table-cell>
          <table:table-cell office:value-type="string" table:style-name="ce11">
            <text:p>文學院</text:p>
          </table:table-cell>
          <table:table-cell office:value-type="string" table:style-name="ce82">
            <text:p>TESOL Journal</text:p>
          </table:table-cell>
          <table:table-cell office:value-type="string" table:style-name="ce19">
            <text:p>TESOL Intenational Association</text:p>
          </table:table-cell>
          <table:table-cell table:style-name="ce20"/>
          <table:table-cell table:number-columns-repeated="16379" table:style-name="ce1"/>
        </table:table-row>
        <table:table-row table:style-name="ro3">
          <table:table-cell office:value-type="float" office:value="137" table:style-name="ce1">
            <text:p>137</text:p>
          </table:table-cell>
          <table:table-cell office:value-type="string" table:style-name="ce11">
            <text:p>文學院</text:p>
          </table:table-cell>
          <table:table-cell office:value-type="string" table:style-name="ce82">
            <text:p>The Baker Street Journal</text:p>
          </table:table-cell>
          <table:table-cell table:style-name="ce19"/>
          <table:table-cell table:style-name="ce20"/>
          <table:table-cell office:value-type="string" table:style-name="ce16">
            <text:p>109.6.24新增</text:p>
          </table:table-cell>
          <table:table-cell table:number-columns-repeated="16378"/>
        </table:table-row>
        <table:table-row table:style-name="ro3">
          <table:table-cell office:value-type="float" office:value="138" table:style-name="ce1">
            <text:p>138</text:p>
          </table:table-cell>
          <table:table-cell office:value-type="string" table:style-name="ce11">
            <text:p>藝術學院</text:p>
          </table:table-cell>
          <table:table-cell office:value-type="string" table:style-name="ce82">
            <text:p>The International Journal of Asian Studies</text:p>
          </table:table-cell>
          <table:table-cell office:value-type="string" table:style-name="ce19">
            <text:p>Institute for Advanced Studies on Asia, University of Tokyo</text:p>
          </table:table-cell>
          <table:table-cell table:style-name="ce20"/>
          <table:table-cell table:number-columns-repeated="16379" table:style-name="ce1"/>
        </table:table-row>
        <table:table-row table:style-name="ro3">
          <table:table-cell office:value-type="float" office:value="139" table:style-name="ce1">
            <text:p>139</text:p>
          </table:table-cell>
          <table:table-cell office:value-type="string" table:style-name="ce11">
            <text:p>教育學院</text:p>
          </table:table-cell>
          <table:table-cell office:value-type="string" table:style-name="ce85">
            <text:p>The Journal for Specialists in Group Work</text:p>
          </table:table-cell>
          <table:table-cell office:value-type="string" table:style-name="ce13">
            <text:p>美國諮商學會（ACA）</text:p>
          </table:table-cell>
          <table:table-cell office:value-type="string" table:style-name="ce15">
            <text:p>季刊</text:p>
          </table:table-cell>
          <table:table-cell office:value-type="string" table:style-name="ce16">
            <text:p>109.6.24新增</text:p>
          </table:table-cell>
          <table:table-cell table:number-columns-repeated="16378"/>
        </table:table-row>
        <table:table-row table:style-name="ro3">
          <table:table-cell office:value-type="float" office:value="140" table:style-name="ce1">
            <text:p>140</text:p>
          </table:table-cell>
          <table:table-cell office:value-type="string" table:style-name="ce11">
            <text:p>教育學院</text:p>
          </table:table-cell>
          <table:table-cell office:value-type="string" table:style-name="ce81">
            <text:p>The Journal of Environment Education</text:p>
          </table:table-cell>
          <table:table-cell office:value-type="string" table:style-name="ce9">
            <text:p>Taylor &amp; Francis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141" table:style-name="ce1">
            <text:p>141</text:p>
          </table:table-cell>
          <table:table-cell office:value-type="string" table:style-name="ce11">
            <text:p>文學院</text:p>
          </table:table-cell>
          <table:table-cell office:value-type="string" table:style-name="ce82">
            <text:p>The Journal of Wyndham Lewis Studies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142" table:style-name="ce1">
            <text:p>142</text:p>
          </table:table-cell>
          <table:table-cell office:value-type="string" table:style-name="ce11">
            <text:p>文學院</text:p>
          </table:table-cell>
          <table:table-cell office:value-type="string" table:style-name="ce82">
            <text:p>The Literary London Journal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143" table:style-name="ce1">
            <text:p>143</text:p>
          </table:table-cell>
          <table:table-cell office:value-type="string" table:style-name="ce11">
            <text:p>行政單位院級</text:p>
          </table:table-cell>
          <table:table-cell office:value-type="string" table:style-name="ce82">
            <text:p>The Open Cybernetics and Systemics Journal</text:p>
          </table:table-cell>
          <table:table-cell office:value-type="string" table:style-name="ce19">
            <text:p>Bentham Open</text:p>
          </table:table-cell>
          <table:table-cell office:value-type="string" table:style-name="ce20">
            <text:p>年刊</text:p>
          </table:table-cell>
          <table:table-cell table:number-columns-repeated="16379"/>
        </table:table-row>
        <table:table-row table:style-name="ro3">
          <table:table-cell office:value-type="float" office:value="144" table:style-name="ce1">
            <text:p>144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77">
            <text:p>The Review of European Affairs</text:p>
          </table:table-cell>
          <table:table-cell office:value-type="string" table:style-name="ce22">
            <text:p>Polish European Community Studies Association(PECSA)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145" table:style-name="ce1">
            <text:p>145</text:p>
          </table:table-cell>
          <table:table-cell office:value-type="string" table:style-name="ce11">
            <text:p>教育學院</text:p>
          </table:table-cell>
          <table:table-cell office:value-type="string" table:style-name="ce78">
            <text:p>The Review of Politics</text:p>
          </table:table-cell>
          <table:table-cell office:value-type="string" table:style-name="ce9">
            <text:p>Zuckert, University of Notre Dame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146" table:style-name="ce1">
            <text:p>146</text:p>
          </table:table-cell>
          <table:table-cell office:value-type="string" table:style-name="ce11">
            <text:p>運動與休閒學院</text:p>
          </table:table-cell>
          <table:table-cell office:value-type="string" table:style-name="ce79">
            <text:p>Tourism &amp; Hospitality Research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147" table:style-name="ce1">
            <text:p>147</text:p>
          </table:table-cell>
          <table:table-cell office:value-type="string" table:style-name="ce11">
            <text:p>運動與休閒學院</text:p>
          </table:table-cell>
          <table:table-cell office:value-type="string" table:style-name="ce80">
            <text:p>Tourism Analysis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148" table:style-name="ce1">
            <text:p>148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107">
            <text:p>Transfers:<text:span text:style-name="T4"><text:s/>Interdisciplinary Journal of Mobility Studies</text:span>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149" table:style-name="ce1">
            <text:p>149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107">
            <text:p>Translocal Chinese:East Asian Perspectives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150" table:style-name="ce1">
            <text:p>150</text:p>
          </table:table-cell>
          <table:table-cell office:value-type="string" table:style-name="ce11">
            <text:p>藝術學院</text:p>
          </table:table-cell>
          <table:table-cell office:value-type="string" table:style-name="ce79">
            <text:p>VISUAL ARTS RESEARCH</text:p>
          </table:table-cell>
          <table:table-cell office:value-type="string" table:style-name="ce19">
            <text:p>the School of Art&amp; Design,University of Illinois at Urbana-Champaign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151" table:style-name="ce1">
            <text:p>151</text:p>
          </table:table-cell>
          <table:table-cell office:value-type="string" table:style-name="ce11">
            <text:p>文學院</text:p>
          </table:table-cell>
          <table:table-cell office:value-type="string" table:style-name="ce79">
            <text:p>二十一世紀雙月刊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152" table:style-name="ce1">
            <text:p>152</text:p>
          </table:table-cell>
          <table:table-cell office:value-type="string" table:style-name="ce11">
            <text:p>教育學院</text:p>
          </table:table-cell>
          <table:table-cell office:value-type="string" table:style-name="ce78">
            <text:p>人文社會科學研究</text:p>
          </table:table-cell>
          <table:table-cell office:value-type="string" table:style-name="ce9">
            <text:p>屏科大人文暨社會科學學院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153" table:style-name="ce1">
            <text:p>153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79">
            <text:p>人文社會科學研究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154" table:style-name="ce1">
            <text:p>154</text:p>
          </table:table-cell>
          <table:table-cell office:value-type="string" table:style-name="ce11">
            <text:p>教育學院</text:p>
          </table:table-cell>
          <table:table-cell office:value-type="string" table:style-name="ce78">
            <text:p>人文社會科學研究：教育類</text:p>
          </table:table-cell>
          <table:table-cell office:value-type="string" table:style-name="ce9">
            <text:p>國立屏東科技大學人文暨社會科學院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155" table:style-name="ce1">
            <text:p>155</text:p>
          </table:table-cell>
          <table:table-cell office:value-type="string" table:style-name="ce11">
            <text:p>教育學院</text:p>
          </table:table-cell>
          <table:table-cell office:value-type="string" table:style-name="ce78">
            <text:p>人文社會學報</text:p>
          </table:table-cell>
          <table:table-cell office:value-type="string" table:style-name="ce9">
            <text:p>國立臺灣科技大學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156" table:style-name="ce1">
            <text:p>156</text:p>
          </table:table-cell>
          <table:table-cell office:value-type="string" table:style-name="ce11">
            <text:p>教育學院</text:p>
          </table:table-cell>
          <table:table-cell office:value-type="string" table:style-name="ce101">
            <text:p>人類發展與家庭學報</text:p>
          </table:table-cell>
          <table:table-cell office:value-type="string" table:style-name="ce9">
            <text:p>國立臺灣師範大學人發系</text:p>
          </table:table-cell>
          <table:table-cell office:value-type="string" table:style-name="ce10">
            <text:p>年刊</text:p>
          </table:table-cell>
          <table:table-cell table:number-columns-repeated="16379"/>
        </table:table-row>
        <table:table-row table:style-name="ro3">
          <table:table-cell office:value-type="float" office:value="157" table:style-name="ce1">
            <text:p>157</text:p>
          </table:table-cell>
          <table:table-cell office:value-type="string" table:style-name="ce11">
            <text:p>文學院</text:p>
          </table:table-cell>
          <table:table-cell office:value-type="string" table:style-name="ce102">
            <text:p>大氣科學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158" table:style-name="ce1">
            <text:p>158</text:p>
          </table:table-cell>
          <table:table-cell office:value-type="string" table:style-name="ce11">
            <text:p>運動與休閒學院</text:p>
          </table:table-cell>
          <table:table-cell office:value-type="string" table:style-name="ce82">
            <text:p>大專體育學刊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159" table:style-name="ce1">
            <text:p>159</text:p>
          </table:table-cell>
          <table:table-cell office:value-type="string" table:style-name="ce11">
            <text:p>行政單位院級</text:p>
          </table:table-cell>
          <table:table-cell office:value-type="string" table:style-name="ce102">
            <text:p>女學學誌：婦女與性別研究</text:p>
          </table:table-cell>
          <table:table-cell office:value-type="string" table:style-name="ce11">
            <text:p>臺大婦女研究室</text:p>
          </table:table-cell>
          <table:table-cell office:value-type="string" table:style-name="ce20">
            <text:p>半年刊</text:p>
          </table:table-cell>
          <table:table-cell table:number-columns-repeated="16379"/>
        </table:table-row>
        <table:table-row table:style-name="ro3">
          <table:table-cell office:value-type="float" office:value="160" table:style-name="ce1">
            <text:p>160</text:p>
          </table:table-cell>
          <table:table-cell office:value-type="string" table:style-name="ce11">
            <text:p>文學院</text:p>
          </table:table-cell>
          <table:table-cell office:value-type="string" table:style-name="ce91">
            <text:p>工程環境會刊（含特刊）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161" table:style-name="ce1">
            <text:p>161</text:p>
          </table:table-cell>
          <table:table-cell office:value-type="string" table:style-name="ce11">
            <text:p>藝術學院</text:p>
          </table:table-cell>
          <table:table-cell office:value-type="string" table:style-name="ce91">
            <text:p>工業設計</text:p>
          </table:table-cell>
          <table:table-cell office:value-type="string" table:style-name="ce19">
            <text:p>明志科大出版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162" table:style-name="ce1">
            <text:p>162</text:p>
          </table:table-cell>
          <table:table-cell office:value-type="string" table:style-name="ce11">
            <text:p>行政單位院級</text:p>
          </table:table-cell>
          <table:table-cell office:value-type="string" table:style-name="ce91">
            <text:p>中山人文學報<text:s/></text:p>
          </table:table-cell>
          <table:table-cell office:value-type="string" table:style-name="ce11">
            <text:p>中山大學文學院</text:p>
          </table:table-cell>
          <table:table-cell office:value-type="string" table:style-name="ce20">
            <text:p>半年刊</text:p>
          </table:table-cell>
          <table:table-cell table:number-columns-repeated="16379"/>
        </table:table-row>
        <table:table-row table:style-name="ro3">
          <table:table-cell office:value-type="float" office:value="163" table:style-name="ce1">
            <text:p>163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98">
            <text:p>中文教師學會學報<text:s/>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164" table:style-name="ce1">
            <text:p>164</text:p>
          </table:table-cell>
          <table:table-cell office:value-type="string" table:style-name="ce11">
            <text:p>文學院</text:p>
          </table:table-cell>
          <table:table-cell office:value-type="string" table:style-name="ce91">
            <text:p>中央大學人文學報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165" table:style-name="ce1">
            <text:p>165</text:p>
          </table:table-cell>
          <table:table-cell office:value-type="string" table:style-name="ce11">
            <text:p>音樂學院</text:p>
          </table:table-cell>
          <table:table-cell office:value-type="string" table:style-name="ce91">
            <text:p>中央大學人文學報</text:p>
          </table:table-cell>
          <table:table-cell office:value-type="string" table:style-name="ce19">
            <text:p>中央大學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166" table:style-name="ce1">
            <text:p>166</text:p>
          </table:table-cell>
          <table:table-cell office:value-type="string" table:style-name="ce11">
            <text:p>文學院</text:p>
          </table:table-cell>
          <table:table-cell office:value-type="string" table:style-name="ce91">
            <text:p>中正大學中文學術年刊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167" table:style-name="ce1">
            <text:p>167</text:p>
          </table:table-cell>
          <table:table-cell office:value-type="string" table:style-name="ce11">
            <text:p>教育學院</text:p>
          </table:table-cell>
          <table:table-cell office:value-type="string" table:style-name="ce94">
            <text:p>中正教育研究</text:p>
          </table:table-cell>
          <table:table-cell office:value-type="string" table:style-name="ce9">
            <text:p>中正大學教育學院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168" table:style-name="ce1">
            <text:p>168</text:p>
          </table:table-cell>
          <table:table-cell office:value-type="string" table:style-name="ce11">
            <text:p>行政單位院級</text:p>
          </table:table-cell>
          <table:table-cell office:value-type="string" table:style-name="ce91">
            <text:p>中正教育研究</text:p>
          </table:table-cell>
          <table:table-cell office:value-type="string" table:style-name="ce11">
            <text:p>中正大學教育學院</text:p>
          </table:table-cell>
          <table:table-cell office:value-type="string" table:style-name="ce20">
            <text:p>半年刊</text:p>
          </table:table-cell>
          <table:table-cell table:number-columns-repeated="16379"/>
        </table:table-row>
        <table:table-row table:style-name="ro3">
          <table:table-cell office:value-type="float" office:value="169" table:style-name="ce1">
            <text:p>169</text:p>
          </table:table-cell>
          <table:table-cell office:value-type="string" table:style-name="ce11">
            <text:p>文學院</text:p>
          </table:table-cell>
          <table:table-cell office:value-type="string" table:style-name="ce91">
            <text:p>中正歷史學刊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170" table:style-name="ce1">
            <text:p>170</text:p>
          </table:table-cell>
          <table:table-cell office:value-type="string" table:style-name="ce11">
            <text:p>文學院</text:p>
          </table:table-cell>
          <table:table-cell office:value-type="string" table:style-name="ce91">
            <text:p>中国－社会と文化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171" table:style-name="ce1">
            <text:p>171</text:p>
          </table:table-cell>
          <table:table-cell office:value-type="string" table:style-name="ce11">
            <text:p>文學院</text:p>
          </table:table-cell>
          <table:table-cell office:value-type="string" table:style-name="ce108">
            <text:p>中国語中国文化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172" table:style-name="ce1">
            <text:p>172</text:p>
          </table:table-cell>
          <table:table-cell office:value-type="string" table:style-name="ce11">
            <text:p>教育學院</text:p>
          </table:table-cell>
          <table:table-cell office:value-type="string" table:style-name="ce94">
            <text:p>中研院法學期刊</text:p>
          </table:table-cell>
          <table:table-cell office:value-type="string" table:style-name="ce9">
            <text:p>中研院法律所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173" table:style-name="ce1">
            <text:p>173</text:p>
          </table:table-cell>
          <table:table-cell office:value-type="string" table:style-name="ce11">
            <text:p>文學院</text:p>
          </table:table-cell>
          <table:table-cell office:value-type="string" table:style-name="ce91">
            <text:p>中國上古史研究專刊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174" table:style-name="ce1">
            <text:p>174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98">
            <text:p>中國文學與文化期刊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175" table:style-name="ce1">
            <text:p>175</text:p>
          </table:table-cell>
          <table:table-cell office:value-type="string" table:style-name="ce11">
            <text:p>文學院</text:p>
          </table:table-cell>
          <table:table-cell office:value-type="string" table:style-name="ce91">
            <text:p>中國地理學會會刊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176" table:style-name="ce1">
            <text:p>176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98">
            <text:p>中國社會語言學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177" table:style-name="ce1">
            <text:p>177</text:p>
          </table:table-cell>
          <table:table-cell office:value-type="string" table:style-name="ce11">
            <text:p>教育學院</text:p>
          </table:table-cell>
          <table:table-cell office:value-type="string" table:style-name="ce94">
            <text:p>中國非營利評論</text:p>
          </table:table-cell>
          <table:table-cell office:value-type="string" table:style-name="ce9">
            <text:p>大陸清華大學公共管理學院NGO研究所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178" table:style-name="ce1">
            <text:p>178</text:p>
          </table:table-cell>
          <table:table-cell office:value-type="string" table:style-name="ce11">
            <text:p>文學院</text:p>
          </table:table-cell>
          <table:table-cell office:value-type="string" table:style-name="ce91">
            <text:p>中國書目季刊(新名:書目季刊)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179" table:style-name="ce1">
            <text:p>179</text:p>
          </table:table-cell>
          <table:table-cell office:value-type="string" table:style-name="ce11">
            <text:p>文學院</text:p>
          </table:table-cell>
          <table:table-cell office:value-type="string" table:style-name="ce91">
            <text:p>中國現代文學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180" table:style-name="ce1">
            <text:p>180</text:p>
          </table:table-cell>
          <table:table-cell office:value-type="string" table:style-name="ce11">
            <text:p>教育學院</text:p>
          </table:table-cell>
          <table:table-cell office:value-type="string" table:style-name="ce94">
            <text:p>中等教育</text:p>
          </table:table-cell>
          <table:table-cell office:value-type="string" table:style-name="ce9">
            <text:p>臺灣師大師資培育與就業輔導處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181" table:style-name="ce1">
            <text:p>181</text:p>
          </table:table-cell>
          <table:table-cell office:value-type="string" table:style-name="ce11">
            <text:p>行政單位院級</text:p>
          </table:table-cell>
          <table:table-cell office:value-type="string" table:style-name="ce91">
            <text:p>中等教育</text:p>
          </table:table-cell>
          <table:table-cell office:value-type="string" table:style-name="ce22">
            <text:p>臺灣師大師資培育學院</text:p>
          </table:table-cell>
          <table:table-cell office:value-type="string" table:style-name="ce2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182" table:style-name="ce1">
            <text:p>182</text:p>
          </table:table-cell>
          <table:table-cell office:value-type="string" table:style-name="ce11">
            <text:p>文學院</text:p>
          </table:table-cell>
          <table:table-cell office:value-type="string" table:style-name="ce91">
            <text:p>中華水土保持學報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183" table:style-name="ce1">
            <text:p>183</text:p>
          </table:table-cell>
          <table:table-cell office:value-type="string" table:style-name="ce11">
            <text:p>文學院</text:p>
          </table:table-cell>
          <table:table-cell office:value-type="string" table:style-name="ce91">
            <text:p>中華林學季刊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184" table:style-name="ce1">
            <text:p>184</text:p>
          </table:table-cell>
          <table:table-cell office:value-type="string" table:style-name="ce11">
            <text:p>教育學院</text:p>
          </table:table-cell>
          <table:table-cell office:value-type="string" table:style-name="ce94">
            <text:p>中華家政學刊</text:p>
          </table:table-cell>
          <table:table-cell office:value-type="string" table:style-name="ce9">
            <text:p>中華家政學會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185" table:style-name="ce1">
            <text:p>185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98">
            <text:p>中華國際法與超國界法評論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186" table:style-name="ce1">
            <text:p>186</text:p>
          </table:table-cell>
          <table:table-cell office:value-type="string" table:style-name="ce11">
            <text:p>運動與休閒學院</text:p>
          </table:table-cell>
          <table:table-cell office:value-type="string" table:style-name="ce91">
            <text:p>中華體育季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187" table:style-name="ce1">
            <text:p>187</text:p>
          </table:table-cell>
          <table:table-cell office:value-type="string" table:style-name="ce11">
            <text:p>教育學院</text:p>
          </table:table-cell>
          <table:table-cell office:value-type="string" table:style-name="ce94">
            <text:p>公民教育與活動領導學報</text:p>
          </table:table-cell>
          <table:table-cell office:value-type="string" table:style-name="ce9">
            <text:p>臺師大公領系</text:p>
          </table:table-cell>
          <table:table-cell office:value-type="string" table:style-name="ce10">
            <text:p>年刊</text:p>
          </table:table-cell>
          <table:table-cell table:number-columns-repeated="16379"/>
        </table:table-row>
        <table:table-row table:style-name="ro3">
          <table:table-cell office:value-type="float" office:value="188" table:style-name="ce1">
            <text:p>188</text:p>
          </table:table-cell>
          <table:table-cell office:value-type="string" table:style-name="ce11">
            <text:p>教育學院</text:p>
          </table:table-cell>
          <table:table-cell office:value-type="string" table:style-name="ce94">
            <text:p>公共圖書館研究</text:p>
          </table:table-cell>
          <table:table-cell office:value-type="string" table:style-name="ce9">
            <text:p>國立公共資訊圖書館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189" table:style-name="ce1">
            <text:p>189</text:p>
          </table:table-cell>
          <table:table-cell office:value-type="string" table:style-name="ce11">
            <text:p>文學院</text:p>
          </table:table-cell>
          <table:table-cell office:value-type="string" table:style-name="ce91">
            <text:p>孔孟學報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190" table:style-name="ce1">
            <text:p>190</text:p>
          </table:table-cell>
          <table:table-cell office:value-type="string" table:style-name="ce11">
            <text:p>文學院</text:p>
          </table:table-cell>
          <table:table-cell office:value-type="string" table:style-name="ce91">
            <text:p>文化研究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191" table:style-name="ce1">
            <text:p>191</text:p>
          </table:table-cell>
          <table:table-cell office:value-type="string" table:style-name="ce11">
            <text:p>藝術學院</text:p>
          </table:table-cell>
          <table:table-cell office:value-type="string" table:style-name="ce91">
            <text:p>文化資產保存學刊</text:p>
          </table:table-cell>
          <table:table-cell office:value-type="string" table:style-name="ce19">
            <text:p>文化部文化資產局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192" table:style-name="ce1">
            <text:p>192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95">
            <text:p>文化資產保存學刊 Journal of Cultural Heritage Conservation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193" table:style-name="ce1">
            <text:p>193</text:p>
          </table:table-cell>
          <table:table-cell office:value-type="string" table:style-name="ce11">
            <text:p>文學院</text:p>
          </table:table-cell>
          <table:table-cell office:value-type="string" table:style-name="ce90">
            <text:p>文史台灣學報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194" table:style-name="ce1">
            <text:p>194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96">
            <text:p>日本與亞太研究季刊</text:p>
          </table:table-cell>
          <table:table-cell office:value-type="string" table:style-name="ce22">
            <text:p>中山大學日本研究中心</text:p>
          </table:table-cell>
          <table:table-cell office:value-type="string" table:style-name="ce2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195" table:style-name="ce1">
            <text:p>195</text:p>
          </table:table-cell>
          <table:table-cell office:value-type="string" table:style-name="ce11">
            <text:p>教育學院</text:p>
          </table:table-cell>
          <table:table-cell office:value-type="string" table:style-name="ce97">
            <text:p>月旦法學雜誌</text:p>
          </table:table-cell>
          <table:table-cell office:value-type="string" table:style-name="ce9">
            <text:p>元照出版社</text:p>
          </table:table-cell>
          <table:table-cell office:value-type="string" table:style-name="ce10">
            <text:p>雙月刊</text:p>
          </table:table-cell>
          <table:table-cell table:number-columns-repeated="16379"/>
        </table:table-row>
        <table:table-row table:style-name="ro3">
          <table:table-cell office:value-type="float" office:value="196" table:style-name="ce1">
            <text:p>196</text:p>
          </table:table-cell>
          <table:table-cell office:value-type="string" table:style-name="ce11">
            <text:p>教育學院</text:p>
          </table:table-cell>
          <table:table-cell office:value-type="string" table:style-name="ce94">
            <text:p>比較教育</text:p>
          </table:table-cell>
          <table:table-cell office:value-type="string" table:style-name="ce9">
            <text:p>中華民國比較教育學會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197" table:style-name="ce1">
            <text:p>197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98">
            <text:p>世界漢語教學(CSSCI期刊)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198" table:style-name="ce1">
            <text:p>198</text:p>
          </table:table-cell>
          <table:table-cell office:value-type="string" table:style-name="ce11">
            <text:p>文學院</text:p>
          </table:table-cell>
          <table:table-cell office:value-type="string" table:style-name="ce91">
            <text:p>北市大語文學報</text:p>
          </table:table-cell>
          <table:table-cell office:value-type="string" table:style-name="ce19">
            <text:p>臺北市立大學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199" table:style-name="ce1">
            <text:p>199</text:p>
          </table:table-cell>
          <table:table-cell office:value-type="string" table:style-name="ce11">
            <text:p>教育學院</text:p>
          </table:table-cell>
          <table:table-cell office:value-type="string" table:style-name="ce94">
            <text:p>北京大學教育評論</text:p>
          </table:table-cell>
          <table:table-cell office:value-type="string" table:style-name="ce9">
            <text:p>北京大學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200" table:style-name="ce1">
            <text:p>200</text:p>
          </table:table-cell>
          <table:table-cell office:value-type="string" table:style-name="ce11">
            <text:p>文學院</text:p>
          </table:table-cell>
          <table:table-cell office:value-type="string" table:style-name="ce91">
            <text:p>台北大學中文學報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1">
            <text:p>教育學院</text:p>
          </table:table-cell>
          <table:table-cell office:value-type="string" table:style-name="ce94">
            <text:p>台北市立大學學報</text:p>
          </table:table-cell>
          <table:table-cell office:value-type="string" table:style-name="ce9">
            <text:p>台北市立大學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202" table:style-name="ce1">
            <text:p>202</text:p>
          </table:table-cell>
          <table:table-cell office:value-type="string" table:style-name="ce11">
            <text:p>文學院</text:p>
          </table:table-cell>
          <table:table-cell office:value-type="string" table:style-name="ce91">
            <text:p>台師大地理系地理研究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5">
          <table:table-cell office:value-type="float" office:value="203" table:style-name="ce1">
            <text:p>203</text:p>
          </table:table-cell>
          <table:table-cell office:value-type="string" table:style-name="ce11">
            <text:p>文學院</text:p>
          </table:table-cell>
          <table:table-cell office:value-type="string" table:style-name="ce82">
            <text:p>台語研究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204" table:style-name="ce1">
            <text:p>204</text:p>
          </table:table-cell>
          <table:table-cell office:value-type="string" table:style-name="ce11">
            <text:p>文學院</text:p>
          </table:table-cell>
          <table:table-cell office:value-type="string" table:style-name="ce91">
            <text:p>台灣文學研究集刊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205" table:style-name="ce1">
            <text:p>205</text:p>
          </table:table-cell>
          <table:table-cell office:value-type="string" table:style-name="ce11">
            <text:p>文學院</text:p>
          </table:table-cell>
          <table:table-cell office:value-type="string" table:style-name="ce91">
            <text:p>台灣地理資訊學刊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206" table:style-name="ce1">
            <text:p>206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98">
            <text:p>台灣法學雜誌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207" table:style-name="ce1">
            <text:p>207</text:p>
          </table:table-cell>
          <table:table-cell office:value-type="string" table:style-name="ce11">
            <text:p>教育學院</text:p>
          </table:table-cell>
          <table:table-cell office:value-type="string" table:style-name="ce94">
            <text:p>台灣社會工作學刊</text:p>
          </table:table-cell>
          <table:table-cell office:value-type="string" table:style-name="ce9">
            <text:p>中華民國社會工作師公會全國聯合會/臺灣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208" table:style-name="ce1">
            <text:p>208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98">
            <text:p>台灣社會工作學刊<text:s/>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209" table:style-name="ce1">
            <text:p>209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98">
            <text:p>台灣社會福利學刊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210" table:style-name="ce1">
            <text:p>210</text:p>
          </table:table-cell>
          <table:table-cell office:value-type="string" table:style-name="ce11">
            <text:p>藝術學院</text:p>
          </table:table-cell>
          <table:table-cell office:value-type="string" table:style-name="ce91">
            <text:p>台灣美術</text:p>
          </table:table-cell>
          <table:table-cell office:value-type="string" table:style-name="ce19">
            <text:p>國立台灣美術館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211" table:style-name="ce1">
            <text:p>211</text:p>
          </table:table-cell>
          <table:table-cell office:value-type="string" table:style-name="ce11">
            <text:p>文學院</text:p>
          </table:table-cell>
          <table:table-cell office:value-type="string" table:style-name="ce91">
            <text:p>台灣國際研究季刊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212" table:style-name="ce1">
            <text:p>212</text:p>
          </table:table-cell>
          <table:table-cell office:value-type="string" table:style-name="ce11">
            <text:p>教育學院</text:p>
          </table:table-cell>
          <table:table-cell office:value-type="string" table:style-name="ce94">
            <text:p>台灣教育研究期刊</text:p>
          </table:table-cell>
          <table:table-cell office:value-type="string" table:style-name="ce9">
            <text:p>台灣教育研究院</text:p>
          </table:table-cell>
          <table:table-cell office:value-type="string" table:style-name="ce10">
            <text:p>兩個月一期</text:p>
          </table:table-cell>
          <table:table-cell table:number-columns-repeated="16379"/>
        </table:table-row>
        <table:table-row table:style-name="ro3">
          <table:table-cell office:value-type="float" office:value="213" table:style-name="ce1">
            <text:p>213</text:p>
          </table:table-cell>
          <table:table-cell office:value-type="string" table:style-name="ce11">
            <text:p>教育學院</text:p>
          </table:table-cell>
          <table:table-cell office:value-type="string" table:style-name="ce99">
            <text:p>台灣復健醫學雜誌</text:p>
          </table:table-cell>
          <table:table-cell office:value-type="string" table:style-name="ce13">
            <text:p>台灣復健醫學會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214" table:style-name="ce1">
            <text:p>214</text:p>
          </table:table-cell>
          <table:table-cell office:value-type="string" table:style-name="ce11">
            <text:p>文學院</text:p>
          </table:table-cell>
          <table:table-cell office:value-type="string" table:style-name="ce91">
            <text:p>台灣語文研究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215" table:style-name="ce1">
            <text:p>215</text:p>
          </table:table-cell>
          <table:table-cell office:value-type="string" table:style-name="ce11">
            <text:p>文學院</text:p>
          </table:table-cell>
          <table:table-cell office:value-type="string" table:style-name="ce91">
            <text:p>台灣學研究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216" table:style-name="ce1">
            <text:p>216</text:p>
          </table:table-cell>
          <table:table-cell office:value-type="string" table:style-name="ce11">
            <text:p>文學院</text:p>
          </table:table-cell>
          <table:table-cell office:value-type="string" table:style-name="ce91">
            <text:p>台灣學誌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217" table:style-name="ce1">
            <text:p>217</text:p>
          </table:table-cell>
          <table:table-cell office:value-type="string" table:style-name="ce11">
            <text:p>教育學院</text:p>
          </table:table-cell>
          <table:table-cell office:value-type="string" table:style-name="ce94">
            <text:p>台灣諮商心理學報</text:p>
          </table:table-cell>
          <table:table-cell office:value-type="string" table:style-name="ce9">
            <text:p>台灣諮商心理學會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218" table:style-name="ce1">
            <text:p>218</text:p>
          </table:table-cell>
          <table:table-cell office:value-type="string" table:style-name="ce11">
            <text:p>藝術學院</text:p>
          </table:table-cell>
          <table:table-cell office:value-type="string" table:style-name="ce91">
            <text:p>史物論壇</text:p>
          </table:table-cell>
          <table:table-cell office:value-type="string" table:style-name="ce19">
            <text:p>國立歷史博物館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219" table:style-name="ce1">
            <text:p>219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98">
            <text:p>外國語文研究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220" table:style-name="ce1">
            <text:p>220</text:p>
          </table:table-cell>
          <table:table-cell office:value-type="string" table:style-name="ce11">
            <text:p>教育學院</text:p>
          </table:table-cell>
          <table:table-cell office:value-type="string" table:style-name="ce94">
            <text:p>市北教育學刊</text:p>
          </table:table-cell>
          <table:table-cell office:value-type="string" table:style-name="ce9">
            <text:p>台北市立大學</text:p>
          </table:table-cell>
          <table:table-cell office:value-type="string" table:style-name="ce10">
            <text:p>年三期</text:p>
          </table:table-cell>
          <table:table-cell table:number-columns-repeated="16379"/>
        </table:table-row>
        <table:table-row table:style-name="ro3">
          <table:table-cell office:value-type="float" office:value="221" table:style-name="ce1">
            <text:p>221</text:p>
          </table:table-cell>
          <table:table-cell office:value-type="string" table:style-name="ce11">
            <text:p>教育學院</text:p>
          </table:table-cell>
          <table:table-cell office:value-type="string" table:style-name="ce94">
            <text:p>幼兒教育</text:p>
          </table:table-cell>
          <table:table-cell office:value-type="string" table:style-name="ce9">
            <text:p>中國幼稚教育學會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222" table:style-name="ce1">
            <text:p>222</text:p>
          </table:table-cell>
          <table:table-cell office:value-type="string" table:style-name="ce11">
            <text:p>教育學院</text:p>
          </table:table-cell>
          <table:table-cell office:value-type="string" table:style-name="ce109">
            <text:p>幼兒教保研究期刊</text:p>
          </table:table-cell>
          <table:table-cell office:value-type="string" table:style-name="ce13">
            <text:p>嘉義大學幼兒教育學系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223" table:style-name="ce1">
            <text:p>223</text:p>
          </table:table-cell>
          <table:table-cell office:value-type="string" table:style-name="ce11">
            <text:p>教育學院</text:p>
          </table:table-cell>
          <table:table-cell office:value-type="string" table:style-name="ce94">
            <text:p>犯罪學期刊</text:p>
          </table:table-cell>
          <table:table-cell office:value-type="string" table:style-name="ce9">
            <text:p>中華民國犯罪學學會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224" table:style-name="ce1">
            <text:p>224</text:p>
          </table:table-cell>
          <table:table-cell office:value-type="string" table:style-name="ce11">
            <text:p>教育學院</text:p>
          </table:table-cell>
          <table:table-cell office:value-type="string" table:style-name="ce94">
            <text:p>生命教育研究</text:p>
          </table:table-cell>
          <table:table-cell office:value-type="string" table:style-name="ce9">
            <text:p>社團法人台灣生命教育學會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225" table:style-name="ce1">
            <text:p>225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98">
            <text:p>亚洲文化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226" table:style-name="ce1">
            <text:p>226</text:p>
          </table:table-cell>
          <table:table-cell office:value-type="string" table:style-name="ce11">
            <text:p>教育學院</text:p>
          </table:table-cell>
          <table:table-cell office:value-type="string" table:style-name="ce94">
            <text:p>休閒暨觀光產業研究</text:p>
          </table:table-cell>
          <table:table-cell office:value-type="string" table:style-name="ce9">
            <text:p>大仁科技大學休閒健康管理研究所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227" table:style-name="ce1">
            <text:p>227</text:p>
          </table:table-cell>
          <table:table-cell office:value-type="string" table:style-name="ce11">
            <text:p>教育學院</text:p>
          </table:table-cell>
          <table:table-cell office:value-type="string" table:style-name="ce94">
            <text:p>休閒與遊憩研究</text:p>
          </table:table-cell>
          <table:table-cell office:value-type="string" table:style-name="ce9">
            <text:p>台灣休閒與遊憩學會/中華民國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228" table:style-name="ce1">
            <text:p>228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98">
            <text:p>全球政治評論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229" table:style-name="ce1">
            <text:p>229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98">
            <text:p>华人研究国际学报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230" table:style-name="ce1">
            <text:p>230</text:p>
          </table:table-cell>
          <table:table-cell office:value-type="string" table:style-name="ce11">
            <text:p>文學院</text:p>
          </table:table-cell>
          <table:table-cell office:value-type="string" table:style-name="ce91">
            <text:p>地圖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231" table:style-name="ce1">
            <text:p>231</text:p>
          </table:table-cell>
          <table:table-cell office:value-type="string" table:style-name="ce11">
            <text:p>教育學院</text:p>
          </table:table-cell>
          <table:table-cell office:value-type="string" table:style-name="ce94">
            <text:p>成人及終身教育學刊</text:p>
          </table:table-cell>
          <table:table-cell office:value-type="string" table:style-name="ce9">
            <text:p>中華民國成人及終身教育學會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232" table:style-name="ce1">
            <text:p>232</text:p>
          </table:table-cell>
          <table:table-cell office:value-type="string" table:style-name="ce11">
            <text:p>教育學院</text:p>
          </table:table-cell>
          <table:table-cell office:value-type="string" table:style-name="ce94">
            <text:p>成大法學</text:p>
          </table:table-cell>
          <table:table-cell office:value-type="string" table:style-name="ce9">
            <text:p>成功大學法律學系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233" table:style-name="ce1">
            <text:p>233</text:p>
          </table:table-cell>
          <table:table-cell office:value-type="string" table:style-name="ce11">
            <text:p>文學院</text:p>
          </table:table-cell>
          <table:table-cell office:value-type="string" table:style-name="ce110">
            <text:p>早期中國史研究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234" table:style-name="ce1">
            <text:p>234</text:p>
          </table:table-cell>
          <table:table-cell office:value-type="string" table:style-name="ce11">
            <text:p>教育學院</text:p>
          </table:table-cell>
          <table:table-cell office:value-type="string" table:style-name="ce111">
            <text:p>老年學研究</text:p>
          </table:table-cell>
          <table:table-cell office:value-type="string" table:style-name="ce12">
            <text:p>台灣老人學學會</text:p>
          </table:table-cell>
          <table:table-cell office:value-type="string" table:style-name="ce10">
            <text:p>年刊</text:p>
          </table:table-cell>
          <table:table-cell table:number-columns-repeated="16379"/>
        </table:table-row>
        <table:table-row table:style-name="ro3">
          <table:table-cell office:value-type="float" office:value="235" table:style-name="ce1">
            <text:p>235</text:p>
          </table:table-cell>
          <table:table-cell office:value-type="string" table:style-name="ce11">
            <text:p>教育學院</text:p>
          </table:table-cell>
          <table:table-cell office:value-type="string" table:style-name="ce109">
            <text:p>行銷評論</text:p>
          </table:table-cell>
          <table:table-cell office:value-type="string" table:style-name="ce13">
            <text:p>台灣行銷研究學會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236" table:style-name="ce1">
            <text:p>236</text:p>
          </table:table-cell>
          <table:table-cell office:value-type="string" table:style-name="ce11">
            <text:p>音樂學院</text:p>
          </table:table-cell>
          <table:table-cell office:value-type="string" table:style-name="ce91">
            <text:p>西灣藝論</text:p>
          </table:table-cell>
          <table:table-cell office:value-type="string" table:style-name="ce19">
            <text:p>國立中山大學音樂系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237" table:style-name="ce1">
            <text:p>237</text:p>
          </table:table-cell>
          <table:table-cell office:value-type="string" table:style-name="ce11">
            <text:p>教育學院</text:p>
          </table:table-cell>
          <table:table-cell office:value-type="string" table:style-name="ce94">
            <text:p>身心障礙研究</text:p>
          </table:table-cell>
          <table:table-cell office:value-type="string" table:style-name="ce9">
            <text:p>財團法人中華啟能基金會附設台灣智能障礙研究中心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238" table:style-name="ce1">
            <text:p>238</text:p>
          </table:table-cell>
          <table:table-cell office:value-type="string" table:style-name="ce11">
            <text:p>音樂學院</text:p>
          </table:table-cell>
          <table:table-cell office:value-type="string" table:style-name="ce91">
            <text:p>亞洲戲劇教育學刊</text:p>
          </table:table-cell>
          <table:table-cell office:value-type="string" table:style-name="ce19">
            <text:p>香港教育劇場論壇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239" table:style-name="ce1">
            <text:p>239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98">
            <text:p>亞細亞研究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240" table:style-name="ce1">
            <text:p>240</text:p>
          </table:table-cell>
          <table:table-cell office:value-type="string" table:style-name="ce11">
            <text:p>教育學院</text:p>
          </table:table-cell>
          <table:table-cell office:value-type="string" table:style-name="ce94">
            <text:p>兒童與教育研究</text:p>
          </table:table-cell>
          <table:table-cell office:value-type="string" table:style-name="ce9">
            <text:p>台南大學幼兒教育學系</text:p>
          </table:table-cell>
          <table:table-cell office:value-type="string" table:style-name="ce10">
            <text:p>年刊</text:p>
          </table:table-cell>
          <table:table-cell table:number-columns-repeated="16379"/>
        </table:table-row>
        <table:table-row table:style-name="ro3">
          <table:table-cell office:value-type="float" office:value="241" table:style-name="ce1">
            <text:p>241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98">
            <text:p>東方學</text:p>
          </table:table-cell>
          <table:table-cell office:value-type="string" table:style-name="ce11">
            <text:p/>
            <text:p/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242" table:style-name="ce1">
            <text:p>242</text:p>
          </table:table-cell>
          <table:table-cell office:value-type="string" table:style-name="ce11">
            <text:p>教育學院</text:p>
          </table:table-cell>
          <table:table-cell office:value-type="string" table:style-name="ce111">
            <text:p>東台灣特殊教育學報</text:p>
          </table:table-cell>
          <table:table-cell office:value-type="string" table:style-name="ce12">
            <text:p>國立臺東大學特殊教育中心</text:p>
          </table:table-cell>
          <table:table-cell office:value-type="string" table:style-name="ce10">
            <text:p>年刊</text:p>
          </table:table-cell>
          <table:table-cell table:number-columns-repeated="16379"/>
        </table:table-row>
        <table:table-row table:style-name="ro3">
          <table:table-cell office:value-type="float" office:value="243" table:style-name="ce1">
            <text:p>243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98">
            <text:p>東吳社會工作學報<text:s/>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244" table:style-name="ce1">
            <text:p>244</text:p>
          </table:table-cell>
          <table:table-cell office:value-type="string" table:style-name="ce11">
            <text:p>文學院</text:p>
          </table:table-cell>
          <table:table-cell office:value-type="string" table:style-name="ce110">
            <text:p>東吳歷史學報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245" table:style-name="ce1">
            <text:p>245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98">
            <text:p>東亞研究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246" table:style-name="ce1">
            <text:p>246</text:p>
          </table:table-cell>
          <table:table-cell office:value-type="string" table:style-name="ce11">
            <text:p>文學院</text:p>
          </table:table-cell>
          <table:table-cell office:value-type="string" table:style-name="ce91">
            <text:p>東海中文學報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247" table:style-name="ce1">
            <text:p>247</text:p>
          </table:table-cell>
          <table:table-cell office:value-type="string" table:style-name="ce11">
            <text:p>文學院</text:p>
          </table:table-cell>
          <table:table-cell office:value-type="string" table:style-name="ce91">
            <text:p>東臺灣研究(臺東)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248" table:style-name="ce1">
            <text:p>248</text:p>
          </table:table-cell>
          <table:table-cell office:value-type="string" table:style-name="ce11">
            <text:p>藝術學院</text:p>
          </table:table-cell>
          <table:table-cell office:value-type="string" table:style-name="ce91">
            <text:p>法國漢學</text:p>
          </table:table-cell>
          <table:table-cell office:value-type="string" table:style-name="ce19">
            <text:p>《法國漢學》叢書編輯委員會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249" table:style-name="ce1">
            <text:p>249</text:p>
          </table:table-cell>
          <table:table-cell office:value-type="string" table:style-name="ce11">
            <text:p>教育學院</text:p>
          </table:table-cell>
          <table:table-cell office:value-type="string" table:style-name="ce111">
            <text:p>社區發展季刊</text:p>
          </table:table-cell>
          <table:table-cell office:value-type="string" table:style-name="ce12">
            <text:p>衛生福利部社會及家庭署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250" table:style-name="ce1">
            <text:p>250</text:p>
          </table:table-cell>
          <table:table-cell office:value-type="string" table:style-name="ce11">
            <text:p>藝術學院</text:p>
          </table:table-cell>
          <table:table-cell office:value-type="string" table:style-name="ce91">
            <text:p>近代畫說</text:p>
          </table:table-cell>
          <table:table-cell office:value-type="string" table:style-name="ce19">
            <text:p>Meiji Bijutsu Gakkai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251" table:style-name="ce1">
            <text:p>251</text:p>
          </table:table-cell>
          <table:table-cell office:value-type="string" table:style-name="ce11">
            <text:p>教育學院</text:p>
          </table:table-cell>
          <table:table-cell office:value-type="string" table:style-name="ce94">
            <text:p>長庚科技學刊</text:p>
          </table:table-cell>
          <table:table-cell office:value-type="string" table:style-name="ce9">
            <text:p>長庚技術學院教務處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252" table:style-name="ce1">
            <text:p>252</text:p>
          </table:table-cell>
          <table:table-cell office:value-type="string" table:style-name="ce11">
            <text:p>教育學院</text:p>
          </table:table-cell>
          <table:table-cell office:value-type="string" table:style-name="ce92">
            <text:p>青少年犯罪防治研究期刊</text:p>
          </table:table-cell>
          <table:table-cell office:value-type="string" table:style-name="ce9">
            <text:p>臺灣青少年犯罪防治研究學會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253" table:style-name="ce1">
            <text:p>253</text:p>
          </table:table-cell>
          <table:table-cell office:value-type="string" table:style-name="ce11">
            <text:p>教育學院</text:p>
          </table:table-cell>
          <table:table-cell office:value-type="string" table:style-name="ce94">
            <text:p>南大學報-教育研究學報</text:p>
          </table:table-cell>
          <table:table-cell office:value-type="string" table:style-name="ce9">
            <text:p>國立臺南大學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254" table:style-name="ce1">
            <text:p>254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98">
            <text:p>南洋學報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255" table:style-name="ce1">
            <text:p>255</text:p>
          </table:table-cell>
          <table:table-cell office:value-type="string" table:style-name="ce11">
            <text:p>音樂學院</text:p>
          </table:table-cell>
          <table:table-cell office:value-type="string" table:style-name="ce91">
            <text:p>南藝學報 Artistica TNNUA</text:p>
          </table:table-cell>
          <table:table-cell office:value-type="string" table:style-name="ce19">
            <text:p>國立台南藝術大學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256" table:style-name="ce1">
            <text:p>256</text:p>
          </table:table-cell>
          <table:table-cell office:value-type="string" table:style-name="ce11">
            <text:p>行政單位院級</text:p>
          </table:table-cell>
          <table:table-cell office:value-type="string" table:style-name="ce110">
            <text:p>屏東大學學報</text:p>
          </table:table-cell>
          <table:table-cell office:value-type="string" table:style-name="ce22">
            <text:p>屏東大學</text:p>
          </table:table-cell>
          <table:table-cell office:value-type="string" table:style-name="ce20">
            <text:p>一年三期</text:p>
          </table:table-cell>
          <table:table-cell table:number-columns-repeated="16379"/>
        </table:table-row>
        <table:table-row table:style-name="ro3">
          <table:table-cell office:value-type="float" office:value="257" table:style-name="ce1">
            <text:p>257</text:p>
          </table:table-cell>
          <table:table-cell office:value-type="string" table:style-name="ce11">
            <text:p>教育學院</text:p>
          </table:table-cell>
          <table:table-cell office:value-type="string" table:style-name="ce94">
            <text:p>屏東教育大學學報</text:p>
          </table:table-cell>
          <table:table-cell office:value-type="string" table:style-name="ce9">
            <text:p>屏東教育大學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258" table:style-name="ce1">
            <text:p>258</text:p>
          </table:table-cell>
          <table:table-cell office:value-type="string" table:style-name="ce11">
            <text:p>文學院</text:p>
          </table:table-cell>
          <table:table-cell office:value-type="string" table:style-name="ce91">
            <text:p>建築與城鄉研究學報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259" table:style-name="ce1">
            <text:p>259</text:p>
          </table:table-cell>
          <table:table-cell office:value-type="string" table:style-name="ce11">
            <text:p>教育學院</text:p>
          </table:table-cell>
          <table:table-cell office:value-type="string" table:style-name="ce94">
            <text:p>思與言：人文與社會科學雜誌</text:p>
          </table:table-cell>
          <table:table-cell office:value-type="string" table:style-name="ce9">
            <text:p>思與言雜誌社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260" table:style-name="ce1">
            <text:p>260</text:p>
          </table:table-cell>
          <table:table-cell office:value-type="string" table:style-name="ce11">
            <text:p>文學院</text:p>
          </table:table-cell>
          <table:table-cell office:value-type="string" table:style-name="ce91">
            <text:p>政大中文系出土文獻視野與方法期刊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261" table:style-name="ce1">
            <text:p>261</text:p>
          </table:table-cell>
          <table:table-cell office:value-type="string" table:style-name="ce11">
            <text:p>音樂學院</text:p>
          </table:table-cell>
          <table:table-cell office:value-type="string" table:style-name="ce91">
            <text:p>故宮學術季刊</text:p>
          </table:table-cell>
          <table:table-cell office:value-type="string" table:style-name="ce19">
            <text:p>國立故宮博物館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262" table:style-name="ce1">
            <text:p>262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98">
            <text:p>春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263" table:style-name="ce1">
            <text:p>263</text:p>
          </table:table-cell>
          <table:table-cell office:value-type="string" table:style-name="ce11">
            <text:p>教育學院</text:p>
          </table:table-cell>
          <table:table-cell office:value-type="string" table:style-name="ce94">
            <text:p>科學教育研究與發展季刊</text:p>
          </table:table-cell>
          <table:table-cell office:value-type="string" table:style-name="ce9">
            <text:p>臺北市立大學理學院科學教育中心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264" table:style-name="ce1">
            <text:p>264</text:p>
          </table:table-cell>
          <table:table-cell office:value-type="string" table:style-name="ce11">
            <text:p>藝術學院</text:p>
          </table:table-cell>
          <table:table-cell office:value-type="string" table:style-name="ce91">
            <text:p>美術史</text:p>
          </table:table-cell>
          <table:table-cell office:value-type="string" table:style-name="ce19">
            <text:p>日本美術史學會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265" table:style-name="ce1">
            <text:p>265</text:p>
          </table:table-cell>
          <table:table-cell office:value-type="string" table:style-name="ce11">
            <text:p>音樂學院</text:p>
          </table:table-cell>
          <table:table-cell office:value-type="string" table:style-name="ce91">
            <text:p>音樂研究</text:p>
          </table:table-cell>
          <table:table-cell office:value-type="string" table:style-name="ce19">
            <text:p>國立臺灣師範大學音樂學院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266" table:style-name="ce1">
            <text:p>266</text:p>
          </table:table-cell>
          <table:table-cell office:value-type="string" table:style-name="ce11">
            <text:p>音樂學院</text:p>
          </table:table-cell>
          <table:table-cell office:value-type="string" table:style-name="ce91">
            <text:p>音樂研究</text:p>
          </table:table-cell>
          <table:table-cell office:value-type="string" table:style-name="ce19">
            <text:p>中國文化大學音樂系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267" table:style-name="ce1">
            <text:p>267</text:p>
          </table:table-cell>
          <table:table-cell office:value-type="string" table:style-name="ce11">
            <text:p>行政單位院級</text:p>
          </table:table-cell>
          <table:table-cell office:value-type="string" table:style-name="ce91">
            <text:p>香港社會科學學報</text:p>
          </table:table-cell>
          <table:table-cell office:value-type="string" table:style-name="ce11">
            <text:p>香港城市大學</text:p>
          </table:table-cell>
          <table:table-cell office:value-type="string" table:style-name="ce20">
            <text:p>半年刊</text:p>
          </table:table-cell>
          <table:table-cell table:number-columns-repeated="16379"/>
        </table:table-row>
        <table:table-row table:style-name="ro3">
          <table:table-cell office:value-type="float" office:value="268" table:style-name="ce1">
            <text:p>268</text:p>
          </table:table-cell>
          <table:table-cell office:value-type="string" table:style-name="ce11">
            <text:p>教育學院</text:p>
          </table:table-cell>
          <table:table-cell office:value-type="string" table:style-name="ce94">
            <text:p>孫學研究</text:p>
          </table:table-cell>
          <table:table-cell office:value-type="string" table:style-name="ce9">
            <text:p>國父紀念館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269" table:style-name="ce1">
            <text:p>269</text:p>
          </table:table-cell>
          <table:table-cell office:value-type="string" table:style-name="ce11">
            <text:p>教育學院</text:p>
          </table:table-cell>
          <table:table-cell office:value-type="string" table:style-name="ce94">
            <text:p>家庭教育與諮商學刊</text:p>
          </table:table-cell>
          <table:table-cell office:value-type="string" table:style-name="ce9">
            <text:p>嘉義大學輔諮所出版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270" table:style-name="ce1">
            <text:p>270</text:p>
          </table:table-cell>
          <table:table-cell office:value-type="string" table:style-name="ce11">
            <text:p>文學院</text:p>
          </table:table-cell>
          <table:table-cell office:value-type="string" table:style-name="ce91">
            <text:p>師大臺灣史學報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271" table:style-name="ce1">
            <text:p>271</text:p>
          </table:table-cell>
          <table:table-cell office:value-type="string" table:style-name="ce11">
            <text:p>文學院</text:p>
          </table:table-cell>
          <table:table-cell office:value-type="string" table:style-name="ce91">
            <text:p>師大學報</text:p>
          </table:table-cell>
          <table:table-cell office:value-type="string" table:style-name="ce19">
            <text:p>國立台灣師範大學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272" table:style-name="ce1">
            <text:p>272</text:p>
          </table:table-cell>
          <table:table-cell office:value-type="string" table:style-name="ce11">
            <text:p>音樂學院</text:p>
          </table:table-cell>
          <table:table-cell office:value-type="string" table:style-name="ce91">
            <text:p>師大學報 語言與文學類</text:p>
          </table:table-cell>
          <table:table-cell office:value-type="string" table:style-name="ce19">
            <text:p>國立臺灣師範大學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273" table:style-name="ce1">
            <text:p>273</text:p>
          </table:table-cell>
          <table:table-cell office:value-type="string" table:style-name="ce11">
            <text:p>教育學院</text:p>
          </table:table-cell>
          <table:table-cell office:value-type="string" table:style-name="ce112">
            <text:p>師資培育與教師專業發展期刊</text:p>
          </table:table-cell>
          <table:table-cell office:value-type="string" table:style-name="ce13">
            <text:p>國立彰化師範大學</text:p>
          </table:table-cell>
          <table:table-cell office:value-type="string" table:style-name="ce10">
            <text:p>一年三期</text:p>
          </table:table-cell>
          <table:table-cell table:number-columns-repeated="16379"/>
        </table:table-row>
        <table:table-row table:style-name="ro3">
          <table:table-cell office:value-type="float" office:value="274" table:style-name="ce1">
            <text:p>274</text:p>
          </table:table-cell>
          <table:table-cell office:value-type="string" table:style-name="ce11">
            <text:p>行政單位院級</text:p>
          </table:table-cell>
          <table:table-cell office:value-type="string" table:style-name="ce91">
            <text:p>師資培育與教師專業發展期刊</text:p>
          </table:table-cell>
          <table:table-cell office:value-type="string" table:style-name="ce11">
            <text:p>彰化師範大學</text:p>
          </table:table-cell>
          <table:table-cell office:value-type="string" table:style-name="ce20">
            <text:p>半年刊</text:p>
          </table:table-cell>
          <table:table-cell table:number-columns-repeated="16379"/>
        </table:table-row>
        <table:table-row table:style-name="ro3">
          <table:table-cell office:value-type="float" office:value="275" table:style-name="ce1">
            <text:p>275</text:p>
          </table:table-cell>
          <table:table-cell office:value-type="string" table:style-name="ce11">
            <text:p>運動與休閒學院</text:p>
          </table:table-cell>
          <table:table-cell office:value-type="string" table:style-name="ce91">
            <text:p>旅遊學刊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276" table:style-name="ce1">
            <text:p>276</text:p>
          </table:table-cell>
          <table:table-cell office:value-type="string" table:style-name="ce11">
            <text:p>藝術學院</text:p>
          </table:table-cell>
          <table:table-cell office:value-type="string" table:style-name="ce91">
            <text:p>書畫藝術學刊</text:p>
          </table:table-cell>
          <table:table-cell office:value-type="string" table:style-name="ce19">
            <text:p>國立台灣藝術大學書畫藝術學系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277" table:style-name="ce1">
            <text:p>277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98">
            <text:p>海外華文教育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278" table:style-name="ce1">
            <text:p>278</text:p>
          </table:table-cell>
          <table:table-cell office:value-type="string" table:style-name="ce11">
            <text:p>文學院</text:p>
          </table:table-cell>
          <table:table-cell office:value-type="string" table:style-name="ce91">
            <text:p>海洋工程學刊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279" table:style-name="ce1">
            <text:p>279</text:p>
          </table:table-cell>
          <table:table-cell office:value-type="string" table:style-name="ce11">
            <text:p>教育學院</text:p>
          </table:table-cell>
          <table:table-cell office:value-type="string" table:style-name="ce94">
            <text:p>特殊教育季刊</text:p>
          </table:table-cell>
          <table:table-cell office:value-type="string" table:style-name="ce9">
            <text:p>中華民國特殊教育學會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280" table:style-name="ce1">
            <text:p>280</text:p>
          </table:table-cell>
          <table:table-cell office:value-type="string" table:style-name="ce11">
            <text:p>教育學院</text:p>
          </table:table-cell>
          <table:table-cell office:value-type="string" table:style-name="ce94">
            <text:p>特殊教育與復健學報</text:p>
          </table:table-cell>
          <table:table-cell office:value-type="string" table:style-name="ce9">
            <text:p>國立臺南大學特教系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281" table:style-name="ce1">
            <text:p>281</text:p>
          </table:table-cell>
          <table:table-cell office:value-type="string" table:style-name="ce11">
            <text:p>教育學院</text:p>
          </table:table-cell>
          <table:table-cell office:value-type="string" table:style-name="ce111">
            <text:p>特教論壇</text:p>
          </table:table-cell>
          <table:table-cell office:value-type="string" table:style-name="ce12">
            <text:p>特教論壇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282" table:style-name="ce1">
            <text:p>282</text:p>
          </table:table-cell>
          <table:table-cell office:value-type="string" table:style-name="ce11">
            <text:p>教育學院</text:p>
          </table:table-cell>
          <table:table-cell office:value-type="string" table:style-name="ce94">
            <text:p>紡織綜合研究期刊</text:p>
          </table:table-cell>
          <table:table-cell office:value-type="string" table:style-name="ce9">
            <text:p>財團法人紡織產業綜合研究所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283" table:style-name="ce1">
            <text:p>283</text:p>
          </table:table-cell>
          <table:table-cell office:value-type="string" table:style-name="ce11">
            <text:p>文學院</text:p>
          </table:table-cell>
          <table:table-cell office:value-type="string" table:style-name="ce91">
            <text:p>航測及遙測學刊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284" table:style-name="ce1">
            <text:p>284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98">
            <text:p>馬來西亞華人研究學刊 Journal of Malaysian Chinese Studies</text:p>
          </table:table-cell>
          <table:table-cell table:style-name="ce24"/>
          <table:table-cell table:style-name="ce20"/>
          <table:table-cell table:number-columns-repeated="16379"/>
        </table:table-row>
        <table:table-row table:style-name="ro3">
          <table:table-cell office:value-type="float" office:value="285" table:style-name="ce1">
            <text:p>285</text:p>
          </table:table-cell>
          <table:table-cell office:value-type="string" table:style-name="ce11">
            <text:p>教育學院</text:p>
          </table:table-cell>
          <table:table-cell office:value-type="string" table:style-name="ce94">
            <text:p>高等教育</text:p>
          </table:table-cell>
          <table:table-cell office:value-type="string" table:style-name="ce9">
            <text:p>台灣高等教育學會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286" table:style-name="ce1">
            <text:p>286</text:p>
          </table:table-cell>
          <table:table-cell office:value-type="string" table:style-name="ce11">
            <text:p>教育學院</text:p>
          </table:table-cell>
          <table:table-cell office:value-type="string" table:style-name="ce94">
            <text:p>高雄師大學報</text:p>
          </table:table-cell>
          <table:table-cell office:value-type="string" table:style-name="ce9">
            <text:p>高雄師範大學出版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287" table:style-name="ce1">
            <text:p>287</text:p>
          </table:table-cell>
          <table:table-cell office:value-type="string" table:style-name="ce11">
            <text:p>教育學院</text:p>
          </table:table-cell>
          <table:table-cell office:value-type="string" table:style-name="ce94">
            <text:p>健康生活與成功老化學刊</text:p>
          </table:table-cell>
          <table:table-cell office:value-type="string" table:style-name="ce9">
            <text:p>臺北市健康生活與成功老化學會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288" table:style-name="ce1">
            <text:p>288</text:p>
          </table:table-cell>
          <table:table-cell office:value-type="string" table:style-name="ce11">
            <text:p>教育學院</text:p>
          </table:table-cell>
          <table:table-cell office:value-type="string" table:style-name="ce94">
            <text:p>健康促進暨衛生教育雜誌</text:p>
          </table:table-cell>
          <table:table-cell office:value-type="string" table:style-name="ce9">
            <text:p>臺灣健康促進暨衛生教育學會</text:p>
          </table:table-cell>
          <table:table-cell office:value-type="string" table:style-name="ce10">
            <text:p>年刊</text:p>
          </table:table-cell>
          <table:table-cell table:number-columns-repeated="16379"/>
        </table:table-row>
        <table:table-row table:style-name="ro3">
          <table:table-cell office:value-type="float" office:value="289" table:style-name="ce1">
            <text:p>289</text:p>
          </table:table-cell>
          <table:table-cell office:value-type="string" table:style-name="ce11">
            <text:p>教育學院</text:p>
          </table:table-cell>
          <table:table-cell office:value-type="string" table:style-name="ce94">
            <text:p>健康促進與衛生教育學報</text:p>
          </table:table-cell>
          <table:table-cell office:value-type="string" table:style-name="ce9">
            <text:p>本校健康促進與衛生教育學系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290" table:style-name="ce1">
            <text:p>290</text:p>
          </table:table-cell>
          <table:table-cell office:value-type="string" table:style-name="ce11">
            <text:p>藝術學院</text:p>
          </table:table-cell>
          <table:table-cell office:value-type="string" table:style-name="ce91">
            <text:p>商業設計學報</text:p>
          </table:table-cell>
          <table:table-cell office:value-type="string" table:style-name="ce19">
            <text:p>國立臺中科技大學商業設計系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291" table:style-name="ce1">
            <text:p>291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98">
            <text:p>問題與研究（日文版）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292" table:style-name="ce1">
            <text:p>292</text:p>
          </table:table-cell>
          <table:table-cell office:value-type="string" table:style-name="ce11">
            <text:p>文學院</text:p>
          </table:table-cell>
          <table:table-cell office:value-type="string" table:style-name="ce91">
            <text:p>國土測繪與空間資訊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293" table:style-name="ce1">
            <text:p>293</text:p>
          </table:table-cell>
          <table:table-cell office:value-type="string" table:style-name="ce11">
            <text:p>文學院</text:p>
          </table:table-cell>
          <table:table-cell office:value-type="string" table:style-name="ce91">
            <text:p>國文學報（高師大）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294" table:style-name="ce1">
            <text:p>294</text:p>
          </table:table-cell>
          <table:table-cell office:value-type="string" table:style-name="ce11">
            <text:p>文學院</text:p>
          </table:table-cell>
          <table:table-cell office:value-type="string" table:style-name="ce91">
            <text:p>國文學誌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295" table:style-name="ce1">
            <text:p>295</text:p>
          </table:table-cell>
          <table:table-cell office:value-type="string" table:style-name="ce11">
            <text:p>教育學院</text:p>
          </table:table-cell>
          <table:table-cell office:value-type="string" table:style-name="ce94">
            <text:p>國立中正大學法學集刊</text:p>
          </table:table-cell>
          <table:table-cell office:value-type="string" table:style-name="ce9">
            <text:p>國立中正大學法律學系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296" table:style-name="ce1">
            <text:p>296</text:p>
          </table:table-cell>
          <table:table-cell office:value-type="string" table:style-name="ce11">
            <text:p>音樂學院</text:p>
          </table:table-cell>
          <table:table-cell office:value-type="string" table:style-name="ce91">
            <text:p>國立高雄師範大學報 人文藝術類</text:p>
          </table:table-cell>
          <table:table-cell office:value-type="string" table:style-name="ce19">
            <text:p>高雄師範大學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297" table:style-name="ce1">
            <text:p>297</text:p>
          </table:table-cell>
          <table:table-cell office:value-type="string" table:style-name="ce11">
            <text:p>文學院</text:p>
          </table:table-cell>
          <table:table-cell office:value-type="string" table:style-name="ce91">
            <text:p>國立彰化師範大學文學院學報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298" table:style-name="ce1">
            <text:p>298</text:p>
          </table:table-cell>
          <table:table-cell office:value-type="string" table:style-name="ce11">
            <text:p>音樂學院</text:p>
          </table:table-cell>
          <table:table-cell office:value-type="string" table:style-name="ce91">
            <text:p>國立臺中教育大學學報</text:p>
          </table:table-cell>
          <table:table-cell office:value-type="string" table:style-name="ce19">
            <text:p>國立臺中教育大學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299" table:style-name="ce1">
            <text:p>299</text:p>
          </table:table-cell>
          <table:table-cell office:value-type="string" table:style-name="ce11">
            <text:p>文學院</text:p>
          </table:table-cell>
          <table:table-cell office:value-type="string" table:style-name="ce91">
            <text:p>國立臺北教育大學語文集刊</text:p>
          </table:table-cell>
          <table:table-cell office:value-type="string" table:style-name="ce19">
            <text:p>國立台北教育大學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300" table:style-name="ce1">
            <text:p>300</text:p>
          </table:table-cell>
          <table:table-cell office:value-type="string" table:style-name="ce11">
            <text:p>藝術學院</text:p>
          </table:table-cell>
          <table:table-cell office:value-type="string" table:style-name="ce91">
            <text:p>國立臺灣師範大學藝術史研究論叢</text:p>
          </table:table-cell>
          <table:table-cell office:value-type="string" table:style-name="ce19">
            <text:p>國立臺灣師範大學藝術史研究所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301" table:style-name="ce1">
            <text:p>301</text:p>
          </table:table-cell>
          <table:table-cell office:value-type="string" table:style-name="ce11">
            <text:p>藝術學院</text:p>
          </table:table-cell>
          <table:table-cell office:value-type="string" table:style-name="ce91">
            <text:p>國立歷史博物館學報</text:p>
          </table:table-cell>
          <table:table-cell office:value-type="string" table:style-name="ce19">
            <text:p>國立歷史博物館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302" table:style-name="ce1">
            <text:p>302</text:p>
          </table:table-cell>
          <table:table-cell office:value-type="string" table:style-name="ce11">
            <text:p>文學院</text:p>
          </table:table-cell>
          <table:table-cell office:value-type="string" table:style-name="ce91">
            <text:p>國家公園學報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303" table:style-name="ce1">
            <text:p>303</text:p>
          </table:table-cell>
          <table:table-cell office:value-type="string" table:style-name="ce11">
            <text:p>藝術學院</text:p>
          </table:table-cell>
          <table:table-cell office:value-type="string" table:style-name="ce91">
            <text:p>國華</text:p>
          </table:table-cell>
          <table:table-cell office:value-type="string" table:style-name="ce19">
            <text:p>日本國華社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304" table:style-name="ce1">
            <text:p>304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98">
            <text:p>國語國文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305" table:style-name="ce1">
            <text:p>305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113">
            <text:p>國際中文教育學報</text:p>
          </table:table-cell>
          <table:table-cell office:value-type="string" table:style-name="ce22">
            <text:p>香港教育大學中國語言學系、哥倫比亞大學中文部及中華書局（香港）有限公司共同出版</text:p>
          </table:table-cell>
          <table:table-cell office:value-type="string" table:style-name="ce20">
            <text:p>半年版</text:p>
          </table:table-cell>
          <table:table-cell table:number-columns-repeated="16379"/>
        </table:table-row>
        <table:table-row table:style-name="ro3">
          <table:table-cell office:value-type="float" office:value="306" table:style-name="ce1">
            <text:p>306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98">
            <text:p>國際安全保障</text:p>
          </table:table-cell>
          <table:table-cell office:value-type="string" table:style-name="ce11">
            <text:p>日本國際安全保障學會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307" table:style-name="ce1">
            <text:p>307</text:p>
          </table:table-cell>
          <table:table-cell office:value-type="string" table:style-name="ce11">
            <text:p>教育學院</text:p>
          </table:table-cell>
          <table:table-cell office:value-type="string" table:style-name="ce94">
            <text:p>國際持續教育及終身學習期刊</text:p>
          </table:table-cell>
          <table:table-cell office:value-type="string" table:style-name="ce9">
            <text:p>香港大學持續教育及終身學習研究中心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308" table:style-name="ce1">
            <text:p>308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98">
            <text:p>國際漢語教學研究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309" table:style-name="ce1">
            <text:p>309</text:p>
          </table:table-cell>
          <table:table-cell office:value-type="string" table:style-name="ce11">
            <text:p>藝術學院</text:p>
          </table:table-cell>
          <table:table-cell office:value-type="string" table:style-name="ce91">
            <text:p>國際藝術教育學刊</text:p>
          </table:table-cell>
          <table:table-cell office:value-type="string" table:style-name="ce19">
            <text:p>國立台灣藝術教育館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310" table:style-name="ce1">
            <text:p>310</text:p>
          </table:table-cell>
          <table:table-cell office:value-type="string" table:style-name="ce11">
            <text:p>音樂學院</text:p>
          </table:table-cell>
          <table:table-cell office:value-type="string" table:style-name="ce91">
            <text:p>國際藝術教育學刊 The International Journal of Arts Education</text:p>
          </table:table-cell>
          <table:table-cell office:value-type="string" table:style-name="ce19">
            <text:p>國立臺灣藝術教育館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311" table:style-name="ce1">
            <text:p>311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98">
            <text:p>國際關係學報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312" table:style-name="ce1">
            <text:p>312</text:p>
          </table:table-cell>
          <table:table-cell office:value-type="string" table:style-name="ce11">
            <text:p>教育學院</text:p>
          </table:table-cell>
          <table:table-cell office:value-type="string" table:style-name="ce94">
            <text:p>教育史研究</text:p>
          </table:table-cell>
          <table:table-cell office:value-type="string" table:style-name="ce9">
            <text:p>中央教育科學研究所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313" table:style-name="ce1">
            <text:p>313</text:p>
          </table:table-cell>
          <table:table-cell office:value-type="string" table:style-name="ce11">
            <text:p>教育學院</text:p>
          </table:table-cell>
          <table:table-cell office:value-type="string" table:style-name="ce94">
            <text:p>教育行政與評鑑學刊</text:p>
          </table:table-cell>
          <table:table-cell office:value-type="string" table:style-name="ce9">
            <text:p>北市教大教育行政與評鑑研究所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314" table:style-name="ce1">
            <text:p>314</text:p>
          </table:table-cell>
          <table:table-cell office:value-type="string" table:style-name="ce11">
            <text:p>教育學院</text:p>
          </table:table-cell>
          <table:table-cell office:value-type="string" table:style-name="ce109">
            <text:p>教育政策與管理</text:p>
          </table:table-cell>
          <table:table-cell office:value-type="string" table:style-name="ce13">
            <text:p>國立臺北教育大學教育經營與管理學系</text:p>
          </table:table-cell>
          <table:table-cell office:value-type="string" table:style-name="ce15">
            <text:p>年刊</text:p>
          </table:table-cell>
          <table:table-cell table:number-columns-repeated="16379"/>
        </table:table-row>
        <table:table-row table:style-name="ro3">
          <table:table-cell office:value-type="float" office:value="315" table:style-name="ce1">
            <text:p>315</text:p>
          </table:table-cell>
          <table:table-cell office:value-type="string" table:style-name="ce11">
            <text:p>教育學院</text:p>
          </table:table-cell>
          <table:table-cell office:value-type="string" table:style-name="ce94">
            <text:p>教育研究月刊</text:p>
          </table:table-cell>
          <table:table-cell office:value-type="string" table:style-name="ce9">
            <text:p>高等教育出版社</text:p>
          </table:table-cell>
          <table:table-cell office:value-type="string" table:style-name="ce10">
            <text:p>月刊</text:p>
          </table:table-cell>
          <table:table-cell table:number-columns-repeated="16379"/>
        </table:table-row>
        <table:table-row table:style-name="ro3">
          <table:table-cell office:value-type="float" office:value="316" table:style-name="ce1">
            <text:p>316</text:p>
          </table:table-cell>
          <table:table-cell office:value-type="string" table:style-name="ce11">
            <text:p>教育學院</text:p>
          </table:table-cell>
          <table:table-cell office:value-type="string" table:style-name="ce94">
            <text:p>教育科學期刊</text:p>
          </table:table-cell>
          <table:table-cell office:value-type="string" table:style-name="ce9">
            <text:p>中興大學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317" table:style-name="ce1">
            <text:p>317</text:p>
          </table:table-cell>
          <table:table-cell office:value-type="string" table:style-name="ce11">
            <text:p>教育學院</text:p>
          </table:table-cell>
          <table:table-cell office:value-type="string" table:style-name="ce94">
            <text:p>教育理論與實踐學刊</text:p>
          </table:table-cell>
          <table:table-cell office:value-type="string" table:style-name="ce9">
            <text:p>國立臺中教育大學教育學系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318" table:style-name="ce1">
            <text:p>318</text:p>
          </table:table-cell>
          <table:table-cell office:value-type="string" table:style-name="ce11">
            <text:p>行政單位院級</text:p>
          </table:table-cell>
          <table:table-cell office:value-type="string" table:style-name="ce91">
            <text:p>教育理論與實踐學刊</text:p>
          </table:table-cell>
          <table:table-cell office:value-type="string" table:style-name="ce11">
            <text:p>臺中教育大學教育學系</text:p>
          </table:table-cell>
          <table:table-cell office:value-type="string" table:style-name="ce20">
            <text:p>半年刊</text:p>
          </table:table-cell>
          <table:table-cell table:number-columns-repeated="16379"/>
        </table:table-row>
        <table:table-row table:style-name="ro3">
          <table:table-cell office:value-type="float" office:value="319" table:style-name="ce1">
            <text:p>319</text:p>
          </table:table-cell>
          <table:table-cell office:value-type="string" table:style-name="ce11">
            <text:p>教育學院</text:p>
          </table:table-cell>
          <table:table-cell office:value-type="string" table:style-name="ce94">
            <text:p>教育傳播與科技研究</text:p>
          </table:table-cell>
          <table:table-cell office:value-type="string" table:style-name="ce9">
            <text:p>臺灣教育傳播暨科技學會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320" table:style-name="ce1">
            <text:p>320</text:p>
          </table:table-cell>
          <table:table-cell office:value-type="string" table:style-name="ce11">
            <text:p>教育學院</text:p>
          </table:table-cell>
          <table:table-cell office:value-type="string" table:style-name="ce94">
            <text:p>教育經營與管理研究集刊</text:p>
          </table:table-cell>
          <table:table-cell office:value-type="string" table:style-name="ce9">
            <text:p>台南大學教育經營與管理研究所</text:p>
          </table:table-cell>
          <table:table-cell office:value-type="string" table:style-name="ce10">
            <text:p>年刊</text:p>
          </table:table-cell>
          <table:table-cell table:number-columns-repeated="16379"/>
        </table:table-row>
        <table:table-row table:style-name="ro3">
          <table:table-cell office:value-type="float" office:value="321" table:style-name="ce1">
            <text:p>321</text:p>
          </table:table-cell>
          <table:table-cell office:value-type="string" table:style-name="ce11">
            <text:p>教育學院</text:p>
          </table:table-cell>
          <table:table-cell office:value-type="string" table:style-name="ce94">
            <text:p>教育與多元文化研究</text:p>
          </table:table-cell>
          <table:table-cell office:value-type="string" table:style-name="ce9">
            <text:p>東華大學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322" table:style-name="ce1">
            <text:p>322</text:p>
          </table:table-cell>
          <table:table-cell office:value-type="string" table:style-name="ce11">
            <text:p>教育學院</text:p>
          </table:table-cell>
          <table:table-cell office:value-type="string" table:style-name="ce94">
            <text:p>教育學報</text:p>
          </table:table-cell>
          <table:table-cell office:value-type="string" table:style-name="ce9">
            <text:p>北京師大</text:p>
          </table:table-cell>
          <table:table-cell office:value-type="string" table:style-name="ce10">
            <text:p>雙月刊</text:p>
          </table:table-cell>
          <table:table-cell table:number-columns-repeated="16379"/>
        </table:table-row>
        <table:table-row table:style-name="ro3">
          <table:table-cell office:value-type="float" office:value="323" table:style-name="ce1">
            <text:p>323</text:p>
          </table:table-cell>
          <table:table-cell office:value-type="string" table:style-name="ce11">
            <text:p>音樂學院</text:p>
          </table:table-cell>
          <table:table-cell office:value-type="string" table:style-name="ce91">
            <text:p>教科書研究</text:p>
          </table:table-cell>
          <table:table-cell office:value-type="string" table:style-name="ce19">
            <text:p>國立編譯館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324" table:style-name="ce1">
            <text:p>324</text:p>
          </table:table-cell>
          <table:table-cell office:value-type="string" table:style-name="ce11">
            <text:p>教育學院</text:p>
          </table:table-cell>
          <table:table-cell office:value-type="string" table:style-name="ce111">
            <text:p>教學實踐研究</text:p>
          </table:table-cell>
          <table:table-cell office:value-type="string" table:style-name="ce12">
            <text:p>教育部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325" table:style-name="ce1">
            <text:p>325</text:p>
          </table:table-cell>
          <table:table-cell office:value-type="string" table:style-name="ce11">
            <text:p>行政單位院級</text:p>
          </table:table-cell>
          <table:table-cell office:value-type="string" table:style-name="ce110">
            <text:p>教學實踐研究</text:p>
          </table:table-cell>
          <table:table-cell office:value-type="string" table:style-name="ce22">
            <text:p>教育部教學實踐研究計畫專案辦公室</text:p>
          </table:table-cell>
          <table:table-cell office:value-type="string" table:style-name="ce2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326" table:style-name="ce1">
            <text:p>326</text:p>
          </table:table-cell>
          <table:table-cell office:value-type="string" table:style-name="ce11">
            <text:p>教育學院</text:p>
          </table:table-cell>
          <table:table-cell office:value-type="string" table:style-name="ce111">
            <text:p>教學實踐與創新</text:p>
          </table:table-cell>
          <table:table-cell office:value-type="string" table:style-name="ce12">
            <text:p>國立臺北教育大學</text:p>
          </table:table-cell>
          <table:table-cell office:value-type="string" table:style-name="ce10">
            <text:p>年刊</text:p>
          </table:table-cell>
          <table:table-cell table:number-columns-repeated="16379"/>
        </table:table-row>
        <table:table-row table:style-name="ro3">
          <table:table-cell office:value-type="float" office:value="327" table:style-name="ce1">
            <text:p>327</text:p>
          </table:table-cell>
          <table:table-cell office:value-type="string" table:style-name="ce11">
            <text:p>行政單位院級</text:p>
          </table:table-cell>
          <table:table-cell office:value-type="string" table:style-name="ce91">
            <text:p><text:span text:style-name="T2">教學實踐與創新<text:s/></text:span><text:s/></text:p>
          </table:table-cell>
          <table:table-cell office:value-type="string" table:style-name="ce22">
            <text:p>國立臺北教育大學</text:p>
          </table:table-cell>
          <table:table-cell office:value-type="string" table:style-name="ce20">
            <text:p>半年刊</text:p>
          </table:table-cell>
          <table:table-cell table:number-columns-repeated="16379"/>
        </table:table-row>
        <table:table-row table:style-name="ro3">
          <table:table-cell office:value-type="float" office:value="328" table:style-name="ce1">
            <text:p>328</text:p>
          </table:table-cell>
          <table:table-cell office:value-type="string" table:style-name="ce11">
            <text:p>音樂學院</text:p>
          </table:table-cell>
          <table:table-cell office:value-type="string" table:style-name="ce91">
            <text:p>淡江人文社會學刊</text:p>
          </table:table-cell>
          <table:table-cell office:value-type="string" table:style-name="ce19">
            <text:p>淡江大學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329" table:style-name="ce1">
            <text:p>329</text:p>
          </table:table-cell>
          <table:table-cell office:value-type="string" table:style-name="ce11">
            <text:p>文學院</text:p>
          </table:table-cell>
          <table:table-cell office:value-type="string" table:style-name="ce91">
            <text:p>淡江大學中文學報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330" table:style-name="ce1">
            <text:p>330</text:p>
          </table:table-cell>
          <table:table-cell office:value-type="string" table:style-name="ce11">
            <text:p>文學院</text:p>
          </table:table-cell>
          <table:table-cell office:value-type="string" table:style-name="ce91">
            <text:p>淡江史學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331" table:style-name="ce1">
            <text:p>331</text:p>
          </table:table-cell>
          <table:table-cell office:value-type="string" table:style-name="ce11">
            <text:p>教育學院</text:p>
          </table:table-cell>
          <table:table-cell office:value-type="string" table:style-name="ce109">
            <text:p>清華教育學報</text:p>
          </table:table-cell>
          <table:table-cell office:value-type="string" table:style-name="ce13">
            <text:p>國立清華大學竹師教育學院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332" table:style-name="ce1">
            <text:p>332</text:p>
          </table:table-cell>
          <table:table-cell office:value-type="string" table:style-name="ce11">
            <text:p>藝術學院</text:p>
          </table:table-cell>
          <table:table-cell office:value-type="string" table:style-name="ce115">
            <text:p>現代美術學報</text:p>
          </table:table-cell>
          <table:table-cell office:value-type="string" table:style-name="ce114">
            <text:p>台北市立美術館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333" table:style-name="ce1">
            <text:p>333</text:p>
          </table:table-cell>
          <table:table-cell office:value-type="string" table:style-name="ce11">
            <text:p>行政單位院級</text:p>
          </table:table-cell>
          <table:table-cell office:value-type="string" table:style-name="ce110">
            <text:p>理論與政策</text:p>
          </table:table-cell>
          <table:table-cell office:value-type="string" table:style-name="ce22">
            <text:p>財團法人民主文教基金會</text:p>
          </table:table-cell>
          <table:table-cell office:value-type="string" table:style-name="ce20">
            <text:p>一年三期</text:p>
          </table:table-cell>
          <table:table-cell table:number-columns-repeated="16379"/>
        </table:table-row>
        <table:table-row table:style-name="ro3">
          <table:table-cell office:value-type="float" office:value="334" table:style-name="ce1">
            <text:p>334</text:p>
          </table:table-cell>
          <table:table-cell office:value-type="string" table:style-name="ce11">
            <text:p>文學院</text:p>
          </table:table-cell>
          <table:table-cell office:value-type="string" table:style-name="ce91">
            <text:p>規劃學報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335" table:style-name="ce1">
            <text:p>335</text:p>
          </table:table-cell>
          <table:table-cell office:value-type="string" table:style-name="ce11">
            <text:p>藝術學院</text:p>
          </table:table-cell>
          <table:table-cell office:value-type="string" table:style-name="ce91">
            <text:p>設計學研究</text:p>
          </table:table-cell>
          <table:table-cell office:value-type="string" table:style-name="ce19">
            <text:p>中原大學設計學院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336" table:style-name="ce1">
            <text:p>336</text:p>
          </table:table-cell>
          <table:table-cell office:value-type="string" table:style-name="ce11">
            <text:p>教育學院</text:p>
          </table:table-cell>
          <table:table-cell office:value-type="string" table:style-name="ce101">
            <text:p>通識教育與多元文化學報</text:p>
          </table:table-cell>
          <table:table-cell office:value-type="string" table:style-name="ce9">
            <text:p>世新大學通識中心</text:p>
          </table:table-cell>
          <table:table-cell office:value-type="string" table:style-name="ce10">
            <text:p>年刊</text:p>
          </table:table-cell>
          <table:table-cell table:number-columns-repeated="16379"/>
        </table:table-row>
        <table:table-row table:style-name="ro3">
          <table:table-cell office:value-type="float" office:value="337" table:style-name="ce1">
            <text:p>337</text:p>
          </table:table-cell>
          <table:table-cell office:value-type="string" table:style-name="ce11">
            <text:p>教育學院</text:p>
          </table:table-cell>
          <table:table-cell office:value-type="string" table:style-name="ce101">
            <text:p>通識教育學刊</text:p>
          </table:table-cell>
          <table:table-cell office:value-type="string" table:style-name="ce9">
            <text:p>中華民國通識教育學會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338" table:style-name="ce1">
            <text:p>338</text:p>
          </table:table-cell>
          <table:table-cell office:value-type="string" table:style-name="ce11">
            <text:p>行政單位院級</text:p>
          </table:table-cell>
          <table:table-cell office:value-type="string" table:style-name="ce102">
            <text:p>通識教育學刊</text:p>
          </table:table-cell>
          <table:table-cell office:value-type="string" table:style-name="ce11">
            <text:p>中華民國通識教育學會（原清華大學出版之通識教育季刊，2008 年由中原大學通識教育中心承辦並改刊名）</text:p>
          </table:table-cell>
          <table:table-cell office:value-type="string" table:style-name="ce20">
            <text:p>半年刊</text:p>
          </table:table-cell>
          <table:table-cell table:number-columns-repeated="16379"/>
        </table:table-row>
        <table:table-row table:style-name="ro3">
          <table:table-cell office:value-type="float" office:value="339" table:style-name="ce1">
            <text:p>339</text:p>
          </table:table-cell>
          <table:table-cell office:value-type="string" table:style-name="ce11">
            <text:p>行政單位院級</text:p>
          </table:table-cell>
          <table:table-cell office:value-type="string" table:style-name="ce102">
            <text:p>通識學刊：理念與實務</text:p>
          </table:table-cell>
          <table:table-cell office:value-type="string" table:style-name="ce11">
            <text:p>南臺灣大學校院通識教育策略聯盟（目前由中山大學承辦）</text:p>
          </table:table-cell>
          <table:table-cell office:value-type="string" table:style-name="ce20">
            <text:p>年刊</text:p>
          </table:table-cell>
          <table:table-cell table:number-columns-repeated="16379"/>
        </table:table-row>
        <table:table-row table:style-name="ro3">
          <table:table-cell office:value-type="float" office:value="340" table:style-name="ce1">
            <text:p>340</text:p>
          </table:table-cell>
          <table:table-cell office:value-type="string" table:style-name="ce11">
            <text:p>文學院</text:p>
          </table:table-cell>
          <table:table-cell office:value-type="string" table:style-name="ce102">
            <text:p>造園景觀學報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341" table:style-name="ce1">
            <text:p>341</text:p>
          </table:table-cell>
          <table:table-cell office:value-type="string" table:style-name="ce11">
            <text:p>文學院</text:p>
          </table:table-cell>
          <table:table-cell office:value-type="string" table:style-name="ce102">
            <text:p>逢甲人文社會學報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342" table:style-name="ce1">
            <text:p>342</text:p>
          </table:table-cell>
          <table:table-cell office:value-type="string" table:style-name="ce11">
            <text:p>教育學院</text:p>
          </table:table-cell>
          <table:table-cell office:value-type="string" table:style-name="ce101">
            <text:p>創造學刊</text:p>
          </table:table-cell>
          <table:table-cell office:value-type="string" table:style-name="ce9">
            <text:p>中國創造學會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343" table:style-name="ce1">
            <text:p>343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116">
            <text:p>勞資關係論叢</text:p>
          </table:table-cell>
          <table:table-cell office:value-type="string" table:style-name="ce22">
            <text:p>元照出版公司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344" table:style-name="ce1">
            <text:p>344</text:p>
          </table:table-cell>
          <table:table-cell office:value-type="string" table:style-name="ce11">
            <text:p>教育學院</text:p>
          </table:table-cell>
          <table:table-cell office:value-type="string" table:style-name="ce101">
            <text:p>博物館與文化</text:p>
          </table:table-cell>
          <table:table-cell office:value-type="string" table:style-name="ce9">
            <text:p>中華民國博物館學會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345" table:style-name="ce1">
            <text:p>345</text:p>
          </table:table-cell>
          <table:table-cell office:value-type="string" table:style-name="ce11">
            <text:p>教育學院</text:p>
          </table:table-cell>
          <table:table-cell office:value-type="string" table:style-name="ce117">
            <text:p>博物館學季刊</text:p>
          </table:table-cell>
          <table:table-cell office:value-type="string" table:style-name="ce13">
            <text:p>國立自然科學博物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346" table:style-name="ce1">
            <text:p>346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103">
            <text:p>博物館學季刊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347" table:style-name="ce1">
            <text:p>347</text:p>
          </table:table-cell>
          <table:table-cell office:value-type="string" table:style-name="ce11">
            <text:p>教育學院</text:p>
          </table:table-cell>
          <table:table-cell office:value-type="string" table:style-name="ce101">
            <text:p>復健諮商</text:p>
          </table:table-cell>
          <table:table-cell office:value-type="string" table:style-name="ce9">
            <text:p>台灣職業重建專業協會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348" table:style-name="ce1">
            <text:p>348</text:p>
          </table:table-cell>
          <table:table-cell office:value-type="string" table:style-name="ce11">
            <text:p>文學院</text:p>
          </table:table-cell>
          <table:table-cell office:value-type="string" table:style-name="ce105">
            <text:p>景風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349" table:style-name="ce1">
            <text:p>349</text:p>
          </table:table-cell>
          <table:table-cell office:value-type="string" table:style-name="ce11">
            <text:p>教育學院</text:p>
          </table:table-cell>
          <table:table-cell office:value-type="string" table:style-name="ce101">
            <text:p>童軍月刊</text:p>
          </table:table-cell>
          <table:table-cell office:value-type="string" table:style-name="ce9">
            <text:p>中華民國童軍總會</text:p>
          </table:table-cell>
          <table:table-cell office:value-type="string" table:style-name="ce10">
            <text:p>月刊</text:p>
          </table:table-cell>
          <table:table-cell table:number-columns-repeated="16379"/>
        </table:table-row>
        <table:table-row table:style-name="ro3">
          <table:table-cell office:value-type="float" office:value="350" table:style-name="ce1">
            <text:p>350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103">
            <text:p>華人研究國際學報 The International Journal of Diasporic Chinese Studies</text:p>
          </table:table-cell>
          <table:table-cell table:style-name="ce24"/>
          <table:table-cell table:style-name="ce20"/>
          <table:table-cell table:number-columns-repeated="16379"/>
        </table:table-row>
        <table:table-row table:style-name="ro3">
          <table:table-cell office:value-type="float" office:value="351" table:style-name="ce1">
            <text:p>351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103">
            <text:p>華文教學與研究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352" table:style-name="ce1">
            <text:p>352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103">
            <text:p>華文學刊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353" table:style-name="ce1">
            <text:p>353</text:p>
          </table:table-cell>
          <table:table-cell office:value-type="string" table:style-name="ce11">
            <text:p>文學院</text:p>
          </table:table-cell>
          <table:table-cell office:value-type="string" table:style-name="ce102">
            <text:p>華岡地理學報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354" table:style-name="ce1">
            <text:p>354</text:p>
          </table:table-cell>
          <table:table-cell office:value-type="string" table:style-name="ce11">
            <text:p>行政單位院級</text:p>
          </table:table-cell>
          <table:table-cell office:value-type="string" table:style-name="ce105">
            <text:p>華岡英語期刊(Hwa Kang English Journal)</text:p>
          </table:table-cell>
          <table:table-cell office:value-type="string" table:style-name="ce22">
            <text:p>中國文化大學英語系</text:p>
          </table:table-cell>
          <table:table-cell office:value-type="string" table:style-name="ce20">
            <text:p>年刊</text:p>
          </table:table-cell>
          <table:table-cell table:number-columns-repeated="16379"/>
        </table:table-row>
        <table:table-row table:style-name="ro3">
          <table:table-cell office:value-type="float" office:value="355" table:style-name="ce1">
            <text:p>355</text:p>
          </table:table-cell>
          <table:table-cell office:value-type="string" table:style-name="ce11">
            <text:p>教育學院</text:p>
          </table:table-cell>
          <table:table-cell office:value-type="string" table:style-name="ce101">
            <text:p>華東師範大學學報-教育科學版</text:p>
          </table:table-cell>
          <table:table-cell office:value-type="string" table:style-name="ce9">
            <text:p>上海華東師範大學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356" table:style-name="ce1">
            <text:p>356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103">
            <text:p>華裔學志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357" table:style-name="ce1">
            <text:p>357</text:p>
          </table:table-cell>
          <table:table-cell office:value-type="string" table:style-name="ce11">
            <text:p>藝術學院</text:p>
          </table:table-cell>
          <table:table-cell office:value-type="string" table:style-name="ce102">
            <text:p>視覺藝術論壇</text:p>
          </table:table-cell>
          <table:table-cell office:value-type="string" table:style-name="ce19">
            <text:p>國立嘉義大學視覺藝術學系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358" table:style-name="ce1">
            <text:p>358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103">
            <text:p>傳播、文化與政治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359" table:style-name="ce1">
            <text:p>359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98">
            <text:p>新雑誌『5: Designing Media Ecology』趣意書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360" table:style-name="ce1">
            <text:p>360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95">
            <text:p>當代中國研究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361" table:style-name="ce1">
            <text:p>361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103">
            <text:p>當代語言學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362" table:style-name="ce1">
            <text:p>362</text:p>
          </table:table-cell>
          <table:table-cell office:value-type="string" table:style-name="ce11">
            <text:p>文學院</text:p>
          </table:table-cell>
          <table:table-cell office:value-type="string" table:style-name="ce102">
            <text:p>經學研究集刊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363" table:style-name="ce1">
            <text:p>363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103">
            <text:p>資訊社會研究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364" table:style-name="ce1">
            <text:p>364</text:p>
          </table:table-cell>
          <table:table-cell office:value-type="string" table:style-name="ce11">
            <text:p>教育學院</text:p>
          </table:table-cell>
          <table:table-cell office:value-type="string" table:style-name="ce101">
            <text:p>資優教育季刊</text:p>
          </table:table-cell>
          <table:table-cell office:value-type="string" table:style-name="ce9">
            <text:p>中華民國特殊教育學會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365" table:style-name="ce1">
            <text:p>365</text:p>
          </table:table-cell>
          <table:table-cell office:value-type="string" table:style-name="ce11">
            <text:p>教育學院</text:p>
          </table:table-cell>
          <table:table-cell office:value-type="string" table:style-name="ce101">
            <text:p>資優教育論壇</text:p>
          </table:table-cell>
          <table:table-cell office:value-type="string" table:style-name="ce9">
            <text:p>中華資優教育學會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366" table:style-name="ce1">
            <text:p>366</text:p>
          </table:table-cell>
          <table:table-cell office:value-type="string" table:style-name="ce11">
            <text:p>運動與休閒學院</text:p>
          </table:table-cell>
          <table:table-cell office:value-type="string" table:style-name="ce102">
            <text:p>運動文化研究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367" table:style-name="ce1">
            <text:p>367</text:p>
          </table:table-cell>
          <table:table-cell office:value-type="string" table:style-name="ce11">
            <text:p>運動與休閒學院</text:p>
          </table:table-cell>
          <table:table-cell office:value-type="string" table:style-name="ce102">
            <text:p>運動生理暨體能學報<text:s/>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368" table:style-name="ce1">
            <text:p>368</text:p>
          </table:table-cell>
          <table:table-cell office:value-type="string" table:style-name="ce11">
            <text:p>文學院</text:p>
          </table:table-cell>
          <table:table-cell office:value-type="string" table:style-name="ce102">
            <text:p>嘉大中文學報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369" table:style-name="ce1">
            <text:p>369</text:p>
          </table:table-cell>
          <table:table-cell office:value-type="string" table:style-name="ce11">
            <text:p>教育學院</text:p>
          </table:table-cell>
          <table:table-cell office:value-type="string" table:style-name="ce117">
            <text:p>嘉大教育研究學刊</text:p>
          </table:table-cell>
          <table:table-cell office:value-type="string" table:style-name="ce13">
            <text:p>國立嘉義大學教育學系</text:p>
          </table:table-cell>
          <table:table-cell office:value-type="string" table:style-name="ce15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370" table:style-name="ce1">
            <text:p>370</text:p>
          </table:table-cell>
          <table:table-cell office:value-type="string" table:style-name="ce11">
            <text:p>教育學院</text:p>
          </table:table-cell>
          <table:table-cell office:value-type="string" table:style-name="ce101">
            <text:p>嘉大教育研究學刊</text:p>
          </table:table-cell>
          <table:table-cell office:value-type="string" table:style-name="ce9">
            <text:p>嘉義大學教育系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371" table:style-name="ce1">
            <text:p>371</text:p>
          </table:table-cell>
          <table:table-cell office:value-type="string" table:style-name="ce11">
            <text:p>教育學院</text:p>
          </table:table-cell>
          <table:table-cell office:value-type="string" table:style-name="ce81">
            <text:p>圖資與檔案學刊</text:p>
          </table:table-cell>
          <table:table-cell office:value-type="string" table:style-name="ce9">
            <text:p>國立政治大學圖書館、圖書資訊與檔案學研究所</text:p>
          </table:table-cell>
          <table:table-cell office:value-type="string" table:style-name="ce18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372" table:style-name="ce1">
            <text:p>372</text:p>
          </table:table-cell>
          <table:table-cell office:value-type="string" table:style-name="ce11">
            <text:p>教育學院</text:p>
          </table:table-cell>
          <table:table-cell office:value-type="string" table:style-name="ce94">
            <text:p>彰化師大教育學報</text:p>
          </table:table-cell>
          <table:table-cell office:value-type="string" table:style-name="ce9">
            <text:p>彰化師範大學教育研究所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373" table:style-name="ce1">
            <text:p>373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103">
            <text:p>漢語教學學刊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1">
            <text:p>行政單位院級</text:p>
          </table:table-cell>
          <table:table-cell office:value-type="string" table:style-name="ce102">
            <text:p>臺中教育大學學報</text:p>
          </table:table-cell>
          <table:table-cell office:value-type="string" table:style-name="ce11">
            <text:p>臺中教育大學</text:p>
          </table:table-cell>
          <table:table-cell office:value-type="string" table:style-name="ce20">
            <text:p>半年刊</text:p>
          </table:table-cell>
          <table:table-cell table:number-columns-repeated="16379"/>
        </table:table-row>
        <table:table-row table:style-name="ro3">
          <table:table-cell office:value-type="float" office:value="375" table:style-name="ce1">
            <text:p>375</text:p>
          </table:table-cell>
          <table:table-cell office:value-type="string" table:style-name="ce11">
            <text:p>行政單位院級</text:p>
          </table:table-cell>
          <table:table-cell office:value-type="string" table:style-name="ce105">
            <text:p>臺北市立大學學報</text:p>
          </table:table-cell>
          <table:table-cell office:value-type="string" table:style-name="ce22">
            <text:p>臺北市立大學</text:p>
          </table:table-cell>
          <table:table-cell office:value-type="string" table:style-name="ce20">
            <text:p>半年刊</text:p>
          </table:table-cell>
          <table:table-cell table:number-columns-repeated="16379"/>
        </table:table-row>
        <table:table-row table:style-name="ro3">
          <table:table-cell office:value-type="float" office:value="376" table:style-name="ce1">
            <text:p>376</text:p>
          </table:table-cell>
          <table:table-cell office:value-type="string" table:style-name="ce11">
            <text:p>教育學院</text:p>
          </table:table-cell>
          <table:table-cell office:value-type="string" table:style-name="ce106">
            <text:p>臺東大學教育學報</text:p>
          </table:table-cell>
          <table:table-cell office:value-type="string" table:style-name="ce12">
            <text:p>國立台東大學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377" table:style-name="ce1">
            <text:p>377</text:p>
          </table:table-cell>
          <table:table-cell office:value-type="string" table:style-name="ce11">
            <text:p>文學院</text:p>
          </table:table-cell>
          <table:table-cell office:value-type="string" table:style-name="ce102">
            <text:p>臺灣文獻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378" table:style-name="ce1">
            <text:p>378</text:p>
          </table:table-cell>
          <table:table-cell office:value-type="string" table:style-name="ce11">
            <text:p>文學院</text:p>
          </table:table-cell>
          <table:table-cell office:value-type="string" table:style-name="ce102">
            <text:p>臺灣史學雜誌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379" table:style-name="ce1">
            <text:p>379</text:p>
          </table:table-cell>
          <table:table-cell office:value-type="string" table:style-name="ce11">
            <text:p>教育學院</text:p>
          </table:table-cell>
          <table:table-cell office:value-type="string" table:style-name="ce101">
            <text:p>臺灣老人保健學刊</text:p>
          </table:table-cell>
          <table:table-cell office:value-type="string" table:style-name="ce9">
            <text:p>臺灣老人保健學會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380" table:style-name="ce1">
            <text:p>380</text:p>
          </table:table-cell>
          <table:table-cell office:value-type="string" table:style-name="ce11">
            <text:p>教育學院</text:p>
          </table:table-cell>
          <table:table-cell office:value-type="string" table:style-name="ce101">
            <text:p>臺灣性學學刊</text:p>
          </table:table-cell>
          <table:table-cell office:value-type="string" table:style-name="ce9">
            <text:p>臺灣性教育學會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381" table:style-name="ce1">
            <text:p>381</text:p>
          </table:table-cell>
          <table:table-cell office:value-type="string" table:style-name="ce11">
            <text:p>文學院</text:p>
          </table:table-cell>
          <table:table-cell office:value-type="string" table:style-name="ce102">
            <text:p>臺灣社會學刊（臺北）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382" table:style-name="ce1">
            <text:p>382</text:p>
          </table:table-cell>
          <table:table-cell office:value-type="string" table:style-name="ce11">
            <text:p>音樂學院</text:p>
          </table:table-cell>
          <table:table-cell office:value-type="string" table:style-name="ce102">
            <text:p>臺灣音樂研究</text:p>
          </table:table-cell>
          <table:table-cell office:value-type="string" table:style-name="ce19">
            <text:p>台灣民族音樂學會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383" table:style-name="ce1">
            <text:p>383</text:p>
          </table:table-cell>
          <table:table-cell office:value-type="string" table:style-name="ce11">
            <text:p>教育學院</text:p>
          </table:table-cell>
          <table:table-cell office:value-type="string" table:style-name="ce101">
            <text:p>臺灣家庭醫學雜誌</text:p>
          </table:table-cell>
          <table:table-cell office:value-type="string" table:style-name="ce9">
            <text:p>臺灣家庭醫學醫學會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384" table:style-name="ce1">
            <text:p>384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103">
            <text:p>臺灣國際法季刊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385" table:style-name="ce1">
            <text:p>385</text:p>
          </table:table-cell>
          <table:table-cell office:value-type="string" table:style-name="ce11">
            <text:p>教育學院</text:p>
          </table:table-cell>
          <table:table-cell office:value-type="string" table:style-name="ce106">
            <text:p>臺灣教育哲學</text:p>
          </table:table-cell>
          <table:table-cell office:value-type="string" table:style-name="ce12">
            <text:p>臺灣教育哲學會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386" table:style-name="ce1">
            <text:p>386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103">
            <text:p>臺灣華語教學研究 Taiwan Journal of Chinese as a Second Language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387" table:style-name="ce1">
            <text:p>387</text:p>
          </table:table-cell>
          <table:table-cell office:value-type="string" table:style-name="ce11">
            <text:p>運動與休閒學院</text:p>
          </table:table-cell>
          <table:table-cell office:value-type="string" table:style-name="ce102">
            <text:p>臺灣運動心理學報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388" table:style-name="ce1">
            <text:p>388</text:p>
          </table:table-cell>
          <table:table-cell office:value-type="string" table:style-name="ce11">
            <text:p>教育學院</text:p>
          </table:table-cell>
          <table:table-cell office:value-type="string" table:style-name="ce101">
            <text:p>臺灣運動教育學報</text:p>
          </table:table-cell>
          <table:table-cell office:value-type="string" table:style-name="ce9">
            <text:p>臺灣運動教育學會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389" table:style-name="ce1">
            <text:p>389</text:p>
          </table:table-cell>
          <table:table-cell office:value-type="string" table:style-name="ce11">
            <text:p>文學院</text:p>
          </table:table-cell>
          <table:table-cell office:value-type="string" table:style-name="ce102">
            <text:p>臺灣學研究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390" table:style-name="ce1">
            <text:p>390</text:p>
          </table:table-cell>
          <table:table-cell office:value-type="string" table:style-name="ce11">
            <text:p>運動與休閒學院</text:p>
          </table:table-cell>
          <table:table-cell office:value-type="string" table:style-name="ce100">
            <text:p>臺灣體育運動管理學報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391" table:style-name="ce1">
            <text:p>391</text:p>
          </table:table-cell>
          <table:table-cell office:value-type="string" table:style-name="ce11">
            <text:p>教育學院</text:p>
          </table:table-cell>
          <table:table-cell office:value-type="string" table:style-name="ce101">
            <text:p>臺灣體育學術研究期刊</text:p>
          </table:table-cell>
          <table:table-cell office:value-type="string" table:style-name="ce9">
            <text:p>國立體育大學</text:p>
          </table:table-cell>
          <table:table-cell office:value-type="string" table:style-name="ce18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392" table:style-name="ce1">
            <text:p>392</text:p>
          </table:table-cell>
          <table:table-cell office:value-type="string" table:style-name="ce11">
            <text:p>文學院</text:p>
          </table:table-cell>
          <table:table-cell office:value-type="string" table:style-name="ce102">
            <text:p>語言與國際研究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393" table:style-name="ce1">
            <text:p>393</text:p>
          </table:table-cell>
          <table:table-cell office:value-type="string" table:style-name="ce11">
            <text:p>教育學院</text:p>
          </table:table-cell>
          <table:table-cell office:value-type="string" table:style-name="ce101">
            <text:p>輔仁大學民生學誌</text:p>
          </table:table-cell>
          <table:table-cell office:value-type="string" table:style-name="ce9">
            <text:p>輔大民生學院出版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394" table:style-name="ce1">
            <text:p>394</text:p>
          </table:table-cell>
          <table:table-cell office:value-type="string" table:style-name="ce11">
            <text:p>文學院</text:p>
          </table:table-cell>
          <table:table-cell office:value-type="string" table:style-name="ce102">
            <text:p>輔仁外語學報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395" table:style-name="ce1">
            <text:p>395</text:p>
          </table:table-cell>
          <table:table-cell office:value-type="string" table:style-name="ce11">
            <text:p>教育學院</text:p>
          </table:table-cell>
          <table:table-cell office:value-type="string" table:style-name="ce101">
            <text:p>輔仁法學</text:p>
          </table:table-cell>
          <table:table-cell office:value-type="string" table:style-name="ce9">
            <text:p>輔仁大學法律學系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396" table:style-name="ce1">
            <text:p>396</text:p>
          </table:table-cell>
          <table:table-cell office:value-type="string" table:style-name="ce11">
            <text:p>文學院</text:p>
          </table:table-cell>
          <table:table-cell office:value-type="string" table:style-name="ce102">
            <text:p>輔仁國文學報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397" table:style-name="ce1">
            <text:p>397</text:p>
          </table:table-cell>
          <table:table-cell office:value-type="string" table:style-name="ce11">
            <text:p>文學院</text:p>
          </table:table-cell>
          <table:table-cell office:value-type="string" table:style-name="ce90">
            <text:p>輔仁學誌(文學院之部)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398" table:style-name="ce1">
            <text:p>398</text:p>
          </table:table-cell>
          <table:table-cell office:value-type="string" table:style-name="ce11">
            <text:p>教育學院</text:p>
          </table:table-cell>
          <table:table-cell office:value-type="string" table:style-name="ce101">
            <text:p>輔導與諮商學報<text:s/></text:p>
          </table:table-cell>
          <table:table-cell office:value-type="string" table:style-name="ce9">
            <text:p>彰化師大出版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399" table:style-name="ce1">
            <text:p>399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103">
            <text:p>廣播與電視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400" table:style-name="ce1">
            <text:p>400</text:p>
          </table:table-cell>
          <table:table-cell office:value-type="string" table:style-name="ce11">
            <text:p>文學院</text:p>
          </table:table-cell>
          <table:table-cell office:value-type="string" table:style-name="ce102">
            <text:p>廣譯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401" table:style-name="ce1">
            <text:p>401</text:p>
          </table:table-cell>
          <table:table-cell office:value-type="string" table:style-name="ce11">
            <text:p>教育學院</text:p>
          </table:table-cell>
          <table:table-cell office:value-type="string" table:style-name="ce104">
            <text:p>數位典藏與數位人文</text:p>
          </table:table-cell>
          <table:table-cell office:value-type="string" table:style-name="ce12">
            <text:p>臺灣數位人文學會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402" table:style-name="ce1">
            <text:p>402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103">
            <text:p>數位學習期刊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403" table:style-name="ce1">
            <text:p>403</text:p>
          </table:table-cell>
          <table:table-cell office:value-type="string" table:style-name="ce11">
            <text:p>文學院</text:p>
          </table:table-cell>
          <table:table-cell office:value-type="string" table:style-name="ce102">
            <text:p>編譯論叢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404" table:style-name="ce1">
            <text:p>404</text:p>
          </table:table-cell>
          <table:table-cell office:value-type="string" table:style-name="ce11">
            <text:p>教育學院</text:p>
          </table:table-cell>
          <table:table-cell office:value-type="string" table:style-name="ce101">
            <text:p>課程研究</text:p>
          </table:table-cell>
          <table:table-cell office:value-type="string" table:style-name="ce9">
            <text:p>高等教育基金會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405" table:style-name="ce1">
            <text:p>405</text:p>
          </table:table-cell>
          <table:table-cell office:value-type="string" table:style-name="ce11">
            <text:p>教育學院</text:p>
          </table:table-cell>
          <table:table-cell office:value-type="string" table:style-name="ce101">
            <text:p>學生事務理論與實務</text:p>
          </table:table-cell>
          <table:table-cell office:value-type="string" table:style-name="ce9">
            <text:p>中華學生事務學會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406" table:style-name="ce1">
            <text:p>406</text:p>
          </table:table-cell>
          <table:table-cell office:value-type="string" table:style-name="ce11">
            <text:p>教育學院</text:p>
          </table:table-cell>
          <table:table-cell office:value-type="string" table:style-name="ce101">
            <text:p>學生事務與輔導</text:p>
          </table:table-cell>
          <table:table-cell office:value-type="string" table:style-name="ce9">
            <text:p>中華學生事務學會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407" table:style-name="ce1">
            <text:p>407</text:p>
          </table:table-cell>
          <table:table-cell office:value-type="string" table:style-name="ce11">
            <text:p>教育學院</text:p>
          </table:table-cell>
          <table:table-cell office:value-type="string" table:style-name="ce101">
            <text:p>學校衛生</text:p>
          </table:table-cell>
          <table:table-cell office:value-type="string" table:style-name="ce9">
            <text:p>中華民國學校衛生學會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408" table:style-name="ce1">
            <text:p>408</text:p>
          </table:table-cell>
          <table:table-cell office:value-type="string" table:style-name="ce11">
            <text:p>教育學院</text:p>
          </table:table-cell>
          <table:table-cell office:value-type="string" table:style-name="ce101">
            <text:p>學校衛生護理雜誌</text:p>
          </table:table-cell>
          <table:table-cell office:value-type="string" table:style-name="ce9">
            <text:p>中華民國學校衛生護理學會</text:p>
          </table:table-cell>
          <table:table-cell office:value-type="string" table:style-name="ce10">
            <text:p>年刊</text:p>
          </table:table-cell>
          <table:table-cell table:number-columns-repeated="16379"/>
        </table:table-row>
        <table:table-row table:style-name="ro3">
          <table:table-cell office:value-type="float" office:value="409" table:style-name="ce1">
            <text:p>409</text:p>
          </table:table-cell>
          <table:table-cell office:value-type="string" table:style-name="ce11">
            <text:p>文學院</text:p>
          </table:table-cell>
          <table:table-cell office:value-type="string" table:style-name="ce102">
            <text:p>歷史教育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410" table:style-name="ce1">
            <text:p>410</text:p>
          </table:table-cell>
          <table:table-cell office:value-type="string" table:style-name="ce11">
            <text:p>文學院</text:p>
          </table:table-cell>
          <table:table-cell office:value-type="string" table:style-name="ce102">
            <text:p>歷史臺灣：國立臺灣歷史博物館館刊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411" table:style-name="ce1">
            <text:p>411</text:p>
          </table:table-cell>
          <table:table-cell office:value-type="string" table:style-name="ce11">
            <text:p>文學院</text:p>
          </table:table-cell>
          <table:table-cell office:value-type="string" table:style-name="ce102">
            <text:p>興大人文學報</text:p>
          </table:table-cell>
          <table:table-cell office:value-type="string" table:style-name="ce19">
            <text:p>國立中興大學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412" table:style-name="ce1">
            <text:p>412</text:p>
          </table:table-cell>
          <table:table-cell office:value-type="string" table:style-name="ce11">
            <text:p>音樂學院</text:p>
          </table:table-cell>
          <table:table-cell office:value-type="string" table:style-name="ce102">
            <text:p>興大人文學報</text:p>
          </table:table-cell>
          <table:table-cell office:value-type="string" table:style-name="ce19">
            <text:p>國立中興大學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413" table:style-name="ce1">
            <text:p>413</text:p>
          </table:table-cell>
          <table:table-cell office:value-type="string" table:style-name="ce11">
            <text:p>行政單位院級</text:p>
          </table:table-cell>
          <table:table-cell office:value-type="string" table:style-name="ce102">
            <text:p>興大人文學報<text:s/></text:p>
          </table:table-cell>
          <table:table-cell office:value-type="string" table:style-name="ce11">
            <text:p>中興大學文學院</text:p>
          </table:table-cell>
          <table:table-cell office:value-type="string" table:style-name="ce20">
            <text:p>半年刊</text:p>
          </table:table-cell>
          <table:table-cell table:number-columns-repeated="16379"/>
        </table:table-row>
        <table:table-row table:style-name="ro3">
          <table:table-cell office:value-type="float" office:value="414" table:style-name="ce1">
            <text:p>414</text:p>
          </table:table-cell>
          <table:table-cell office:value-type="string" table:style-name="ce11">
            <text:p>文學院</text:p>
          </table:table-cell>
          <table:table-cell office:value-type="string" table:style-name="ce102">
            <text:p>興大中文學報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415" table:style-name="ce1">
            <text:p>415</text:p>
          </table:table-cell>
          <table:table-cell office:value-type="string" table:style-name="ce11">
            <text:p>文學院</text:p>
          </table:table-cell>
          <table:table-cell office:value-type="string" table:style-name="ce102">
            <text:p>興大歷史學報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416" table:style-name="ce1">
            <text:p>416</text:p>
          </table:table-cell>
          <table:table-cell office:value-type="string" table:style-name="ce11">
            <text:p>教育學院</text:p>
          </table:table-cell>
          <table:table-cell office:value-type="string" table:style-name="ce81">
            <text:p>諮商心理與復健諮詢學報</text:p>
          </table:table-cell>
          <table:table-cell office:value-type="string" table:style-name="ce9">
            <text:p>高師大諮商心理與復健諮商研究所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417" table:style-name="ce1">
            <text:p>417</text:p>
          </table:table-cell>
          <table:table-cell office:value-type="string" table:style-name="ce11">
            <text:p>行政單位院級</text:p>
          </table:table-cell>
          <table:table-cell office:value-type="string" table:style-name="ce91">
            <text:p>諮商輔導學報</text:p>
          </table:table-cell>
          <table:table-cell office:value-type="string" table:style-name="ce11">
            <text:p>高雄師大輔導與諮商研究所</text:p>
          </table:table-cell>
          <table:table-cell office:value-type="string" table:style-name="ce20">
            <text:p>半年刊</text:p>
          </table:table-cell>
          <table:table-cell table:number-columns-repeated="16379"/>
        </table:table-row>
        <table:table-row table:style-name="ro3">
          <table:table-cell office:value-type="float" office:value="418" table:style-name="ce1">
            <text:p>418</text:p>
          </table:table-cell>
          <table:table-cell office:value-type="string" table:style-name="ce11">
            <text:p>文學院</text:p>
          </table:table-cell>
          <table:table-cell office:value-type="string" table:style-name="ce91">
            <text:p>靜宜中文學報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419" table:style-name="ce1">
            <text:p>419</text:p>
          </table:table-cell>
          <table:table-cell office:value-type="string" table:style-name="ce11">
            <text:p>教育學院</text:p>
          </table:table-cell>
          <table:table-cell office:value-type="string" table:style-name="ce94">
            <text:p>應用心理研究</text:p>
          </table:table-cell>
          <table:table-cell office:value-type="string" table:style-name="ce9">
            <text:p>五南圖書出版公司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420" table:style-name="ce1">
            <text:p>420</text:p>
          </table:table-cell>
          <table:table-cell office:value-type="string" table:style-name="ce11">
            <text:p>音樂學院</text:p>
          </table:table-cell>
          <table:table-cell office:value-type="string" table:style-name="ce91">
            <text:p>戲劇教育與劇場研究</text:p>
          </table:table-cell>
          <table:table-cell office:value-type="string" table:style-name="ce19">
            <text:p>國立臺南大學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421" table:style-name="ce1">
            <text:p>421</text:p>
          </table:table-cell>
          <table:table-cell office:value-type="string" table:style-name="ce11">
            <text:p>教育學院</text:p>
          </table:table-cell>
          <table:table-cell office:value-type="string" table:style-name="ce94">
            <text:p>環境教育季刊</text:p>
          </table:table-cell>
          <table:table-cell office:value-type="string" table:style-name="ce9">
            <text:p>國立臺灣師範大學環境教育中心</text:p>
          </table:table-cell>
          <table:table-cell office:value-type="string" table:style-name="ce10">
            <text:p>季刊</text:p>
          </table:table-cell>
          <table:table-cell table:number-columns-repeated="16379"/>
        </table:table-row>
        <table:table-row table:style-name="ro3">
          <table:table-cell office:value-type="float" office:value="422" table:style-name="ce1">
            <text:p>422</text:p>
          </table:table-cell>
          <table:table-cell office:value-type="string" table:style-name="ce11">
            <text:p>教育學院</text:p>
          </table:table-cell>
          <table:table-cell office:value-type="string" table:style-name="ce94">
            <text:p>環境教育研究</text:p>
          </table:table-cell>
          <table:table-cell office:value-type="string" table:style-name="ce9">
            <text:p>中華民國環境教育學會</text:p>
          </table:table-cell>
          <table:table-cell office:value-type="string" table:style-name="ce10">
            <text:p>半年刊</text:p>
          </table:table-cell>
          <table:table-cell table:number-columns-repeated="16379"/>
        </table:table-row>
        <table:table-row table:style-name="ro3">
          <table:table-cell office:value-type="float" office:value="423" table:style-name="ce1">
            <text:p>423</text:p>
          </table:table-cell>
          <table:table-cell office:value-type="string" table:style-name="ce11">
            <text:p>文學院</text:p>
          </table:table-cell>
          <table:table-cell office:value-type="string" table:style-name="ce91">
            <text:p>環境教育研究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424" table:style-name="ce1">
            <text:p>424</text:p>
          </table:table-cell>
          <table:table-cell office:value-type="string" table:style-name="ce11">
            <text:p>文學院</text:p>
          </table:table-cell>
          <table:table-cell office:value-type="string" table:style-name="ce90">
            <text:p>環境與世界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425" table:style-name="ce1">
            <text:p>425</text:p>
          </table:table-cell>
          <table:table-cell office:value-type="string" table:style-name="ce11">
            <text:p>文學院</text:p>
          </table:table-cell>
          <table:table-cell office:value-type="string" table:style-name="ce91">
            <text:p>聲韻論叢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426" table:style-name="ce1">
            <text:p>426</text:p>
          </table:table-cell>
          <table:table-cell office:value-type="string" table:style-name="ce11">
            <text:p>文學院</text:p>
          </table:table-cell>
          <table:table-cell office:value-type="string" table:style-name="ce90">
            <text:p>翻譯季刊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427" table:style-name="ce1">
            <text:p>427</text:p>
          </table:table-cell>
          <table:table-cell office:value-type="string" table:style-name="ce11">
            <text:p>文學院</text:p>
          </table:table-cell>
          <table:table-cell office:value-type="string" table:style-name="ce91">
            <text:p>翻譯學研究集刊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office:value-type="float" office:value="428" table:style-name="ce1">
            <text:p>428</text:p>
          </table:table-cell>
          <table:table-cell office:value-type="string" table:style-name="ce11">
            <text:p>教育學院</text:p>
          </table:table-cell>
          <table:table-cell office:value-type="string" table:style-name="ce94">
            <text:p>醫學教育</text:p>
          </table:table-cell>
          <table:table-cell office:value-type="string" table:style-name="ce9">
            <text:p>台灣醫學教育學會</text:p>
          </table:table-cell>
          <table:table-cell office:value-type="string" table:style-name="ce10">
            <text:p>季刊</text:p>
          </table:table-cell>
          <table:table-cell table:number-columns-repeated="16379" table:style-name="ce1"/>
        </table:table-row>
        <table:table-row table:style-name="ro3">
          <table:table-cell office:value-type="float" office:value="429" table:style-name="ce1">
            <text:p>429</text:p>
          </table:table-cell>
          <table:table-cell office:value-type="string" table:style-name="ce11">
            <text:p>文學院</text:p>
          </table:table-cell>
          <table:table-cell office:value-type="string" table:style-name="ce90">
            <text:p>鵝湖學誌<text:span text:style-name="T3">«</text:span></text:p>
          </table:table-cell>
          <table:table-cell table:style-name="ce19"/>
          <table:table-cell table:style-name="ce20"/>
          <table:table-cell table:number-columns-repeated="16379" table:style-name="ce1"/>
        </table:table-row>
        <table:table-row table:style-name="ro3">
          <table:table-cell office:value-type="float" office:value="430" table:style-name="ce1">
            <text:p>430</text:p>
          </table:table-cell>
          <table:table-cell office:value-type="string" table:style-name="ce11">
            <text:p>藝術學院</text:p>
          </table:table-cell>
          <table:table-cell office:value-type="string" table:style-name="ce90">
            <text:p>藝術與設計學報</text:p>
          </table:table-cell>
          <table:table-cell office:value-type="string" table:style-name="ce19">
            <text:p>高雄師範大學</text:p>
          </table:table-cell>
          <table:table-cell table:style-name="ce20"/>
          <table:table-cell table:number-columns-repeated="16379" table:style-name="ce1"/>
        </table:table-row>
        <table:table-row table:style-name="ro3">
          <table:table-cell office:value-type="float" office:value="431" table:style-name="ce1">
            <text:p>431</text:p>
          </table:table-cell>
          <table:table-cell office:value-type="string" table:style-name="ce11">
            <text:p>藝術學院</text:p>
          </table:table-cell>
          <table:table-cell office:value-type="string" table:style-name="ce91">
            <text:p>藝術論壇</text:p>
          </table:table-cell>
          <table:table-cell office:value-type="string" table:style-name="ce19">
            <text:p>台灣師大美術系所</text:p>
          </table:table-cell>
          <table:table-cell table:style-name="ce20"/>
          <table:table-cell table:number-columns-repeated="16379" table:style-name="ce1"/>
        </table:table-row>
        <table:table-row table:style-name="ro3">
          <table:table-cell office:value-type="float" office:value="432" table:style-name="ce1">
            <text:p>432</text:p>
          </table:table-cell>
          <table:table-cell office:value-type="string" table:style-name="ce11">
            <text:p>音樂學院</text:p>
          </table:table-cell>
          <table:table-cell office:value-type="string" table:style-name="ce90">
            <text:p>藝術論衡</text:p>
          </table:table-cell>
          <table:table-cell office:value-type="string" table:style-name="ce19">
            <text:p>國立成功大學 藝術研究所</text:p>
          </table:table-cell>
          <table:table-cell table:style-name="ce20"/>
          <table:table-cell table:number-columns-repeated="16379" table:style-name="ce1"/>
        </table:table-row>
        <table:table-row table:style-name="ro3">
          <table:table-cell office:value-type="float" office:value="433" table:style-name="ce1">
            <text:p>433</text:p>
          </table:table-cell>
          <table:table-cell office:value-type="string" table:style-name="ce11">
            <text:p>音樂學院</text:p>
          </table:table-cell>
          <table:table-cell office:value-type="string" table:style-name="ce91">
            <text:p>藝術學刊</text:p>
          </table:table-cell>
          <table:table-cell office:value-type="string" table:style-name="ce19">
            <text:p>台北市立教育大學人文藝術學院</text:p>
          </table:table-cell>
          <table:table-cell table:style-name="ce20"/>
          <table:table-cell table:number-columns-repeated="16379" table:style-name="ce1"/>
        </table:table-row>
        <table:table-row table:style-name="ro3">
          <table:table-cell office:value-type="float" office:value="434" table:style-name="ce1">
            <text:p>434</text:p>
          </table:table-cell>
          <table:table-cell office:value-type="string" table:style-name="ce11">
            <text:p>文學院</text:p>
          </table:table-cell>
          <table:table-cell office:value-type="string" table:style-name="ce91">
            <text:p>藝術學研究</text:p>
          </table:table-cell>
          <table:table-cell table:style-name="ce19"/>
          <table:table-cell table:style-name="ce20"/>
          <table:table-cell table:number-columns-repeated="16379" table:style-name="ce1"/>
        </table:table-row>
        <table:table-row table:style-name="ro3">
          <table:table-cell office:value-type="float" office:value="435" table:style-name="ce1">
            <text:p>435</text:p>
          </table:table-cell>
          <table:table-cell office:value-type="string" table:style-name="ce11">
            <text:p>音樂學院</text:p>
          </table:table-cell>
          <table:table-cell office:value-type="string" table:style-name="ce91">
            <text:p>藝術學報</text:p>
          </table:table-cell>
          <table:table-cell office:value-type="string" table:style-name="ce19">
            <text:p>國立臺灣藝術大學</text:p>
          </table:table-cell>
          <table:table-cell table:style-name="ce20"/>
          <table:table-cell table:number-columns-repeated="16379" table:style-name="ce1"/>
        </table:table-row>
        <table:table-row table:style-name="ro3">
          <table:table-cell office:value-type="float" office:value="436" table:style-name="ce1">
            <text:p>436</text:p>
          </table:table-cell>
          <table:table-cell office:value-type="string" table:style-name="ce11">
            <text:p>音樂學院</text:p>
          </table:table-cell>
          <table:table-cell office:value-type="string" table:style-name="ce90">
            <text:p>關渡音樂學刊</text:p>
          </table:table-cell>
          <table:table-cell office:value-type="string" table:style-name="ce19">
            <text:p>國立臺北藝術大學音樂學院</text:p>
          </table:table-cell>
          <table:table-cell table:style-name="ce20"/>
          <table:table-cell table:number-columns-repeated="16379" table:style-name="ce1"/>
        </table:table-row>
        <table:table-row table:style-name="ro3">
          <table:table-cell office:value-type="float" office:value="437" table:style-name="ce1">
            <text:p>437</text:p>
          </table:table-cell>
          <table:table-cell office:value-type="string" table:style-name="ce11">
            <text:p>教育學院</text:p>
          </table:table-cell>
          <table:table-cell office:value-type="string" table:style-name="ce92">
            <text:p>護理研究</text:p>
          </table:table-cell>
          <table:table-cell office:value-type="string" table:style-name="ce9">
            <text:p>台灣護理學會</text:p>
          </table:table-cell>
          <table:table-cell office:value-type="string" table:style-name="ce10">
            <text:p>雙月刊</text:p>
          </table:table-cell>
          <table:table-cell table:number-columns-repeated="16379" table:style-name="ce1"/>
        </table:table-row>
        <table:table-row table:style-name="ro3">
          <table:table-cell office:value-type="float" office:value="438" table:style-name="ce1">
            <text:p>438</text:p>
          </table:table-cell>
          <table:table-cell office:value-type="string" table:style-name="ce11">
            <text:p>教育學院</text:p>
          </table:table-cell>
          <table:table-cell office:value-type="string" table:style-name="ce92">
            <text:p>護理暨健康照顧研究</text:p>
          </table:table-cell>
          <table:table-cell office:value-type="string" table:style-name="ce9">
            <text:p>臺灣護理學會</text:p>
          </table:table-cell>
          <table:table-cell office:value-type="string" table:style-name="ce10">
            <text:p>季刊</text:p>
          </table:table-cell>
          <table:table-cell table:number-columns-repeated="16379" table:style-name="ce1"/>
        </table:table-row>
        <table:table-row table:style-name="ro3">
          <table:table-cell office:value-type="float" office:value="439" table:style-name="ce1">
            <text:p>439</text:p>
          </table:table-cell>
          <table:table-cell office:value-type="string" table:style-name="ce11">
            <text:p>運動與休閒學院</text:p>
          </table:table-cell>
          <table:table-cell office:value-type="string" table:style-name="ce91">
            <text:p>體育學報</text:p>
          </table:table-cell>
          <table:table-cell table:style-name="ce19"/>
          <table:table-cell table:style-name="ce20"/>
          <table:table-cell table:number-columns-repeated="16379" table:style-name="ce1"/>
        </table:table-row>
        <table:table-row table:style-name="ro3">
          <table:table-cell office:value-type="float" office:value="440" table:style-name="ce1">
            <text:p>440</text:p>
          </table:table-cell>
          <table:table-cell office:value-type="string" table:style-name="ce28">
            <text:p>教育學院</text:p>
          </table:table-cell>
          <table:table-cell office:value-type="string" table:style-name="ce93">
            <text:p>體驗教育學報</text:p>
          </table:table-cell>
          <table:table-cell office:value-type="string" table:style-name="ce27">
            <text:p>亞洲體驗教育學會</text:p>
          </table:table-cell>
          <table:table-cell office:value-type="string" table:style-name="ce29">
            <text:p>年刊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table:style-name="ce30"/>
          <table:table-cell table:style-name="ce31"/>
          <table:table-cell table:style-name="ce32"/>
          <table:table-cell table:style-name="ce33"/>
          <table:table-cell table:style-name="ce25"/>
          <table:table-cell table:number-columns-repeated="16378"/>
        </table:table-row>
        <table:table-row table:number-rows-repeated="2" table:style-name="ro3">
          <table:table-cell table:style-name="ce1"/>
          <table:table-cell table:style-name="ce3"/>
          <table:table-cell table:style-name="ce118"/>
          <table:table-cell table:number-columns-repeated="16381" table:style-name="ce1"/>
        </table:table-row>
        <table:table-row table:number-rows-repeated="2" table:style-name="ro3">
          <table:table-cell/>
          <table:table-cell table:style-name="ce3"/>
          <table:table-cell table:style-name="ce119"/>
          <table:table-cell table:number-columns-repeated="16381"/>
        </table:table-row>
        <table:table-row table:style-name="ro3">
          <table:table-cell/>
          <table:table-cell table:style-name="ce3"/>
          <table:table-cell table:style-name="ce120"/>
          <table:table-cell table:number-columns-repeated="16381"/>
        </table:table-row>
        <table:table-row table:number-rows-repeated="5" table:style-name="ro3">
          <table:table-cell/>
          <table:table-cell table:style-name="ce3"/>
          <table:table-cell table:style-name="ce121"/>
          <table:table-cell table:number-columns-repeated="16381"/>
        </table:table-row>
        <table:table-row table:style-name="ro3">
          <table:table-cell/>
          <table:table-cell table:style-name="ce26"/>
          <table:table-cell table:style-name="ce121"/>
          <table:table-cell table:number-columns-repeated="16381"/>
        </table:table-row>
        <table:table-row table:style-name="ro3">
          <table:table-cell/>
          <table:table-cell table:style-name="ce3"/>
          <table:table-cell table:style-name="ce121"/>
          <table:table-cell table:number-columns-repeated="16381"/>
        </table:table-row>
        <table:table-row table:number-rows-repeated="4" table:style-name="ro3">
          <table:table-cell/>
          <table:table-cell table:style-name="ce3"/>
          <table:table-cell table:style-name="ce122"/>
          <table:table-cell table:number-columns-repeated="16381"/>
        </table:table-row>
        <table:table-row table:number-rows-repeated="1048114" table:style-name="ro3">
          <table:table-cell table:number-columns-repeated="2"/>
          <table:table-cell table:style-name="ce122"/>
          <table:table-cell table:number-columns-repeated="16381"/>
        </table:table-row>
      </table:table>
      <table:database-ranges>
        <table:database-range table:target-range-address="學術暨專業刊物-A到Z排列.A8:學術暨專業刊物-A到Z排列.F445">
          <table:sort>
            <table:sort-by table:field-number="1" table:data-type="教育學院,文學院,理學院,藝術學院,科技與工程學院,運動與休閒學院,音樂學院,管理學院,國際與社會科學學院,行政單位院級,僑生先修部,教務處,學務處"/>
            <table:sort-by table:field-number="2"/>
          </table:sort>
        </table:database-range>
        <table:database-range table:target-range-address="學術暨專業刊物-A到Z排列_(2).A5:學術暨專業刊物-A到Z排列_(2).F445">
          <table:sort>
            <table:sort-by table:field-number="2"/>
          </table:sort>
        </table:database-range>
        <table:database-range table:target-range-address="學術暨專業刊物-A到Z排列_(2).A5:學術暨專業刊物-A到Z排列_(2).F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Wingdings" svg:font-family="Wingdings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cf7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indows 使用者</meta:initial-creator>
    <dc:creator>user</dc:creator>
    <meta:creation-date>2020-01-14T06:15:24Z</meta:creation-date>
    <dc:date>2023-08-14T07:14:48Z</dc:date>
  </office:meta>
</office:document-meta>
</file>