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超研澤中圓" svg:font-family="超研澤中圓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fo:background-color="#CCFFCC" style:cell-protect="protected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wrap-option="wrap" fo:background-color="#CCFFCC" style:cell-protect="protected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automatic" fo:background-color="#CCFFFF" style:cell-protect="protected"/>
      <style:text-properties fo:color="#000000" style:font-family-generic="roman"/>
    </style:style>
    <style:style style:name="ce9" style:family="table-cell" style:parent-style-name="_19968__33324__32_2" style:data-style-name="N49">
      <style:table-cell-properties fo:border-top="2pt solid #000000" fo:border-bottom="2pt solid #000000" fo:border-left="thin solid #000000" fo:border-right="2pt solid #000000" style:vertical-align="automatic" fo:background-color="#CCFFFF" style:cell-protect="protected"/>
      <style:text-properties fo:color="#000000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family-generic="roman"/>
    </style:style>
    <style:style style:name="ce1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00" style:cell-protect="protected"/>
      <style:text-properties fo:color="#000000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fo:background-color="#FFFF00" style:cell-protect="protected" style:repeat-content="false"/>
      <style:paragraph-properties fo:text-align="end" fo:margin-right="0cm"/>
      <style:text-properties fo:color="#000000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2pt solid #000000" style:vertical-align="automatic" fo:background-color="#FFFF00" style:cell-protect="protected" style:repeat-content="false"/>
      <style:paragraph-properties fo:text-align="end" fo:margin-right="0cm"/>
      <style:text-properties fo:color="#000000" style:font-family-generic="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00" style:cell-protect="protected"/>
      <style:text-properties fo:color="#000000" style:font-family-generic="roman"/>
    </style:style>
    <style:style style:name="ce27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background-color="#FFFF00" style:cell-protect="protected"/>
      <style:text-properties fo:color="#000000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family-generic="roman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超研澤中圓" style:font-name-asian="超研澤中圓" style:font-name-complex="超研澤中圓" style:font-family-generic="modern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超研澤中圓" style:font-name-asian="超研澤中圓" style:font-name-complex="超研澤中圓" style:font-family-generic="modern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4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family-generic="roman"/>
    </style:style>
    <style:style style:name="ce37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family-generic="roman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double #000000" fo:border-right="thin solid #000000" style:vertical-align="automatic" fo:background-color="#FFFF00" style:cell-protect="protected"/>
      <style:text-properties fo:color="#000000" style:font-family-generic="roman"/>
    </style:style>
    <style:style style:name="ce40" style:family="table-cell" style:parent-style-name="_19968__33324__32_2" style:data-style-name="N49">
      <style:table-cell-properties style:vertical-align="middle" fo:background-color="transparent" style:cell-protect="protected"/>
      <style:text-properties fo:color="#000000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family-generic="roman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51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FFFF00" style:cell-protect="protected"/>
      <style:text-properties fo:color="#000000" style:font-family-generic="roman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3" style:family="table-cell" style:parent-style-name="_19968__33324__32_2" style:data-style-name="N50">
      <style:table-cell-properties fo:border-top="2pt solid #000000" fo:border-bottom="2pt solid #000000" fo:border-left="2pt solid #000000" fo:border-right="thin solid #000000" style:vertical-align="automatic" fo:background-color="#CCFFFF" style:cell-protect="protected"/>
      <style:text-properties fo:color="#000000" style:font-family-generic="roman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5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5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5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59" style:family="table-cell" style:parent-style-name="_19968__33324__32_2" style:data-style-name="N49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60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automatic" fo:background-color="#FFFF00" style:cell-protect="protected" style:repeat-content="false"/>
      <style:paragraph-properties fo:text-align="end" fo:margin-right="0cm"/>
      <style:text-properties fo:color="#000000" style:font-family-generic="roman"/>
    </style:style>
    <style:style style:name="ce61" style:family="table-cell" style:parent-style-name="_19968__33324__32_2" style:data-style-name="N49">
      <style:table-cell-properties fo:border-top="thin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62" style:family="table-cell" style:parent-style-name="_19968__33324__32_2" style:data-style-name="N49">
      <style:table-cell-properties fo:border-top="none" fo:border-bottom="2pt solid #000000" fo:border-left="thin solid #000000" fo:border-right="2pt solid #000000" style:vertical-align="automatic" fo:background-color="#FFFF00" style:cell-protect="protected" style:repeat-content="false"/>
      <style:paragraph-properties fo:text-align="end" fo:margin-right="0cm"/>
      <style:text-properties fo:color="#000000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family-generic="roman"/>
    </style:style>
    <style:style style:name="ce64" style:family="table-cell" style:parent-style-name="_19968__33324__32_2" style:data-style-name="N49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65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66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6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family-generic="roman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family-generic="roman"/>
    </style:style>
    <style:style style:name="ce7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family-generic="roman"/>
    </style:style>
    <style:style style:name="ce7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family-generic="roman"/>
    </style:style>
    <style:style style:name="ce7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family-generic="roman"/>
    </style:style>
    <style:style style:name="ce7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8000" fo:font-size="18pt" style:font-size-asian="18pt" style:font-size-complex="18pt" fo:font-weight="bold" style:font-weight-asian="bold" style:font-weight-complex="bold" style:font-family-generic="roman"/>
    </style:style>
    <style:style style:name="ce7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 style:font-family-generic="roman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#CCFFFF" style:cell-protect="protected" style:repeat-content="false"/>
      <style:paragraph-properties fo:text-align="center"/>
      <style:text-properties fo:color="#000000" style:font-family-generic="roman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8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8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family-generic="roman"/>
    </style:style>
    <style:style style:name="ce9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9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family-generic="roman"/>
    </style:style>
    <style:style style:name="ce9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7" style:family="table-cell" style:parent-style-name="_19968__33324__32_2" style:data-style-name="N0">
      <style:table-cell-properties fo:border-top="thin solid #000000" fo:border-bottom="2pt solid #000000" fo:border-left="none" fo:border-right="thin double #000000" style:vertical-align="middle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98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2pt solid #000000" fo:border-right="thin double #000000" style:vertical-align="middle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13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 style:font-family-generic="roman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2pt solid #000000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0"/>
        <table:table-column table:style-name="co5" table:default-cell-style-name="ce1"/>
        <table:table-column table:style-name="co6" table:default-cell-style-name="ce40"/>
        <table:table-column table:style-name="co1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75">
            <text:p>本校國家科學及技術委員會研究計畫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3">
            <text:p>111年度核定件數及金額統計表<text:s text:c="10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學院</text:p>
          </table:table-cell>
          <table:table-cell office:value-type="string" table:style-name="ce3">
            <text:p>系所(中心)</text:p>
          </table:table-cell>
          <table:table-cell office:value-type="string" table:style-name="ce4">
            <text:p>核定<text:span text:style-name="T1">件數</text:span></text:p>
          </table:table-cell>
          <table:table-cell office:value-type="string" table:style-name="ce5">
            <text:p>核定件數 <text:s text:c="17"/>百分比</text:p>
          </table:table-cell>
          <table:table-cell office:value-type="string" table:style-name="ce6">
            <text:p>核定金額</text:p>
          </table:table-cell>
          <table:table-cell office:value-type="string" table:style-name="ce7">
            <text:p>核定金額 <text:s text:c="13"/>百分比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14">
            <text:p><text:s/>總計</text:p>
          </table:table-cell>
          <table:covered-table-cell/>
          <table:table-cell office:value-type="float" office:value="535" table:formula="of:=[.C18]+[.C26]+[.C36]+[.C40]+[.C48]+[.C52]+[.C56]+[.C60]+[.C68]+[.C74]+[.C78]" table:style-name="ce8">
            <text:p>535</text:p>
          </table:table-cell>
          <table:table-cell office:value-type="percentage" office:value="1" table:style-name="ce9">
            <text:p>100.0%</text:p>
          </table:table-cell>
          <table:table-cell office:value-type="float" office:value="685347646" table:formula="of:=[.E18]+[.E26]+[.E36]+[.E40]+[.E48]+[.E52]+[.E56]+[.E60]+[.E68]+[.E74]+[.E78]" table:style-name="ce53">
            <text:p>685,347,646<text:s/></text:p>
          </table:table-cell>
          <table:table-cell office:value-type="percentage" office:value="1" table:formula="of:=[.F18]+[.F26]+[.F36]+[.F40]+[.F48]+[.F52]+[.F56]+[.F60]+[.F68]+[.F74]+[.F78]" table:style-name="ce9">
            <text:p>100.0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3" table:style-name="ce112">
            <text:p>教育學院<text:s text:c="2"/></text:p>
          </table:table-cell>
          <table:table-cell office:value-type="string" table:style-name="ce42">
            <text:p>教育系</text:p>
          </table:table-cell>
          <table:table-cell office:value-type="float" office:value="20" table:style-name="ce11">
            <text:p>20</text:p>
          </table:table-cell>
          <table:table-cell office:value-type="percentage" office:value="3.7383177570093455E-2" table:formula="of:=[.C5]/[.$C$4]" table:style-name="ce12">
            <text:p>3.7%</text:p>
          </table:table-cell>
          <table:table-cell office:value-type="float" office:value="15510000" table:style-name="ce19">
            <text:p>15510000</text:p>
          </table:table-cell>
          <table:table-cell office:value-type="percentage" office:value="2.2630850329060589E-2" table:formula="of:=[.E5]/[.$E$4]" table:style-name="ce64">
            <text:p>2.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3">
            <text:p>心輔系</text:p>
          </table:table-cell>
          <table:table-cell office:value-type="float" office:value="24" table:style-name="ce15">
            <text:p>24</text:p>
          </table:table-cell>
          <table:table-cell office:value-type="percentage" office:value="4.4859813084112146E-2" table:formula="of:=[.C6]/[.$C$4]" table:style-name="ce12">
            <text:p>4.5%</text:p>
          </table:table-cell>
          <table:table-cell office:value-type="float" office:value="34344000" table:style-name="ce13">
            <text:p>34344000</text:p>
          </table:table-cell>
          <table:table-cell office:value-type="percentage" office:value="5.0111793920132618E-2" table:formula="of:=[.E6]/[.$E$4]" table:style-name="ce65">
            <text:p>5.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3">
            <text:p>社教系</text:p>
          </table:table-cell>
          <table:table-cell office:value-type="float" office:value="6" table:style-name="ce15">
            <text:p>6</text:p>
          </table:table-cell>
          <table:table-cell office:value-type="percentage" office:value="1.1214953271028037E-2" table:formula="of:=[.C7]/[.$C$4]" table:style-name="ce12">
            <text:p>1.1%</text:p>
          </table:table-cell>
          <table:table-cell office:value-type="float" office:value="5886000" table:style-name="ce13">
            <text:p>5886000</text:p>
          </table:table-cell>
          <table:table-cell office:value-type="percentage" office:value="8.5883420397711557E-3" table:formula="of:=[.E7]/[.$E$4]" table:style-name="ce65">
            <text:p>0.9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3">
            <text:p>衛教系</text:p>
          </table:table-cell>
          <table:table-cell office:value-type="float" office:value="8" table:style-name="ce15">
            <text:p>8</text:p>
          </table:table-cell>
          <table:table-cell office:value-type="percentage" office:value="1.4953271028037384E-2" table:formula="of:=[.C8]/[.$C$4]" table:style-name="ce12">
            <text:p>1.5%</text:p>
          </table:table-cell>
          <table:table-cell office:value-type="float" office:value="7754000" table:style-name="ce13">
            <text:p>7754000</text:p>
          </table:table-cell>
          <table:table-cell office:value-type="percentage" office:value="1.1313966051033901E-2" table:formula="of:=[.E8]/[.$E$4]" table:style-name="ce65">
            <text:p>1.1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3">
            <text:p>人發系</text:p>
          </table:table-cell>
          <table:table-cell office:value-type="float" office:value="6" table:style-name="ce15">
            <text:p>6</text:p>
          </table:table-cell>
          <table:table-cell office:value-type="percentage" office:value="1.1214953271028037E-2" table:formula="of:=[.C9]/[.$C$4]" table:style-name="ce12">
            <text:p>1.1%</text:p>
          </table:table-cell>
          <table:table-cell office:value-type="float" office:value="4187000" table:style-name="ce67">
            <text:p>4187000</text:p>
          </table:table-cell>
          <table:table-cell office:value-type="percentage" office:value="6.1093082093988836E-3" table:formula="of:=[.E9]/[.$E$4]" table:style-name="ce65">
            <text:p>0.6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3">
            <text:p>公領系</text:p>
          </table:table-cell>
          <table:table-cell office:value-type="float" office:value="7" table:style-name="ce15">
            <text:p>7</text:p>
          </table:table-cell>
          <table:table-cell office:value-type="percentage" office:value="1.3084112149532711E-2" table:formula="of:=[.C10]/[.$C$4]" table:style-name="ce12">
            <text:p>1.3%</text:p>
          </table:table-cell>
          <table:table-cell office:value-type="float" office:value="5609000" table:style-name="ce67">
            <text:p>5609000</text:p>
          </table:table-cell>
          <table:table-cell office:value-type="percentage" office:value="8.1841676012702029E-3" table:formula="of:=[.E10]/[.$E$4]" table:style-name="ce65">
            <text:p>0.8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3">
            <text:p>特教系</text:p>
          </table:table-cell>
          <table:table-cell office:value-type="float" office:value="9" table:style-name="ce15">
            <text:p>9</text:p>
          </table:table-cell>
          <table:table-cell office:value-type="percentage" office:value="1.6822429906542057E-2" table:formula="of:=[.C11]/[.$C$4]" table:style-name="ce12">
            <text:p>1.7%</text:p>
          </table:table-cell>
          <table:table-cell office:value-type="float" office:value="8194000" table:style-name="ce67">
            <text:p>8194000</text:p>
          </table:table-cell>
          <table:table-cell office:value-type="percentage" office:value="1.1955975989446968E-2" table:formula="of:=[.E11]/[.$E$4]" table:style-name="ce65">
            <text:p>1.2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3">
            <text:p>圖資所</text:p>
          </table:table-cell>
          <table:table-cell office:value-type="float" office:value="4" table:style-name="ce15">
            <text:p>4</text:p>
          </table:table-cell>
          <table:table-cell office:value-type="percentage" office:value="7.4766355140186919E-3" table:formula="of:=[.C12]/[.$C$4]" table:style-name="ce12">
            <text:p>0.7%</text:p>
          </table:table-cell>
          <table:table-cell office:value-type="float" office:value="3124000" table:style-name="ce13">
            <text:p>3124000</text:p>
          </table:table-cell>
          <table:table-cell office:value-type="percentage" office:value="4.5582705627327715E-3" table:formula="of:=[.E12]/[.$E$4]" table:style-name="ce65">
            <text:p>0.5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7">
            <text:p>教政所</text:p>
          </table:table-cell>
          <table:table-cell office:value-type="float" office:value="1" table:style-name="ce17">
            <text:p>1</text:p>
          </table:table-cell>
          <table:table-cell office:value-type="percentage" office:value="1.869158878504673E-3" table:formula="of:=[.C13]/[.$C$4]" table:style-name="ce12">
            <text:p>0.2%</text:p>
          </table:table-cell>
          <table:table-cell office:value-type="float" office:value="854000" table:style-name="ce13">
            <text:p>854000</text:p>
          </table:table-cell>
          <table:table-cell office:value-type="percentage" office:value="1.246082925919906E-3" table:formula="of:=[.E13]/[.$E$4]" table:style-name="ce65">
            <text:p>0.1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">
            <text:p>復諮所</text:p>
          </table:table-cell>
          <table:table-cell office:value-type="float" office:value="3" table:style-name="ce15">
            <text:p>3</text:p>
          </table:table-cell>
          <table:table-cell office:value-type="percentage" office:value="5.6074766355140183E-3" table:formula="of:=[.C14]/[.$C$4]" table:style-name="ce12">
            <text:p>0.6%</text:p>
          </table:table-cell>
          <table:table-cell office:value-type="float" office:value="2652000" table:style-name="ce13">
            <text:p>2652000</text:p>
          </table:table-cell>
          <table:table-cell office:value-type="percentage" office:value="3.8695689924351179E-3" table:formula="of:=[.E14]/[.$E$4]" table:style-name="ce65">
            <text:p>0.4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3">
            <text:p>資教所</text:p>
          </table:table-cell>
          <table:table-cell office:value-type="float" office:value="7" table:style-name="ce15">
            <text:p>7</text:p>
          </table:table-cell>
          <table:table-cell office:value-type="percentage" office:value="1.3084112149532711E-2" table:formula="of:=[.C15]/[.$C$4]" table:style-name="ce12">
            <text:p>1.3%</text:p>
          </table:table-cell>
          <table:table-cell office:value-type="float" office:value="6403000" table:style-name="ce67">
            <text:p>6403000</text:p>
          </table:table-cell>
          <table:table-cell office:value-type="percentage" office:value="9.3427037174065083E-3" table:formula="of:=[.E15]/[.$E$4]" table:style-name="ce65">
            <text:p>0.9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9">
            <text:p>學習科學學士學位學程</text:p>
          </table:table-cell>
          <table:table-cell office:value-type="float" office:value="15" table:style-name="ce19">
            <text:p>15</text:p>
          </table:table-cell>
          <table:table-cell office:value-type="percentage" office:value="2.8037383177570093E-2" table:formula="of:=[.C16]/[.$C$4]" table:style-name="ce12">
            <text:p>2.8%</text:p>
          </table:table-cell>
          <table:table-cell office:value-type="float" office:value="18967000" table:style-name="ce54">
            <text:p>18967000</text:p>
          </table:table-cell>
          <table:table-cell office:value-type="percentage" office:value="2.7675005686092338E-2" table:formula="of:=[.E16]/[.$E$4]" table:style-name="ce65">
            <text:p>2.8%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50">
            <text:p>教育學院(含教育學院學士班)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[.C17]/[.$C$4]" table:style-name="ce12">
            <text:p>0.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formula="of:=[.E17]/[.$E$4]" table:style-name="ce65">
            <text:p>0.0%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10">
            <text:p>教育學院 <text:s/>小計</text:p>
          </table:table-cell>
          <table:covered-table-cell/>
          <table:table-cell office:value-type="float" office:value="110" table:formula="of:=SUM([.C5:.C17])" table:style-name="ce20">
            <text:p>110</text:p>
          </table:table-cell>
          <table:table-cell office:value-type="percentage" office:value="0.20560747663551401" table:formula="of:=[.C18]/[.$C$4]" table:style-name="ce21">
            <text:p>20.6%</text:p>
          </table:table-cell>
          <table:table-cell office:value-type="float" office:value="113484000" table:formula="of:=SUM([.E5:.E17])" table:style-name="ce27">
            <text:p>113,484,000<text:s/></text:p>
          </table:table-cell>
          <table:table-cell office:value-type="percentage" office:value="0.16558603602470096" table:formula="of:=[.E18]/[.$E$4]" table:style-name="ce62">
            <text:p>16.6%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7" table:style-name="ce112">
            <text:p>文學院</text:p>
          </table:table-cell>
          <table:table-cell office:value-type="string" table:style-name="ce10">
            <text:p>國文系</text:p>
          </table:table-cell>
          <table:table-cell office:value-type="float" office:value="27" table:style-name="ce11">
            <text:p>27</text:p>
          </table:table-cell>
          <table:table-cell office:value-type="percentage" office:value="5.046728971962617E-2" table:formula="of:=[.C19]/[.$C$4]" table:style-name="ce58">
            <text:p>5.0%</text:p>
          </table:table-cell>
          <table:table-cell office:value-type="float" office:value="17076000" table:style-name="ce29">
            <text:p>17076000</text:p>
          </table:table-cell>
          <table:table-cell office:value-type="percentage" office:value="2.4915822064412549E-2" table:formula="of:=[.E19]/[.$E$4]" table:style-name="ce64">
            <text:p>2.5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4">
            <text:p>英語系</text:p>
          </table:table-cell>
          <table:table-cell office:value-type="float" office:value="29" table:style-name="ce15">
            <text:p>29</text:p>
          </table:table-cell>
          <table:table-cell office:value-type="percentage" office:value="5.4205607476635512E-2" table:formula="of:=[.C20]/[.$C$4]" table:style-name="ce59">
            <text:p>5.4%</text:p>
          </table:table-cell>
          <table:table-cell office:value-type="float" office:value="21873646" table:style-name="ce67">
            <text:p>21873646</text:p>
          </table:table-cell>
          <table:table-cell office:value-type="percentage" office:value="3.1916132093930037E-2" table:formula="of:=[.E20]/[.$E$4]" table:style-name="ce65">
            <text:p>3.2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4">
            <text:p>歷史系</text:p>
          </table:table-cell>
          <table:table-cell office:value-type="float" office:value="9" table:style-name="ce15">
            <text:p>9</text:p>
          </table:table-cell>
          <table:table-cell office:value-type="percentage" office:value="1.6822429906542057E-2" table:formula="of:=[.C21]/[.$C$4]" table:style-name="ce59">
            <text:p>1.7%</text:p>
          </table:table-cell>
          <table:table-cell office:value-type="float" office:value="7565000" table:style-name="ce13">
            <text:p>7565000</text:p>
          </table:table-cell>
          <table:table-cell office:value-type="percentage" office:value="1.1038193600215561E-2" table:formula="of:=[.E21]/[.$E$4]" table:style-name="ce65">
            <text:p>1.1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4">
            <text:p>地理系</text:p>
          </table:table-cell>
          <table:table-cell office:value-type="float" office:value="15" table:style-name="ce15">
            <text:p>15</text:p>
          </table:table-cell>
          <table:table-cell office:value-type="percentage" office:value="2.8037383177570093E-2" table:formula="of:=[.C22]/[.$C$4]" table:style-name="ce59">
            <text:p>2.8%</text:p>
          </table:table-cell>
          <table:table-cell office:value-type="float" office:value="16989000" table:style-name="ce13">
            <text:p>16989000</text:p>
          </table:table-cell>
          <table:table-cell office:value-type="percentage" office:value="2.4788879190226328E-2" table:formula="of:=[.E22]/[.$E$4]" table:style-name="ce65">
            <text:p>2.5%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6">
          <table:covered-table-cell/>
          <table:table-cell office:value-type="string" table:style-name="ce14">
            <text:p>翻譯所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[.C23]/[.$C$4]" table:style-name="ce59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E23]/[.$E$4]" table:style-name="ce65">
            <text:p>0.0%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6">
          <table:covered-table-cell/>
          <table:table-cell office:value-type="string" table:style-name="ce18">
            <text:p>臺文系</text:p>
          </table:table-cell>
          <table:table-cell office:value-type="float" office:value="9" table:style-name="ce15">
            <text:p>9</text:p>
          </table:table-cell>
          <table:table-cell office:value-type="percentage" office:value="1.6822429906542057E-2" table:formula="of:=[.C24]/[.$C$4]" table:style-name="ce59">
            <text:p>1.7%</text:p>
          </table:table-cell>
          <table:table-cell office:value-type="float" office:value="5753000" table:style-name="ce13">
            <text:p>5753000</text:p>
          </table:table-cell>
          <table:table-cell office:value-type="percentage" office:value="8.3942799447508428E-3" table:formula="of:=[.E24]/[.$E$4]" table:style-name="ce65">
            <text:p>0.8%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6">
          <table:covered-table-cell/>
          <table:table-cell office:value-type="string" table:style-name="ce18">
            <text:p>臺史所</text:p>
          </table:table-cell>
          <table:table-cell office:value-type="float" office:value="4" table:style-name="ce15">
            <text:p>4</text:p>
          </table:table-cell>
          <table:table-cell office:value-type="percentage" office:value="7.4766355140186919E-3" table:formula="of:=[.C25]/[.$C$4]" table:style-name="ce59">
            <text:p>0.7%</text:p>
          </table:table-cell>
          <table:table-cell office:value-type="float" office:value="2718000" table:style-name="ce13">
            <text:p>2718000</text:p>
          </table:table-cell>
          <table:table-cell office:value-type="percentage" office:value="3.9658704831970776E-3" table:formula="of:=[.E25]/[.$E$4]" table:style-name="ce65">
            <text:p>0.4%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10">
            <text:p>文學院 <text:s/>小計</text:p>
          </table:table-cell>
          <table:covered-table-cell/>
          <table:table-cell office:value-type="float" office:value="93" table:formula="of:=SUM([.C19:.C25])" table:style-name="ce20">
            <text:p>93</text:p>
          </table:table-cell>
          <table:table-cell office:value-type="percentage" office:value="0.17383177570093458" table:formula="of:=[.C26]/[.$C$4]" table:style-name="ce60">
            <text:p>17.4%</text:p>
          </table:table-cell>
          <table:table-cell office:value-type="float" office:value="71974646" table:formula="of:=SUM([.E19:.E25])" table:style-name="ce27">
            <text:p>71,974,646<text:s/></text:p>
          </table:table-cell>
          <table:table-cell office:value-type="percentage" office:value="0.10501917737673239" table:formula="of:=[.E26]/[.$E$4]" table:style-name="ce62">
            <text:p>10.5%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9" table:style-name="ce112">
            <text:p>理學院</text:p>
          </table:table-cell>
          <table:table-cell office:value-type="string" table:style-name="ce44">
            <text:p>數學系</text:p>
          </table:table-cell>
          <table:table-cell office:value-type="float" office:value="26" table:style-name="ce11">
            <text:p>26</text:p>
          </table:table-cell>
          <table:table-cell office:value-type="percentage" office:value="4.8598130841121495E-2" table:formula="of:=[.C27]/[.$C$4]" table:style-name="ce58">
            <text:p>4.9%</text:p>
          </table:table-cell>
          <table:table-cell office:value-type="float" office:value="24044000" table:style-name="ce29">
            <text:p>24044000</text:p>
          </table:table-cell>
          <table:table-cell office:value-type="percentage" office:value="3.5082924907281286E-2" table:formula="of:=[.E27]/[.$E$4]" table:style-name="ce64">
            <text:p>3.5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0">
            <text:p>物理系</text:p>
          </table:table-cell>
          <table:table-cell office:value-type="float" office:value="28" table:style-name="ce15">
            <text:p>28</text:p>
          </table:table-cell>
          <table:table-cell office:value-type="percentage" office:value="5.2336448598130844E-2" table:formula="of:=[.C28]/[.$C$4]" table:style-name="ce59">
            <text:p>5.2%</text:p>
          </table:table-cell>
          <table:table-cell office:value-type="float" office:value="41410000" table:style-name="ce13">
            <text:p>41410000</text:p>
          </table:table-cell>
          <table:table-cell office:value-type="percentage" office:value="6.0421889885647902E-2" table:formula="of:=[.E28]/[.$E$4]" table:style-name="ce65">
            <text:p>6.0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0">
            <text:p>化學系</text:p>
          </table:table-cell>
          <table:table-cell office:value-type="float" office:value="24" table:style-name="ce15">
            <text:p>24</text:p>
          </table:table-cell>
          <table:table-cell office:value-type="percentage" office:value="4.4859813084112146E-2" table:formula="of:=[.C29]/[.$C$4]" table:style-name="ce59">
            <text:p>4.5%</text:p>
          </table:table-cell>
          <table:table-cell office:value-type="float" office:value="59965000" table:style-name="ce13">
            <text:p>59965000</text:p>
          </table:table-cell>
          <table:table-cell office:value-type="percentage" office:value="8.7495740811226186E-2" table:formula="of:=[.E29]/[.$E$4]" table:style-name="ce65">
            <text:p>8.7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0">
            <text:p>生科系</text:p>
          </table:table-cell>
          <table:table-cell office:value-type="float" office:value="22" table:style-name="ce15">
            <text:p>22</text:p>
          </table:table-cell>
          <table:table-cell office:value-type="percentage" office:value="4.1121495327102804E-2" table:formula="of:=[.C30]/[.$C$4]" table:style-name="ce59">
            <text:p>4.1%</text:p>
          </table:table-cell>
          <table:table-cell office:value-type="float" office:value="33916000" table:style-name="ce13">
            <text:p>33916000</text:p>
          </table:table-cell>
          <table:table-cell office:value-type="percentage" office:value="4.948729334367627E-2" table:formula="of:=[.E30]/[.$E$4]" table:style-name="ce65">
            <text:p>4.9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0">
            <text:p>地科系(含海環所)</text:p>
          </table:table-cell>
          <table:table-cell office:value-type="float" office:value="20" table:style-name="ce15">
            <text:p>20</text:p>
          </table:table-cell>
          <table:table-cell office:value-type="percentage" office:value="3.7383177570093455E-2" table:formula="of:=[.C31]/[.$C$4]" table:style-name="ce59">
            <text:p>3.7%</text:p>
          </table:table-cell>
          <table:table-cell office:value-type="float" office:value="37767000" table:style-name="ce13">
            <text:p>37767000</text:p>
          </table:table-cell>
          <table:table-cell office:value-type="percentage" office:value="5.5106339418286993E-2" table:formula="of:=[.E31]/[.$E$4]" table:style-name="ce65">
            <text:p>5.5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0">
            <text:p>資工系</text:p>
          </table:table-cell>
          <table:table-cell office:value-type="float" office:value="18" table:style-name="ce15">
            <text:p>18</text:p>
          </table:table-cell>
          <table:table-cell office:value-type="percentage" office:value="3.3644859813084113E-2" table:formula="of:=[.C32]/[.$C$4]" table:style-name="ce59">
            <text:p>3.4%</text:p>
          </table:table-cell>
          <table:table-cell office:value-type="float" office:value="14440000" table:style-name="ce13">
            <text:p>14440000</text:p>
          </table:table-cell>
          <table:table-cell office:value-type="percentage" office:value="2.1069598887919722E-2" table:formula="of:=[.E32]/[.$E$4]" table:style-name="ce65">
            <text:p>2.1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45">
            <text:p>科教所</text:p>
          </table:table-cell>
          <table:table-cell office:value-type="float" office:value="15" table:style-name="ce15">
            <text:p>15</text:p>
          </table:table-cell>
          <table:table-cell office:value-type="percentage" office:value="2.8037383177570093E-2" table:formula="of:=[.C33]/[.$C$4]" table:style-name="ce59">
            <text:p>2.8%</text:p>
          </table:table-cell>
          <table:table-cell office:value-type="float" office:value="33368000" table:style-name="ce13">
            <text:p>33368000</text:p>
          </table:table-cell>
          <table:table-cell office:value-type="percentage" office:value="4.8687699147652724E-2" table:formula="of:=[.E33]/[.$E$4]" table:style-name="ce65">
            <text:p>4.9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5">
            <text:p>環教所</text:p>
          </table:table-cell>
          <table:table-cell office:value-type="float" office:value="5" table:style-name="ce15">
            <text:p>5</text:p>
          </table:table-cell>
          <table:table-cell office:value-type="percentage" office:value="9.3457943925233638E-3" table:formula="of:=[.C34]/[.$C$4]" table:style-name="ce59">
            <text:p>0.9%</text:p>
          </table:table-cell>
          <table:table-cell office:value-type="float" office:value="6551000" table:style-name="ce13">
            <text:p>6551000</text:p>
          </table:table-cell>
          <table:table-cell office:value-type="percentage" office:value="9.5586525148727217E-3" table:formula="of:=[.E34]/[.$E$4]" table:style-name="ce65">
            <text:p>1.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6">
            <text:p>營養科學學士學位學程</text:p>
          </table:table-cell>
          <table:table-cell office:value-type="float" office:value="5" table:style-name="ce25">
            <text:p>5</text:p>
          </table:table-cell>
          <table:table-cell office:value-type="percentage" office:value="9.3457943925233638E-3" table:formula="of:=[.C35]/[.$C$4]" table:style-name="ce59">
            <text:p>0.9%</text:p>
          </table:table-cell>
          <table:table-cell office:value-type="float" office:value="5478000" table:style-name="ce55">
            <text:p>5478000</text:p>
          </table:table-cell>
          <table:table-cell office:value-type="percentage" office:value="7.9930237332426768E-3" table:formula="of:=[.E35]/[.$E$4]" table:style-name="ce65">
            <text:p>0.8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5">
            <text:p>理學院 <text:s/>小計</text:p>
          </table:table-cell>
          <table:covered-table-cell/>
          <table:table-cell office:value-type="float" office:value="163" table:formula="of:=SUM([.C27:.C35])" table:style-name="ce26">
            <text:p>163</text:p>
          </table:table-cell>
          <table:table-cell office:value-type="percentage" office:value="0.30467289719626167" table:formula="of:=[.C36]/[.$C$4]" table:style-name="ce60">
            <text:p>30.5%</text:p>
          </table:table-cell>
          <table:table-cell office:value-type="float" office:value="256939000" table:formula="of:=SUM([.E27:.E35])" table:style-name="ce51">
            <text:p>256,939,000<text:s/></text:p>
          </table:table-cell>
          <table:table-cell office:value-type="percentage" office:value="0.3749031626498065" table:formula="of:=[.E36]/[.$E$4]" table:style-name="ce62">
            <text:p>37.5%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111">
            <text:p>藝術</text:p>
            <text:p>學院</text:p>
          </table:table-cell>
          <table:table-cell office:value-type="string" table:style-name="ce24">
            <text:p>設計系</text:p>
          </table:table-cell>
          <table:table-cell office:value-type="float" office:value="3" table:style-name="ce15">
            <text:p>3</text:p>
          </table:table-cell>
          <table:table-cell office:value-type="percentage" office:value="5.6074766355140183E-3" table:formula="of:=[.C37]/[.$C$4]" table:style-name="ce58">
            <text:p>0.6%</text:p>
          </table:table-cell>
          <table:table-cell office:value-type="float" office:value="5346000" table:style-name="ce55">
            <text:p>5346000</text:p>
          </table:table-cell>
          <table:table-cell office:value-type="percentage" office:value="7.8004207517187564E-3" table:formula="of:=[.E37]/[.$E$4]" table:style-name="ce61">
            <text:p>0.8%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4">
            <text:p>美術系</text:p>
          </table:table-cell>
          <table:table-cell office:value-type="float" office:value="1" table:style-name="ce15">
            <text:p>1</text:p>
          </table:table-cell>
          <table:table-cell office:value-type="percentage" office:value="1.869158878504673E-3" table:formula="of:=[.C38]/[.$C$4]" table:style-name="ce58">
            <text:p>0.2%</text:p>
          </table:table-cell>
          <table:table-cell office:value-type="float" office:value="900000" table:style-name="ce19">
            <text:p>900000</text:p>
          </table:table-cell>
          <table:table-cell office:value-type="percentage" office:value="1.3132021467539994E-3" table:formula="of:=[.E38]/[.$E$4]" table:style-name="ce61">
            <text:p>0.1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4">
            <text:p>藝史所</text:p>
          </table:table-cell>
          <table:table-cell office:value-type="float" office:value="3" table:style-name="ce15">
            <text:p>3</text:p>
          </table:table-cell>
          <table:table-cell office:value-type="percentage" office:value="5.6074766355140183E-3" table:formula="of:=[.C39]/[.$C$4]" table:style-name="ce59">
            <text:p>0.6%</text:p>
          </table:table-cell>
          <table:table-cell office:value-type="float" office:value="1896000" table:style-name="ce55">
            <text:p>1896000</text:p>
          </table:table-cell>
          <table:table-cell office:value-type="percentage" office:value="2.7664791891617588E-3" table:formula="of:=[.E39]/[.$E$4]" table:style-name="ce65">
            <text:p>0.3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5">
            <text:p>藝術學院 <text:s/>小計</text:p>
          </table:table-cell>
          <table:covered-table-cell/>
          <table:table-cell office:value-type="float" office:value="7" table:formula="of:=SUM([.C37:.C39])" table:style-name="ce26">
            <text:p>7</text:p>
          </table:table-cell>
          <table:table-cell office:value-type="percentage" office:value="1.3084112149532711E-2" table:formula="of:=[.C40]/[.$C$4]" table:style-name="ce60">
            <text:p>1.3%</text:p>
          </table:table-cell>
          <table:table-cell office:value-type="float" office:value="8142000" table:formula="of:=SUM([.E37:.E39])" table:style-name="ce51">
            <text:p>8,142,000<text:s/></text:p>
          </table:table-cell>
          <table:table-cell office:value-type="percentage" office:value="1.1880102087634514E-2" table:formula="of:=[.E40]/[.$E$4]" table:style-name="ce62">
            <text:p>1.2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7" table:style-name="ce106">
            <text:p>科技學院<text:span text:style-name="T2"><text:s text:c="2"/></text:span></text:p>
          </table:table-cell>
          <table:table-cell office:value-type="string" table:style-name="ce10">
            <text:p>工教系</text:p>
          </table:table-cell>
          <table:table-cell office:value-type="float" office:value="11" table:style-name="ce11">
            <text:p>11</text:p>
          </table:table-cell>
          <table:table-cell office:value-type="percentage" office:value="2.0560747663551402E-2" table:formula="of:=[.C41]/[.$C$4]" table:style-name="ce58">
            <text:p>2.1%</text:p>
          </table:table-cell>
          <table:table-cell office:value-type="float" office:value="10295000" table:style-name="ce29">
            <text:p>10295000</text:p>
          </table:table-cell>
          <table:table-cell office:value-type="percentage" office:value="1.5021573445369359E-2" table:formula="of:=[.E41]/[.$E$4]" table:style-name="ce64">
            <text:p>1.5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4">
            <text:p>科技系</text:p>
          </table:table-cell>
          <table:table-cell office:value-type="float" office:value="15" table:style-name="ce15">
            <text:p>15</text:p>
          </table:table-cell>
          <table:table-cell office:value-type="percentage" office:value="2.8037383177570093E-2" table:formula="of:=[.C42]/[.$C$4]" table:style-name="ce59">
            <text:p>2.8%</text:p>
          </table:table-cell>
          <table:table-cell office:value-type="float" office:value="16265000" table:style-name="ce67">
            <text:p>16265000</text:p>
          </table:table-cell>
          <table:table-cell office:value-type="percentage" office:value="2.3732481018837556E-2" table:formula="of:=[.E42]/[.$E$4]" table:style-name="ce65">
            <text:p>2.4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4">
            <text:p>圖傳系</text:p>
          </table:table-cell>
          <table:table-cell office:value-type="float" office:value="1" table:style-name="ce17">
            <text:p>1</text:p>
          </table:table-cell>
          <table:table-cell office:value-type="percentage" office:value="1.869158878504673E-3" table:formula="of:=[.C43]/[.$C$4]" table:style-name="ce59">
            <text:p>0.2%</text:p>
          </table:table-cell>
          <table:table-cell office:value-type="float" office:value="707000" table:style-name="ce13">
            <text:p>707000</text:p>
          </table:table-cell>
          <table:table-cell office:value-type="percentage" office:value="1.0315932419500862E-3" table:formula="of:=[.E43]/[.$E$4]" table:style-name="ce65">
            <text:p>0.1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4">
            <text:p>機電系</text:p>
          </table:table-cell>
          <table:table-cell office:value-type="float" office:value="14" table:style-name="ce15">
            <text:p>14</text:p>
          </table:table-cell>
          <table:table-cell office:value-type="percentage" office:value="2.6168224299065422E-2" table:formula="of:=[.C44]/[.$C$4]" table:style-name="ce59">
            <text:p>2.6%</text:p>
          </table:table-cell>
          <table:table-cell office:value-type="float" office:value="19260000" table:style-name="ce67">
            <text:p>19260000</text:p>
          </table:table-cell>
          <table:table-cell office:value-type="percentage" office:value="2.8102525940535587E-2" table:formula="of:=[.E44]/[.$E$4]" table:style-name="ce65">
            <text:p>2.8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電機系</text:p>
          </table:table-cell>
          <table:table-cell office:value-type="float" office:value="17" table:style-name="ce15">
            <text:p>17</text:p>
          </table:table-cell>
          <table:table-cell office:value-type="percentage" office:value="3.1775700934579439E-2" table:formula="of:=[.C45]/[.$C$4]" table:style-name="ce59">
            <text:p>3.2%</text:p>
          </table:table-cell>
          <table:table-cell office:value-type="float" office:value="18537000" table:style-name="ce13">
            <text:p>18537000</text:p>
          </table:table-cell>
          <table:table-cell office:value-type="percentage" office:value="2.7047586882643207E-2" table:formula="of:=[.E45]/[.$E$4]" table:style-name="ce65">
            <text:p>2.7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車輛與能源學士學程</text:p>
          </table:table-cell>
          <table:table-cell office:value-type="float" office:value="5" table:style-name="ce15">
            <text:p>5</text:p>
          </table:table-cell>
          <table:table-cell office:value-type="percentage" office:value="9.3457943925233638E-3" table:formula="of:=[.C46]/[.$C$4]" table:style-name="ce59">
            <text:p>0.9%</text:p>
          </table:table-cell>
          <table:table-cell office:value-type="float" office:value="4353000" table:style-name="ce13">
            <text:p>4353000</text:p>
          </table:table-cell>
          <table:table-cell office:value-type="percentage" office:value="6.3515210498001767E-3" table:formula="of:=[.E46]/[.$E$4]" table:style-name="ce65">
            <text:p>0.6%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6">
            <text:p>光電所 (含光電學士學位學程)</text:p>
          </table:table-cell>
          <table:table-cell office:value-type="float" office:value="7" table:style-name="ce15">
            <text:p>7</text:p>
          </table:table-cell>
          <table:table-cell office:value-type="percentage" office:value="1.3084112149532711E-2" table:formula="of:=[.C47]/[.$C$4]" table:style-name="ce59">
            <text:p>1.3%</text:p>
          </table:table-cell>
          <table:table-cell office:value-type="float" office:value="12112000" table:style-name="ce54">
            <text:p>12112000</text:p>
          </table:table-cell>
          <table:table-cell office:value-type="percentage" office:value="1.7672782668316046E-2" table:formula="of:=[.E47]/[.$E$4]" table:style-name="ce65">
            <text:p>1.8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10">
            <text:p>科技學院 <text:s/>小計</text:p>
          </table:table-cell>
          <table:covered-table-cell/>
          <table:table-cell office:value-type="float" office:value="70" table:formula="of:=SUM([.C41:.C47])" table:style-name="ce20">
            <text:p>70</text:p>
          </table:table-cell>
          <table:table-cell office:value-type="percentage" office:value="0.13084112149532709" table:formula="of:=[.C48]/[.$C$4]" table:style-name="ce60">
            <text:p>13.1%</text:p>
          </table:table-cell>
          <table:table-cell office:value-type="float" office:value="81529000" table:formula="of:=SUM([.E41:.E47])" table:style-name="ce27">
            <text:p>81,529,000<text:s/></text:p>
          </table:table-cell>
          <table:table-cell office:value-type="percentage" office:value="0.11896006424745202" table:formula="of:=[.E48]/[.$E$4]" table:style-name="ce62">
            <text:p>11.9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106">
            <text:p>運休</text:p>
            <text:p>學院</text:p>
          </table:table-cell>
          <table:table-cell office:value-type="string" table:style-name="ce10">
            <text:p>體育系</text:p>
          </table:table-cell>
          <table:table-cell office:value-type="float" office:value="20" table:style-name="ce11">
            <text:p>20</text:p>
          </table:table-cell>
          <table:table-cell office:value-type="percentage" office:value="3.7383177570093455E-2" table:formula="of:=[.C49]/[.$C$4]" table:style-name="ce58">
            <text:p>3.7%</text:p>
          </table:table-cell>
          <table:table-cell office:value-type="float" office:value="35726000" table:style-name="ce68">
            <text:p>35726000</text:p>
          </table:table-cell>
          <table:table-cell office:value-type="percentage" office:value="5.2128288772148201E-2" table:formula="of:=[.E49]/[.$E$4]" table:style-name="ce61">
            <text:p>5.2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4">
            <text:p>競技系</text:p>
          </table:table-cell>
          <table:table-cell office:value-type="float" office:value="6" table:style-name="ce15">
            <text:p>6</text:p>
          </table:table-cell>
          <table:table-cell office:value-type="percentage" office:value="1.1214953271028037E-2" table:formula="of:=[.C50]/[.$C$4]" table:style-name="ce59">
            <text:p>1.1%</text:p>
          </table:table-cell>
          <table:table-cell office:value-type="float" office:value="11282000" table:style-name="ce13">
            <text:p>11282000</text:p>
          </table:table-cell>
          <table:table-cell office:value-type="percentage" office:value="1.6461718466309578E-2" table:formula="of:=[.E50]/[.$E$4]" table:style-name="ce65">
            <text:p>1.6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8">
            <text:p>休旅所</text:p>
          </table:table-cell>
          <table:table-cell office:value-type="float" office:value="7" table:style-name="ce15">
            <text:p>7</text:p>
          </table:table-cell>
          <table:table-cell office:value-type="percentage" office:value="1.3084112149532711E-2" table:formula="of:=[.C51]/[.$C$4]" table:style-name="ce59">
            <text:p>1.3%</text:p>
          </table:table-cell>
          <table:table-cell office:value-type="float" office:value="32935000" table:style-name="ce67">
            <text:p>32935000</text:p>
          </table:table-cell>
          <table:table-cell office:value-type="percentage" office:value="4.8055903003714408E-2" table:formula="of:=[.E51]/[.$E$4]" table:style-name="ce65">
            <text:p>4.8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10">
            <text:p>運休學院 <text:s/>小計</text:p>
          </table:table-cell>
          <table:covered-table-cell/>
          <table:table-cell office:value-type="float" office:value="33" table:formula="of:=SUM([.C49:.C51])" table:style-name="ce20">
            <text:p>33</text:p>
          </table:table-cell>
          <table:table-cell office:value-type="percentage" office:value="6.1682242990654203E-2" table:formula="of:=[.C52]/[.$C$4]" table:style-name="ce60">
            <text:p>6.2%</text:p>
          </table:table-cell>
          <table:table-cell office:value-type="float" office:value="79943000" table:formula="of:=SUM([.E49:.E51])" table:style-name="ce27">
            <text:p>79,943,000<text:s/></text:p>
          </table:table-cell>
          <table:table-cell office:value-type="percentage" office:value="0.11664591024217219" table:formula="of:=[.E52]/[.$E$4]" table:style-name="ce62">
            <text:p>11.7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106">
            <text:p>音樂</text:p>
            <text:p>學院</text:p>
          </table:table-cell>
          <table:table-cell office:value-type="string" table:style-name="ce28">
            <text:p>音樂系</text:p>
          </table:table-cell>
          <table:table-cell office:value-type="float" office:value="0" table:style-name="ce29">
            <text:p>0</text:p>
          </table:table-cell>
          <table:table-cell office:value-type="percentage" office:value="0" table:formula="of:=[.C53]/[.$C$4]" table:style-name="ce58">
            <text:p>0.0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formula="of:=[.E53]/[.$E$4]" table:style-name="ce61">
            <text:p>0.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民音所</text:p>
          </table:table-cell>
          <table:table-cell office:value-type="float" office:value="2" table:style-name="ce15">
            <text:p>2</text:p>
          </table:table-cell>
          <table:table-cell office:value-type="percentage" office:value="3.7383177570093459E-3" table:formula="of:=[.C54]/[.$C$4]" table:style-name="ce59">
            <text:p>0.4%</text:p>
          </table:table-cell>
          <table:table-cell office:value-type="float" office:value="1357000" table:style-name="ce13">
            <text:p>1357000</text:p>
          </table:table-cell>
          <table:table-cell office:value-type="percentage" office:value="1.9800170146057525E-3" table:formula="of:=[.E54]/[.$E$4]" table:style-name="ce65">
            <text:p>0.2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表演所</text:p>
          </table:table-cell>
          <table:table-cell office:value-type="float" office:value="2" table:style-name="ce15">
            <text:p>2</text:p>
          </table:table-cell>
          <table:table-cell office:value-type="percentage" office:value="3.7383177570093459E-3" table:formula="of:=[.C55]/[.$C$4]" table:style-name="ce59">
            <text:p>0.4%</text:p>
          </table:table-cell>
          <table:table-cell office:value-type="float" office:value="1108000" table:style-name="ce13">
            <text:p>1108000</text:p>
          </table:table-cell>
          <table:table-cell office:value-type="percentage" office:value="1.6166977540038126E-3" table:formula="of:=[.E55]/[.$E$4]" table:style-name="ce65">
            <text:p>0.2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10">
            <text:p>音樂學院 <text:s/>小計</text:p>
          </table:table-cell>
          <table:covered-table-cell/>
          <table:table-cell office:value-type="float" office:value="4" table:formula="of:=SUM([.C53:.C55])" table:style-name="ce20">
            <text:p>4</text:p>
          </table:table-cell>
          <table:table-cell office:value-type="percentage" office:value="7.4766355140186919E-3" table:formula="of:=[.C56]/[.$C$4]" table:style-name="ce60">
            <text:p>0.7%</text:p>
          </table:table-cell>
          <table:table-cell office:value-type="float" office:value="2465000" table:formula="of:=SUM([.E53:.E55])" table:style-name="ce27">
            <text:p>2,465,000<text:s/></text:p>
          </table:table-cell>
          <table:table-cell office:value-type="percentage" office:value="3.5967147686095649E-3" table:formula="of:=[.E56]/[.$E$4]" table:style-name="ce62">
            <text:p>0.4%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08">
            <text:p>管理</text:p>
            <text:p>學院</text:p>
          </table:table-cell>
          <table:table-cell office:value-type="string" table:style-name="ce10">
            <text:p>企管系</text:p>
          </table:table-cell>
          <table:table-cell office:value-type="float" office:value="7" table:style-name="ce11">
            <text:p>7</text:p>
          </table:table-cell>
          <table:table-cell office:value-type="percentage" office:value="1.3084112149532711E-2" table:formula="of:=[.C57]/[.$C$4]" table:style-name="ce58">
            <text:p>1.3%</text:p>
          </table:table-cell>
          <table:table-cell office:value-type="float" office:value="4180000" table:style-name="ce29">
            <text:p>4180000</text:p>
          </table:table-cell>
          <table:table-cell office:value-type="percentage" office:value="6.09909441492413E-3" table:formula="of:=[.E57]/[.$E$4]" table:style-name="ce61">
            <text:p>0.6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4">
            <text:p>管理所</text:p>
          </table:table-cell>
          <table:table-cell office:value-type="float" office:value="4" table:style-name="ce15">
            <text:p>4</text:p>
          </table:table-cell>
          <table:table-cell office:value-type="percentage" office:value="7.4766355140186919E-3" table:formula="of:=[.C58]/[.$C$4]" table:style-name="ce59">
            <text:p>0.7%</text:p>
          </table:table-cell>
          <table:table-cell office:value-type="float" office:value="3044000" table:style-name="ce29">
            <text:p>3044000</text:p>
          </table:table-cell>
          <table:table-cell office:value-type="percentage" office:value="4.4415414830213046E-3" table:formula="of:=[.E58]/[.$E$4]" table:style-name="ce65">
            <text:p>0.4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4">
            <text:p>全營所</text:p>
          </table:table-cell>
          <table:table-cell office:value-type="float" office:value="3" table:style-name="ce15">
            <text:p>3</text:p>
          </table:table-cell>
          <table:table-cell office:value-type="percentage" office:value="5.6074766355140183E-3" table:formula="of:=[.C59]/[.$C$4]" table:style-name="ce59">
            <text:p>0.6%</text:p>
          </table:table-cell>
          <table:table-cell office:value-type="float" office:value="2711000" table:style-name="ce13">
            <text:p>2711000</text:p>
          </table:table-cell>
          <table:table-cell office:value-type="percentage" office:value="3.9556566887223249E-3" table:formula="of:=[.E59]/[.$E$4]" table:style-name="ce65">
            <text:p>0.4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5">
            <text:p>管理學院 小計</text:p>
          </table:table-cell>
          <table:covered-table-cell/>
          <table:table-cell office:value-type="float" office:value="14" table:formula="of:=SUM([.C57:.C59])" table:style-name="ce20">
            <text:p>14</text:p>
          </table:table-cell>
          <table:table-cell office:value-type="percentage" office:value="2.6168224299065422E-2" table:formula="of:=[.C60]/[.$C$4]" table:style-name="ce60">
            <text:p>2.6%</text:p>
          </table:table-cell>
          <table:table-cell office:value-type="float" office:value="9935000" table:formula="of:=SUM([.E57:.E59])" table:style-name="ce27">
            <text:p>9,935,000<text:s/></text:p>
          </table:table-cell>
          <table:table-cell office:value-type="percentage" office:value="1.449629258666776E-2" table:formula="of:=[.E60]/[.$E$4]" table:style-name="ce62">
            <text:p>1.4%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7" table:style-name="ce106">
            <text:p>國際與社會科學學院</text:p>
          </table:table-cell>
          <table:table-cell office:value-type="string" table:style-name="ce31">
            <text:p>華文系</text:p>
          </table:table-cell>
          <table:table-cell office:value-type="float" office:value="9" table:style-name="ce32">
            <text:p>9</text:p>
          </table:table-cell>
          <table:table-cell office:value-type="percentage" office:value="1.6822429906542057E-2" table:formula="of:=[.C61]/[.$C$4]" table:style-name="ce58">
            <text:p>1.7%</text:p>
          </table:table-cell>
          <table:table-cell office:value-type="float" office:value="7302000" table:style-name="ce68">
            <text:p>7302000</text:p>
          </table:table-cell>
          <table:table-cell office:value-type="percentage" office:value="1.0654446750664116E-2" table:formula="of:=[.E61]/[.$E$4]" table:style-name="ce61">
            <text:p>1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3">
            <text:p>東亞系</text:p>
          </table:table-cell>
          <table:table-cell office:value-type="float" office:value="8" table:style-name="ce25">
            <text:p>8</text:p>
          </table:table-cell>
          <table:table-cell office:value-type="percentage" office:value="1.4953271028037384E-2" table:formula="of:=[.C62]/[.$C$4]" table:style-name="ce59">
            <text:p>1.5%</text:p>
          </table:table-cell>
          <table:table-cell office:value-type="float" office:value="7172000" table:style-name="ce13">
            <text:p>7172000</text:p>
          </table:table-cell>
          <table:table-cell office:value-type="percentage" office:value="1.0464761996132981E-2" table:formula="of:=[.E62]/[.$E$4]" table:style-name="ce65">
            <text:p>1.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4">
            <text:p>政治所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C63]/[.$C$4]" table:style-name="ce59">
            <text:p>0.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formula="of:=[.E63]/[.$E$4]" table:style-name="ce65">
            <text:p>0.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5">
            <text:p>大傳所</text:p>
          </table:table-cell>
          <table:table-cell office:value-type="float" office:value="4" table:style-name="ce25">
            <text:p>4</text:p>
          </table:table-cell>
          <table:table-cell office:value-type="percentage" office:value="7.4766355140186919E-3" table:formula="of:=[.C64]/[.$C$4]" table:style-name="ce59">
            <text:p>0.7%</text:p>
          </table:table-cell>
          <table:table-cell office:value-type="float" office:value="6233000" table:style-name="ce13">
            <text:p>6233000</text:p>
          </table:table-cell>
          <table:table-cell office:value-type="percentage" office:value="9.0946544230196425E-3" table:formula="of:=[.E64]/[.$E$4]" table:style-name="ce65">
            <text:p>0.9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5">
            <text:p>人資所</text:p>
          </table:table-cell>
          <table:table-cell office:value-type="float" office:value="3" table:style-name="ce25">
            <text:p>3</text:p>
          </table:table-cell>
          <table:table-cell office:value-type="percentage" office:value="5.6074766355140183E-3" table:formula="of:=[.C65]/[.$C$4]" table:style-name="ce59">
            <text:p>0.6%</text:p>
          </table:table-cell>
          <table:table-cell office:value-type="float" office:value="1715000" table:style-name="ce13">
            <text:p>1715000</text:p>
          </table:table-cell>
          <table:table-cell office:value-type="percentage" office:value="2.5023796463145656E-3" table:formula="of:=[.E65]/[.$E$4]" table:style-name="ce65">
            <text:p>0.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5">
            <text:p>社工所</text:p>
          </table:table-cell>
          <table:table-cell office:value-type="float" office:value="4" table:style-name="ce25">
            <text:p>4</text:p>
          </table:table-cell>
          <table:table-cell office:value-type="percentage" office:value="7.4766355140186919E-3" table:formula="of:=[.C66]/[.$C$4]" table:style-name="ce59">
            <text:p>0.7%</text:p>
          </table:table-cell>
          <table:table-cell office:value-type="float" office:value="3355000" table:style-name="ce13">
            <text:p>3355000</text:p>
          </table:table-cell>
          <table:table-cell office:value-type="percentage" office:value="4.8953257803996311E-3" table:formula="of:=[.E66]/[.$E$4]" table:style-name="ce65">
            <text:p>0.5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8">
            <text:p>歐文所</text:p>
          </table:table-cell>
          <table:table-cell office:value-type="float" office:value="4" table:style-name="ce25">
            <text:p>4</text:p>
          </table:table-cell>
          <table:table-cell office:value-type="percentage" office:value="7.4766355140186919E-3" table:formula="of:=[.C67]/[.$C$4]" table:style-name="ce59">
            <text:p>0.7%</text:p>
          </table:table-cell>
          <table:table-cell office:value-type="float" office:value="2603000" table:style-name="ce69">
            <text:p>2603000</text:p>
          </table:table-cell>
          <table:table-cell office:value-type="percentage" office:value="3.798072431111845E-3" table:formula="of:=[.E67]/[.$E$4]" table:style-name="ce65">
            <text:p>0.4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7">
            <text:p>國際與社會科學學院 <text:s/>小計</text:p>
          </table:table-cell>
          <table:covered-table-cell/>
          <table:table-cell office:value-type="float" office:value="32" table:formula="of:=SUM([.C61:.C67])" table:style-name="ce20">
            <text:p>32</text:p>
          </table:table-cell>
          <table:table-cell office:value-type="percentage" office:value="5.9813084112149535E-2" table:formula="of:=[.C68]/[.$C$4]" table:style-name="ce60">
            <text:p>6.0%</text:p>
          </table:table-cell>
          <table:table-cell office:value-type="float" office:value="28380000" table:formula="of:=SUM([.E61:.E67])" table:style-name="ce27">
            <text:p>28,380,000<text:s/></text:p>
          </table:table-cell>
          <table:table-cell office:value-type="percentage" office:value="4.1409641027642781E-2" table:formula="of:=[.E68]/[.$E$4]" table:style-name="ce62">
            <text:p>4.1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108">
            <text:p>校級</text:p>
            <text:p>中心</text:p>
          </table:table-cell>
          <table:table-cell office:value-type="string" table:style-name="ce52">
            <text:p>數學中心</text:p>
          </table:table-cell>
          <table:table-cell office:value-type="float" office:value="0" table:style-name="ce36">
            <text:p>0</text:p>
          </table:table-cell>
          <table:table-cell office:value-type="percentage" office:value="0" table:formula="of:=[.C69]/[.$C$4]" table:style-name="ce58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E69]/[.$E$4]" table:style-name="ce61">
            <text:p>0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科教中心</text:p>
          </table:table-cell>
          <table:table-cell office:value-type="float" office:value="5" table:style-name="ce56">
            <text:p>5</text:p>
          </table:table-cell>
          <table:table-cell office:value-type="percentage" office:value="9.3457943925233638E-3" table:formula="of:=[.C70]/[.$C$4]" table:style-name="ce59">
            <text:p>0.9%</text:p>
          </table:table-cell>
          <table:table-cell office:value-type="float" office:value="7646000" table:style-name="ce13">
            <text:p>7646000</text:p>
          </table:table-cell>
          <table:table-cell office:value-type="percentage" office:value="1.1156381793423421E-2" table:formula="of:=[.E70]/[.$E$4]" table:style-name="ce65">
            <text:p>1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教評中心</text:p>
          </table:table-cell>
          <table:table-cell office:value-type="float" office:value="1" table:style-name="ce56">
            <text:p>1</text:p>
          </table:table-cell>
          <table:table-cell office:value-type="percentage" office:value="1.869158878504673E-3" table:formula="of:=[.C71]/[.$C$4]" table:style-name="ce59">
            <text:p>0.2%</text:p>
          </table:table-cell>
          <table:table-cell office:value-type="float" office:value="23500000" table:style-name="ce67">
            <text:p>23500000</text:p>
          </table:table-cell>
          <table:table-cell office:value-type="percentage" office:value="3.4289167165243314E-2" table:formula="of:=[.E71]/[.$E$4]" table:style-name="ce65">
            <text:p>3.4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體研中心</text:p>
          </table:table-cell>
          <table:table-cell office:value-type="float" office:value="0" table:style-name="ce56">
            <text:p>0</text:p>
          </table:table-cell>
          <table:table-cell office:value-type="percentage" office:value="0" table:formula="of:=[.C72]/[.$C$4]" table:style-name="ce59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E72]/[.$E$4]" table:style-name="ce65">
            <text:p>0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7">
            <text:p>特教中心</text:p>
          </table:table-cell>
          <table:table-cell office:value-type="float" office:value="1" table:style-name="ce37">
            <text:p>1</text:p>
          </table:table-cell>
          <table:table-cell office:value-type="percentage" office:value="1.869158878504673E-3" table:formula="of:=[.C73]/[.$C$4]" table:style-name="ce59">
            <text:p>0.2%</text:p>
          </table:table-cell>
          <table:table-cell office:value-type="float" office:value="578000" table:style-name="ce13">
            <text:p>578000</text:p>
          </table:table-cell>
          <table:table-cell office:value-type="percentage" office:value="8.4336760091534627E-4" table:formula="of:=[.E73]/[.$E$4]" table:style-name="ce65">
            <text:p>0.1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5">
            <text:p>中心 小計</text:p>
          </table:table-cell>
          <table:covered-table-cell/>
          <table:table-cell office:value-type="float" office:value="7" table:formula="of:=SUM([.C69:.C73])" table:style-name="ce20">
            <text:p>7</text:p>
          </table:table-cell>
          <table:table-cell office:value-type="percentage" office:value="1.3084112149532711E-2" table:formula="of:=[.C74]/[.$C$4]" table:style-name="ce60">
            <text:p>1.3%</text:p>
          </table:table-cell>
          <table:table-cell office:value-type="float" office:value="31724000" table:formula="of:=SUM([.E69:.E73])" table:style-name="ce27">
            <text:p>31,724,000<text:s/></text:p>
          </table:table-cell>
          <table:table-cell office:value-type="percentage" office:value="4.6288916559582081E-2" table:formula="of:=[.E74]/[.$E$4]" table:style-name="ce22">
            <text:p>4.6%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09">
            <text:p>其他</text:p>
          </table:table-cell>
          <table:table-cell office:value-type="string" table:style-name="ce38">
            <text:p>師培學院</text:p>
          </table:table-cell>
          <table:table-cell office:value-type="float" office:value="1" table:style-name="ce15">
            <text:p>1</text:p>
          </table:table-cell>
          <table:table-cell office:value-type="percentage" office:value="1.869158878504673E-3" table:formula="of:=[.C75]/[.$C$4]" table:style-name="ce58">
            <text:p>0.2%</text:p>
          </table:table-cell>
          <table:table-cell office:value-type="float" office:value="479000" table:style-name="ce70">
            <text:p>479000</text:p>
          </table:table-cell>
          <table:table-cell office:value-type="percentage" office:value="6.9891536477240633E-4" table:formula="of:=[.E75]/[.$E$4]" table:style-name="ce66">
            <text:p>0.1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8">
            <text:p>通識中心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[.C76]/[.$C$4]" table:style-name="ce58">
            <text:p>0.0%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[.E76]/[.$E$4]" table:style-name="ce66">
            <text:p>0.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8">
            <text:p>僑生先修部</text:p>
          </table:table-cell>
          <table:table-cell office:value-type="float" office:value="1" table:style-name="ce15">
            <text:p>1</text:p>
          </table:table-cell>
          <table:table-cell office:value-type="percentage" office:value="1.869158878504673E-3" table:formula="of:=[.C77]/[.$C$4]" table:style-name="ce59">
            <text:p>0.2%</text:p>
          </table:table-cell>
          <table:table-cell office:value-type="float" office:value="353000" table:style-name="ce71">
            <text:p>353000</text:p>
          </table:table-cell>
          <table:table-cell office:value-type="percentage" office:value="5.1506706422684641E-4" table:formula="of:=[.E77]/[.$E$4]" table:style-name="ce65">
            <text:p>0.1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4">
            <text:p>其它合計</text:p>
          </table:table-cell>
          <table:covered-table-cell/>
          <table:table-cell office:value-type="float" office:value="2" table:formula="of:=SUM([.C75:.C77])" table:style-name="ce39">
            <text:p>2</text:p>
          </table:table-cell>
          <table:table-cell office:value-type="percentage" office:value="3.7383177570093459E-3" table:formula="of:=[.C78]/[.$C$4]" table:style-name="ce60">
            <text:p>0.4%</text:p>
          </table:table-cell>
          <table:table-cell office:value-type="float" office:value="832000" table:formula="of:=SUM([.E75:.E77])" table:style-name="ce27">
            <text:p>832,000<text:s/></text:p>
          </table:table-cell>
          <table:table-cell office:value-type="percentage" office:value="1.2139824289992527E-3" table:formula="of:=[.E78]/[.$E$4]" table:style-name="ce62">
            <text:p>0.1%</text:p>
          </table:table-cell>
          <table:table-cell table:number-columns-repeated="16378"/>
        </table:table-row>
        <table:table-row table:number-rows-repeated="1048498" table:style-name="ro6">
          <table:table-cell table:number-columns-repeated="16384"/>
        </table:table-row>
      </table:table>
      <table:table table:name="'file://140.122.96.214/研究推動組/Documents%20and%20Settings/Administrator/桌面/100年核定清單.xlsx'#98(預核100" table:style-name="ta2">
        <table:table-source xlink:href="file://140.122.96.214/研究推動組/Documents%20and%20Settings/Administrator/桌面/100年核定清單.xlsx" table:table-name="98(預核1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99(預核100）" table:style-name="ta2">
        <table:table-source xlink:href="file://140.122.96.214/研究推動組/Documents%20and%20Settings/Administrator/桌面/100年核定清單.xlsx" table:table-name="99(預核100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Sheet1" table:style-name="ta2">
        <table:table-source xlink:href="file://140.122.96.214/研究推動組/Documents%20and%20Settings/Administrator/桌面/100年核定清單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Sheet3" table:style-name="ta2">
        <table:table-source xlink:href="file://140.122.96.214/研究推動組/Documents%20and%20Settings/Administrator/桌面/100年核定清單.xlsx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新修正_100資料(含98,99預核)" table:style-name="ta2">
        <table:table-source xlink:href="file://140.122.96.214/研究推動組/Documents%20and%20Settings/Administrator/桌面/100年核定清單.xlsx" table:table-name="新修正_100資料(含98,99預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原100資料(含98,99預核)" table:style-name="ta2">
        <table:table-source xlink:href="file://140.122.96.214/研究推動組/Documents%20and%20Settings/Administrator/桌面/100年核定清單.xlsx" table:table-name="原100資料(含98,99預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100(預核101）" table:style-name="ta2">
        <table:table-source xlink:href="file://140.122.96.214/研究推動組/Documents%20and%20Settings/Administrator/桌面/100年核定清單.xlsx" table:table-name="100(預核101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100(預核102)" table:style-name="ta2">
        <table:table-source xlink:href="file://140.122.96.214/研究推動組/Documents%20and%20Settings/Administrator/桌面/100年核定清單.xlsx" table:table-name="100(預核10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100(預核103)" table:style-name="ta2">
        <table:table-source xlink:href="file://140.122.96.214/研究推動組/Documents%20and%20Settings/Administrator/桌面/100年核定清單.xlsx" table:table-name="100(預核10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100(預核104)" table:style-name="ta2">
        <table:table-source xlink:href="file://140.122.96.214/研究推動組/Documents%20and%20Settings/Administrator/桌面/100年核定清單.xlsx" table:table-name="100(預核1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100資料(請系所確認資料)" table:style-name="ta2">
        <table:table-source xlink:href="file://140.122.96.214/研究推動組/Documents%20and%20Settings/Administrator/桌面/100年核定清單.xlsx" table:table-name="100資料(請系所確認資料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100轉出" table:style-name="ta2">
        <table:table-source xlink:href="file://140.122.96.214/研究推動組/Documents%20and%20Settings/Administrator/桌面/100年核定清單.xlsx" table:table-name="100轉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名稱下拉清單" table:style-name="ta2">
        <table:table-source xlink:href="file://140.122.96.214/研究推動組/Documents%20and%20Settings/Administrator/桌面/100年核定清單.xlsx" table:table-name="名稱下拉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教育學院"/>
          <table:table-cell table:number-columns-repeated="16383"/>
        </table:table-row>
        <table:table-row>
          <table:table-cell office:value-type="string" office:string-value="文學院"/>
          <table:table-cell table:number-columns-repeated="16383"/>
        </table:table-row>
        <table:table-row>
          <table:table-cell office:value-type="string" office:string-value="理學院"/>
          <table:table-cell table:number-columns-repeated="16383"/>
        </table:table-row>
        <table:table-row>
          <table:table-cell office:value-type="string" office:string-value="藝術學院"/>
          <table:table-cell table:number-columns-repeated="16383"/>
        </table:table-row>
        <table:table-row>
          <table:table-cell office:value-type="string" office:string-value="科技學院"/>
          <table:table-cell table:number-columns-repeated="16383"/>
        </table:table-row>
        <table:table-row>
          <table:table-cell office:value-type="string" office:string-value="運動與休閒學院"/>
          <table:table-cell table:number-columns-repeated="16383"/>
        </table:table-row>
        <table:table-row>
          <table:table-cell office:value-type="string" office:string-value="國際與僑教學院"/>
          <table:table-cell table:number-columns-repeated="16383"/>
        </table:table-row>
        <table:table-row>
          <table:table-cell office:value-type="string" office:string-value="音樂學院"/>
          <table:table-cell table:number-columns-repeated="16383"/>
        </table:table-row>
        <table:table-row>
          <table:table-cell office:value-type="string" office:string-value="管理學院"/>
          <table:table-cell table:number-columns-repeated="16383"/>
        </table:table-row>
        <table:table-row>
          <table:table-cell office:value-type="string" office:string-value="社會科學學院"/>
          <table:table-cell table:number-columns-repeated="16383"/>
        </table:table-row>
        <table:table-row>
          <table:table-cell office:value-type="string" office:string-value="中心"/>
          <table:table-cell table:number-columns-repeated="16383"/>
        </table:table-row>
        <table:table-row>
          <table:table-cell office:value-type="string" office:string-value="其它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學院名稱" table:cell-range-address="'file://140.122.96.214/研究推動組/Documents%20and%20Settings/Administrator/桌面/100年核定清單.xlsx'#名稱下拉清單.$A$2:名稱下拉清單.$A$13" table:base-cell-address="111統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超研澤中圓" svg:font-family="超研澤中圓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49">
      <number:number number:decimal-places="1" number:min-integer-digits="1"/>
      <number:text>%</number:text>
    </number:percentage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25in" fo:margin-left="0.75in" fo:margin-right="0.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user</meta:initial-creator>
    <dc:creator>user</dc:creator>
    <meta:creation-date>2020-01-14T08:31:06Z</meta:creation-date>
    <dc:date>2023-01-09T03:25:33Z</dc:date>
  </office:meta>
</office:document-meta>
</file>