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6576in"/>
    </style:style>
    <style:style style:name="TableColumn9" style:family="table-column">
      <style:table-column-properties style:column-width="4.052in"/>
    </style:style>
    <style:style style:name="Table7" style:family="table">
      <style:table-properties style:width="5.709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/>
    </style:style>
    <style:style style:name="TableRow45" style:family="table-row">
      <style:table-row-properties style:min-row-height="0.5729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國立臺灣師範大學產學合作計畫聲明書</text:span></text:p>
      <text:p text:style-name="P6">一、計畫基本資料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申請系所(單位)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計畫主持人/職稱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全程執行期限</text:span></text:p>
          </table:table-cell>
          <table:table-cell table:style-name="TableCell31">
            <text:p text:style-name="P32">自民國 <text:s text:c="3"/>年 <text:s text:c="3"/>月 <text:s text:c="3"/>日起至民國 <text:s text:c="3"/>年 <text:s text:c="3"/>月 <text:s text:c="3"/>日</text:p>
          </table:table-cell>
        </table:table-row>
        <table:table-row table:style-name="TableRow33">
          <table:table-cell table:style-name="TableCell34">
            <text:p text:style-name="P35">合作單位(企業)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是否為大陸地區之人民、團體、法人或其他機構、或有大陸地區資金者</text:p>
          </table:table-cell>
          <table:table-cell table:style-name="TableCell42">
            <text:p text:style-name="P43">□是</text:p>
            <text:p text:style-name="P44">□否</text:p>
          </table:table-cell>
        </table:table-row>
        <table:table-row table:style-name="TableRow45">
          <table:table-cell table:style-name="TableCell46">
            <text:p text:style-name="P47">計畫總經費</text:p>
          </table:table-cell>
          <table:table-cell table:style-name="TableCell48">
            <text:p text:style-name="P49">新臺幣 <text:s text:c="8"/>元</text:p>
          </table:table-cell>
        </table:table-row>
      </table:table>
      <text:p text:style-name="P50"/>
      <text:p text:style-name="P51">二、計畫主持人聲明事項：</text:p>
      <text:p text:style-name="P52"><text:span text:style-name="T53"><text:s text:c="2"/></text:span><text:span text:style-name="T54">本產學合作計畫書表內容及提供之各項資料，皆與本人現況、事實相符，絕無侵害他人智慧財產權。本人已謹慎審視合作契約内容，承諾負責達成驗收要求並完成結案作業，</text:span><text:span text:style-name="T55">若因執行本計畫時</text:span><text:span text:style-name="T56">可歸責於本人之事由</text:span><text:span text:style-name="T57">而發生之糾紛或造成學校損失等情事，本人同意學校因而支出之損害賠償、律師費用及訴訟費用均應由</text:span><text:span text:style-name="T58">本人</text:span><text:span text:style-name="T59">負責。</text:span></text:p>
      <text:p text:style-name="P60"/>
      <text:p text:style-name="P61"><text:s text:c="2"/>如合作單位(企業)為大陸地區之人民、團體、法人或其他機構、或有大陸地區資金者，本人應如實告知學校，學校有是否進行產學合作計畫之決定權，如有應報請主管機關同意之情形，本人應配合學校出具相關資料，如違反本條規定，本人同意學校有權隨時終止本產學合作合約，並負擔因此所生之一切責任(包括但不限於民事、刑事、行政及契約上責任)。</text:p>
      <text:p text:style-name="P62"/>
      <text:p text:style-name="P63"><text:s text:c="2"/>特此聲明，以茲為憑。 <text:s text:c="2"/></text:p>
      <text:p text:style-name="P64"><text:s text:c="2"/></text:p>
      <text:p text:style-name="P65"><text:s text:c="2"/>此致 <text:s/>國立臺灣師範大學</text:p>
      <text:p text:style-name="P66"><text:s text:c="24"/></text:p>
      <text:p text:style-name="P67"><text:span text:style-name="T68">計畫主持人(</text:span><text:span text:style-name="T69">立聲明書</text:span><text:span text:style-name="T70">人)：</text:span><text:span text:style-name="T71"><text:s text:c="2"/></text:span><text:span text:style-name="T72"><text:s/></text:span><text:span text:style-name="T73"><text:s text:c="13"/></text:span><text:span text:style-name="T74"><text:s text:c="4"/></text:span><text:span text:style-name="T75">(</text:span><text:span text:style-name="T76">親簽</text:span><text:span text:style-name="T77">)<text:s/></text:span></text:p>
      <text:p text:style-name="P78"/>
      <text:p text:style-name="P79"><text:span text:style-name="T80">中華民國_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.11.17版</text:p>
      </style:header>
      <style:footer>
        <text:p text:style-name="P3">*本聲明書正本請送研究發展處產學合作組留存，請計畫主持人自行影印或掃描1份留檔。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3T07:48:00Z</meta:creation-date>
    <dc:date>2022-11-23T07:48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