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236in"/>
    </style:style>
    <style:style style:name="TableColumn6" style:family="table-column">
      <style:table-column-properties style:column-width="1.6243in"/>
    </style:style>
    <style:style style:name="Table2" style:family="table">
      <style:table-properties style:width="6.296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320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7" style:parent-style-name="清單段落" style:family="paragraph">
      <style:paragraph-properties style:snap-to-layout-grid="false" fo:margin-left="0.2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臺灣師範大學產學合作計畫交付項目簽收紀錄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產學合作計畫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執行單位</text:p>
          </table:table-cell>
          <table:table-cell table:style-name="TableCell13" table:number-columns-spanned="3">
            <text:p text:style-name="P14"/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計畫主持人/</text:p>
            <text:p text:style-name="P25">職稱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合作機構</text:p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交付項目簽收紀錄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本校遞送人員單位/職稱</text:p>
          </table:table-cell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交付項目</text:p>
            <text:p text:style-name="P47">(如有多項請逐一列出，表格倘不敷使用請自行增列)</text:p>
            <text:p text:style-name="P48"/>
          </table:table-cell>
          <table:table-cell table:style-name="TableCell49" table:number-columns-spanned="3">
            <text:p text:style-name="P50">1.</text:p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2.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3.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收件單位</text:p>
          </table:table-cell>
          <table:covered-table-cell/>
          <table:table-cell table:style-name="TableCell65" table:number-columns-spanned="2">
            <text:p text:style-name="P66">收件人員</text:p>
          </table:table-cell>
          <table:covered-table-cell/>
        </table:table-row>
        <table:table-row table:style-name="TableRow67">
          <table:table-cell table:style-name="TableCell68">
            <text:p text:style-name="P69">公司名稱</text:p>
          </table:table-cell>
          <table:table-cell table:style-name="TableCell70">
            <text:p text:style-name="P71">單位/部門</text:p>
          </table:table-cell>
          <table:table-cell table:style-name="TableCell72">
            <text:p text:style-name="P73">簽名或蓋章</text:p>
          </table:table-cell>
          <table:table-cell table:style-name="TableCell74">
            <text:p text:style-name="P75">簽收時間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日期：</text:p>
            <text:p text:style-name="P94"/>
            <text:p text:style-name="P95"/>
            <text:p text:style-name="P96">時間：</text:p>
          </table:table-cell>
        </table:table-row>
      </table:table>
      <text:p text:style-name="P97"/>
      <text:p text:style-name="P98"/>
      <text:p text:style-name="P99"><text:span text:style-name="T100"><text:s text:c="12"/></text:span><text:span text:style-name="T101"><text:s text:c="3"/></text:span><text:span text:style-name="T102">計畫主持人簽章：</text:span><text:span text:style-name="T103"><text:s text:c="18"/></text:span><text:span text:style-name="T104">(</text:span><text:span text:style-name="T105"><text:s text:c="3"/></text:span><text:span text:style-name="T106">年</text:span><text:span text:style-name="T107"><text:s text:c="2"/></text:span><text:span text:style-name="T108"><text:s/></text:span><text:span text:style-name="T109">月</text:span><text:span text:style-name="T110"><text:s text:c="2"/></text:span><text:span text:style-name="T111">日</text:span><text:span text:style-name="T112">)</text:span></text:p>
      <text:p text:style-name="P113"/>
      <text:p text:style-name="P114"/>
      <text:p text:style-name="P115"/>
      <text:p text:style-name="P116">備註：</text:p>
      <text:list text:style-name="LFO1" text:continue-numbering="true">
        <text:list-item>
          <text:p text:style-name="P117"><text:span text:style-name="T118">產學合作計畫交付項目或研究成果報告等</text:span><text:span text:style-name="T119">相關文件如</text:span><text:span text:style-name="T120">需</text:span><text:span text:style-name="T121">親送</text:span><text:span text:style-name="T122">至合作單位時，請務必填妥表格資訊並經合作單位人員確認簽收。</text:span></text:p>
        </text:list-item>
        <text:list-item>
          <text:p text:style-name="P123">如有多項交付項目，請依序詳列品項及態樣，例如：第一期成果報告電子檔(以隨身碟交付)及紙本、第二期請款收據等。</text:p>
        </text:list-item>
        <text:list-item>
          <text:p text:style-name="P124">如由助理人員或系所同仁遞送，請計畫主持人於交付項目送達完成後務必確認並簽章。</text:p>
        </text:list-item>
        <text:list-item>
          <text:p text:style-name="P125">本紀錄單正本請計畫主持人妥善保存至少三年(自計畫執行迄日起算)。</text:p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111.09.06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</meta:initial-creator>
    <dc:creator>user</dc:creator>
    <meta:creation-date>2022-09-16T01:57:00Z</meta:creation-date>
    <dc:date>2022-09-16T01:57:00Z</dc:date>
    <meta:print-date>2020-04-21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