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111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2.9673in" style:use-optimal-column-width="false"/>
    </style:style>
    <style:style style:name="Table2" style:family="table">
      <style:table-properties style:width="7.0722in" style:rel-width="104.92%" fo:margin-left="0in" table:align="center"/>
    </style:style>
    <style:style style:name="TableRow8" style:family="table-row">
      <style:table-row-properties style:min-row-height="0.3812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5069in" style:use-optimal-row-height="false"/>
    </style:style>
    <style:style style:name="P15" style:parent-style-name="內文" style:family="paragraph">
      <style:paragraph-properties fo:text-align="justify"/>
      <style:text-properties style:font-name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Row24" style:family="table-row">
      <style:table-row-properties style:min-row-height="0.5069in" style:use-optimal-row-height="false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TableRow34" style:family="table-row">
      <style:table-row-properties style:min-row-height="0.3381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501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52" style:parent-style-name="清單段落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ableRow69" style:family="table-row">
      <style:table-row-properties style:min-row-height="0.1381in" style:use-optimal-row-height="false"/>
    </style:style>
    <style:style style:name="P70" style:parent-style-name="內文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style:font-name-asian="新細明體" style:font-name-complex="新細明體"/>
    </style:style>
    <style:style style:name="T73" style:parent-style-name="預設段落字型" style:family="text">
      <style:text-properties style:font-name="Times New Roman"/>
    </style:style>
    <style:style style:name="TableRow74" style:family="table-row">
      <style:table-row-properties style:min-row-height="0.3368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Times New Roma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Times New Roman"/>
    </style:style>
    <style:style style:name="TableRow84" style:family="table-row">
      <style:table-row-properties style:min-row-height="0.6222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text-align="justify"/>
      <style:text-properties style:font-name="Times New Roman"/>
    </style:style>
    <style:style style:name="P89" style:parent-style-name="清單段落" style:list-style-name="LFO3" style:family="paragraph">
      <style:paragraph-properties fo:text-align="justify"/>
      <style:text-properties style:font-name="Times New Roman"/>
    </style:style>
    <style:style style:name="P90" style:parent-style-name="內文" style:family="paragraph">
      <style:paragraph-properties fo:text-align="justify" fo:line-height="150%"/>
      <style:text-properties style:font-name="Times New Roman"/>
    </style:style>
    <style:style style:name="P91" style:parent-style-name="內文" style:family="paragraph">
      <style:paragraph-properties fo:text-align="justify" fo:line-height="150%"/>
      <style:text-properties style:font-name="Times New Roman"/>
    </style:style>
    <style:style style:name="TableRow92" style:family="table-row">
      <style:table-row-properties style:min-row-height="0.6222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P97" style:parent-style-name="內文" style:family="paragraph">
      <style:paragraph-properties fo:text-align="justify" fo:line-height="200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1.0326in" style:use-optimal-row-height="false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新細明體" style:font-name-asian="新細明體" style:font-name-complex="新細明體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內文" style:family="paragraph">
      <style:text-properties style:font-name="Times New Roman"/>
    </style:style>
  </office:automatic-styles>
  <office:body>
    <office:text text:use-soft-page-breaks="true">
      <text:p text:style-name="P1">111年國立臺灣師範大學校內學生研究倫理審查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一、申請人資料</text:p>
          </table:table-cell>
          <table:table-cell table:style-name="TableCell11">
            <text:p text:style-name="內文"><text:span text:style-name="T12">身分</text:span></text:p>
          </table:table-cell>
          <table:table-cell table:style-name="TableCell13" table:number-columns-spanned="3">
            <text:p text:style-name="內文">□博士生<text:s/>□碩士生<text:s/>□其他(請說明)：_____________________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屬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研究計畫/論文名稱</text:p>
              </text:list-item>
            </text:list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REC審查編號</text:p>
              </text:list-item>
            </text:list>
          </table:table-cell>
          <table:table-cell table:style-name="TableCell43" table:number-columns-spanned="4">
            <text:p text:style-name="P44"><text:line-break/>(若無，則請空白，由本中心填寫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經費狀況檢核</text:p>
              </text:list-item>
            </text:list>
          </table:table-cell>
          <table:table-cell table:style-name="TableCell48" table:number-columns-spanned="4">
            <text:p text:style-name="內文">□<text:s/>已獲得政府計畫研究經費<text:s text:c="3"/>□<text:s/>有廠商或贊助單位挹注</text:p>
            <text:p text:style-name="內文">□<text:s/>本案由學生自籌研究經費</text:p>
            <text:p text:style-name="內文">□<text:s/>其他（請說明）：_________________________________________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list text:style-name="LFO2" text:continue-numbering="true">
              <text:list-item>
                <text:p text:style-name="P51">審查費</text:p>
              </text:list-item>
            </text:list>
            <text:p text:style-name="P52">補助類別</text:p>
          </table:table-cell>
          <table:table-cell table:style-name="TableCell53" table:number-columns-spanned="4">
            <text:p text:style-name="內文"><text:span text:style-name="T54"></text:span><text:span text:style-name="T55"><text:s/>A.</text:span><text:span text:style-name="T56">全委員會一般審查案，補助</text:span><text:span text:style-name="T57">13,500</text:span><text:span text:style-name="T58">元</text:span></text:p>
            <text:p text:style-name="內文"><text:span text:style-name="T59"></text:span><text:span text:style-name="T60"><text:s/>B.</text:span><text:span text:style-name="T61">微小風險審查案，補助</text:span><text:span text:style-name="T62">10,000</text:span><text:span text:style-name="T63">元</text:span></text:p>
            <text:p text:style-name="內文"><text:span text:style-name="T64"></text:span><text:span text:style-name="T65"><text:s/>C.</text:span><text:span text:style-name="T66">免除審查案，補助</text:span><text:span text:style-name="T67">1,500</text:span><text:span text:style-name="T68">元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內文"><text:span text:style-name="T72">※</text:span><text:span text:style-name="T73">後續審查案不予補助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>應檢附文件</text:p>
              </text:list-item>
            </text:list>
          </table:table-cell>
          <table:table-cell table:style-name="TableCell77" table:number-columns-spanned="4">
            <text:p text:style-name="P78"><text:span text:style-name="T79"></text:span><text:span text:style-name="T80">研究倫理審查費繳款收據正本（本中心不退還正本，請自行留存影本）</text:span></text:p>
            <text:p text:style-name="P81"><text:span text:style-name="T82"></text:span><text:span text:style-name="T83">本校學生證正、反面影本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確認簽名欄</text:p>
              </text:list-item>
            </text:list>
          </table:table-cell>
          <table:table-cell table:style-name="TableCell87" table:number-columns-spanned="4">
            <text:list text:style-name="LFO3" text:continue-numbering="true">
              <text:list-item>
                <text:p text:style-name="P88">確認以上資料已填寫正確。</text:p>
              </text:list-item>
              <text:list-item>
                <text:p text:style-name="P89">確認研究計畫/論文未獲得任何經費補助，且無法於其他研究計畫核銷研究倫理審查費，以致審查費需由學生自行負擔，故申請本補助。</text:p>
              </text:list-item>
            </text:list>
            <text:p text:style-name="P90">學生確認簽名：_____________________日期：_____年____月____日</text:p>
            <text:p text:style-name="P91">指導老師確認簽名：___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系所證明欄</text:p>
              </text:list-item>
            </text:list>
          </table:table-cell>
          <table:table-cell table:style-name="TableCell95" table:number-columns-spanned="4">
            <text:p text:style-name="P96">茲證明申請人為本系/所學生，其研究計畫未獲得任何經費補助，且無法於其他研究計畫核銷研究倫理審查費，以致審查費需由學生自行負擔，故申請本補助。</text:p>
            <text:p text:style-name="P97">系主任/所長確認簽名：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以下由研究倫理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究倫理中心</text:p>
            <text:p text:style-name="P104">受理作業</text:p>
          </table:table-cell>
          <table:table-cell table:style-name="TableCell105" table:number-columns-spanned="4">
            <text:p text:style-name="P106">受理日期：</text:p>
            <text:p text:style-name="內文"><text:span text:style-name="T107">核對結果：</text:span><text:span text:style-name="T108"><text:line-break/></text:span><text:span text:style-name="T109"><text:line-break/></text:span><text:span text:style-name="T110"><text:line-break/></text:span><text:span text:style-name="T111">※</text:span><text:span text:style-name="T112">本中心後續受理核對結果，將以</text:span><text:span text:style-name="T113">Email</text:span><text:span text:style-name="T114">通知申請人。</text:span><text:span text:style-name="T115"><text:line-break/></text:span><text:span text:style-name="T116">※</text:span><text:span text:style-name="T117">本中心將於</text:span><text:span text:style-name="T118">111</text:span><text:span text:style-name="T119">年研究倫理中心專款經費核定後，辦理核發補助事宜。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博士生研究計畫</dc:title>
    <meta:initial-creator>user</meta:initial-creator>
    <dc:creator>HuaiTi</dc:creator>
    <meta:creation-date>2022-04-19T08:57:00Z</meta:creation-date>
    <dc:date>2022-04-19T09:00:00Z</dc: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