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25in" fo:margin-left="0.625in" fo:text-indent="-0.625in">
        <style:tab-stops/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text-align="justify" fo:line-height="0.25in" fo:margin-left="0.5909in" fo:text-indent="-0.3944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text-align="justify" fo:line-height="0.25in" fo:margin-left="0.5909in" fo:text-indent="-0.3944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text-align="justify" fo:line-height="0.25in" fo:margin-left="0.5909in" fo:text-indent="-0.3944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1.6729in"/>
    </style:style>
    <style:style style:name="TableColumn109" style:family="table-column">
      <style:table-column-properties style:column-width="1.8701in"/>
    </style:style>
    <style:style style:name="Table105" style:family="table">
      <style:table-properties style:width="6.2013in" fo:margin-left="0.2166in" table:align="left"/>
    </style:style>
    <style:style style:name="TableRow110" style:family="table-row">
      <style:table-row-properties style:min-row-height="0.7041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3" style:parent-style-name="內文" style:family="paragraph">
      <style:paragraph-properties fo:text-align="center" fo:line-height="0.319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7" style:family="table-row">
      <style:table-row-properties style:min-row-height="0.679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6" style:family="table-row">
      <style:table-row-properties style:min-row-height="0.688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5" style:family="table-row">
      <style:table-row-properties style:min-row-height="0.679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80" style:family="table-row">
      <style:table-row-properties style:min-row-height="0.679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6791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112學年度教研人員評鑑案</text:p>
      <text:p text:style-name="P3">研究發展處會辦時間表</text:p>
      <text:p text:style-name="P4">說明：</text:p>
      <text:list text:style-name="LFO1" text:continue-numbering="true">
        <text:list-item>
          <text:p text:style-name="P5"><text:span text:style-name="T6">依「</text:span><text:span text:style-name="T7">本校教師評鑑</text:span><text:span text:style-name="T8">辦</text:span><text:span text:style-name="T9">法各學院系所應行注意事項</text:span><text:span text:style-name="T10">」</text:span><text:span text:style-name="T11">第四點規定，</text:span><text:span text:style-name="T12">各</text:span><text:span text:style-name="T13">學期應受評之教師，於八</text:span><text:span text:style-name="T14">/</text:span><text:span text:style-name="T15">二月底前</text:span><text:span text:style-name="T16">將評鑑資料送系所辦公室</text:span><text:span text:style-name="T17">；</text:span><text:span text:style-name="T18">系所</text:span><text:span text:style-name="T19">級</text:span><text:span text:style-name="T20">教評會應於十</text:span><text:span text:style-name="T21">/</text:span><text:span text:style-name="T22">四月底前開會進行初評，並將相關資料及審議結果送學院辦公室</text:span><text:span text:style-name="T23">；</text:span><text:span text:style-name="T24">各學院</text:span><text:span text:style-name="T25">(</text:span><text:span text:style-name="T26">或院級單位</text:span><text:span text:style-name="T27">)</text:span><text:span text:style-name="T28">教評會</text:span><text:span text:style-name="T29">請於當學期最後一次</text:span><text:span text:style-name="T30">校教評會</text:span><text:span text:style-name="T31">研發處</text:span><text:span text:style-name="T32">收件截止日</text:span><text:span text:style-name="T33">(</text:span><text:span text:style-name="T34">第</text:span><text:span text:style-name="T35">3</text:span><text:span text:style-name="T36">次</text:span><text:span text:style-name="T37">/</text:span><text:span text:style-name="T38">第</text:span><text:span text:style-name="T39">6</text:span><text:span text:style-name="T40">次</text:span><text:span text:style-name="T41">)</text:span><text:span text:style-name="T42">前召開</text:span><text:span text:style-name="T43">進行複評</text:span><text:span text:style-name="T44">，並將相關資料及審議結果簽報校長，提交</text:span><text:span text:style-name="T45">校</text:span><text:span text:style-name="T46">評會備查</text:span><text:span text:style-name="T47">。</text:span></text:p>
        </text:list-item>
        <text:list-item>
          <text:p text:style-name="P48">另依100年6月29日本校第252次教評會決議：「各單位如有校教評會提案，各學院最遲應於校教評會開會1週前將簽奉核准之案件送達人事室彙整，俾提請校教評會審議。」</text:p>
        </text:list-item>
        <text:list-item>
          <text:p text:style-name="P49"><text:span text:style-name="T50">考量教研人員</text:span><text:span text:style-name="T51">評鑑案</text:span><text:span text:style-name="T52">需先</text:span><text:span text:style-name="T53">會辦研究發展處，</text:span><text:span text:style-name="T54">並</text:span><text:span text:style-name="T55">需</text:span><text:span text:style-name="T56">資料查核、個案疑義往返確認、補件</text:span><text:span text:style-name="T57">等行政</text:span><text:span text:style-name="T58">作業</text:span><text:span text:style-name="T59">時程，為確保教師評鑑案及時送達人事室，</text:span><text:span text:style-name="T60">請各</text:span><text:span text:style-name="T61">單位依各次</text:span><text:span text:style-name="T62">校教評會開會</text:span><text:span text:style-name="T63">日期</text:span><text:span text:style-name="T64">，</text:span><text:span text:style-name="T65">評估</text:span><text:span text:style-name="T66">各</text:span><text:span text:style-name="T67">系、院教評會</text:span><text:span text:style-name="T68">之</text:span><text:span text:style-name="T69">召開時間</text:span><text:span text:style-name="T70">，</text:span><text:span text:style-name="T71">並</text:span><text:span text:style-name="T72">於</text:span><text:span text:style-name="T73">下列</text:span><text:span text:style-name="T74">「研究發</text:span><text:span text:style-name="T75">展處</text:span><text:span text:style-name="T76">會辦</text:span><text:span text:style-name="T77">截止日期」</text:span><text:span text:style-name="T78">前</text:span><text:span text:style-name="T79">將</text:span><text:span text:style-name="T80">經</text:span><text:span text:style-name="T81">「</text:span><text:span text:style-name="T82">院級教評會</text:span><text:span text:style-name="T83">」</text:span><text:span text:style-name="T84">審議之</text:span><text:span text:style-name="T85">教研人員</text:span><text:span text:style-name="T86">評鑑案</text:span><text:span text:style-name="T87">送達研發處</text:span><text:span text:style-name="T88">，</text:span><text:span text:style-name="T89">避免影響教師權益。</text:span><text:span text:style-name="T90">案件</text:span><text:span text:style-name="T91">送達時間</text:span><text:span text:style-name="T92">超過</text:span><text:span text:style-name="T93">研發處</text:span><text:span text:style-name="T94">會辦截止日</text:span><text:span text:style-name="T95">，</text:span><text:span text:style-name="T96">如</text:span><text:span text:style-name="T97">未及送當次校</text:span><text:span text:style-name="T98">教</text:span><text:span text:style-name="T99">評會，自動延</text:span><text:span text:style-name="T100">後送</text:span><text:span text:style-name="T101">下次</text:span><text:span text:style-name="T102">校教評</text:span><text:span text:style-name="T103">會</text:span><text:span text:style-name="T104">。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次別</text:p>
          </table:table-cell>
          <table:table-cell table:style-name="TableCell113">
            <text:p text:style-name="P114">校教評會</text:p>
            <text:p text:style-name="P115">開會日期</text:p>
          </table:table-cell>
          <table:table-cell table:style-name="TableCell116">
            <text:p text:style-name="P117">人事室</text:p>
            <text:p text:style-name="P118"><text:span text:style-name="T119">收件截止</text:span><text:span text:style-name="T120">日期</text:span></text:p>
          </table:table-cell>
          <table:table-cell table:style-name="TableCell121">
            <text:p text:style-name="P122">研究發展處</text:p>
            <text:p text:style-name="P123"><text:span text:style-name="T124">會辦</text:span><text:span text:style-name="T125">截止</text:span><text:span text:style-name="T126">日期</text:span></text:p>
          </table:table-cell>
        </table:table-row>
        <table:table-row table:style-name="TableRow127">
          <table:table-cell table:style-name="TableCell128">
            <text:p text:style-name="P129">112學年度第1次</text:p>
          </table:table-cell>
          <table:table-cell table:style-name="TableCell130">
            <text:p text:style-name="P131">112年09月27日</text:p>
          </table:table-cell>
          <table:table-cell table:style-name="TableCell132">
            <text:p text:style-name="P133">112年09月20日</text:p>
          </table:table-cell>
          <table:table-cell table:style-name="TableCell134">
            <text:p text:style-name="P135">112年09月13日</text:p>
          </table:table-cell>
        </table:table-row>
        <table:table-row table:style-name="TableRow136">
          <table:table-cell table:style-name="TableCell137">
            <text:p text:style-name="P138">112學年度第2次</text:p>
          </table:table-cell>
          <table:table-cell table:style-name="TableCell139">
            <text:p text:style-name="P140">112年11月08日</text:p>
          </table:table-cell>
          <table:table-cell table:style-name="TableCell141">
            <text:p text:style-name="P142">112年11月01日</text:p>
          </table:table-cell>
          <table:table-cell table:style-name="TableCell143">
            <text:p text:style-name="P144">112年10月24日</text:p>
          </table:table-cell>
        </table:table-row>
        <table:table-row table:style-name="TableRow145">
          <table:table-cell table:style-name="TableCell146">
            <text:p text:style-name="P147">112學年度第3次</text:p>
          </table:table-cell>
          <table:table-cell table:style-name="TableCell148">
            <text:p text:style-name="P149">112年12月20日</text:p>
          </table:table-cell>
          <table:table-cell table:style-name="TableCell150">
            <text:p text:style-name="P151">112年12月13日</text:p>
          </table:table-cell>
          <table:table-cell table:style-name="TableCell152">
            <text:p text:style-name="P153">112年12月06日</text:p>
          </table:table-cell>
        </table:table-row>
        <table:table-row table:style-name="TableRow154">
          <table:table-cell table:style-name="TableCell155">
            <text:p text:style-name="P156"><text:span text:style-name="T157">11</text:span><text:span text:style-name="T158">2</text:span><text:span text:style-name="T159">學年度</text:span><text:span text:style-name="T160">第</text:span><text:span text:style-name="T161">4</text:span><text:span text:style-name="T162">次</text:span></text:p>
          </table:table-cell>
          <table:table-cell table:style-name="TableCell163">
            <text:p text:style-name="P164"><text:span text:style-name="T165">113年03月20日</text:span></text:p>
          </table:table-cell>
          <table:table-cell table:style-name="TableCell166">
            <text:p text:style-name="P167"><text:span text:style-name="T168">11</text:span><text:span text:style-name="T169">3</text:span><text:span text:style-name="T170">年03月1</text:span><text:span text:style-name="T171">3</text:span><text:span text:style-name="T172">日</text:span></text:p>
          </table:table-cell>
          <table:table-cell table:style-name="TableCell173">
            <text:p text:style-name="P174"><text:span text:style-name="T175">11</text:span><text:span text:style-name="T176">3</text:span><text:span text:style-name="T177">年03月0</text:span><text:span text:style-name="T178">6</text:span><text:span text:style-name="T179"><text:s/>日</text:span></text:p>
          </table:table-cell>
        </table:table-row>
        <table:table-row table:style-name="TableRow180">
          <table:table-cell table:style-name="TableCell181">
            <text:p text:style-name="P182"><text:span text:style-name="T183">11</text:span><text:span text:style-name="T184">2</text:span><text:span text:style-name="T185">學年度</text:span><text:span text:style-name="T186">第</text:span><text:span text:style-name="T187">5</text:span><text:span text:style-name="T188">次</text:span></text:p>
          </table:table-cell>
          <table:table-cell table:style-name="TableCell189">
            <text:p text:style-name="P190"><text:span text:style-name="T191">113年05月08日</text:span></text:p>
          </table:table-cell>
          <table:table-cell table:style-name="TableCell192">
            <text:p text:style-name="P193"><text:span text:style-name="T194">11</text:span><text:span text:style-name="T195">3</text:span><text:span text:style-name="T196">年05月</text:span><text:span text:style-name="T197">01</text:span><text:span text:style-name="T198">日</text:span></text:p>
          </table:table-cell>
          <table:table-cell table:style-name="TableCell199">
            <text:p text:style-name="P200"><text:span text:style-name="T201">11</text:span><text:span text:style-name="T202">3</text:span><text:span text:style-name="T203">年0</text:span><text:span text:style-name="T204">4</text:span><text:span text:style-name="T205">月2</text:span><text:span text:style-name="T206">3</text:span><text:span text:style-name="T207">日</text:span></text:p>
          </table:table-cell>
        </table:table-row>
        <table:table-row table:style-name="TableRow208">
          <table:table-cell table:style-name="TableCell209">
            <text:p text:style-name="P210"><text:span text:style-name="T211">11</text:span><text:span text:style-name="T212">2</text:span><text:span text:style-name="T213">學年度</text:span><text:span text:style-name="T214">第</text:span><text:span text:style-name="T215">6</text:span><text:span text:style-name="T216">次</text:span></text:p>
          </table:table-cell>
          <table:table-cell table:style-name="TableCell217">
            <text:p text:style-name="P218"><text:span text:style-name="T219">113年06月12日</text:span></text:p>
          </table:table-cell>
          <table:table-cell table:style-name="TableCell220">
            <text:p text:style-name="P221"><text:span text:style-name="T222">11</text:span><text:span text:style-name="T223">3</text:span><text:span text:style-name="T224">年06月0</text:span><text:span text:style-name="T225">5</text:span><text:span text:style-name="T226">日</text:span></text:p>
          </table:table-cell>
          <table:table-cell table:style-name="TableCell227">
            <text:p text:style-name="P228"><text:span text:style-name="T229">11</text:span><text:span text:style-name="T230">3</text:span><text:span text:style-name="T231">年05月</text:span><text:span text:style-name="T232">29</text:span><text:span text:style-name="T233">日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222in" fo:margin-bottom="0in" fo:margin-right="1.12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附件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開會及收件時間表</dc:title>
    <dc:subject/>
    <meta:keyword>教師評審委員會開會及收件時間表</meta:keyword>
    <meta:initial-creator>ntnu_cc</meta:initial-creator>
    <dc:creator>user</dc:creator>
    <meta:creation-date>2024-01-09T05:47:00Z</meta:creation-date>
    <dc:date>2024-01-09T05:47:00Z</dc:date>
    <meta:print-date>2023-12-2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