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6">
      <style:table-cell-properties fo:border="thin solid #000000" fo:background-color="#C0C0C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56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13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56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5" table:number-columns-repeated="3" table:default-cell-style-name="ce3"/>
        <table:table-column table:style-name="co10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1">
          <table:table-cell table:number-columns-repeated="2" table:style-name="ce4"/>
          <table:table-cell office:value-type="string" table:style-name="ce5">
            <text:p>教育學院</text:p>
          </table:table-cell>
          <table:table-cell office:value-type="string" table:style-name="ce5">
            <text:p>文學院</text:p>
          </table:table-cell>
          <table:table-cell office:value-type="string" table:style-name="ce5">
            <text:p>理學院</text:p>
          </table:table-cell>
          <table:table-cell office:value-type="string" table:style-name="ce5">
            <text:p>藝術學院</text:p>
          </table:table-cell>
          <table:table-cell office:value-type="string" table:style-name="ce5">
            <text:p>科技學院</text:p>
          </table:table-cell>
          <table:table-cell office:value-type="string" table:style-name="ce5">
            <text:p>運動與休閒學院</text:p>
          </table:table-cell>
          <table:table-cell office:value-type="string" table:style-name="ce6">
            <text:p>國際與社科學院</text:p>
          </table:table-cell>
          <table:table-cell office:value-type="string" table:style-name="ce6">
            <text:p>音樂學院</text:p>
          </table:table-cell>
          <table:table-cell office:value-type="string" table:style-name="ce6">
            <text:p>管理學院</text:p>
          </table:table-cell>
          <table:table-cell office:value-type="string" table:style-name="ce6">
            <text:p>中心</text:p>
          </table:table-cell>
          <table:table-cell office:value-type="string" table:style-name="ce5">
            <text:p>其它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08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20" table:style-name="ce11">
            <text:p>120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8" table:style-name="ce9">
            <text:p>8</text:p>
          </table:table-cell>
          <table:table-cell office:value-type="float" office:value="74" table:style-name="ce11">
            <text:p>7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1">
            <text:p>11<text:s/></text:p>
          </table:table-cell>
          <table:table-cell office:value-type="float" office:value="534" table:formula="of:=SUM([.C2:.M2])" table:style-name="ce11">
            <text:p>534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47549" table:style-name="ce13">
            <text:p>147,549<text:s/></text:p>
          </table:table-cell>
          <table:table-cell office:value-type="float" office:value="60676" table:style-name="ce15">
            <text:p>60,676<text:s/></text:p>
          </table:table-cell>
          <table:table-cell office:value-type="float" office:value="247309" table:style-name="ce15">
            <text:p>247,309<text:s/></text:p>
          </table:table-cell>
          <table:table-cell office:value-type="float" office:value="7833" table:style-name="ce14">
            <text:p>7,833<text:s/></text:p>
          </table:table-cell>
          <table:table-cell office:value-type="float" office:value="103499" table:style-name="ce15">
            <text:p>103,499<text:s/></text:p>
          </table:table-cell>
          <table:table-cell office:value-type="float" office:value="32606" table:style-name="ce15">
            <text:p>32,606<text:s/></text:p>
          </table:table-cell>
          <table:table-cell office:value-type="float" office:value="28746" table:style-name="ce13">
            <text:p>28,746<text:s/></text:p>
          </table:table-cell>
          <table:table-cell office:value-type="float" office:value="3246" table:style-name="ce13">
            <text:p>3,246<text:s/></text:p>
          </table:table-cell>
          <table:table-cell office:value-type="float" office:value="17139" table:style-name="ce13">
            <text:p>17,139<text:s/></text:p>
          </table:table-cell>
          <table:table-cell office:value-type="float" office:value="13732" table:style-name="ce13">
            <text:p>13,732<text:s/></text:p>
          </table:table-cell>
          <table:table-cell office:value-type="float" office:value="38033" table:style-name="ce13">
            <text:p>38,033<text:s/></text:p>
          </table:table-cell>
          <table:table-cell office:value-type="float" office:value="700368" table:formula="of:=SUM([.C3:.M3])" table:style-name="ce10">
            <text:p>700,36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09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14" table:style-name="ce11">
            <text:p>114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3" table:style-name="ce9">
            <text:p>3</text:p>
          </table:table-cell>
          <table:table-cell office:value-type="float" office:value="82" table:style-name="ce11">
            <text:p>82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1">
            <text:p>4<text:s/></text:p>
          </table:table-cell>
          <table:table-cell office:value-type="float" office:value="520" table:formula="of:=SUM([.C4:.M4])" table:style-name="ce11">
            <text:p>520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19865" table:style-name="ce13">
            <text:p>119,865<text:s/></text:p>
          </table:table-cell>
          <table:table-cell office:value-type="float" office:value="61816" table:style-name="ce13">
            <text:p>61,816<text:s/></text:p>
          </table:table-cell>
          <table:table-cell office:value-type="float" office:value="254896" table:style-name="ce13">
            <text:p>254,896<text:s/></text:p>
          </table:table-cell>
          <table:table-cell office:value-type="float" office:value="2178" table:style-name="ce14">
            <text:p>2,178<text:s/></text:p>
          </table:table-cell>
          <table:table-cell office:value-type="float" office:value="117727" table:style-name="ce13">
            <text:p>117,727<text:s/></text:p>
          </table:table-cell>
          <table:table-cell office:value-type="float" office:value="22319" table:style-name="ce13">
            <text:p>22,319<text:s/></text:p>
          </table:table-cell>
          <table:table-cell office:value-type="float" office:value="29248" table:style-name="ce13">
            <text:p>29,248<text:s/></text:p>
          </table:table-cell>
          <table:table-cell office:value-type="float" office:value="1979" table:style-name="ce13">
            <text:p>1,979<text:s/></text:p>
          </table:table-cell>
          <table:table-cell office:value-type="float" office:value="10475" table:style-name="ce13">
            <text:p>10,475<text:s/></text:p>
          </table:table-cell>
          <table:table-cell office:value-type="float" office:value="36347" table:style-name="ce13">
            <text:p>36,347<text:s/></text:p>
          </table:table-cell>
          <table:table-cell office:value-type="float" office:value="2335" table:style-name="ce13">
            <text:p>2,335<text:s/></text:p>
          </table:table-cell>
          <table:table-cell office:value-type="float" office:value="659185" table:formula="of:=SUM([.C5:.M5])" table:style-name="ce10">
            <text:p>659,18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8">
            <text:p>110<text:span text:style-name="T2">年度</text:span></text:p>
          </table:table-cell>
          <table:table-cell office:value-type="string" table:style-name="ce8">
            <text:p>件數</text:p>
          </table:table-cell>
          <table:table-cell office:value-type="float" office:value="111" table:style-name="ce11">
            <text:p>111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164" table:style-name="ce11">
            <text:p>164<text:s/>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11">
            <text:p>7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27" table:style-name="ce12">
            <text:p>2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1">
            <text:p>4<text:s/></text:p>
          </table:table-cell>
          <table:table-cell office:value-type="float" office:value="522" table:style-name="ce11">
            <text:p>522<text:s/>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7">
            <text:p>金額(單位:千元)</text:p>
          </table:table-cell>
          <table:table-cell office:value-type="float" office:value="113837" table:style-name="ce13">
            <text:p>113,837<text:s/></text:p>
          </table:table-cell>
          <table:table-cell office:value-type="float" office:value="66929" table:style-name="ce13">
            <text:p>66,929<text:s/></text:p>
          </table:table-cell>
          <table:table-cell office:value-type="float" office:value="242828" table:style-name="ce13">
            <text:p>242,828<text:s/></text:p>
          </table:table-cell>
          <table:table-cell office:value-type="float" office:value="5072" table:style-name="ce14">
            <text:p>5,072<text:s/></text:p>
          </table:table-cell>
          <table:table-cell office:value-type="float" office:value="95407" table:style-name="ce13">
            <text:p>95,407<text:s/></text:p>
          </table:table-cell>
          <table:table-cell office:value-type="float" office:value="46317" table:style-name="ce13">
            <text:p>46,317<text:s/></text:p>
          </table:table-cell>
          <table:table-cell office:value-type="float" office:value="24419" table:style-name="ce13">
            <text:p>24,419<text:s/></text:p>
          </table:table-cell>
          <table:table-cell office:value-type="float" office:value="1979" table:style-name="ce13">
            <text:p>1,979<text:s/></text:p>
          </table:table-cell>
          <table:table-cell office:value-type="float" office:value="8898" table:style-name="ce13">
            <text:p>8,898<text:s/></text:p>
          </table:table-cell>
          <table:table-cell office:value-type="float" office:value="31939" table:style-name="ce13">
            <text:p>31,939<text:s/></text:p>
          </table:table-cell>
          <table:table-cell office:value-type="float" office:value="8717" table:style-name="ce13">
            <text:p>8,717<text:s/></text:p>
          </table:table-cell>
          <table:table-cell office:value-type="float" office:value="646342" table:style-name="ce10">
            <text:p>646,342</text:p>
          </table:table-cell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in" svg:width="14.11939in" svg:height="4.47756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8958in" svg:y="0.21555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6667in" svg:y="0.05266in" svg:width="7.08102in" svg:height="0.51374in">
                <draw:text-box>
                  <text:p text:style-name="a4" text:class-names="" text:cond-style-name=""><text:span text:style-name="a3" text:class-names="">本校各學院近三年執行科技部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529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05689in" svg:height="4.6578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114in" svg:y="1.14289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72in" svg:y="0.38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7822in" svg:y="0.20964in" svg:width="7.26193in" svg:height="0.45298in">
                <draw:text-box>
                  <text:p text:style-name="a18" text:class-names="" text:cond-style-name=""><text:span text:style-name="a17" text:class-names="">本校各學院近三年執行科技部專題計畫金額比較圖</text:span></text:p>
                </draw:text-box>
                <svg:title/>
                <svg:desc/>
              </draw:frame>
              <draw:frame draw:id="id8" draw:style-name="a22" draw:name="Text Box 4" svg:x="0.51114in" svg:y="1.04394in" svg:width="0.29983in" svg:height="1.69922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各學院近三年專題件數及金額比較圖.$A$9:各學院近三年專題件數及金額比較圖.$N$50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國立臺灣師範大學</meta:initial-creator>
    <dc:creator>user</dc:creator>
    <meta:creation-date>2002-10-01T07:08:23Z</meta:creation-date>
    <dc:date>2022-01-11T08:26:00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stretch" draw:fill-image-width="0.08335in" draw:fill-image-height="0.08335in" draw:fill-image-ref-point="top-lef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tru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2.3846456692913pt" svg:width="1016.596141732284pt" chart:style-name="Crt0">
        <chart:plot-area svg:x="17.67653543307087pt" svg:y="35.8188188976378pt" svg:width="974.8106299212599pt" svg:height="271.5812598425197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2:.$M$2" chart:class="chart:bar" chart:attached-axis="primary-y" chart:style-name="G0S0">
            <chart:data-label chart:style-name="DL00"/>
            <chart:data-point chart:repeated="11"/>
          </chart:series>
          <chart:series chart:label-cell-address="各學院近三年專題件數及金額比較圖.$A$4" chart:values-cell-range-address="各學院近三年專題件數及金額比較圖.$C$4:.$M$4" chart:class="chart:bar" chart:attached-axis="primary-y" chart:style-name="G0S1">
            <chart:data-label chart:style-name="DL01"/>
            <chart:data-point chart:repeated="4"/>
            <chart:data-point chart:style-name="G0S1P4">
              <chart:data-label chart:style-name="DL014">
                <text:p text:style-name="a4" text:class-names="" text:cond-style-name="">82<text:s text:c="1"/></text:p>
              </chart:data-label>
            </chart:data-point>
            <chart:data-point chart:style-name="G0S1P5">
              <chart:data-label chart:style-name="DL015">
                <text:p text:style-name="a7" text:class-names="" text:cond-style-name="">24<text:s text:c="1"/></text:p>
              </chart:data-label>
            </chart:data-point>
            <chart:data-point chart:repeated="5"/>
          </chart:series>
          <chart:series chart:label-cell-address="各學院近三年專題件數及金額比較圖.$A$6" chart:values-cell-range-address="各學院近三年專題件數及金額比較圖.$C$6:.$M$6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DL010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DL01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3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30">
      <style:chart-properties chart:link-data-style-to-source="fals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35.3653543307086pt" svg:width="1012.096141732284pt" chart:style-name="Crt0">
        <chart:plot-area svg:x="30.85614173228346pt" svg:y="50.77456692913386pt" svg:width="961.9466929133858pt" svg:height="267.9177952755905pt" chart:style-name="Plt0">
          <chart:axis chart:dimension="x" chart:name="primary-x" chart:style-name="Axs0">
            <chart:categories table:cell-range-address="各學院近三年專題件數及金額比較圖.$C$1:.$M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" chart:values-cell-range-address="各學院近三年專題件數及金額比較圖.$C$3:.$M$3" chart:class="chart:bar" chart:attached-axis="primary-y" chart:style-name="G0S0">
            <chart:data-label chart:style-name="DL00"/>
            <chart:data-point chart:style-name="G0S0P0">
              <chart:data-label svg:x="104.1289763779528pt" svg:y="125.9628346456693pt" chart:style-name="DL000"/>
            </chart:data-point>
            <chart:data-point chart:style-name="G0S0P1">
              <chart:data-label svg:x="185.3444881889764pt" svg:y="172.2051968503937pt" chart:style-name="DL001"/>
            </chart:data-point>
            <chart:data-point chart:style-name="G0S0P2">
              <chart:data-label svg:x="278.8907874015748pt" svg:y="71.70645669291337pt" chart:style-name="DL002"/>
            </chart:data-point>
            <chart:data-point/>
            <chart:data-point chart:style-name="G0S0P4">
              <chart:data-label svg:x="431.6189763779527pt" svg:y="147.3466141732283pt" chart:style-name="DL004"/>
            </chart:data-point>
            <chart:data-point chart:repeated="2"/>
            <chart:data-point chart:style-name="G0S0P7">
              <chart:data-label svg:x="685.7956692913385pt" svg:y="212.4593700787401pt" chart:style-name="DL007"/>
            </chart:data-point>
            <chart:data-point chart:repeated="3"/>
          </chart:series>
          <chart:series chart:label-cell-address="各學院近三年專題件數及金額比較圖.$A$4" chart:values-cell-range-address="各學院近三年專題件數及金額比較圖.$C$5:.$M$5" chart:class="chart:bar" chart:attached-axis="primary-y" chart:style-name="G0S1">
            <chart:data-label chart:style-name="DL01"/>
            <chart:data-point chart:style-name="G0S1P0">
              <chart:data-label svg:x="122.2532283464567pt" svg:y="134.7413385826772pt" chart:style-name="DL010"/>
            </chart:data-point>
            <chart:data-point/>
            <chart:data-point chart:style-name="G0S1P2">
              <chart:data-label svg:x="292.5568503937007pt" svg:y="67.6903937007874pt" chart:style-name="DL012"/>
            </chart:data-point>
            <chart:data-point chart:repeated="3"/>
            <chart:data-point chart:style-name="G0S1P6">
              <chart:data-label svg:x="613.9774015748031pt" svg:y="192.977874015748pt" chart:style-name="DL016"/>
            </chart:data-point>
            <chart:data-point chart:style-name="G0S1P7">
              <chart:data-label svg:x="697.050157480315pt" svg:y="209.0511811023622pt" chart:style-name="DL017"/>
            </chart:data-point>
            <chart:data-point chart:repeated="3"/>
          </chart:series>
          <chart:series chart:label-cell-address="各學院近三年專題件數及金額比較圖.$A$6" chart:values-cell-range-address="各學院近三年專題件數及金額比較圖.$C$7:.$M$7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