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中圓" svg:font-family="超研澤中圓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#CCFFCC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fo:background-color="#CCFFFF" style:cell-protect="protected"/>
      <style:text-properties fo:color="#000000" style:font-family-generic="roman"/>
    </style:style>
    <style:style style:name="ce9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#CCFFFF" style:cell-protect="protected"/>
      <style:text-properties fo:color="#000000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family-generic="roman"/>
    </style:style>
    <style:style style:name="ce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color="#000000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background-color="#FFFF00" style:cell-protect="protected" style:repeat-content="false"/>
      <style:paragraph-properties fo:text-align="end" fo:margin-right="0cm"/>
      <style:text-properties fo:color="#000000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2pt solid #000000" style:vertical-align="automatic" fo:background-color="#FFFF00" style:cell-protect="protected" style:repeat-content="false"/>
      <style:paragraph-properties fo:text-align="end" fo:margin-right="0cm"/>
      <style:text-properties fo:color="#000000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00" style:cell-protect="protected"/>
      <style:text-properties fo:color="#000000" style:font-family-generic="roman"/>
    </style:style>
    <style:style style:name="ce27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color="#000000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超研澤中圓" style:font-name-asian="超研澤中圓" style:font-name-complex="超研澤中圓" style:font-family-generic="moder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超研澤中圓" style:font-name-asian="超研澤中圓" style:font-name-complex="超研澤中圓" style:font-family-generic="modern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automatic" fo:background-color="#FFFF00" style:cell-protect="protected"/>
      <style:text-properties fo:color="#000000" style:font-family-generic="roman"/>
    </style:style>
    <style:style style:name="ce40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5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FFF00" style:cell-protect="protected"/>
      <style:text-properties fo:color="#000000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_19968__33324__32_2" style:data-style-name="N50">
      <style:table-cell-properties fo:border-top="2pt solid #000000" fo:border-bottom="2pt solid #000000" fo:border-left="2pt solid #000000" fo:border-right="thin solid #000000" style:vertical-align="automatic" fo:background-color="#CCFFFF" style:cell-protect="protected"/>
      <style:text-properties fo:color="#000000" style:font-family-generic="roman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59" style:family="table-cell" style:parent-style-name="_19968__33324__32_2" style:data-style-name="N49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60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automatic" fo:background-color="#FFFF00" style:cell-protect="protected" style:repeat-content="false"/>
      <style:paragraph-properties fo:text-align="end" fo:margin-right="0cm"/>
      <style:text-properties fo:color="#000000" style:font-family-generic="roman"/>
    </style:style>
    <style:style style:name="ce61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62" style:family="table-cell" style:parent-style-name="_19968__33324__32_2" style:data-style-name="N49">
      <style:table-cell-properties fo:border-top="none" fo:border-bottom="2pt solid #000000" fo:border-left="thin solid #000000" fo:border-right="2pt solid #000000" style:vertical-align="automatic" fo:background-color="#FFFF00" style:cell-protect="protected" style:repeat-content="false"/>
      <style:paragraph-properties fo:text-align="end" fo:margin-right="0cm"/>
      <style:text-properties fo:color="#000000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family-generic="roman"/>
    </style:style>
    <style:style style:name="ce64" style:family="table-cell" style:parent-style-name="_19968__33324__32_2" style:data-style-name="N49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65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66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family-generic="roman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none" fo:border-right="thin double #000000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7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6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7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family-generic="roman"/>
    </style:style>
    <style:style style:name="ce8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family-generic="roman"/>
    </style:style>
    <style:style style:name="ce9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family-generic="roman"/>
    </style:style>
    <style:style style:name="ce9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8000" fo:font-size="18pt" style:font-size-asian="18pt" style:font-size-complex="18pt" fo:font-weight="bold" style:font-weight-asian="bold" style:font-weight-complex="bold" style:font-family-generic="roman"/>
    </style:style>
    <style:style style:name="ce9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 style:font-family-generic="roman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4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 style:font-family-generic="roman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2pt solid #000000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family-generic="roman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2pt solid #000000" fo:border-right="thin double #000000" style:vertical-align="middle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0"/>
        <table:table-column table:style-name="co5" table:default-cell-style-name="ce1"/>
        <table:table-column table:style-name="co6" table:default-cell-style-name="ce40"/>
        <table:table-column table:style-name="co1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97">
            <text:p>本校科技部研究計畫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4">
            <text:p>110年度核定件數及金額統計表<text:s text:c="10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學院</text:p>
          </table:table-cell>
          <table:table-cell office:value-type="string" table:style-name="ce3">
            <text:p>系所(中心)</text:p>
          </table:table-cell>
          <table:table-cell office:value-type="string" table:style-name="ce4">
            <text:p>核定<text:span text:style-name="T1">件數</text:span></text:p>
          </table:table-cell>
          <table:table-cell office:value-type="string" table:style-name="ce5">
            <text:p>核定件數 <text:s text:c="17"/>百分比</text:p>
          </table:table-cell>
          <table:table-cell office:value-type="string" table:style-name="ce6">
            <text:p>核定金額</text:p>
          </table:table-cell>
          <table:table-cell office:value-type="string" table:style-name="ce7">
            <text:p>核定金額 <text:s text:c="13"/>百分比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5">
            <text:p><text:s/>總計</text:p>
          </table:table-cell>
          <table:covered-table-cell/>
          <table:table-cell office:value-type="float" office:value="522" table:formula="of:=[.C18]+[.C26]+[.C36]+[.C40]+[.C48]+[.C52]+[.C56]+[.C60]+[.C68]+[.C74]+[.C78]" table:style-name="ce8">
            <text:p>522</text:p>
          </table:table-cell>
          <table:table-cell office:value-type="percentage" office:value="1" table:style-name="ce9">
            <text:p>100.0%</text:p>
          </table:table-cell>
          <table:table-cell office:value-type="float" office:value="646342000" table:formula="of:=[.E18]+[.E26]+[.E36]+[.E40]+[.E48]+[.E52]+[.E56]+[.E60]+[.E68]+[.E74]+[.E78]" table:style-name="ce53">
            <text:p>646,342,000<text:s/></text:p>
          </table:table-cell>
          <table:table-cell office:value-type="percentage" office:value="0.99999999999999978" table:formula="of:=[.F18]+[.F26]+[.F36]+[.F40]+[.F48]+[.F52]+[.F56]+[.F60]+[.F68]+[.F74]+[.F78]" table:style-name="ce9">
            <text:p>100.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3" table:style-name="ce103">
            <text:p>教育學院<text:s text:c="2"/></text:p>
          </table:table-cell>
          <table:table-cell office:value-type="string" table:style-name="ce42">
            <text:p>教育系</text:p>
          </table:table-cell>
          <table:table-cell office:value-type="float" office:value="16" table:style-name="ce11">
            <text:p>16</text:p>
          </table:table-cell>
          <table:table-cell office:value-type="percentage" office:value="3.0651340996168581E-2" table:formula="of:=[.C5]/[.$C$4]" table:style-name="ce12">
            <text:p>3.1%</text:p>
          </table:table-cell>
          <table:table-cell office:value-type="float" office:value="11493000" table:style-name="ce19">
            <text:p>11493000</text:p>
          </table:table-cell>
          <table:table-cell office:value-type="percentage" office:value="1.7781607879419875E-2" table:formula="of:=[.E5]/[.$E$4]" table:style-name="ce64">
            <text:p>1.8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3">
            <text:p>心輔系</text:p>
          </table:table-cell>
          <table:table-cell office:value-type="float" office:value="23" table:style-name="ce15">
            <text:p>23</text:p>
          </table:table-cell>
          <table:table-cell office:value-type="percentage" office:value="4.4061302681992334E-2" table:formula="of:=[.C6]/[.$C$4]" table:style-name="ce12">
            <text:p>4.4%</text:p>
          </table:table-cell>
          <table:table-cell office:value-type="float" office:value="31170000" table:style-name="ce13">
            <text:p>31170000</text:p>
          </table:table-cell>
          <table:table-cell office:value-type="percentage" office:value="4.8225242982817149E-2" table:formula="of:=[.E6]/[.$E$4]" table:style-name="ce65">
            <text:p>4.8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3">
            <text:p>社教系</text:p>
          </table:table-cell>
          <table:table-cell office:value-type="float" office:value="7" table:style-name="ce15">
            <text:p>7</text:p>
          </table:table-cell>
          <table:table-cell office:value-type="percentage" office:value="1.3409961685823755E-2" table:formula="of:=[.C7]/[.$C$4]" table:style-name="ce12">
            <text:p>1.3%</text:p>
          </table:table-cell>
          <table:table-cell office:value-type="float" office:value="6076000" table:style-name="ce13">
            <text:p>6076000</text:p>
          </table:table-cell>
          <table:table-cell office:value-type="percentage" office:value="9.4005959693165535E-3" table:formula="of:=[.E7]/[.$E$4]" table:style-name="ce65">
            <text:p>0.9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3">
            <text:p>衛教系</text:p>
          </table:table-cell>
          <table:table-cell office:value-type="float" office:value="9" table:style-name="ce15">
            <text:p>9</text:p>
          </table:table-cell>
          <table:table-cell office:value-type="percentage" office:value="1.7241379310344827E-2" table:formula="of:=[.C8]/[.$C$4]" table:style-name="ce12">
            <text:p>1.7%</text:p>
          </table:table-cell>
          <table:table-cell office:value-type="float" office:value="8800000" table:style-name="ce13">
            <text:p>8800000</text:p>
          </table:table-cell>
          <table:table-cell office:value-type="percentage" office:value="1.3615083036534838E-2" table:formula="of:=[.E8]/[.$E$4]" table:style-name="ce65">
            <text:p>1.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3">
            <text:p>人發系</text:p>
          </table:table-cell>
          <table:table-cell office:value-type="float" office:value="2" table:style-name="ce15">
            <text:p>2</text:p>
          </table:table-cell>
          <table:table-cell office:value-type="percentage" office:value="3.8314176245210726E-3" table:formula="of:=[.C9]/[.$C$4]" table:style-name="ce12">
            <text:p>0.4%</text:p>
          </table:table-cell>
          <table:table-cell office:value-type="float" office:value="1980000" table:style-name="ce67">
            <text:p>1980000</text:p>
          </table:table-cell>
          <table:table-cell office:value-type="percentage" office:value="3.0633936832203386E-3" table:formula="of:=[.E9]/[.$E$4]" table:style-name="ce65">
            <text:p>0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3">
            <text:p>公領系</text:p>
          </table:table-cell>
          <table:table-cell office:value-type="float" office:value="8" table:style-name="ce15">
            <text:p>8</text:p>
          </table:table-cell>
          <table:table-cell office:value-type="percentage" office:value="1.532567049808429E-2" table:formula="of:=[.C10]/[.$C$4]" table:style-name="ce12">
            <text:p>1.5%</text:p>
          </table:table-cell>
          <table:table-cell office:value-type="float" office:value="6099000" table:style-name="ce67">
            <text:p>6099000</text:p>
          </table:table-cell>
          <table:table-cell office:value-type="percentage" office:value="9.4361808454347697E-3" table:formula="of:=[.E10]/[.$E$4]" table:style-name="ce65">
            <text:p>0.9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3">
            <text:p>特教系</text:p>
          </table:table-cell>
          <table:table-cell office:value-type="float" office:value="10" table:style-name="ce15">
            <text:p>10</text:p>
          </table:table-cell>
          <table:table-cell office:value-type="percentage" office:value="1.9157088122605363E-2" table:formula="of:=[.C11]/[.$C$4]" table:style-name="ce12">
            <text:p>1.9%</text:p>
          </table:table-cell>
          <table:table-cell office:value-type="float" office:value="8857000" table:style-name="ce67">
            <text:p>8857000</text:p>
          </table:table-cell>
          <table:table-cell office:value-type="percentage" office:value="1.3703271642566938E-2" table:formula="of:=[.E11]/[.$E$4]" table:style-name="ce65">
            <text:p>1.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3">
            <text:p>圖資所</text:p>
          </table:table-cell>
          <table:table-cell office:value-type="float" office:value="5" table:style-name="ce15">
            <text:p>5</text:p>
          </table:table-cell>
          <table:table-cell office:value-type="percentage" office:value="9.5785440613026813E-3" table:formula="of:=[.C12]/[.$C$4]" table:style-name="ce12">
            <text:p>1.0%</text:p>
          </table:table-cell>
          <table:table-cell office:value-type="float" office:value="3779000" table:style-name="ce13">
            <text:p>3779000</text:p>
          </table:table-cell>
          <table:table-cell office:value-type="percentage" office:value="5.846749863075585E-3" table:formula="of:=[.E12]/[.$E$4]" table:style-name="ce65">
            <text:p>0.6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7">
            <text:p>教政所</text:p>
          </table:table-cell>
          <table:table-cell office:value-type="float" office:value="2" table:style-name="ce17">
            <text:p>2</text:p>
          </table:table-cell>
          <table:table-cell office:value-type="percentage" office:value="3.8314176245210726E-3" table:formula="of:=[.C13]/[.$C$4]" table:style-name="ce12">
            <text:p>0.4%</text:p>
          </table:table-cell>
          <table:table-cell office:value-type="float" office:value="2109000" table:style-name="ce13">
            <text:p>2109000</text:p>
          </table:table-cell>
          <table:table-cell office:value-type="percentage" office:value="3.2629784231877242E-3" table:formula="of:=[.E13]/[.$E$4]" table:style-name="ce65">
            <text:p>0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">
            <text:p>復諮所</text:p>
          </table:table-cell>
          <table:table-cell office:value-type="float" office:value="3" table:style-name="ce15">
            <text:p>3</text:p>
          </table:table-cell>
          <table:table-cell office:value-type="percentage" office:value="5.7471264367816091E-3" table:formula="of:=[.C14]/[.$C$4]" table:style-name="ce12">
            <text:p>0.6%</text:p>
          </table:table-cell>
          <table:table-cell office:value-type="float" office:value="2639000" table:style-name="ce13">
            <text:p>2639000</text:p>
          </table:table-cell>
          <table:table-cell office:value-type="percentage" office:value="4.0829777424335727E-3" table:formula="of:=[.E14]/[.$E$4]" table:style-name="ce65">
            <text:p>0.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3">
            <text:p>資教所</text:p>
          </table:table-cell>
          <table:table-cell office:value-type="float" office:value="10" table:style-name="ce15">
            <text:p>10</text:p>
          </table:table-cell>
          <table:table-cell office:value-type="percentage" office:value="1.9157088122605363E-2" table:formula="of:=[.C15]/[.$C$4]" table:style-name="ce12">
            <text:p>1.9%</text:p>
          </table:table-cell>
          <table:table-cell office:value-type="float" office:value="10458000" table:style-name="ce67">
            <text:p>10458000</text:p>
          </table:table-cell>
          <table:table-cell office:value-type="percentage" office:value="1.6180288454100151E-2" table:formula="of:=[.E15]/[.$E$4]" table:style-name="ce65">
            <text:p>1.6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9">
            <text:p>學習科學學士學位學程</text:p>
          </table:table-cell>
          <table:table-cell office:value-type="float" office:value="15" table:style-name="ce19">
            <text:p>15</text:p>
          </table:table-cell>
          <table:table-cell office:value-type="percentage" office:value="2.8735632183908046E-2" table:formula="of:=[.C16]/[.$C$4]" table:style-name="ce12">
            <text:p>2.9%</text:p>
          </table:table-cell>
          <table:table-cell office:value-type="float" office:value="19742000" table:style-name="ce54">
            <text:p>19742000</text:p>
          </table:table-cell>
          <table:table-cell office:value-type="percentage" office:value="3.0544201057644407E-2" table:formula="of:=[.E16]/[.$E$4]" table:style-name="ce65">
            <text:p>3.1%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0">
            <text:p>教育學院(含教育學院學士班)</text:p>
          </table:table-cell>
          <table:table-cell office:value-type="float" office:value="1" table:style-name="ce41">
            <text:p>1</text:p>
          </table:table-cell>
          <table:table-cell office:value-type="percentage" office:value="1.9157088122605363E-3" table:formula="of:=[.C17]/[.$C$4]" table:style-name="ce12">
            <text:p>0.2%</text:p>
          </table:table-cell>
          <table:table-cell office:value-type="float" office:value="635000" table:style-name="ce19">
            <text:p>635000</text:p>
          </table:table-cell>
          <table:table-cell office:value-type="percentage" office:value="9.8245201456813877E-4" table:formula="of:=[.E17]/[.$E$4]" table:style-name="ce65">
            <text:p>0.1%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06">
            <text:p>教育學院 <text:s/>小計</text:p>
          </table:table-cell>
          <table:covered-table-cell/>
          <table:table-cell office:value-type="float" office:value="111" table:formula="of:=SUM([.C5:.C17])" table:style-name="ce20">
            <text:p>111</text:p>
          </table:table-cell>
          <table:table-cell office:value-type="percentage" office:value="0.21264367816091953" table:formula="of:=[.C18]/[.$C$4]" table:style-name="ce21">
            <text:p>21.3%</text:p>
          </table:table-cell>
          <table:table-cell office:value-type="float" office:value="113837000" table:formula="of:=SUM([.E5:.E17])" table:style-name="ce27">
            <text:p>113,837,000<text:s/></text:p>
          </table:table-cell>
          <table:table-cell office:value-type="percentage" office:value="0.17612502359432003" table:formula="of:=[.E18]/[.$E$4]" table:style-name="ce62">
            <text:p>17.6%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7" table:style-name="ce103">
            <text:p>文學院</text:p>
          </table:table-cell>
          <table:table-cell office:value-type="string" table:style-name="ce10">
            <text:p>國文系</text:p>
          </table:table-cell>
          <table:table-cell office:value-type="float" office:value="23" table:style-name="ce11">
            <text:p>23</text:p>
          </table:table-cell>
          <table:table-cell office:value-type="percentage" office:value="4.4061302681992334E-2" table:formula="of:=[.C19]/[.$C$4]" table:style-name="ce58">
            <text:p>4.4%</text:p>
          </table:table-cell>
          <table:table-cell office:value-type="float" office:value="14347000" table:style-name="ce29">
            <text:p>14347000</text:p>
          </table:table-cell>
          <table:table-cell office:value-type="percentage" office:value="2.2197226855132424E-2" table:formula="of:=[.E19]/[.$E$4]" table:style-name="ce64">
            <text:p>2.2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4">
            <text:p>英語系</text:p>
          </table:table-cell>
          <table:table-cell office:value-type="float" office:value="27" table:style-name="ce15">
            <text:p>27</text:p>
          </table:table-cell>
          <table:table-cell office:value-type="percentage" office:value="5.1724137931034482E-2" table:formula="of:=[.C20]/[.$C$4]" table:style-name="ce59">
            <text:p>5.2%</text:p>
          </table:table-cell>
          <table:table-cell office:value-type="float" office:value="20796000" table:style-name="ce67">
            <text:p>20796000</text:p>
          </table:table-cell>
          <table:table-cell office:value-type="percentage" office:value="3.2174916684974825E-2" table:formula="of:=[.E20]/[.$E$4]" table:style-name="ce65">
            <text:p>3.2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4">
            <text:p>歷史系</text:p>
          </table:table-cell>
          <table:table-cell office:value-type="float" office:value="8" table:style-name="ce15">
            <text:p>8</text:p>
          </table:table-cell>
          <table:table-cell office:value-type="percentage" office:value="1.532567049808429E-2" table:formula="of:=[.C21]/[.$C$4]" table:style-name="ce59">
            <text:p>1.5%</text:p>
          </table:table-cell>
          <table:table-cell office:value-type="float" office:value="5822000" table:style-name="ce13">
            <text:p>5822000</text:p>
          </table:table-cell>
          <table:table-cell office:value-type="percentage" office:value="9.0076151634892986E-3" table:formula="of:=[.E21]/[.$E$4]" table:style-name="ce65">
            <text:p>0.9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4">
            <text:p>地理系</text:p>
          </table:table-cell>
          <table:table-cell office:value-type="float" office:value="15" table:style-name="ce15">
            <text:p>15</text:p>
          </table:table-cell>
          <table:table-cell office:value-type="percentage" office:value="2.8735632183908046E-2" table:formula="of:=[.C22]/[.$C$4]" table:style-name="ce59">
            <text:p>2.9%</text:p>
          </table:table-cell>
          <table:table-cell office:value-type="float" office:value="18783000" table:style-name="ce13">
            <text:p>18783000</text:p>
          </table:table-cell>
          <table:table-cell office:value-type="percentage" office:value="2.9060466440367482E-2" table:formula="of:=[.E22]/[.$E$4]" table:style-name="ce65">
            <text:p>2.9%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6">
          <table:covered-table-cell/>
          <table:table-cell office:value-type="string" table:style-name="ce14">
            <text:p>翻譯所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[.C23]/[.$C$4]" table:style-name="ce59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E23]/[.$E$4]" table:style-name="ce65">
            <text:p>0.0%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6">
          <table:covered-table-cell/>
          <table:table-cell office:value-type="string" table:style-name="ce18">
            <text:p>臺文系</text:p>
          </table:table-cell>
          <table:table-cell office:value-type="float" office:value="7" table:style-name="ce15">
            <text:p>7</text:p>
          </table:table-cell>
          <table:table-cell office:value-type="percentage" office:value="1.3409961685823755E-2" table:formula="of:=[.C24]/[.$C$4]" table:style-name="ce59">
            <text:p>1.3%</text:p>
          </table:table-cell>
          <table:table-cell office:value-type="float" office:value="4102000" table:style-name="ce13">
            <text:p>4102000</text:p>
          </table:table-cell>
          <table:table-cell office:value-type="percentage" office:value="6.3464852972574893E-3" table:formula="of:=[.E24]/[.$E$4]" table:style-name="ce65">
            <text:p>0.6%</text:p>
          </table:table-cell>
          <table:table-cell table:number-columns-repeated="2" table:style-name="ce1"/>
          <table:table-cell table:style-name="ce23"/>
          <table:table-cell table:number-columns-repeated="16375"/>
        </table:table-row>
        <table:table-row table:style-name="ro6">
          <table:covered-table-cell/>
          <table:table-cell office:value-type="string" table:style-name="ce18">
            <text:p>臺史所</text:p>
          </table:table-cell>
          <table:table-cell office:value-type="float" office:value="5" table:style-name="ce15">
            <text:p>5</text:p>
          </table:table-cell>
          <table:table-cell office:value-type="percentage" office:value="9.5785440613026813E-3" table:formula="of:=[.C25]/[.$C$4]" table:style-name="ce59">
            <text:p>1.0%</text:p>
          </table:table-cell>
          <table:table-cell office:value-type="float" office:value="3079000" table:style-name="ce13">
            <text:p>3079000</text:p>
          </table:table-cell>
          <table:table-cell office:value-type="percentage" office:value="4.7637318942603145E-3" table:formula="of:=[.E25]/[.$E$4]" table:style-name="ce65">
            <text:p>0.5%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06">
            <text:p>文學院 <text:s/>小計</text:p>
          </table:table-cell>
          <table:covered-table-cell/>
          <table:table-cell office:value-type="float" office:value="85" table:formula="of:=SUM([.C19:.C25])" table:style-name="ce20">
            <text:p>85</text:p>
          </table:table-cell>
          <table:table-cell office:value-type="percentage" office:value="0.16283524904214558" table:formula="of:=[.C26]/[.$C$4]" table:style-name="ce60">
            <text:p>16.3%</text:p>
          </table:table-cell>
          <table:table-cell office:value-type="float" office:value="66929000" table:formula="of:=SUM([.E19:.E25])" table:style-name="ce27">
            <text:p>66,929,000<text:s/></text:p>
          </table:table-cell>
          <table:table-cell office:value-type="percentage" office:value="0.10355044233548183" table:formula="of:=[.E26]/[.$E$4]" table:style-name="ce62">
            <text:p>10.4%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9" table:style-name="ce103">
            <text:p>理學院</text:p>
          </table:table-cell>
          <table:table-cell office:value-type="string" table:style-name="ce44">
            <text:p>數學系</text:p>
          </table:table-cell>
          <table:table-cell office:value-type="float" office:value="30" table:style-name="ce11">
            <text:p>30</text:p>
          </table:table-cell>
          <table:table-cell office:value-type="percentage" office:value="5.7471264367816091E-2" table:formula="of:=[.C27]/[.$C$4]" table:style-name="ce58">
            <text:p>5.7%</text:p>
          </table:table-cell>
          <table:table-cell office:value-type="float" office:value="24482000" table:style-name="ce29">
            <text:p>24482000</text:p>
          </table:table-cell>
          <table:table-cell office:value-type="percentage" office:value="3.7877779875050671E-2" table:formula="of:=[.E27]/[.$E$4]" table:style-name="ce64">
            <text:p>3.8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0">
            <text:p>物理系</text:p>
          </table:table-cell>
          <table:table-cell office:value-type="float" office:value="26" table:style-name="ce15">
            <text:p>26</text:p>
          </table:table-cell>
          <table:table-cell office:value-type="percentage" office:value="4.9808429118773943E-2" table:formula="of:=[.C28]/[.$C$4]" table:style-name="ce59">
            <text:p>5.0%</text:p>
          </table:table-cell>
          <table:table-cell office:value-type="float" office:value="41189000" table:style-name="ce13">
            <text:p>41189000</text:p>
          </table:table-cell>
          <table:table-cell office:value-type="percentage" office:value="6.3726324453617436E-2" table:formula="of:=[.E28]/[.$E$4]" table:style-name="ce65">
            <text:p>6.4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0">
            <text:p>化學系</text:p>
          </table:table-cell>
          <table:table-cell office:value-type="float" office:value="24" table:style-name="ce15">
            <text:p>24</text:p>
          </table:table-cell>
          <table:table-cell office:value-type="percentage" office:value="4.5977011494252873E-2" table:formula="of:=[.C29]/[.$C$4]" table:style-name="ce59">
            <text:p>4.6%</text:p>
          </table:table-cell>
          <table:table-cell office:value-type="float" office:value="64250000" table:style-name="ce13">
            <text:p>64250000</text:p>
          </table:table-cell>
          <table:table-cell office:value-type="percentage" office:value="9.9405577851973098E-2" table:formula="of:=[.E29]/[.$E$4]" table:style-name="ce65">
            <text:p>9.9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0">
            <text:p>生科系</text:p>
          </table:table-cell>
          <table:table-cell office:value-type="float" office:value="28" table:style-name="ce15">
            <text:p>28</text:p>
          </table:table-cell>
          <table:table-cell office:value-type="percentage" office:value="5.3639846743295021E-2" table:formula="of:=[.C30]/[.$C$4]" table:style-name="ce59">
            <text:p>5.4%</text:p>
          </table:table-cell>
          <table:table-cell office:value-type="float" office:value="38163000" table:style-name="ce13">
            <text:p>38163000</text:p>
          </table:table-cell>
          <table:table-cell office:value-type="percentage" office:value="5.9044592491281703E-2" table:formula="of:=[.E30]/[.$E$4]" table:style-name="ce65">
            <text:p>5.9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0">
            <text:p>地科系(含海環所)</text:p>
          </table:table-cell>
          <table:table-cell office:value-type="float" office:value="21" table:style-name="ce15">
            <text:p>21</text:p>
          </table:table-cell>
          <table:table-cell office:value-type="percentage" office:value="4.0229885057471264E-2" table:formula="of:=[.C31]/[.$C$4]" table:style-name="ce59">
            <text:p>4.0%</text:p>
          </table:table-cell>
          <table:table-cell office:value-type="float" office:value="39093000" table:style-name="ce13">
            <text:p>39093000</text:p>
          </table:table-cell>
          <table:table-cell office:value-type="percentage" office:value="6.0483459221279137E-2" table:formula="of:=[.E31]/[.$E$4]" table:style-name="ce65">
            <text:p>6.0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0">
            <text:p>資工系</text:p>
          </table:table-cell>
          <table:table-cell office:value-type="float" office:value="17" table:style-name="ce15">
            <text:p>17</text:p>
          </table:table-cell>
          <table:table-cell office:value-type="percentage" office:value="3.2567049808429116E-2" table:formula="of:=[.C32]/[.$C$4]" table:style-name="ce59">
            <text:p>3.3%</text:p>
          </table:table-cell>
          <table:table-cell office:value-type="float" office:value="13386000" table:style-name="ce13">
            <text:p>13386000</text:p>
          </table:table-cell>
          <table:table-cell office:value-type="percentage" office:value="2.0710397900801744E-2" table:formula="of:=[.E32]/[.$E$4]" table:style-name="ce65">
            <text:p>2.1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5">
            <text:p>科教所</text:p>
          </table:table-cell>
          <table:table-cell office:value-type="float" office:value="10" table:style-name="ce15">
            <text:p>10</text:p>
          </table:table-cell>
          <table:table-cell office:value-type="percentage" office:value="1.9157088122605363E-2" table:formula="of:=[.C33]/[.$C$4]" table:style-name="ce59">
            <text:p>1.9%</text:p>
          </table:table-cell>
          <table:table-cell office:value-type="float" office:value="12391000" table:style-name="ce13">
            <text:p>12391000</text:p>
          </table:table-cell>
          <table:table-cell office:value-type="percentage" office:value="1.917096521655718E-2" table:formula="of:=[.E33]/[.$E$4]" table:style-name="ce65">
            <text:p>1.9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5">
            <text:p>環教所</text:p>
          </table:table-cell>
          <table:table-cell office:value-type="float" office:value="4" table:style-name="ce15">
            <text:p>4</text:p>
          </table:table-cell>
          <table:table-cell office:value-type="percentage" office:value="7.6628352490421452E-3" table:formula="of:=[.C34]/[.$C$4]" table:style-name="ce59">
            <text:p>0.8%</text:p>
          </table:table-cell>
          <table:table-cell office:value-type="float" office:value="5384000" table:style-name="ce13">
            <text:p>5384000</text:p>
          </table:table-cell>
          <table:table-cell office:value-type="percentage" office:value="8.3299553487163145E-3" table:formula="of:=[.E34]/[.$E$4]" table:style-name="ce65">
            <text:p>0.8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6">
            <text:p>營養科學學士學位學程</text:p>
          </table:table-cell>
          <table:table-cell office:value-type="float" office:value="4" table:style-name="ce25">
            <text:p>4</text:p>
          </table:table-cell>
          <table:table-cell office:value-type="percentage" office:value="7.6628352490421452E-3" table:formula="of:=[.C35]/[.$C$4]" table:style-name="ce59">
            <text:p>0.8%</text:p>
          </table:table-cell>
          <table:table-cell office:value-type="float" office:value="4490000" table:style-name="ce55">
            <text:p>4490000</text:p>
          </table:table-cell>
          <table:table-cell office:value-type="percentage" office:value="6.9467866856865249E-3" table:formula="of:=[.E35]/[.$E$4]" table:style-name="ce65">
            <text:p>0.7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8">
            <text:p>理學院 <text:s/>小計</text:p>
          </table:table-cell>
          <table:covered-table-cell/>
          <table:table-cell office:value-type="float" office:value="164" table:formula="of:=SUM([.C27:.C35])" table:style-name="ce26">
            <text:p>164</text:p>
          </table:table-cell>
          <table:table-cell office:value-type="percentage" office:value="0.31417624521072796" table:formula="of:=[.C36]/[.$C$4]" table:style-name="ce60">
            <text:p>31.4%</text:p>
          </table:table-cell>
          <table:table-cell office:value-type="float" office:value="242828000" table:formula="of:=SUM([.E27:.E35])" table:style-name="ce51">
            <text:p>242,828,000<text:s/></text:p>
          </table:table-cell>
          <table:table-cell office:value-type="percentage" office:value="0.37569583904496379" table:formula="of:=[.E36]/[.$E$4]" table:style-name="ce62">
            <text:p>37.6%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109">
            <text:p>藝術</text:p>
            <text:p>學院</text:p>
          </table:table-cell>
          <table:table-cell office:value-type="string" table:style-name="ce24">
            <text:p>設計系</text:p>
          </table:table-cell>
          <table:table-cell office:value-type="float" office:value="2" table:style-name="ce15">
            <text:p>2</text:p>
          </table:table-cell>
          <table:table-cell office:value-type="percentage" office:value="3.8314176245210726E-3" table:formula="of:=[.C37]/[.$C$4]" table:style-name="ce58">
            <text:p>0.4%</text:p>
          </table:table-cell>
          <table:table-cell office:value-type="float" office:value="1835000" table:style-name="ce55">
            <text:p>1835000</text:p>
          </table:table-cell>
          <table:table-cell office:value-type="percentage" office:value="2.8390542468228895E-3" table:formula="of:=[.E37]/[.$E$4]" table:style-name="ce61">
            <text:p>0.3%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24">
            <text:p>美術系</text:p>
          </table:table-cell>
          <table:table-cell office:value-type="float" office:value="1" table:style-name="ce15">
            <text:p>1</text:p>
          </table:table-cell>
          <table:table-cell office:value-type="percentage" office:value="1.9157088122605363E-3" table:formula="of:=[.C38]/[.$C$4]" table:style-name="ce58">
            <text:p>0.2%</text:p>
          </table:table-cell>
          <table:table-cell office:value-type="float" office:value="572000" table:style-name="ce19">
            <text:p>572000</text:p>
          </table:table-cell>
          <table:table-cell office:value-type="percentage" office:value="8.8498039737476444E-4" table:formula="of:=[.E38]/[.$E$4]" table:style-name="ce61">
            <text:p>0.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4">
            <text:p>藝史所</text:p>
          </table:table-cell>
          <table:table-cell office:value-type="float" office:value="4" table:style-name="ce15">
            <text:p>4</text:p>
          </table:table-cell>
          <table:table-cell office:value-type="percentage" office:value="7.6628352490421452E-3" table:formula="of:=[.C39]/[.$C$4]" table:style-name="ce59">
            <text:p>0.8%</text:p>
          </table:table-cell>
          <table:table-cell office:value-type="float" office:value="2665000" table:style-name="ce55">
            <text:p>2665000</text:p>
          </table:table-cell>
          <table:table-cell office:value-type="percentage" office:value="4.1232041241324249E-3" table:formula="of:=[.E39]/[.$E$4]" table:style-name="ce65">
            <text:p>0.4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8">
            <text:p>藝術學院 <text:s/>小計</text:p>
          </table:table-cell>
          <table:covered-table-cell/>
          <table:table-cell office:value-type="float" office:value="7" table:formula="of:=SUM([.C37:.C39])" table:style-name="ce26">
            <text:p>7</text:p>
          </table:table-cell>
          <table:table-cell office:value-type="percentage" office:value="1.3409961685823755E-2" table:formula="of:=[.C40]/[.$C$4]" table:style-name="ce60">
            <text:p>1.3%</text:p>
          </table:table-cell>
          <table:table-cell office:value-type="float" office:value="5072000" table:formula="of:=SUM([.E37:.E39])" table:style-name="ce51">
            <text:p>5,072,000<text:s/></text:p>
          </table:table-cell>
          <table:table-cell office:value-type="percentage" office:value="7.8472387683300796E-3" table:formula="of:=[.E40]/[.$E$4]" table:style-name="ce62">
            <text:p>0.8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110">
            <text:p>科技學院<text:span text:style-name="T2"><text:s text:c="2"/></text:span></text:p>
          </table:table-cell>
          <table:table-cell office:value-type="string" table:style-name="ce10">
            <text:p>工教系</text:p>
          </table:table-cell>
          <table:table-cell office:value-type="float" office:value="10" table:style-name="ce11">
            <text:p>10</text:p>
          </table:table-cell>
          <table:table-cell office:value-type="percentage" office:value="1.9157088122605363E-2" table:formula="of:=[.C41]/[.$C$4]" table:style-name="ce58">
            <text:p>1.9%</text:p>
          </table:table-cell>
          <table:table-cell office:value-type="float" office:value="10176000" table:style-name="ce29">
            <text:p>10176000</text:p>
          </table:table-cell>
          <table:table-cell office:value-type="percentage" office:value="1.5743986929520285E-2" table:formula="of:=[.E41]/[.$E$4]" table:style-name="ce64">
            <text:p>1.6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4">
            <text:p>科技系</text:p>
          </table:table-cell>
          <table:table-cell office:value-type="float" office:value="13" table:style-name="ce15">
            <text:p>13</text:p>
          </table:table-cell>
          <table:table-cell office:value-type="percentage" office:value="2.4904214559386972E-2" table:formula="of:=[.C42]/[.$C$4]" table:style-name="ce59">
            <text:p>2.5%</text:p>
          </table:table-cell>
          <table:table-cell office:value-type="float" office:value="15689000" table:style-name="ce67">
            <text:p>15689000</text:p>
          </table:table-cell>
          <table:table-cell office:value-type="percentage" office:value="2.4273527018203987E-2" table:formula="of:=[.E42]/[.$E$4]" table:style-name="ce65">
            <text:p>2.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4">
            <text:p>圖傳系</text:p>
          </table:table-cell>
          <table:table-cell office:value-type="float" office:value="1" table:style-name="ce17">
            <text:p>1</text:p>
          </table:table-cell>
          <table:table-cell office:value-type="percentage" office:value="1.9157088122605363E-3" table:formula="of:=[.C43]/[.$C$4]" table:style-name="ce59">
            <text:p>0.2%</text:p>
          </table:table-cell>
          <table:table-cell office:value-type="float" office:value="455000" table:style-name="ce13">
            <text:p>455000</text:p>
          </table:table-cell>
          <table:table-cell office:value-type="percentage" office:value="7.0396167972992623E-4" table:formula="of:=[.E43]/[.$E$4]" table:style-name="ce65">
            <text:p>0.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4">
            <text:p>機電系</text:p>
          </table:table-cell>
          <table:table-cell office:value-type="float" office:value="13" table:style-name="ce15">
            <text:p>13</text:p>
          </table:table-cell>
          <table:table-cell office:value-type="percentage" office:value="2.4904214559386972E-2" table:formula="of:=[.C44]/[.$C$4]" table:style-name="ce59">
            <text:p>2.5%</text:p>
          </table:table-cell>
          <table:table-cell office:value-type="float" office:value="13398000" table:style-name="ce67">
            <text:p>13398000</text:p>
          </table:table-cell>
          <table:table-cell office:value-type="percentage" office:value="2.0728963923124292E-2" table:formula="of:=[.E44]/[.$E$4]" table:style-name="ce65">
            <text:p>2.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電機系</text:p>
          </table:table-cell>
          <table:table-cell office:value-type="float" office:value="21" table:style-name="ce15">
            <text:p>21</text:p>
          </table:table-cell>
          <table:table-cell office:value-type="percentage" office:value="4.0229885057471264E-2" table:formula="of:=[.C45]/[.$C$4]" table:style-name="ce59">
            <text:p>4.0%</text:p>
          </table:table-cell>
          <table:table-cell office:value-type="float" office:value="30793000" table:style-name="ce13">
            <text:p>30793000</text:p>
          </table:table-cell>
          <table:table-cell office:value-type="percentage" office:value="4.7641960448183779E-2" table:formula="of:=[.E45]/[.$E$4]" table:style-name="ce65">
            <text:p>4.8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車輛與能源學士學程</text:p>
          </table:table-cell>
          <table:table-cell office:value-type="float" office:value="5" table:style-name="ce15">
            <text:p>5</text:p>
          </table:table-cell>
          <table:table-cell office:value-type="percentage" office:value="9.5785440613026813E-3" table:formula="of:=[.C46]/[.$C$4]" table:style-name="ce59">
            <text:p>1.0%</text:p>
          </table:table-cell>
          <table:table-cell office:value-type="float" office:value="5312000" table:style-name="ce13">
            <text:p>5312000</text:p>
          </table:table-cell>
          <table:table-cell office:value-type="percentage" office:value="8.21855921478103E-3" table:formula="of:=[.E46]/[.$E$4]" table:style-name="ce65">
            <text:p>0.8%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光電所 (含光電學士學位學程)</text:p>
          </table:table-cell>
          <table:table-cell office:value-type="float" office:value="11" table:style-name="ce15">
            <text:p>11</text:p>
          </table:table-cell>
          <table:table-cell office:value-type="percentage" office:value="2.1072796934865901E-2" table:formula="of:=[.C47]/[.$C$4]" table:style-name="ce59">
            <text:p>2.1%</text:p>
          </table:table-cell>
          <table:table-cell office:value-type="float" office:value="19584000" table:style-name="ce54">
            <text:p>19584000</text:p>
          </table:table-cell>
          <table:table-cell office:value-type="percentage" office:value="3.0299748430397528E-2" table:formula="of:=[.E47]/[.$E$4]" table:style-name="ce65">
            <text:p>3.0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6">
            <text:p>科技學院 <text:s/>小計</text:p>
          </table:table-cell>
          <table:covered-table-cell/>
          <table:table-cell office:value-type="float" office:value="74" table:formula="of:=SUM([.C41:.C47])" table:style-name="ce20">
            <text:p>74</text:p>
          </table:table-cell>
          <table:table-cell office:value-type="percentage" office:value="0.1417624521072797" table:formula="of:=[.C48]/[.$C$4]" table:style-name="ce60">
            <text:p>14.2%</text:p>
          </table:table-cell>
          <table:table-cell office:value-type="float" office:value="95407000" table:formula="of:=SUM([.E41:.E47])" table:style-name="ce27">
            <text:p>95,407,000<text:s/></text:p>
          </table:table-cell>
          <table:table-cell office:value-type="percentage" office:value="0.14761070764394082" table:formula="of:=[.E48]/[.$E$4]" table:style-name="ce62">
            <text:p>14.8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10">
            <text:p>運休</text:p>
            <text:p>學院</text:p>
          </table:table-cell>
          <table:table-cell office:value-type="string" table:style-name="ce10">
            <text:p>體育系</text:p>
          </table:table-cell>
          <table:table-cell office:value-type="float" office:value="16" table:style-name="ce11">
            <text:p>16</text:p>
          </table:table-cell>
          <table:table-cell office:value-type="percentage" office:value="3.0651340996168581E-2" table:formula="of:=[.C49]/[.$C$4]" table:style-name="ce58">
            <text:p>3.1%</text:p>
          </table:table-cell>
          <table:table-cell office:value-type="float" office:value="30154000" table:style-name="ce68">
            <text:p>30154000</text:p>
          </table:table-cell>
          <table:table-cell office:value-type="percentage" office:value="4.6653319759508122E-2" table:formula="of:=[.E49]/[.$E$4]" table:style-name="ce61">
            <text:p>4.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4">
            <text:p>競技系</text:p>
          </table:table-cell>
          <table:table-cell office:value-type="float" office:value="5" table:style-name="ce15">
            <text:p>5</text:p>
          </table:table-cell>
          <table:table-cell office:value-type="percentage" office:value="9.5785440613026813E-3" table:formula="of:=[.C50]/[.$C$4]" table:style-name="ce59">
            <text:p>1.0%</text:p>
          </table:table-cell>
          <table:table-cell office:value-type="float" office:value="5192000" table:style-name="ce13">
            <text:p>5192000</text:p>
          </table:table-cell>
          <table:table-cell office:value-type="percentage" office:value="8.0328989915555548E-3" table:formula="of:=[.E50]/[.$E$4]" table:style-name="ce65">
            <text:p>0.8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休旅所</text:p>
          </table:table-cell>
          <table:table-cell office:value-type="float" office:value="8" table:style-name="ce15">
            <text:p>8</text:p>
          </table:table-cell>
          <table:table-cell office:value-type="percentage" office:value="1.532567049808429E-2" table:formula="of:=[.C51]/[.$C$4]" table:style-name="ce59">
            <text:p>1.5%</text:p>
          </table:table-cell>
          <table:table-cell office:value-type="float" office:value="10971000" table:style-name="ce67">
            <text:p>10971000</text:p>
          </table:table-cell>
          <table:table-cell office:value-type="percentage" office:value="1.6973985908389059E-2" table:formula="of:=[.E51]/[.$E$4]" table:style-name="ce65">
            <text:p>1.7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6">
            <text:p>運休學院 <text:s/>小計</text:p>
          </table:table-cell>
          <table:covered-table-cell/>
          <table:table-cell office:value-type="float" office:value="29" table:formula="of:=SUM([.C49:.C51])" table:style-name="ce20">
            <text:p>29</text:p>
          </table:table-cell>
          <table:table-cell office:value-type="percentage" office:value="5.5555555555555552E-2" table:formula="of:=[.C52]/[.$C$4]" table:style-name="ce60">
            <text:p>5.6%</text:p>
          </table:table-cell>
          <table:table-cell office:value-type="float" office:value="46317000" table:formula="of:=SUM([.E49:.E51])" table:style-name="ce27">
            <text:p>46,317,000<text:s/></text:p>
          </table:table-cell>
          <table:table-cell office:value-type="percentage" office:value="7.1660204659452734E-2" table:formula="of:=[.E52]/[.$E$4]" table:style-name="ce62">
            <text:p>7.2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10">
            <text:p>音樂</text:p>
            <text:p>學院</text:p>
          </table:table-cell>
          <table:table-cell office:value-type="string" table:style-name="ce28">
            <text:p>音樂系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[.C53]/[.$C$4]" table:style-name="ce58">
            <text:p>0.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[.E53]/[.$E$4]" table:style-name="ce61">
            <text:p>0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民音所</text:p>
          </table:table-cell>
          <table:table-cell office:value-type="float" office:value="3" table:style-name="ce15">
            <text:p>3</text:p>
          </table:table-cell>
          <table:table-cell office:value-type="percentage" office:value="5.7471264367816091E-3" table:formula="of:=[.C54]/[.$C$4]" table:style-name="ce59">
            <text:p>0.6%</text:p>
          </table:table-cell>
          <table:table-cell office:value-type="float" office:value="1979000" table:style-name="ce13">
            <text:p>1979000</text:p>
          </table:table-cell>
          <table:table-cell office:value-type="percentage" office:value="3.0618465146934593E-3" table:formula="of:=[.E54]/[.$E$4]" table:style-name="ce65">
            <text:p>0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表演所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[.C55]/[.$C$4]" table:style-name="ce59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E55]/[.$E$4]" table:style-name="ce65">
            <text:p>0.0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6">
            <text:p>音樂學院 <text:s/>小計</text:p>
          </table:table-cell>
          <table:covered-table-cell/>
          <table:table-cell office:value-type="float" office:value="3" table:formula="of:=SUM([.C53:.C55])" table:style-name="ce20">
            <text:p>3</text:p>
          </table:table-cell>
          <table:table-cell office:value-type="percentage" office:value="5.7471264367816091E-3" table:formula="of:=[.C56]/[.$C$4]" table:style-name="ce60">
            <text:p>0.6%</text:p>
          </table:table-cell>
          <table:table-cell office:value-type="float" office:value="1979000" table:formula="of:=SUM([.E53:.E55])" table:style-name="ce27">
            <text:p>1,979,000<text:s/></text:p>
          </table:table-cell>
          <table:table-cell office:value-type="percentage" office:value="3.0618465146934593E-3" table:formula="of:=[.E56]/[.$E$4]" table:style-name="ce62">
            <text:p>0.3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07">
            <text:p>管理</text:p>
            <text:p>學院</text:p>
          </table:table-cell>
          <table:table-cell office:value-type="string" table:style-name="ce10">
            <text:p>企管系</text:p>
          </table:table-cell>
          <table:table-cell office:value-type="float" office:value="6" table:style-name="ce11">
            <text:p>6</text:p>
          </table:table-cell>
          <table:table-cell office:value-type="percentage" office:value="1.1494252873563218E-2" table:formula="of:=[.C57]/[.$C$4]" table:style-name="ce58">
            <text:p>1.1%</text:p>
          </table:table-cell>
          <table:table-cell office:value-type="float" office:value="4401000" table:style-name="ce29">
            <text:p>4401000</text:p>
          </table:table-cell>
          <table:table-cell office:value-type="percentage" office:value="6.8090886867942981E-3" table:formula="of:=[.E57]/[.$E$4]" table:style-name="ce61">
            <text:p>0.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4">
            <text:p>管理所</text:p>
          </table:table-cell>
          <table:table-cell office:value-type="float" office:value="3" table:style-name="ce15">
            <text:p>3</text:p>
          </table:table-cell>
          <table:table-cell office:value-type="percentage" office:value="5.7471264367816091E-3" table:formula="of:=[.C58]/[.$C$4]" table:style-name="ce59">
            <text:p>0.6%</text:p>
          </table:table-cell>
          <table:table-cell office:value-type="float" office:value="1971000" table:style-name="ce29">
            <text:p>1971000</text:p>
          </table:table-cell>
          <table:table-cell office:value-type="percentage" office:value="3.0494691664784278E-3" table:formula="of:=[.E58]/[.$E$4]" table:style-name="ce65">
            <text:p>0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4">
            <text:p>全營所</text:p>
          </table:table-cell>
          <table:table-cell office:value-type="float" office:value="3" table:style-name="ce15">
            <text:p>3</text:p>
          </table:table-cell>
          <table:table-cell office:value-type="percentage" office:value="5.7471264367816091E-3" table:formula="of:=[.C59]/[.$C$4]" table:style-name="ce59">
            <text:p>0.6%</text:p>
          </table:table-cell>
          <table:table-cell office:value-type="float" office:value="2526000" table:style-name="ce13">
            <text:p>2526000</text:p>
          </table:table-cell>
          <table:table-cell office:value-type="percentage" office:value="3.9081476988962497E-3" table:formula="of:=[.E59]/[.$E$4]" table:style-name="ce65">
            <text:p>0.4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8">
            <text:p>管理學院 小計</text:p>
          </table:table-cell>
          <table:covered-table-cell/>
          <table:table-cell office:value-type="float" office:value="12" table:formula="of:=SUM([.C57:.C59])" table:style-name="ce20">
            <text:p>12</text:p>
          </table:table-cell>
          <table:table-cell office:value-type="percentage" office:value="2.2988505747126436E-2" table:formula="of:=[.C60]/[.$C$4]" table:style-name="ce60">
            <text:p>2.3%</text:p>
          </table:table-cell>
          <table:table-cell office:value-type="float" office:value="8898000" table:formula="of:=SUM([.E57:.E59])" table:style-name="ce27">
            <text:p>8,898,000<text:s/></text:p>
          </table:table-cell>
          <table:table-cell office:value-type="percentage" office:value="1.3766705552168976E-2" table:formula="of:=[.E60]/[.$E$4]" table:style-name="ce62">
            <text:p>1.4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7" table:style-name="ce110">
            <text:p>國際與社會科學學院</text:p>
          </table:table-cell>
          <table:table-cell office:value-type="string" table:style-name="ce31">
            <text:p>華文系</text:p>
          </table:table-cell>
          <table:table-cell office:value-type="float" office:value="11" table:style-name="ce32">
            <text:p>11</text:p>
          </table:table-cell>
          <table:table-cell office:value-type="percentage" office:value="2.1072796934865901E-2" table:formula="of:=[.C61]/[.$C$4]" table:style-name="ce58">
            <text:p>2.1%</text:p>
          </table:table-cell>
          <table:table-cell office:value-type="float" office:value="8601000" table:style-name="ce68">
            <text:p>8601000</text:p>
          </table:table-cell>
          <table:table-cell office:value-type="percentage" office:value="1.3307196499685925E-2" table:formula="of:=[.E61]/[.$E$4]" table:style-name="ce61">
            <text:p>1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3">
            <text:p>東亞系</text:p>
          </table:table-cell>
          <table:table-cell office:value-type="float" office:value="6" table:style-name="ce25">
            <text:p>6</text:p>
          </table:table-cell>
          <table:table-cell office:value-type="percentage" office:value="1.1494252873563218E-2" table:formula="of:=[.C62]/[.$C$4]" table:style-name="ce59">
            <text:p>1.1%</text:p>
          </table:table-cell>
          <table:table-cell office:value-type="float" office:value="3796000" table:style-name="ce13">
            <text:p>3796000</text:p>
          </table:table-cell>
          <table:table-cell office:value-type="percentage" office:value="5.8730517280325273E-3" table:formula="of:=[.E62]/[.$E$4]" table:style-name="ce65">
            <text:p>0.6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4">
            <text:p>政治所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C63]/[.$C$4]" table:style-name="ce59">
            <text:p>0.0%</text:p>
          </table:table-cell>
          <table:table-cell office:value-type="float" office:value="0" table:style-name="ce63">
            <text:p>0</text:p>
          </table:table-cell>
          <table:table-cell office:value-type="percentage" office:value="0" table:formula="of:=[.E63]/[.$E$4]" table:style-name="ce65">
            <text:p>0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5">
            <text:p>大傳所</text:p>
          </table:table-cell>
          <table:table-cell office:value-type="float" office:value="4" table:style-name="ce25">
            <text:p>4</text:p>
          </table:table-cell>
          <table:table-cell office:value-type="percentage" office:value="7.6628352490421452E-3" table:formula="of:=[.C64]/[.$C$4]" table:style-name="ce59">
            <text:p>0.8%</text:p>
          </table:table-cell>
          <table:table-cell office:value-type="float" office:value="7678000" table:style-name="ce13">
            <text:p>7678000</text:p>
          </table:table-cell>
          <table:table-cell office:value-type="percentage" office:value="1.1879159949376645E-2" table:formula="of:=[.E64]/[.$E$4]" table:style-name="ce65">
            <text:p>1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5">
            <text:p>人資所</text:p>
          </table:table-cell>
          <table:table-cell office:value-type="float" office:value="1" table:style-name="ce25">
            <text:p>1</text:p>
          </table:table-cell>
          <table:table-cell office:value-type="percentage" office:value="1.9157088122605363E-3" table:formula="of:=[.C65]/[.$C$4]" table:style-name="ce59">
            <text:p>0.2%</text:p>
          </table:table-cell>
          <table:table-cell office:value-type="float" office:value="410000" table:style-name="ce13">
            <text:p>410000</text:p>
          </table:table-cell>
          <table:table-cell office:value-type="percentage" office:value="6.3433909602037312E-4" table:formula="of:=[.E65]/[.$E$4]" table:style-name="ce65">
            <text:p>0.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5">
            <text:p>社工所</text:p>
          </table:table-cell>
          <table:table-cell office:value-type="float" office:value="2" table:style-name="ce25">
            <text:p>2</text:p>
          </table:table-cell>
          <table:table-cell office:value-type="percentage" office:value="3.8314176245210726E-3" table:formula="of:=[.C66]/[.$C$4]" table:style-name="ce59">
            <text:p>0.4%</text:p>
          </table:table-cell>
          <table:table-cell office:value-type="float" office:value="1948000" table:style-name="ce13">
            <text:p>1948000</text:p>
          </table:table-cell>
          <table:table-cell office:value-type="percentage" office:value="3.0138842903602117E-3" table:formula="of:=[.E66]/[.$E$4]" table:style-name="ce65">
            <text:p>0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歐文所</text:p>
          </table:table-cell>
          <table:table-cell office:value-type="float" office:value="3" table:style-name="ce25">
            <text:p>3</text:p>
          </table:table-cell>
          <table:table-cell office:value-type="percentage" office:value="5.7471264367816091E-3" table:formula="of:=[.C67]/[.$C$4]" table:style-name="ce59">
            <text:p>0.6%</text:p>
          </table:table-cell>
          <table:table-cell office:value-type="float" office:value="1986000" table:style-name="ce69">
            <text:p>1986000</text:p>
          </table:table-cell>
          <table:table-cell office:value-type="percentage" office:value="3.0726766943816124E-3" table:formula="of:=[.E67]/[.$E$4]" table:style-name="ce65">
            <text:p>0.3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12">
            <text:p>國際與社會科學學院 <text:s/>小計</text:p>
          </table:table-cell>
          <table:covered-table-cell/>
          <table:table-cell office:value-type="float" office:value="27" table:formula="of:=SUM([.C61:.C67])" table:style-name="ce20">
            <text:p>27</text:p>
          </table:table-cell>
          <table:table-cell office:value-type="percentage" office:value="5.1724137931034482E-2" table:formula="of:=[.C68]/[.$C$4]" table:style-name="ce60">
            <text:p>5.2%</text:p>
          </table:table-cell>
          <table:table-cell office:value-type="float" office:value="24419000" table:formula="of:=SUM([.E61:.E67])" table:style-name="ce27">
            <text:p>24,419,000<text:s/></text:p>
          </table:table-cell>
          <table:table-cell office:value-type="percentage" office:value="3.7780308257857297E-2" table:formula="of:=[.E68]/[.$E$4]" table:style-name="ce62">
            <text:p>3.8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107">
            <text:p>校級</text:p>
            <text:p>中心</text:p>
          </table:table-cell>
          <table:table-cell office:value-type="string" table:style-name="ce52">
            <text:p>數學中心</text:p>
          </table:table-cell>
          <table:table-cell office:value-type="float" office:value="0" table:style-name="ce36">
            <text:p>0</text:p>
          </table:table-cell>
          <table:table-cell office:value-type="percentage" office:value="0" table:formula="of:=[.C69]/[.$C$4]" table:style-name="ce58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E69]/[.$E$4]" table:style-name="ce61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科教中心</text:p>
          </table:table-cell>
          <table:table-cell office:value-type="float" office:value="5" table:style-name="ce56">
            <text:p>5</text:p>
          </table:table-cell>
          <table:table-cell office:value-type="percentage" office:value="9.5785440613026813E-3" table:formula="of:=[.C70]/[.$C$4]" table:style-name="ce59">
            <text:p>1.0%</text:p>
          </table:table-cell>
          <table:table-cell office:value-type="float" office:value="8439000" table:style-name="ce13">
            <text:p>8439000</text:p>
          </table:table-cell>
          <table:table-cell office:value-type="percentage" office:value="1.3056555198331533E-2" table:formula="of:=[.E70]/[.$E$4]" table:style-name="ce65">
            <text:p>1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教評中心</text:p>
          </table:table-cell>
          <table:table-cell office:value-type="float" office:value="1" table:style-name="ce56">
            <text:p>1</text:p>
          </table:table-cell>
          <table:table-cell office:value-type="percentage" office:value="1.9157088122605363E-3" table:formula="of:=[.C71]/[.$C$4]" table:style-name="ce59">
            <text:p>0.2%</text:p>
          </table:table-cell>
          <table:table-cell office:value-type="float" office:value="23500000" table:style-name="ce67">
            <text:p>23500000</text:p>
          </table:table-cell>
          <table:table-cell office:value-type="percentage" office:value="3.6358460381655529E-2" table:formula="of:=[.E71]/[.$E$4]" table:style-name="ce65">
            <text:p>3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體研中心</text:p>
          </table:table-cell>
          <table:table-cell office:value-type="float" office:value="0" table:style-name="ce56">
            <text:p>0</text:p>
          </table:table-cell>
          <table:table-cell office:value-type="percentage" office:value="0" table:formula="of:=[.C72]/[.$C$4]" table:style-name="ce59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E72]/[.$E$4]" table:style-name="ce65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7">
            <text:p>特教中心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[.C73]/[.$C$4]" table:style-name="ce59">
            <text:p>0.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E73]/[.$E$4]" table:style-name="ce65">
            <text:p>0.0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08">
            <text:p>中心 小計</text:p>
          </table:table-cell>
          <table:covered-table-cell/>
          <table:table-cell office:value-type="float" office:value="6" table:formula="of:=SUM([.C69:.C73])" table:style-name="ce20">
            <text:p>6</text:p>
          </table:table-cell>
          <table:table-cell office:value-type="percentage" office:value="1.1494252873563218E-2" table:formula="of:=[.C74]/[.$C$4]" table:style-name="ce60">
            <text:p>1.1%</text:p>
          </table:table-cell>
          <table:table-cell office:value-type="float" office:value="31939000" table:formula="of:=SUM([.E69:.E73])" table:style-name="ce27">
            <text:p>31,939,000<text:s/></text:p>
          </table:table-cell>
          <table:table-cell office:value-type="percentage" office:value="4.9415015579987065E-2" table:formula="of:=[.E74]/[.$E$4]" table:style-name="ce22">
            <text:p>4.9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13">
            <text:p>其他</text:p>
          </table:table-cell>
          <table:table-cell office:value-type="string" table:style-name="ce38">
            <text:p>師培學院</text:p>
          </table:table-cell>
          <table:table-cell office:value-type="float" office:value="2" table:style-name="ce15">
            <text:p>2</text:p>
          </table:table-cell>
          <table:table-cell office:value-type="percentage" office:value="3.8314176245210726E-3" table:formula="of:=[.C75]/[.$C$4]" table:style-name="ce58">
            <text:p>0.4%</text:p>
          </table:table-cell>
          <table:table-cell office:value-type="float" office:value="1808000" table:style-name="ce70">
            <text:p>1808000</text:p>
          </table:table-cell>
          <table:table-cell office:value-type="percentage" office:value="2.7972806965971576E-3" table:formula="of:=[.E75]/[.$E$4]" table:style-name="ce66">
            <text:p>0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8">
            <text:p>通識中心</text:p>
          </table:table-cell>
          <table:table-cell office:value-type="float" office:value="1" table:style-name="ce15">
            <text:p>1</text:p>
          </table:table-cell>
          <table:table-cell office:value-type="percentage" office:value="1.9157088122605363E-3" table:formula="of:=[.C76]/[.$C$4]" table:style-name="ce58">
            <text:p>0.2%</text:p>
          </table:table-cell>
          <table:table-cell office:value-type="float" office:value="6500000" table:style-name="ce69">
            <text:p>6500000</text:p>
          </table:table-cell>
          <table:table-cell office:value-type="percentage" office:value="1.0056595424713233E-2" table:formula="of:=[.E76]/[.$E$4]" table:style-name="ce66">
            <text:p>1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8">
            <text:p>僑生先修部</text:p>
          </table:table-cell>
          <table:table-cell office:value-type="float" office:value="1" table:style-name="ce15">
            <text:p>1</text:p>
          </table:table-cell>
          <table:table-cell office:value-type="percentage" office:value="1.9157088122605363E-3" table:formula="of:=[.C77]/[.$C$4]" table:style-name="ce59">
            <text:p>0.2%</text:p>
          </table:table-cell>
          <table:table-cell office:value-type="float" office:value="409000" table:style-name="ce71">
            <text:p>409000</text:p>
          </table:table-cell>
          <table:table-cell office:value-type="percentage" office:value="6.3279192749349418E-4" table:formula="of:=[.E77]/[.$E$4]" table:style-name="ce65">
            <text:p>0.1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11">
            <text:p>其它合計</text:p>
          </table:table-cell>
          <table:covered-table-cell/>
          <table:table-cell office:value-type="float" office:value="4" table:formula="of:=SUM([.C75:.C77])" table:style-name="ce39">
            <text:p>4</text:p>
          </table:table-cell>
          <table:table-cell office:value-type="percentage" office:value="7.6628352490421452E-3" table:formula="of:=[.C78]/[.$C$4]" table:style-name="ce60">
            <text:p>0.8%</text:p>
          </table:table-cell>
          <table:table-cell office:value-type="float" office:value="8717000" table:formula="of:=SUM([.E75:.E77])" table:style-name="ce27">
            <text:p>8,717,000<text:s/></text:p>
          </table:table-cell>
          <table:table-cell office:value-type="percentage" office:value="1.3486668048803885E-2" table:formula="of:=[.E78]/[.$E$4]" table:style-name="ce62">
            <text:p>1.3%</text:p>
          </table:table-cell>
          <table:table-cell table:number-columns-repeated="16378"/>
        </table:table-row>
        <table:table-row table:number-rows-repeated="1048498" table:style-name="ro6">
          <table:table-cell table:number-columns-repeated="16384"/>
        </table:table-row>
      </table:table>
      <table:table table:name="'file://140.122.96.214/研究推動組/Documents%20and%20Settings/Administrator/桌面/100年核定清單.xlsx'#98(預核100" table:style-name="ta2">
        <table:table-source xlink:href="file://140.122.96.214/研究推動組/Documents%20and%20Settings/Administrator/桌面/100年核定清單.xlsx" table:table-name="98(預核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99(預核100）" table:style-name="ta2">
        <table:table-source xlink:href="file://140.122.96.214/研究推動組/Documents%20and%20Settings/Administrator/桌面/100年核定清單.xlsx" table:table-name="99(預核100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Sheet1" table:style-name="ta2">
        <table:table-source xlink:href="file://140.122.96.214/研究推動組/Documents%20and%20Settings/Administrator/桌面/100年核定清單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Sheet3" table:style-name="ta2">
        <table:table-source xlink:href="file://140.122.96.214/研究推動組/Documents%20and%20Settings/Administrator/桌面/100年核定清單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新修正_100資料(含98,99預核)" table:style-name="ta2">
        <table:table-source xlink:href="file://140.122.96.214/研究推動組/Documents%20and%20Settings/Administrator/桌面/100年核定清單.xlsx" table:table-name="新修正_100資料(含98,99預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原100資料(含98,99預核)" table:style-name="ta2">
        <table:table-source xlink:href="file://140.122.96.214/研究推動組/Documents%20and%20Settings/Administrator/桌面/100年核定清單.xlsx" table:table-name="原100資料(含98,99預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100(預核101）" table:style-name="ta2">
        <table:table-source xlink:href="file://140.122.96.214/研究推動組/Documents%20and%20Settings/Administrator/桌面/100年核定清單.xlsx" table:table-name="100(預核101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100(預核102)" table:style-name="ta2">
        <table:table-source xlink:href="file://140.122.96.214/研究推動組/Documents%20and%20Settings/Administrator/桌面/100年核定清單.xlsx" table:table-name="100(預核10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100(預核103)" table:style-name="ta2">
        <table:table-source xlink:href="file://140.122.96.214/研究推動組/Documents%20and%20Settings/Administrator/桌面/100年核定清單.xlsx" table:table-name="100(預核10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100(預核104)" table:style-name="ta2">
        <table:table-source xlink:href="file://140.122.96.214/研究推動組/Documents%20and%20Settings/Administrator/桌面/100年核定清單.xlsx" table:table-name="100(預核1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100資料(請系所確認資料)" table:style-name="ta2">
        <table:table-source xlink:href="file://140.122.96.214/研究推動組/Documents%20and%20Settings/Administrator/桌面/100年核定清單.xlsx" table:table-name="100資料(請系所確認資料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100轉出" table:style-name="ta2">
        <table:table-source xlink:href="file://140.122.96.214/研究推動組/Documents%20and%20Settings/Administrator/桌面/100年核定清單.xlsx" table:table-name="100轉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96.214/研究推動組/Documents%20and%20Settings/Administrator/桌面/100年核定清單.xlsx'#名稱下拉清單" table:style-name="ta2">
        <table:table-source xlink:href="file://140.122.96.214/研究推動組/Documents%20and%20Settings/Administrator/桌面/100年核定清單.xlsx" table:table-name="名稱下拉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教育學院"/>
          <table:table-cell table:number-columns-repeated="16383"/>
        </table:table-row>
        <table:table-row>
          <table:table-cell office:value-type="string" office:string-value="文學院"/>
          <table:table-cell table:number-columns-repeated="16383"/>
        </table:table-row>
        <table:table-row>
          <table:table-cell office:value-type="string" office:string-value="理學院"/>
          <table:table-cell table:number-columns-repeated="16383"/>
        </table:table-row>
        <table:table-row>
          <table:table-cell office:value-type="string" office:string-value="藝術學院"/>
          <table:table-cell table:number-columns-repeated="16383"/>
        </table:table-row>
        <table:table-row>
          <table:table-cell office:value-type="string" office:string-value="科技學院"/>
          <table:table-cell table:number-columns-repeated="16383"/>
        </table:table-row>
        <table:table-row>
          <table:table-cell office:value-type="string" office:string-value="運動與休閒學院"/>
          <table:table-cell table:number-columns-repeated="16383"/>
        </table:table-row>
        <table:table-row>
          <table:table-cell office:value-type="string" office:string-value="國際與僑教學院"/>
          <table:table-cell table:number-columns-repeated="16383"/>
        </table:table-row>
        <table:table-row>
          <table:table-cell office:value-type="string" office:string-value="音樂學院"/>
          <table:table-cell table:number-columns-repeated="16383"/>
        </table:table-row>
        <table:table-row>
          <table:table-cell office:value-type="string" office:string-value="管理學院"/>
          <table:table-cell table:number-columns-repeated="16383"/>
        </table:table-row>
        <table:table-row>
          <table:table-cell office:value-type="string" office:string-value="社會科學學院"/>
          <table:table-cell table:number-columns-repeated="16383"/>
        </table:table-row>
        <table:table-row>
          <table:table-cell office:value-type="string" office:string-value="中心"/>
          <table:table-cell table:number-columns-repeated="16383"/>
        </table:table-row>
        <table:table-row>
          <table:table-cell office:value-type="string" office:string-value="其它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學院名稱" table:cell-range-address="'file://140.122.96.214/研究推動組/Documents%20and%20Settings/Administrator/桌面/100年核定清單.xlsx'#名稱下拉清單.$A$2:名稱下拉清單.$A$13" table:base-cell-address="110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中圓" svg:font-family="超研澤中圓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25in" fo:margin-left="0.75in" fo:margin-right="0.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1-14T08:31:06Z</meta:creation-date>
    <dc:date>2022-01-11T08:25:18Z</dc:date>
  </office:meta>
</office:document-meta>
</file>