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text-properties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9" style:family="table-cell" style:parent-style-name="Default" style:data-style-name="N0">
      <style:text-properties fo:font-size="10pt" style:font-size-asian="10pt" style:font-size-complex="10pt" style:font-family-generic="roman"/>
    </style:style>
    <style:style style:name="ce20" style:family="table-cell" style:parent-style-name="Default" style:data-style-name="N0">
      <style:text-properties fo:font-size="10pt" style:font-size-asian="10pt" style:font-size-complex="10pt" style:font-family-generic="roman"/>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Default" style:data-style-name="N0">
      <style:table-cell-properties fo:background-color="transparent"/>
      <style:text-properties fo:color="#000000"/>
    </style:style>
    <style:style style:name="ce24"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29" style:family="table-cell" style:parent-style-name="Default" style:data-style-name="N0"/>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style:vertical-align="top" fo:background-color="transparent"/>
      <style:text-properties fo:color="#000000" fo:font-size="10pt" style:font-size-asian="10pt" style:font-size-complex="10pt" style:font-family-generic="roman"/>
    </style:style>
    <style:style style:name="T1" style:family="text" style:parent-style-name="Default">
      <style:text-properties fo:color="#8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905cm"/>
    </style:style>
    <style:style style:name="co3" style:family="table-column">
      <style:table-column-properties fo:break-before="auto" style:column-width="2.67229166666667cm"/>
    </style:style>
    <style:style style:name="co4" style:family="table-column">
      <style:table-column-properties fo:break-before="auto" style:column-width="6.32354166666667cm"/>
    </style:style>
    <style:style style:name="co5" style:family="table-column">
      <style:table-column-properties fo:break-before="auto" style:column-width="5.58270833333333cm"/>
    </style:style>
    <style:style style:name="co6" style:family="table-column">
      <style:table-column-properties fo:break-before="auto" style:column-width="10.1864583333333cm"/>
    </style:style>
    <style:style style:name="co7" style:family="table-column">
      <style:table-column-properties fo:break-before="auto" style:column-width="2.96333333333333cm"/>
    </style:style>
    <style:style style:name="co8" style:family="table-column">
      <style:table-column-properties fo:break-before="auto" style:column-width="2.778125cm"/>
    </style:style>
    <style:style style:name="co9" style:family="table-column">
      <style:table-column-properties fo:break-before="auto" style:column-width="2.88395833333333cm"/>
    </style:style>
    <style:style style:name="co10" style:family="table-column">
      <style:table-column-properties fo:break-before="auto" style:column-width="3.175cm"/>
    </style:style>
    <style:style style:name="co11" style:family="table-column">
      <style:table-column-properties fo:break-before="auto" style:column-width="2.56645833333333cm"/>
    </style:style>
    <style:style style:name="co12" style:family="table-column">
      <style:table-column-properties fo:break-before="auto" style:column-width="2.2225cm"/>
    </style:style>
    <style:style style:name="co13" style:family="table-column">
      <style:table-column-properties fo:break-before="auto" style:column-width="2.01083333333333cm"/>
    </style:style>
    <style:style style:name="co14" style:family="table-column">
      <style:table-column-properties fo:break-before="auto" style:column-width="4.15395833333333cm"/>
    </style:style>
    <style:style style:name="co15" style:family="table-column">
      <style:table-column-properties fo:break-before="auto" style:column-width="1.61395833333333cm"/>
    </style:style>
    <style:style style:name="co16" style:family="table-column">
      <style:table-column-properties fo:break-before="auto" style:column-width="1.5875cm"/>
    </style:style>
    <style:style style:name="co17" style:family="table-column">
      <style:table-column-properties fo:break-before="auto" style:column-width="2.03729166666667cm"/>
    </style:style>
    <style:style style:name="co18" style:family="table-column">
      <style:table-column-properties fo:break-before="auto" style:column-width="7.19666666666667cm"/>
    </style:style>
    <style:style style:name="co19" style:family="table-column">
      <style:table-column-properties fo:break-before="auto" style:column-width="4.47145833333333cm"/>
    </style:style>
    <style:style style:name="co20" style:family="table-column">
      <style:table-column-properties fo:break-before="auto" style:column-width="10.9008333333333cm"/>
    </style:style>
    <style:style style:name="co21" style:family="table-column">
      <style:table-column-properties fo:break-before="auto" style:column-width="1.87854166666667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4.92125cm"/>
    </style:style>
    <style:style style:name="co24" style:family="table-column">
      <style:table-column-properties fo:break-before="auto" style:column-width="1.40229166666667cm"/>
    </style:style>
    <style:style style:name="co25" style:family="table-column">
      <style:table-column-properties fo:break-before="auto" style:column-width="6.270625cm" style:use-optimal-column-width="true"/>
    </style:style>
    <style:style style:name="co26" style:family="table-column">
      <style:table-column-properties fo:break-before="auto" style:column-width="4.63020833333333cm" style:use-optimal-column-width="true"/>
    </style:style>
    <style:style style:name="co27" style:family="table-column">
      <style:table-column-properties fo:break-before="auto" style:column-width="10.2658333333333cm"/>
    </style:style>
    <style:style style:name="co28" style:family="table-column">
      <style:table-column-properties fo:break-before="auto" style:column-width="4.1275cm"/>
    </style:style>
    <style:style style:name="co29" style:family="table-column">
      <style:table-column-properties fo:break-before="auto" style:column-width="2.301875cm"/>
    </style:style>
    <style:style style:name="co30" style:family="table-column">
      <style:table-column-properties fo:break-before="auto" style:column-width="4.18041666666667cm"/>
    </style:style>
    <style:style style:name="co31" style:family="table-column">
      <style:table-column-properties fo:break-before="auto" style:column-width="2.51354166666667cm"/>
    </style:style>
    <style:style style:name="co32" style:family="table-column">
      <style:table-column-properties fo:break-before="auto" style:column-width="7.96395833333333cm"/>
    </style:style>
    <style:style style:name="co33" style:family="table-column">
      <style:table-column-properties fo:break-before="auto" style:column-width="5.37104166666667cm"/>
    </style:style>
    <style:style style:name="co34" style:family="table-column">
      <style:table-column-properties fo:break-before="auto" style:column-width="1.48166666666667cm"/>
    </style:style>
    <style:style style:name="co35" style:family="table-column">
      <style:table-column-properties fo:break-before="auto" style:column-width="1.74625cm"/>
    </style:style>
    <style:style style:name="co36" style:family="table-column">
      <style:table-column-properties fo:break-before="auto" style:column-width="5.87375cm" style:use-optimal-column-width="true"/>
    </style:style>
    <style:style style:name="co37" style:family="table-column">
      <style:table-column-properties fo:break-before="auto" style:column-width="12.9645833333333cm"/>
    </style:style>
    <style:style style:name="co38" style:family="table-column">
      <style:table-column-properties fo:break-before="auto" style:column-width="1.93145833333333cm"/>
    </style:style>
    <style:style style:name="co39" style:family="table-column">
      <style:table-column-properties fo:break-before="auto" style:column-width="1.37583333333333cm"/>
    </style:style>
    <style:style style:name="co40" style:family="table-column">
      <style:table-column-properties fo:break-before="auto" style:column-width="9.97479166666667cm" style:use-optimal-column-width="true"/>
    </style:style>
    <style:style style:name="co41" style:family="table-column">
      <style:table-column-properties fo:break-before="auto" style:column-width="2.98979166666667cm"/>
    </style:style>
    <style:style style:name="co42" style:family="table-column">
      <style:table-column-properties fo:break-before="auto" style:column-width="1.349375cm"/>
    </style:style>
    <style:style style:name="co43" style:family="table-column">
      <style:table-column-properties fo:break-before="auto" style:column-width="8.334375cm" style:use-optimal-column-width="true"/>
    </style:style>
    <style:style style:name="co44" style:family="table-column">
      <style:table-column-properties fo:break-before="auto" style:column-width="8.175625cm"/>
    </style:style>
    <style:style style:name="co45" style:family="table-column">
      <style:table-column-properties fo:break-before="auto" style:column-width="4.10104166666667cm"/>
    </style:style>
    <style:style style:name="co46" style:family="table-column">
      <style:table-column-properties fo:break-before="auto" style:column-width="8.969375cm"/>
    </style:style>
    <style:style style:name="co47" style:family="table-column">
      <style:table-column-properties fo:break-before="auto" style:column-width="3.413125cm" style:use-optimal-column-width="true"/>
    </style:style>
    <style:style style:name="co48" style:family="table-column">
      <style:table-column-properties fo:break-before="auto" style:column-width="1.42875cm"/>
    </style:style>
    <style:style style:name="co49" style:family="table-column">
      <style:table-column-properties fo:break-before="auto" style:column-width="7.51416666666667cm" style:use-optimal-column-width="true"/>
    </style:style>
    <style:style style:name="co50" style:family="table-column">
      <style:table-column-properties fo:break-before="auto" style:column-width="5.92666666666667cm"/>
    </style:style>
    <style:style style:name="co51" style:family="table-column">
      <style:table-column-properties fo:break-before="auto" style:column-width="3.96875cm"/>
    </style:style>
    <style:style style:name="co52" style:family="table-column">
      <style:table-column-properties fo:break-before="auto" style:column-width="2.98979166666667cm" style:use-optimal-column-width="true"/>
    </style:style>
    <style:style style:name="co53" style:family="table-column">
      <style:table-column-properties fo:break-before="auto" style:column-width="7.9375cm" style:use-optimal-column-width="true"/>
    </style:style>
    <style:style style:name="co54" style:family="table-column">
      <style:table-column-properties fo:break-before="auto" style:column-width="4.28625cm"/>
    </style:style>
    <style:style style:name="co55" style:family="table-column">
      <style:table-column-properties fo:break-before="auto" style:column-width="3.33375cm"/>
    </style:style>
    <style:style style:name="co56" style:family="table-column">
      <style:table-column-properties fo:break-before="auto" style:column-width="1.29645833333333cm"/>
    </style:style>
    <style:style style:name="co57" style:family="table-column">
      <style:table-column-properties fo:break-before="auto" style:column-width="7.9375cm"/>
    </style:style>
    <style:style style:name="co58" style:family="table-column">
      <style:table-column-properties fo:break-before="auto" style:column-width="3.94229166666667cm" style:use-optimal-column-width="true"/>
    </style:style>
    <style:style style:name="co59" style:family="table-column">
      <style:table-column-properties fo:break-before="auto" style:column-width="5.97958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核定資料(含107_108及109年預核)"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visibility="collapse"/>
        <table:table-column table:style-name="co8" table:default-cell-style-name="ce5" table:visibility="collapse"/>
        <table:table-column table:style-name="co9" table:default-cell-style-name="ce5" table:visibility="collapse"/>
        <table:table-column table:style-name="co8" table:default-cell-style-name="ce5" table:visibility="collapse"/>
        <table:table-column table:style-name="co10" table:number-columns-repeated="2" table:default-cell-style-name="ce5" table:visibility="collapse"/>
        <table:table-column table:style-name="co7" table:default-cell-style-name="ce5" table:visibility="collapse"/>
        <table:table-column table:style-name="co11" table:default-cell-style-name="ce5" table:visibility="collapse"/>
        <table:table-column table:style-name="co12" table:default-cell-style-name="ce5"/>
        <table:table-column table:style-name="co13" table:default-cell-style-name="ce5"/>
        <table:table-column table:style-name="co14" table:default-cell-style-name="ce5"/>
        <table:table-column table:style-name="co2" table:number-columns-repeated="16367" table:default-cell-style-name="ce5"/>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人事費(申請)</text:p>
          </table:table-cell>
          <table:table-cell office:value-type="string" table:style-name="ce3">
            <text:p>研究設備費(申請)</text:p>
          </table:table-cell>
          <table:table-cell office:value-type="string" table:style-name="ce3">
            <text:p>其他費用(申請)</text:p>
          </table:table-cell>
          <table:table-cell office:value-type="string" table:style-name="ce3">
            <text:p>國外差旅費(申請)</text:p>
          </table:table-cell>
          <table:table-cell office:value-type="string" table:style-name="ce3">
            <text:p>出席國際會議(申請)</text:p>
          </table:table-cell>
          <table:table-cell office:value-type="string" table:style-name="ce3">
            <text:p>高速電腦金額<text:span text:style-name="T3">(</text:span>申請<text:span text:style-name="T3">)</text:span></text:p>
          </table:table-cell>
          <table:table-cell office:value-type="string" table:style-name="ce3">
            <text:p>管理費(申請)</text:p>
          </table:table-cell>
          <table:table-cell office:value-type="string" table:style-name="ce3">
            <text:p>合計(申請)</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table-row>
        <table:table-row table:style-name="ro2">
          <table:table-cell office:value-type="string" table:style-name="ce26">
            <text:p>自然</text:p>
          </table:table-cell>
          <table:table-cell office:value-type="string" table:style-name="ce27">
            <text:p>郭庭榕</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7-2628-M-003-002-MY4</text:p>
          </table:table-cell>
          <table:table-cell office:value-type="string" table:style-name="ce27">
            <text:p>環面曲率方程的可解性與Lame方程的幾何性質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美燕</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07-2627-H-003-001-MY5</text:p>
          </table:table-cell>
          <table:table-cell office:value-type="string" table:style-name="ce27">
            <text:p>精準運動科學研究專案營運推動小組計畫</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推動規劃補助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趙宇強</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8-2923-M-003-001-MY3</text:p>
          </table:table-cell>
          <table:table-cell office:value-type="string" table:style-name="ce27">
            <text:p>可調變熱活化型延遲螢光高分子材料之合成暨其於有機發光二極體之應用</text:p>
          </table:table-cell>
          <table:table-cell table:number-columns-repeated="8" table:style-name="ce23"/>
          <table:table-cell office:value-type="float" office:value="20210101" table:style-name="ce30">
            <text:p>20210101</text:p>
          </table:table-cell>
          <table:table-cell office:value-type="float" office:value="20211231" table:style-name="ce30">
            <text:p>20211231</text:p>
          </table:table-cell>
          <table:table-cell office:value-type="string" table:style-name="ce27">
            <text:p>雙邊協議型擴充加值(add-on) 國際合作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鄭超仁</text:p>
          </table:table-cell>
          <table:table-cell office:value-type="string" table:style-name="ce27">
            <text:p>科技學院</text:p>
          </table:table-cell>
          <table:table-cell office:value-type="string" table:style-name="ce27">
            <text:p>國立臺灣師範大學光電科技研究所</text:p>
          </table:table-cell>
          <table:table-cell office:value-type="string" table:style-name="ce27">
            <text:p>108-2923-E-003-001-MY3</text:p>
          </table:table-cell>
          <table:table-cell office:value-type="string" table:style-name="ce27">
            <text:p>超快時間解析調適性數位全像術於動態生醫造影與診斷之線性與非線性光學效應研究</text:p>
          </table:table-cell>
          <table:table-cell table:number-columns-repeated="8" table:style-name="ce23"/>
          <table:table-cell office:value-type="float" office:value="20210101" table:style-name="ce30">
            <text:p>20210101</text:p>
          </table:table-cell>
          <table:table-cell office:value-type="float" office:value="20221231" table:style-name="ce30">
            <text:p>20221231</text:p>
          </table:table-cell>
          <table:table-cell office:value-type="string" table:style-name="ce27">
            <text:p>雙邊協議型擴充加值(add-on) 國際合作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藍彥文</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8-2112-M-003-010-MY3</text:p>
          </table:table-cell>
          <table:table-cell office:value-type="string" table:style-name="ce27">
            <text:p>研究光學自旋-軌道角動量與過渡金屬二硫化物之交互作用開發二維材料能谷電子元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新進人員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8-2221-E-003-002-MY3</text:p>
          </table:table-cell>
          <table:table-cell office:value-type="string" table:style-name="ce27">
            <text:p>排列調變技術應用於多輸入多輸出系統、正交分頻多工、開迴路通信等應用</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新進人員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陳柏琳</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8-2221-E-003-005-MY3</text:p>
          </table:table-cell>
          <table:table-cell office:value-type="string" table:style-name="ce27">
            <text:p>新穎會議語音辨識方法及其應用之研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高文忠</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8-2221-E-003-009-MY3</text:p>
          </table:table-cell>
          <table:table-cell office:value-type="string" table:style-name="ce27">
            <text:p>彩色電子紙訊號處理晶片設計</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林順喜</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8-2221-E-003-011-MY3</text:p>
          </table:table-cell>
          <table:table-cell office:value-type="string" table:style-name="ce27">
            <text:p>基於AlphaZero框架的完全資訊對局遊戲程式之研發</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鄭超仁</text:p>
          </table:table-cell>
          <table:table-cell office:value-type="string" table:style-name="ce27">
            <text:p>科技學院</text:p>
          </table:table-cell>
          <table:table-cell office:value-type="string" table:style-name="ce27">
            <text:p>國立臺灣師範大學光電科技研究所</text:p>
          </table:table-cell>
          <table:table-cell office:value-type="string" table:style-name="ce27">
            <text:p>108-2221-E-003-019-MY3</text:p>
          </table:table-cell>
          <table:table-cell office:value-type="string" table:style-name="ce27">
            <text:p>人工智慧驅動全像三維造影之研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邱南福</text:p>
          </table:table-cell>
          <table:table-cell office:value-type="string" table:style-name="ce27">
            <text:p>科技學院</text:p>
          </table:table-cell>
          <table:table-cell office:value-type="string" table:style-name="ce27">
            <text:p>國立臺灣師範大學光電科技研究所</text:p>
          </table:table-cell>
          <table:table-cell office:value-type="string" table:style-name="ce27">
            <text:p>108-2221-E-003-020-MY3</text:p>
          </table:table-cell>
          <table:table-cell office:value-type="string" table:style-name="ce27">
            <text:p>開發無金屬層之石墨烯電漿子感測晶片:製程技術,電漿子特性及生醫感測機制之探討</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忠慶</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08-2410-H-003-116-MY3</text:p>
          </table:table-cell>
          <table:table-cell office:value-type="string" table:style-name="ce27">
            <text:p>離心阻力運動與訓練對交叉轉移效果之影響</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李壽先</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621-B-003-002-MY3</text:p>
          </table:table-cell>
          <table:table-cell office:value-type="string" table:style-name="ce27">
            <text:p>以族群基因組比較研究鳥類遷徙啟動的遺傳機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林思民</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621-B-003-003-MY3</text:p>
          </table:table-cell>
          <table:table-cell office:value-type="string" table:style-name="ce27">
            <text:p>近緣種的蛙鳴訊號，如何影響種化、繁殖特徵替換、或基因交流？</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郭奇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621-B-003-004-MY3</text:p>
          </table:table-cell>
          <table:table-cell office:value-type="string" table:style-name="ce27">
            <text:p>外來種入侵對於原生種及節肢動物病媒的影響：十年間比較</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洪翊軒</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08-2628-E-003-001-MY3</text:p>
          </table:table-cell>
          <table:table-cell office:value-type="string" table:style-name="ce27">
            <text:p>具仿生最佳化能量管理之優化多動力系統控制單元設計、實體平台驗證與車載運行</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李位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8-2113-M-003-009-MY3</text:p>
          </table:table-cell>
          <table:table-cell office:value-type="string" table:style-name="ce27">
            <text:p>含錳或含鈷氧合?之活性中心擬態化合物之反應性研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葉恩肇</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8-2116-M-003-002-MY3</text:p>
          </table:table-cell>
          <table:table-cell office:value-type="string" table:style-name="ce27">
            <text:p>多尺度地殼應力調查結果整合暨最終岩石應力模型研究-裂隙特徵化與模型視覺化暨應力場不確定性對其再活化評估影響</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number-rows-repeated="2" table:style-name="ro2">
          <table:table-cell office:value-type="string" table:style-name="ce26">
            <text:p>自然</text:p>
          </table:table-cell>
          <table:table-cell office:value-type="string" table:style-name="ce27">
            <text:p>陳卉瑄</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8-2116-M-003-006-MY3</text:p>
          </table:table-cell>
          <table:table-cell office:value-type="string" table:style-name="ce27">
            <text:p>環境震動資料之智能偵測與分類</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林思民</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311-B-003-001-MY3</text:p>
          </table:table-cell>
          <table:table-cell office:value-type="string" table:style-name="ce27">
            <text:p>蓬萊草蜥的體色多樣性與免疫累贅假說的測試</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313-B-003-001-MY3</text:p>
          </table:table-cell>
          <table:table-cell office:value-type="string" table:style-name="ce27">
            <text:p>颱風擾動頻繁的台灣亞熱帶森林生態系之萌蘗生態學</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蔡帛蓉</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08-2320-B-003-003-MY3</text:p>
          </table:table-cell>
          <table:table-cell office:value-type="string" table:style-name="ce27">
            <text:p>山苦瓜葉緩解葡聚醣硫酸鈉誘導小鼠腸炎：探討對免疫細胞極化及腸道損傷之影響</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呂國棟</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320-B-003-006-MY3</text:p>
          </table:table-cell>
          <table:table-cell office:value-type="string" table:style-name="ce27">
            <text:p>探討新生期投與dexamethasone對BDNF-TrkB訊息路徑之跨代影響</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崑將</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08-2410-H-003-018-MY3</text:p>
          </table:table-cell>
          <table:table-cell office:value-type="string" table:style-name="ce27">
            <text:p>江戶時代儒佛論諍與融合之內涵及其演變</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程玉秀</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8-2410-H-003-053-MY3</text:p>
          </table:table-cell>
          <table:table-cell office:value-type="string" table:style-name="ce27">
            <text:p>探究以英語為外語學習者之外語性向、外語焦慮、與英語能力之關係</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王麗雲</text:p>
          </table:table-cell>
          <table:table-cell office:value-type="string" table:style-name="ce27">
            <text:p>教育學院</text:p>
          </table:table-cell>
          <table:table-cell office:value-type="string" table:style-name="ce27">
            <text:p>國立臺灣師範大學教育政策與行政研究所</text:p>
          </table:table-cell>
          <table:table-cell office:value-type="string" table:style-name="ce27">
            <text:p>108-2410-H-003-057-SS3</text:p>
          </table:table-cell>
          <table:table-cell office:value-type="string" table:style-name="ce27">
            <text:p>大學校長產生方式、大學領導與大學治理探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林舒柔</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08-2410-H-003-084-MY3</text:p>
          </table:table-cell>
          <table:table-cell office:value-type="string" table:style-name="ce27">
            <text:p>資訊不對稱、訊號與群眾募資平台</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黃信豪</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08-2410-H-003-103-MY3</text:p>
          </table:table-cell>
          <table:table-cell office:value-type="string" table:style-name="ce27">
            <text:p>再訪中國威權韌性：習近平時期的領導體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梁至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04-MY3</text:p>
          </table:table-cell>
          <table:table-cell office:value-type="string" table:style-name="ce27">
            <text:p>高中學生之科學學習概念及自我效能：探索家長科學知識觀點所扮演的角色</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邱國力</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06-MY3</text:p>
          </table:table-cell>
          <table:table-cell office:value-type="string" table:style-name="ce27">
            <text:p>物理圖表閱讀與物理知識之關係：眼動與認知歷程分析</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邱美虹</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8-2511-H-003-011-MY3</text:p>
          </table:table-cell>
          <table:table-cell office:value-type="string" table:style-name="ce27">
            <text:p>探討建模取向學科內和跨學科探究與實作之教學與評量成效</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吳昭容</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8-2511-H-003-014-MY3</text:p>
          </table:table-cell>
          <table:table-cell office:value-type="string" table:style-name="ce27">
            <text:p>以眼動探討幾何閱讀歷程與發展閱讀技巧教學</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基成</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8-2511-H-003-018-MY3</text:p>
          </table:table-cell>
          <table:table-cell office:value-type="string" table:style-name="ce27">
            <text:p>鷹架數位遊戲學習與認知偏好對正負向學習情緒、不同類型認知負荷及學習效果效率之交互影響的實證研究--學習情緒與認知負荷之中介、調節及調節式中介效應</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周明</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8-2511-H-003-035-MY3</text:p>
          </table:table-cell>
          <table:table-cell office:value-type="string" table:style-name="ce27">
            <text:p>工業技術差異化教學模式發展及教學成效研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08-2511-H-003-036-MY3</text:p>
          </table:table-cell>
          <table:table-cell office:value-type="string" table:style-name="ce27">
            <text:p>虛擬現實交融之教學模組研發與實踐</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蔡今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38-MY3</text:p>
          </table:table-cell>
          <table:table-cell office:value-type="string" table:style-name="ce27">
            <text:p>提升一般大學生「社會科學議題」線上溯源技巧:測量工具、線上平台及課程開發與探討網路知識論認知的角色</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8-2511-H-003-042-MY3</text:p>
          </table:table-cell>
          <table:table-cell office:value-type="string" table:style-name="ce27">
            <text:p>運用擴增實境建置適性化學習夥伴系統</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劉子鍵</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8-2511-H-003-044-MY4</text:p>
          </table:table-cell>
          <table:table-cell office:value-type="string" table:style-name="ce27">
            <text:p>媒體多工的實作評量與數位後設認知的教學：理論與平台的發展和評估</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劉湘瑤</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8-2511-H-003-053-MY3</text:p>
          </table:table-cell>
          <table:table-cell office:value-type="string" table:style-name="ce27">
            <text:p>從智慧設計到人工智慧：專家與常民對機器學習與智能發展的觀點</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欣怡</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628-H-003-001-MY3</text:p>
          </table:table-cell>
          <table:table-cell office:value-type="string" table:style-name="ce27">
            <text:p>培養學生後設視覺化能力與科學資料視覺化素養以及相關學習軟體的研發</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吳志文</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8-2628-H-003-003-SS3</text:p>
          </table:table-cell>
          <table:table-cell office:value-type="string" table:style-name="ce27">
            <text:p>華人成年子女孝親責任的壓力管理模式歷程：照顧老年父母的多元孝親動機與其正、負向調適歷程</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許書瑋</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08-2628-H-003-005-MY3</text:p>
          </table:table-cell>
          <table:table-cell office:value-type="string" table:style-name="ce27">
            <text:p>職場犯小人：文化分析、概念釐清與模式建構</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鄭志文</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08-2628-M-003-001-MY3</text:p>
          </table:table-cell>
          <table:table-cell office:value-type="string" table:style-name="ce27">
            <text:p>改善颱風黑潮交互作用過程之理解及其對周遭海域環境之衝擊 (Ⅰ)</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許庭嘉</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8-2511-H-003-056-MY3</text:p>
          </table:table-cell>
          <table:table-cell office:value-type="string" table:style-name="ce27">
            <text:p>跨科整合運算思維及應用人工智慧之遊戲學習歷程分析</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吳大猷先生紀念獎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林坤誼</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8-2511-H-003-058-MY4</text:p>
          </table:table-cell>
          <table:table-cell office:value-type="string" table:style-name="ce27">
            <text:p>亞太國家STEM科際整合教學模式、師資培育課程與示例之跨國合作研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吳大猷先生紀念獎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李通藝</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8-2116-M-003-007-MY3</text:p>
          </table:table-cell>
          <table:table-cell office:value-type="string" table:style-name="ce27">
            <text:p>CREATE VIII:亞洲增生與碰撞大地構造研究整合型計畫-III (ACT in Asia-III)-從板塊重建探討南海周邊物源變化與構造活動關聯性(一)</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陳俊達</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08-2221-E-003-024-MY3</text:p>
          </table:table-cell>
          <table:table-cell office:value-type="string" table:style-name="ce27">
            <text:p>建置創新智能居家多元復能平台與人工智慧學習系統-子計畫二:穿戴式下肢輔助機器人在復健評估系統之應用</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曾俊儒</text:p>
          </table:table-cell>
          <table:table-cell office:value-type="string" table:style-name="ce27">
            <text:p>藝術學院</text:p>
          </table:table-cell>
          <table:table-cell office:value-type="string" table:style-name="ce27">
            <text:p>國立臺灣師範大學設計學系</text:p>
          </table:table-cell>
          <table:table-cell office:value-type="string" table:style-name="ce27">
            <text:p>108-2410-H-003-039-MY3</text:p>
          </table:table-cell>
          <table:table-cell office:value-type="string" table:style-name="ce27">
            <text:p>沾黏性肩關節囊炎智能復健雲端系統平台暨服務模式之開發</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曾千芝</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8-2410-H-003-136-MY3</text:p>
          </table:table-cell>
          <table:table-cell office:value-type="string" table:style-name="ce27">
            <text:p>讀寫障礙學生在漢字組字知識、視覺統計學習能力、形音連結之探究以及識字學習的成效研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27">
            <text:p>研究學者專題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孟悟理</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8-2115-M-003-016-MY3</text:p>
          </table:table-cell>
          <table:table-cell office:value-type="string" table:style-name="ce27">
            <text:p>具平均曲率的測度型曲面：具更高階可求積性與頻率的均衡整泛簇，第一變分是局部有界的泛簇上的多值函數</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新進人員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詹曉蕙</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8-2410-H-003-020-MY3</text:p>
          </table:table-cell>
          <table:table-cell office:value-type="string" table:style-name="ce27">
            <text:p>概念與語言系統之神經語言學研究：上下位階層、方式階層與名詞可數性的表徵與處理</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康立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8-2221-E-003-027-MY3</text:p>
          </table:table-cell>
          <table:table-cell office:value-type="string" table:style-name="ce27">
            <text:p>基於深度學習之鋼材辨識/身分識別於鋼鐵智慧製造之應用及廠房人員安全維護之研究</text:p>
          </table:table-cell>
          <table:table-cell table:number-columns-repeated="8" table:style-name="ce23"/>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張俊傑</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8-2112-M-003-015-MY3</text:p>
          </table:table-cell>
          <table:table-cell office:value-type="string" table:style-name="ce27">
            <text:p>主動超穎光子學之鈣鈦礦-超穎介面調制光物質交互作用</text:p>
          </table:table-cell>
          <table:table-cell table:number-columns-repeated="8" table:style-name="ce23"/>
          <table:table-cell office:value-type="float" office:value="20211001" table:style-name="ce30">
            <text:p>20211001</text:p>
          </table:table-cell>
          <table:table-cell office:value-type="float" office:value="20220731" table:style-name="ce30">
            <text:p>202207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哈德森</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09-2410-H-003-002-MY3</text:p>
          </table:table-cell>
          <table:table-cell office:value-type="string" table:style-name="ce27">
            <text:p>十九世紀下半葉的跨國文化網絡：蒙特菲奧里家族的全球成就</text:p>
          </table:table-cell>
          <table:table-cell table:number-columns-repeated="8" table:style-name="ce23"/>
          <table:table-cell office:value-type="float" office:value="20210101" table:style-name="ce30">
            <text:p>20210101</text:p>
          </table:table-cell>
          <table:table-cell office:value-type="float" office:value="20211231" table:style-name="ce30">
            <text:p>202112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王超</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2-E-003-001-MY3</text:p>
          </table:table-cell>
          <table:table-cell office:value-type="string" table:style-name="ce27">
            <text:p>應用於智慧城市之節能物聯網邊緣運算架構研究</text:p>
          </table:table-cell>
          <table:table-cell table:number-columns-repeated="8" table:style-name="ce23"/>
          <table:table-cell office:value-type="float" office:value="20210101" table:style-name="ce27">
            <text:p>20210101</text:p>
          </table:table-cell>
          <table:table-cell office:value-type="float" office:value="20211231" table:style-name="ce27">
            <text:p>20211231</text:p>
          </table:table-cell>
          <table:table-cell office:value-type="string" table:style-name="ce30">
            <text:p>新進人員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王科植</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2-E-003-002-MY3</text:p>
          </table:table-cell>
          <table:table-cell office:value-type="string" table:style-name="ce27">
            <text:p>以深度學習為基礎之科學大數據視覺化與分析</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陳韋任</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09-2222-E-003-003-MY3</text:p>
          </table:table-cell>
          <table:table-cell office:value-type="string" table:style-name="ce27">
            <text:p>連環再冷空調系統搭配可控熱管熱回收預冷空調箱之應用</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王麒銘</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09-2410-H-003-005-MY3</text:p>
          </table:table-cell>
          <table:table-cell office:value-type="string" table:style-name="ce27">
            <text:p>近代日本與華南關係史研究： 以在華南的日本人為考察對象(19世紀下半葉-1937)</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海欣</text:p>
          </table:table-cell>
          <table:table-cell office:value-type="string" table:style-name="ce27">
            <text:p>音樂學院</text:p>
          </table:table-cell>
          <table:table-cell office:value-type="string" table:style-name="ce27">
            <text:p>國立臺灣師範大學民族音樂研究所</text:p>
          </table:table-cell>
          <table:table-cell office:value-type="string" table:style-name="ce27">
            <text:p>109-2410-H-003-006-MY2</text:p>
          </table:table-cell>
          <table:table-cell office:value-type="string" table:style-name="ce27">
            <text:p>民國中國的音樂建造與中國現代性（2）— 二十世紀初的藝術歌曲、世界主義、與跨文化視角</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路愷宜</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10-MY3</text:p>
          </table:table-cell>
          <table:table-cell office:value-type="string" table:style-name="ce27">
            <text:p>跨國後社會主義記憶文化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蔡蒔銓</text:p>
          </table:table-cell>
          <table:table-cell office:value-type="string" table:style-name="ce27">
            <text:p>管理學院</text:p>
          </table:table-cell>
          <table:table-cell office:value-type="string" table:style-name="ce27">
            <text:p>國立臺灣師範大學管理研究所</text:p>
          </table:table-cell>
          <table:table-cell office:value-type="string" table:style-name="ce27">
            <text:p>109-2410-H-003-011-MY2</text:p>
          </table:table-cell>
          <table:table-cell office:value-type="string" table:style-name="ce27">
            <text:p>台灣股票市場投資人交易與價格巨幅變動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劉蔚之</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410-H-003-013-MY2</text:p>
          </table:table-cell>
          <table:table-cell office:value-type="string" table:style-name="ce27">
            <text:p>美國進步主義教育中三種「尊重兒童個別性」的教學方法—起源、發展及其在中國傳播的歷史探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路狄諾</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09-2410-H-003-016-MY3</text:p>
          </table:table-cell>
          <table:table-cell office:value-type="string" table:style-name="ce27">
            <text:p>17世紀知識語境中的中文：收藏家，編者，理論販子，小文人</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李思賢</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09-2410-H-003-017-SS3</text:p>
          </table:table-cell>
          <table:table-cell office:value-type="string" table:style-name="ce27">
            <text:p>二級毒品緩起訴者之分流評估與多元處遇復原指標之追蹤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王麗斐</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27-MY2</text:p>
          </table:table-cell>
          <table:table-cell office:value-type="string" table:style-name="ce27">
            <text:p>開箱情緒陶冶團體過程：諮商歷程，團體帶領者和成效追蹤</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蘇友珊</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9-2410-H-003-031-MY2</text:p>
          </table:table-cell>
          <table:table-cell office:value-type="string" table:style-name="ce27">
            <text:p>追求創新：跨疆界的知識搜索、知識取得與知識移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李秀娟</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37-MY2</text:p>
          </table:table-cell>
          <table:table-cell office:value-type="string" table:style-name="ce27">
            <text:p>（不）合時與（不）妥協：童妮.摩里森的晚期風格</text:p>
          </table:table-cell>
          <table:table-cell table:number-columns-repeated="8" table:style-name="ce23"/>
          <table:table-cell office:value-type="float" office:value="20210801" table:style-name="ce27">
            <text:p>20210801</text:p>
          </table:table-cell>
          <table:table-cell office:value-type="float" office:value="20221130" table:style-name="ce27">
            <text:p>20221130</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瓊惠</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39-MY2</text:p>
          </table:table-cell>
          <table:table-cell office:value-type="string" table:style-name="ce27">
            <text:p>亞美文學與人類世研究：以李昌來小說為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蘇子中</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41-MY3</text:p>
          </table:table-cell>
          <table:table-cell office:value-type="string" table:style-name="ce27">
            <text:p>也是「對真實的熱情」：當代劇場大師的印度之旅</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甄曉蘭</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410-H-003-050-MY2</text:p>
          </table:table-cell>
          <table:table-cell office:value-type="string" table:style-name="ce27">
            <text:p>實踐素養導向教師教育之實務本位行動反思探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張鑑如</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9-2410-H-003-055-MY3</text:p>
          </table:table-cell>
          <table:table-cell office:value-type="string" table:style-name="ce27">
            <text:p>華語學前幼兒整合性語言能力評估：華語KIDEVAL的開發與應用(第二期)</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陳學志</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60-MY3</text:p>
          </table:table-cell>
          <table:table-cell office:value-type="string" table:style-name="ce27">
            <text:p>以人際困境的幽默產出作業探討原住民與一般生的幽默產出之幽默程度及適切性差異並將其應用於幽默訓練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王玉珍</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64-SS3</text:p>
          </table:table-cell>
          <table:table-cell office:value-type="string" table:style-name="ce27">
            <text:p>臺美高中學生生涯目的感之跨文化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王櫻芬</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65-SS2</text:p>
          </table:table-cell>
          <table:table-cell office:value-type="string" table:style-name="ce27">
            <text:p>「三階五核」正向心理團體之療效因素和團體成效研究：以弱勢青少年為對象</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周愚文</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410-H-003-067-MY2</text:p>
          </table:table-cell>
          <table:table-cell office:value-type="string" table:style-name="ce27">
            <text:p>動盪政局下的教育革命：清末民初教育制度的西化研究（1904-1925）</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
        </table:table-row>
        <table:table-row table:style-name="ro2">
          <table:table-cell office:value-type="string" table:style-name="ce26">
            <text:p>人文</text:p>
          </table:table-cell>
          <table:table-cell office:value-type="string" table:style-name="ce27">
            <text:p>陳登武</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09-2410-H-003-099-MY3</text:p>
          </table:table-cell>
          <table:table-cell office:value-type="string" table:style-name="ce27">
            <text:p>皇權‧政爭‧司法審判權：唐代御史台制度新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許佩賢</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09-2410-H-003-100-MY3</text:p>
          </table:table-cell>
          <table:table-cell office:value-type="string" table:style-name="ce27">
            <text:p>教育的「道具」－日治時期臺灣公學校的物質文化史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韋煙灶</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09-2410-H-003-106-MY2</text:p>
          </table:table-cell>
          <table:table-cell office:value-type="string" table:style-name="ce27">
            <text:p>馬來西亞與臺灣之閩客族群的跨界比較研究-馬來西亞西部海陸豐移民裔之分布區域調查與祖籍分布之空間意涵解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謝佳玲</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09-2410-H-003-107-MY2</text:p>
          </table:table-cell>
          <table:table-cell office:value-type="string" table:style-name="ce27">
            <text:p>漢語電子郵件的語篇結構與語境因素之社會語用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純音</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115-MY2</text:p>
          </table:table-cell>
          <table:table-cell office:value-type="string" table:style-name="ce27">
            <text:p>華語為二語課堂中新手與資深教師提問與反饋之比較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徐東伯</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09-2410-H-003-116-MY2</text:p>
          </table:table-cell>
          <table:table-cell office:value-type="string" table:style-name="ce27">
            <text:p>從發展心理語言學觀點測試驚訝理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駱芳鈺</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511-H-003-007-MY2</text:p>
          </table:table-cell>
          <table:table-cell office:value-type="string" table:style-name="ce27">
            <text:p>物理實作課程研發平台運作計畫</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陸健榮</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511-H-003-008-MY2</text:p>
          </table:table-cell>
          <table:table-cell office:value-type="string" table:style-name="ce27">
            <text:p>研發實體動手模擬系統以探究量子現象──以光電效應測量普朗克常數為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林育慈</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0-MY3</text:p>
          </table:table-cell>
          <table:table-cell office:value-type="string" table:style-name="ce27">
            <text:p>新興科技於十二年國教高中職資訊科技科目之教材發展與評估-子計畫二：新興科技於高中職資訊科技教材發展與評估—視覺化模擬輔助教學</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志洪</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1-MY3</text:p>
          </table:table-cell>
          <table:table-cell office:value-type="string" table:style-name="ce27">
            <text:p>新興科技於十二年國教高中職資訊科技科目之教材發展與評估-子計畫三：新興科技於高中職資訊科技教材發展與評估—悅趣化學習策略</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邱瓊慧</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2-MY3</text:p>
          </table:table-cell>
          <table:table-cell office:value-type="string" table:style-name="ce27">
            <text:p>基於探究導向的自主學習：系統發展、實踐與成效評估-子計畫二：基於探究導向的自主學習：互動對象與提問策略對探究觀與探究力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蔡今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3-MY3</text:p>
          </table:table-cell>
          <table:table-cell office:value-type="string" table:style-name="ce27">
            <text:p>運用知識建構理論支援的知識論壇提昇學生的運算思維能力</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蔡今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4-MY3</text:p>
          </table:table-cell>
          <table:table-cell office:value-type="string" table:style-name="ce27">
            <text:p>運用繪圖方法探討中學生之科學學習概念與科技輔助科學學習概念:亞洲跨國比較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吳心楷</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9-2511-H-003-015-MY3</text:p>
          </table:table-cell>
          <table:table-cell office:value-type="string" table:style-name="ce27">
            <text:p>高中科學教師對「探究與實作」課程的評量素養</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劉子鍵</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511-H-003-016-MY3</text:p>
          </table:table-cell>
          <table:table-cell office:value-type="string" table:style-name="ce27">
            <text:p>教師決策整合模式與VR-based實作評量診斷系統的建構與驗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明溥</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7-MY3</text:p>
          </table:table-cell>
          <table:table-cell office:value-type="string" table:style-name="ce27">
            <text:p>運用智慧眼鏡之遊戲化擴增實境情境學習設計與評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蔡孟蓉</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8-MY3</text:p>
          </table:table-cell>
          <table:table-cell office:value-type="string" table:style-name="ce27">
            <text:p>探討學習者人格特質、網路資訊評判標準、多源訊息處理視覺行為和議題整合能力：多重文本處理策略融入教學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蔡孟蓉</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9-MY3</text:p>
          </table:table-cell>
          <table:table-cell office:value-type="string" table:style-name="ce27">
            <text:p>中小學在職教師機器人STEAM跨領域專業發展研究：運算思維和設計思維及機器人教學內容知識所扮演的角色</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楊芳瑩</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9-2511-H-003-020-MY3</text:p>
          </table:table-cell>
          <table:table-cell office:value-type="string" table:style-name="ce27">
            <text:p>發展評量科學探究中的思辨能力之數位工具</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葉怡芬</text:p>
          </table:table-cell>
          <table:table-cell office:value-type="string" table:style-name="ce27">
            <text:p>其他</text:p>
          </table:table-cell>
          <table:table-cell office:value-type="string" table:style-name="ce27">
            <text:p>國立臺灣師範大學師資培育學院</text:p>
          </table:table-cell>
          <table:table-cell office:value-type="string" table:style-name="ce27">
            <text:p>109-2511-H-003-021-MY2</text:p>
          </table:table-cell>
          <table:table-cell office:value-type="string" table:style-name="ce27">
            <text:p>教師知識論的表現與教學知能發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李懿芳</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9-2511-H-003-024-MY3</text:p>
          </table:table-cell>
          <table:table-cell office:value-type="string" table:style-name="ce27">
            <text:p>自我調整學習策略介入對技高學生技能表現與自主學習能力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李忠謀</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511-H-003-025-MY4</text:p>
          </table:table-cell>
          <table:table-cell office:value-type="string" table:style-name="ce27">
            <text:p>十二年國教資訊科技科學生運算思維學習成效調查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丁玉良</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9-2511-H-003-028-MY2</text:p>
          </table:table-cell>
          <table:table-cell office:value-type="string" table:style-name="ce27">
            <text:p>研發及評估適用於國小高年級學童之科技教育學習活動:以機械手臂教授科技的自動化概念及人工智慧</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蕭顯勝</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9-2511-H-003-048-MY2</text:p>
          </table:table-cell>
          <table:table-cell office:value-type="string" table:style-name="ce27">
            <text:p>運用STEM跨領域課程發展智慧機器人教學模組以培養不同學習階段學生相關能力之研究：以國中科技領域課程為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吳彥濬</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09-2511-H-003-049-MY3</text:p>
          </table:table-cell>
          <table:table-cell office:value-type="string" table:style-name="ce27">
            <text:p>群眾募資：課程建構、教學設計、專案評量</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李旻憲</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628-H-003-001-MY3</text:p>
          </table:table-cell>
          <table:table-cell office:value-type="string" table:style-name="ce27">
            <text:p>STEM知識效能、科學實踐知識論與知識情緒於沉浸式虛擬實境導入STEM學習之探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王雅鈴</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09-2628-H-003-002-MY3</text:p>
          </table:table-cell>
          <table:table-cell office:value-type="string" table:style-name="ce27">
            <text:p>科技無距或科技恐懼：高齡者數位學習矛盾整合模式之發展、驗證與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郭郡羽</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09-2628-H-003-004-MY2</text:p>
          </table:table-cell>
          <table:table-cell office:value-type="string" table:style-name="ce27">
            <text:p>工作記憶與注意力的互動：注意力模板容量與彈性</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吳清麟</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628-H-003-005-MY2</text:p>
          </table:table-cell>
          <table:table-cell office:value-type="string" table:style-name="ce27">
            <text:p>個體如何在團體中展現創意？內外在因素、大腦結構與互動式行動學習之調節效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伊琳</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628-H-003-006-MY2</text:p>
          </table:table-cell>
          <table:table-cell office:value-type="string" table:style-name="ce27">
            <text:p>見賢就思齊﹖道德認同與抱負性道德：Zagzebski及《論語》楷模主義的德育蘊義衍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3">
          <table:table-cell office:value-type="string" table:style-name="ce26">
            <text:p>自然</text:p>
          </table:table-cell>
          <table:table-cell office:value-type="string" table:style-name="ce27">
            <text:p>林豐利</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112-M-003-007-MY3</text:p>
          </table:table-cell>
          <table:table-cell office:value-type="string" table:style-name="ce27">
            <text:p>軟髮黑洞，暗星的形成與動力學，以及如何藉由重力波及造影來偵測它們</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趙宇強</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112-M-003-010-MY3</text:p>
          </table:table-cell>
          <table:table-cell office:value-type="string" table:style-name="ce27">
            <text:p>掌性低維度鈣鈦礦奈米結構之光電特性與自旋光電元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李亞儒</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9-2112-M-003-014-MY3</text:p>
          </table:table-cell>
          <table:table-cell office:value-type="string" table:style-name="ce27">
            <text:p>室溫塔米電漿子與鈣鈦礦量子點耦合極化子凝聚效應之研究與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陳家俊</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9-2113-M-003-011-MY3</text:p>
          </table:table-cell>
          <table:table-cell office:value-type="string" table:style-name="ce27">
            <text:p>製備及組裝電漿共振奈米金屬結構與其在催化及光學檢測元件上之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樂美亨</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9-2115-M-003-010-MY2</text:p>
          </table:table-cell>
          <table:table-cell office:value-type="string" table:style-name="ce27">
            <text:p>最優傳輸及其在網格處理中的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謝振傑</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9-2221-E-003-005-MY2</text:p>
          </table:table-cell>
          <table:table-cell office:value-type="string" table:style-name="ce27">
            <text:p>開發具高專一性、快速治療、顯影的創新磁熱療術及兼具造影與治療的多功能系統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8">
            <text:p>工程</text:p>
          </table:table-cell>
          <table:table-cell office:value-type="string" table:style-name="ce27">
            <text:p>陳順同</text:p>
          </table:table-cell>
          <table:table-cell office:value-type="string" table:style-name="ce25">
            <text:p>科技學院</text:p>
          </table:table-cell>
          <table:table-cell office:value-type="string" table:style-name="ce27">
            <text:p>國立臺灣師範大學機電工程學系（所）</text:p>
          </table:table-cell>
          <table:table-cell office:value-type="string" table:style-name="ce27">
            <text:p>109-2221-E-003-008-MY2</text:p>
          </table:table-cell>
          <table:table-cell office:value-type="string" table:style-name="ce27">
            <text:p>高密度微能量電源系統開發應用於超硬材料高深寬比精微結構批量式加工研究</text:p>
          </table:table-cell>
          <table:table-cell table:number-columns-repeated="8" table:style-name="ce23"/>
          <table:table-cell office:value-type="float" office:value="20210801" table:style-name="ce27">
            <text:p>20210801</text:p>
          </table:table-cell>
          <table:table-cell office:value-type="float" office:value="20230731" table:style-name="ce27">
            <text:p>2023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袁千雯</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09-2221-E-003-010-MY3</text:p>
          </table:table-cell>
          <table:table-cell office:value-type="string" table:style-name="ce27">
            <text:p>整合社會與社群感測擴大科技感測對長時工作健康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黃文吉</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1-E-003-011-MY2</text:p>
          </table:table-cell>
          <table:table-cell office:value-type="string" table:style-name="ce27">
            <text:p>應用人工智慧於物聯網設備主動驗證之演算法則開發及FPGA硬體實現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蔣欣翰</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9-2221-E-003-012-MY2</text:p>
          </table:table-cell>
          <table:table-cell office:value-type="string" table:style-name="ce27">
            <text:p>基於ROS架構下開發具有工具操作多元學習能力之雙手臂機器人</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蔡政翰</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9-2221-E-003-023-MY2</text:p>
          </table:table-cell>
          <table:table-cell office:value-type="string" table:style-name="ce27">
            <text:p>應用於高階調變技術之毫米波寬頻高鏡像抑制收發器研發</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黃士穎</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13-B-003-001-MY3</text:p>
          </table:table-cell>
          <table:table-cell office:value-type="string" table:style-name="ce27">
            <text:p>台灣特有木本玉山杜鵑複合群及草本三奈分布範圍之族群以及海拔與緯度前緣與後緣族群之在地適應性演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陳冬生</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14-B-003-003-MY3</text:p>
          </table:table-cell>
          <table:table-cell office:value-type="string" table:style-name="ce27">
            <text:p>杜鵑花酸增加間葉幹細胞外泌型微小RNA阻止氧化壓力及粒線體動態異常所造成的皮膚老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林炎壽</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20-B-003-004-MY3</text:p>
          </table:table-cell>
          <table:table-cell office:value-type="string" table:style-name="ce27">
            <text:p>探討中草藥純物質PN拮抗NMDA受體以作為治療阿茲海默症新穎藥物之開發及機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湯添進</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09-2410-H-003-076-MY2</text:p>
          </table:table-cell>
          <table:table-cell office:value-type="string" table:style-name="ce27">
            <text:p>全球化與中國電子競技政策：從中央與地方政府的角度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洪聰敏</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09-2410-H-003-077-MY3</text:p>
          </table:table-cell>
          <table:table-cell office:value-type="string" table:style-name="ce27">
            <text:p>核心動作要素控制對壓力下運動表現與腦波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劉有德</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09-2410-H-003-081-MY2</text:p>
          </table:table-cell>
          <table:table-cell office:value-type="string" table:style-name="ce27">
            <text:p>練習對間斷性動作動力偏好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林宜蓉</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0-MY3</text:p>
          </table:table-cell>
          <table:table-cell office:value-type="string" table:style-name="ce27">
            <text:p>文化衍異下的圖文共構：清中葉江蘇藏書家顧沅之文化事業及其意蘊</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相子元</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09-2410-H-003-091-MY2</text:p>
          </table:table-cell>
          <table:table-cell office:value-type="string" table:style-name="ce27">
            <text:p>跑步動力學效率指標之開發與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江淑君</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2-MY2</text:p>
          </table:table-cell>
          <table:table-cell office:value-type="string" table:style-name="ce27">
            <text:p>杜光庭《道德真經廣聖義》義理內蘊的幾點觀察(Ⅰ)(Ⅱ)</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炫瑋</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3-MY2</text:p>
          </table:table-cell>
          <table:table-cell office:value-type="string" table:style-name="ce27">
            <text:p>楊伯峻《春秋左傳注》一書引考古材料斠正與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曾秀萍</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09-2410-H-003-095-MY3</text:p>
          </table:table-cell>
          <table:table-cell office:value-type="string" table:style-name="ce27">
            <text:p>活過迷霧，春暖花開 ──21世紀台灣女同志長篇小說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黃敬家</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6-MY2</text:p>
          </table:table-cell>
          <table:table-cell office:value-type="string" table:style-name="ce27">
            <text:p>宋代禪門隨筆集對叢林實況的書寫與批判</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曾元顯</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09-2410-H-003-123-MY3</text:p>
          </table:table-cell>
          <table:table-cell office:value-type="string" table:style-name="ce27">
            <text:p>結合深度學習技術於文字內容探勘分析工具之發展與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謝聰輝</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130-MY2</text:p>
          </table:table-cell>
          <table:table-cell office:value-type="string" table:style-name="ce27">
            <text:p>閩中發現的天師上清三洞五雷經籙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鄭燦山</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131-MY2</text:p>
          </table:table-cell>
          <table:table-cell office:value-type="string" table:style-name="ce27">
            <text:p>台灣道教啟師聖儀式之溯源：以天師與玄帝信仰為核心之考察</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8">
            <text:p>工程</text:p>
          </table:table-cell>
          <table:table-cell office:value-type="string" table:style-name="ce27">
            <text:p>張天立</text:p>
          </table:table-cell>
          <table:table-cell office:value-type="string" table:style-name="ce25">
            <text:p>科技學院</text:p>
          </table:table-cell>
          <table:table-cell office:value-type="string" table:style-name="ce27">
            <text:p>國立臺灣師範大學機電工程學系（所）</text:p>
          </table:table-cell>
          <table:table-cell office:value-type="string" table:style-name="ce27">
            <text:p>109-2628-E-003-001-MY3</text:p>
          </table:table-cell>
          <table:table-cell office:value-type="string" table:style-name="ce27">
            <text:p>超快雷射輔助穿戴式原位偵測元件結構技術於傷口感染檢測應用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姚清發</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9-2113-M-003-007-MY2</text:p>
          </table:table-cell>
          <table:table-cell office:value-type="string" table:style-name="ce27">
            <text:p>由異-納札羅夫環化反應來合成環戊烯類化合物及過渡金屬催化碳-氫鍵的活化反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陳柏琳</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1-E-003-020-MY3</text:p>
          </table:table-cell>
          <table:table-cell office:value-type="string" table:style-name="ce27">
            <text:p>交談語音摘要方法發展基於新穎的類神經網路技術</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邱南福</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9-2221-E-003-028-MY3</text:p>
          </table:table-cell>
          <table:table-cell office:value-type="string" table:style-name="ce27">
            <text:p>開發紙基式電致色變電漿子感測機制與評估肺癌風險預測和早期檢測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蘇純立</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09-2320-B-003-006-MY3</text:p>
          </table:table-cell>
          <table:table-cell office:value-type="string" table:style-name="ce27">
            <text:p>植化素引發之粒線體自噬為新型態選擇性細胞自噬在癌症治療的角色</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季力康</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09-2410-H-003-133-MY2</text:p>
          </table:table-cell>
          <table:table-cell office:value-type="string" table:style-name="ce27">
            <text:p>大專運動員正念與流暢、專注力、情緒調節之關係：fMRI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廖培鈞</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621-B-003-003-MY3</text:p>
          </table:table-cell>
          <table:table-cell office:value-type="string" table:style-name="ce27">
            <text:p>冰期避難所與空間-環境異質性對台灣低海拔三奈族群遺傳結構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鑑如</text:p>
          </table:table-cell>
          <table:table-cell office:value-type="string" table:style-name="ce27">
            <text:p>中心</text:p>
          </table:table-cell>
          <table:table-cell office:value-type="string" table:style-name="ce27">
            <text:p>教育研究與評鑑中心</text:p>
          </table:table-cell>
          <table:table-cell office:value-type="string" table:style-name="ce27">
            <text:p>109-2740-H-003-001-SS3</text:p>
          </table:table-cell>
          <table:table-cell office:value-type="string" table:style-name="ce27">
            <text:p>幼兒發展調查資料庫建置計畫（第三期）</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推動規劃補助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李文瑜</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8-2628-H-003-007-MY4</text:p>
          </table:table-cell>
          <table:table-cell office:value-type="string" table:style-name="ce27">
            <text:p>虛擬實境環境下學生的知識好奇心、科學學習參與以及系統思考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李文瑜</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52-MY3</text:p>
          </table:table-cell>
          <table:table-cell office:value-type="string" table:style-name="ce27">
            <text:p>STEM機器人活動與性別差異：知識觀、學習參與以及對於運算思維的預測</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王麗婷</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26-B-003-001-MY3</text:p>
          </table:table-cell>
          <table:table-cell office:value-type="string" table:style-name="ce27">
            <text:p>探討蛋白質醣基化在樹突細胞中對免疫系統及癌症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研究學者專題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陳頌方</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731-M-003-001-</text:p>
          </table:table-cell>
          <table:table-cell office:value-type="string" table:style-name="ce27">
            <text:p>國立臺灣師範大學基礎研究核心設施共同使用服務計畫(110-114年度服務中心)(1/5)</text:p>
          </table:table-cell>
          <table:table-cell table:number-columns-repeated="8" table:style-name="ce23"/>
          <table:table-cell office:value-type="float" office:value="20210101" table:style-name="ce27">
            <text:p>20210101</text:p>
          </table:table-cell>
          <table:table-cell office:value-type="float" office:value="20220430" table:style-name="ce25">
            <text:p>20220430</text:p>
          </table:table-cell>
          <table:table-cell office:value-type="string" table:style-name="ce25">
            <text:p>附屬/支援單位補助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汪明輝</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20-H-003-001-</text:p>
          </table:table-cell>
          <table:table-cell office:value-type="string" table:style-name="ce27">
            <text:p>原住民族部落韌性與環境治理-原住民族領域與國家/土治理：以鄒族為例探討由殖民、共治到自治之土地治理(1/2)</text:p>
          </table:table-cell>
          <table:table-cell table:number-columns-repeated="8" table:style-name="ce23"/>
          <table:table-cell office:value-type="float" office:value="20210101" table:style-name="ce27">
            <text:p>20210101</text:p>
          </table:table-cell>
          <table:table-cell office:value-type="float" office:value="20220630" table:style-name="ce27">
            <text:p>20220630</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素玢</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420-H-003-002-</text:p>
          </table:table-cell>
          <table:table-cell office:value-type="string" table:style-name="ce27">
            <text:p>原住民族部落韌性與環境治理-災害與避災機制---神話隱喻、歷史記憶與部落現場(1/2)</text:p>
          </table:table-cell>
          <table:table-cell table:number-columns-repeated="8" table:style-name="ce23"/>
          <table:table-cell office:value-type="float" office:value="20210101" table:style-name="ce27">
            <text:p>20210101</text:p>
          </table:table-cell>
          <table:table-cell office:value-type="float" office:value="20220331" table:style-name="ce27">
            <text:p>202203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李素馨</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20-H-003-003-</text:p>
          </table:table-cell>
          <table:table-cell office:value-type="string" table:style-name="ce27">
            <text:p>原住民族部落韌性與環境治理-社會生態系統與部落韌性建構-以烏來與福山部落比較研究(1/2)</text:p>
          </table:table-cell>
          <table:table-cell table:number-columns-repeated="8" table:style-name="ce23"/>
          <table:table-cell office:value-type="float" office:value="20210101" table:style-name="ce27">
            <text:p>20210101</text:p>
          </table:table-cell>
          <table:table-cell office:value-type="float" office:value="20220831" table:style-name="ce27">
            <text:p>202208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蔡慧敏</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420-H-003-004-</text:p>
          </table:table-cell>
          <table:table-cell office:value-type="string" table:style-name="ce27">
            <text:p>原住民族部落韌性與環境治理-生態文化空間與部落韌性建構- 以蘭嶼達悟族為例(1/2)</text:p>
          </table:table-cell>
          <table:table-cell table:number-columns-repeated="8" table:style-name="ce23"/>
          <table:table-cell office:value-type="float" office:value="20210101" table:style-name="ce27">
            <text:p>20210101</text:p>
          </table:table-cell>
          <table:table-cell office:value-type="float" office:value="20220731" table:style-name="ce25">
            <text:p>202207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林振興</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20-H-003-005-</text:p>
          </table:table-cell>
          <table:table-cell office:value-type="string" table:style-name="ce27">
            <text:p>我們可算是新住民族群嗎? 遊走於教育疆界的跨國銜轉學生-跨國銜轉學生的文化涵化程度及其華語習得研究</text:p>
          </table:table-cell>
          <table:table-cell table:number-columns-repeated="8" table:style-name="ce23"/>
          <table:table-cell office:value-type="float" office:value="20210101" table:style-name="ce27">
            <text:p>20210101</text:p>
          </table:table-cell>
          <table:table-cell office:value-type="float" office:value="20211231" table:style-name="ce25">
            <text:p>202112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楊芳瑩</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7-H-003-001-MY3</text:p>
          </table:table-cell>
          <table:table-cell office:value-type="string" table:style-name="ce27">
            <text:p>科學教育學門規劃研究推動計畫</text:p>
          </table:table-cell>
          <table:table-cell table:number-columns-repeated="8" table:style-name="ce23"/>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推動規劃補助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林志鴻</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06-MY2</text:p>
          </table:table-cell>
          <table:table-cell office:value-type="string" table:style-name="ce27">
            <text:p>透過眼動評估幾何問題解決過程中的難度：人工智慧的教育應用</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新進人員研究計畫</text:p>
          </table:table-cell>
          <table:table-cell table:number-columns-repeated="16367" table:style-name="ce9"/>
        </table:table-row>
        <table:table-row table:style-name="ro2">
          <table:table-cell office:value-type="string" table:style-name="ce28">
            <text:p>工程</text:p>
          </table:table-cell>
          <table:table-cell office:value-type="string" table:style-name="ce27">
            <text:p>包傑奇</text:p>
          </table:table-cell>
          <table:table-cell office:value-type="string" table:style-name="ce25">
            <text:p>科技學院</text:p>
          </table:table-cell>
          <table:table-cell office:value-type="string" table:style-name="ce27">
            <text:p>國立臺灣師範大學電機工程學系（所）</text:p>
          </table:table-cell>
          <table:table-cell office:value-type="string" table:style-name="ce27">
            <text:p>110-2923-E-003-001-MY3</text:p>
          </table:table-cell>
          <table:table-cell office:value-type="string" table:style-name="ce27">
            <text:p>學習複雜運動規劃之策略</text:p>
          </table:table-cell>
          <table:table-cell table:number-columns-repeated="8" table:style-name="ce23"/>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雙邊協議型擴充加值(add-on) 國際合作研究計畫</text:p>
          </table:table-cell>
          <table:table-cell table:number-columns-repeated="16367" table:style-name="ce9"/>
        </table:table-row>
        <table:table-row table:style-name="ro2">
          <table:table-cell office:value-type="string" table:style-name="ce26">
            <text:p>人工智慧(AI)專案計畫(智慧服務領域)</text:p>
          </table:table-cell>
          <table:table-cell office:value-type="string" table:style-name="ce27">
            <text:p>王偉彥</text:p>
          </table:table-cell>
          <table:table-cell office:value-type="string" table:style-name="ce25">
            <text:p>科技學院</text:p>
          </table:table-cell>
          <table:table-cell office:value-type="string" table:style-name="ce27">
            <text:p>國立臺灣師範大學電機工程學系（所）</text:p>
          </table:table-cell>
          <table:table-cell office:value-type="string" table:style-name="ce27">
            <text:p>110-2634-F-003-006-</text:p>
          </table:table-cell>
          <table:table-cell office:value-type="string" table:style-name="ce27">
            <text:p>演示學習型機器人研發(4/4)</text:p>
          </table:table-cell>
          <table:table-cell table:number-columns-repeated="8" table:style-name="ce23"/>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工智慧(AI)專案計畫(智慧服務領域)</text:p>
          </table:table-cell>
          <table:table-cell office:value-type="string" table:style-name="ce27">
            <text:p>許陳鑑</text:p>
          </table:table-cell>
          <table:table-cell office:value-type="string" table:style-name="ce25">
            <text:p>科技學院</text:p>
          </table:table-cell>
          <table:table-cell office:value-type="string" table:style-name="ce27">
            <text:p>國立臺灣師範大學電機工程學系（所）</text:p>
          </table:table-cell>
          <table:table-cell office:value-type="string" table:style-name="ce27">
            <text:p>110-2634-F-003-007-</text:p>
          </table:table-cell>
          <table:table-cell office:value-type="string" table:style-name="ce27">
            <text:p>基於動作辨識之移動式示範學習機器人系統(4/4)</text:p>
          </table:table-cell>
          <table:table-cell table:number-columns-repeated="8" table:style-name="ce23"/>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工智慧(AI)專案計畫(智慧服務領域)</text:p>
          </table:table-cell>
          <table:table-cell office:value-type="string" table:style-name="ce27">
            <text:p>蔣旭政</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634-F-003-008-</text:p>
          </table:table-cell>
          <table:table-cell office:value-type="string" table:style-name="ce27">
            <text:p>AI的能與不能─人文社會的脈絡、價值與效應(3/4)</text:p>
          </table:table-cell>
          <table:table-cell table:number-columns-repeated="8" table:style-name="ce23"/>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莫家俊</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36-H-003-007-</text:p>
          </table:table-cell>
          <table:table-cell office:value-type="string" table:style-name="ce27">
            <text:p>洪水還是撤離？湄公河流域下游洪水導致的遷移以適應氣候變遷的比較研究(2/4)</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愛因斯坦培植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許禕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36-H-003-001-</text:p>
          </table:table-cell>
          <table:table-cell office:value-type="string" table:style-name="ce27">
            <text:p>大腦預期機制精準度加權的發展(4/5)</text:p>
          </table:table-cell>
          <table:table-cell table:number-columns-repeated="8" table:style-name="ce23"/>
          <table:table-cell office:value-type="float" office:value="20210301" table:style-name="ce27">
            <text:p>20210301</text:p>
          </table:table-cell>
          <table:table-cell office:value-type="float" office:value="20220228" table:style-name="ce27">
            <text:p>20220228</text:p>
          </table:table-cell>
          <table:table-cell office:value-type="string" table:style-name="ce27">
            <text:p>哥倫布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簡郁芩</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36-H-003-003-</text:p>
          </table:table-cell>
          <table:table-cell office:value-type="string" table:style-name="ce27">
            <text:p>以眼球追蹤和深度影像分析技術探討RR、VR到MR環境中科學閱讀與實作探究的認知歷程並發展虛實結合的自動回饋系統(4/5)</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哥倫布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曾思旭</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636-H-003-008-</text:p>
          </table:table-cell>
          <table:table-cell office:value-type="string" table:style-name="ce27">
            <text:p>英國唯心論小說：十九世紀長時段中的哲學與文學(2/5)</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哥倫布計畫</text:p>
          </table:table-cell>
          <table:table-cell table:number-columns-repeated="16367" table:style-name="ce9"/>
        </table:table-row>
        <table:table-row table:style-name="ro2">
          <table:table-cell office:value-type="string" table:style-name="ce26">
            <text:p>產學技術聯盟合作計畫</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22-8-003-003-TS1</text:p>
          </table:table-cell>
          <table:table-cell office:value-type="string" table:style-name="ce27">
            <text:p>智慧型閱讀小聯盟(3/3)</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產學技術聯盟合作計畫</text:p>
          </table:table-cell>
          <table:table-cell table:number-columns-repeated="16367" table:style-name="ce9"/>
        </table:table-row>
        <table:table-row table:style-name="ro2">
          <table:table-cell office:value-type="string" table:style-name="ce26">
            <text:p>產學技術聯盟合作計畫</text:p>
          </table:table-cell>
          <table:table-cell office:value-type="string" table:style-name="ce27">
            <text:p>周明</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622-8-003-004-TS1</text:p>
          </table:table-cell>
          <table:table-cell office:value-type="string" table:style-name="ce27">
            <text:p>教育裝備產業產學小聯盟(1/3)</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產學技術聯盟合作計畫</text:p>
          </table:table-cell>
          <table:table-cell table:number-columns-repeated="16367" table:style-name="ce9"/>
        </table:table-row>
        <table:table-row table:style-name="ro2">
          <table:table-cell office:value-type="string" table:style-name="ce26">
            <text:p>產學技術聯盟合作計畫</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622-8-003-005-TS1</text:p>
          </table:table-cell>
          <table:table-cell office:value-type="string" table:style-name="ce27">
            <text:p>數學思維與素養創新人才培育聯盟(1/3)</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產學技術聯盟合作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洪立三</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28-H-003-001-</text:p>
          </table:table-cell>
          <table:table-cell office:value-type="string" table:style-name="ce27">
            <text:p>臺灣民眾的氣候變遷識覺調查長期研究(3/5)</text:p>
          </table:table-cell>
          <table:table-cell table:number-columns-repeated="8" table:style-name="ce23"/>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新秀學者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卜宏毅</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7-MY2</text:p>
          </table:table-cell>
          <table:table-cell office:value-type="string" table:style-name="ce27">
            <text:p>黑洞吸積流與噴流物理在多波段與多訊息時代的研究</text:p>
          </table:table-cell>
          <table:table-cell table:number-columns-repeated="8" table:style-name="ce23"/>
          <table:table-cell office:value-type="float" office:value="20210301" table:style-name="ce27">
            <text:p>20210301</text:p>
          </table:table-cell>
          <table:table-cell office:value-type="float" office:value="20220228" table:style-name="ce27">
            <text:p>20220228</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洪秀瑜</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01-</text:p>
          </table:table-cell>
          <table:table-cell office:value-type="string" table:style-name="ce27">
            <text:p>從動態觀點看消費者信任管理策略的有效性</text:p>
          </table:table-cell>
          <table:table-cell table:number-columns-repeated="8" table:style-name="ce23"/>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923-H-003-001-MY2</text:p>
          </table:table-cell>
          <table:table-cell office:value-type="string" table:style-name="ce27">
            <text:p>培養全球公民的STEM教育：運用數位科技迎接臺灣雙語教學挑戰</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雙邊協議型擴充加值(add-on) 國際合作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陳浩然</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923-H-003-002-MY2</text:p>
          </table:table-cell>
          <table:table-cell office:value-type="string" table:style-name="ce27">
            <text:p>提升外語教師的數位素養</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雙邊協議型擴充加值(add-on) 國際合作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葉家宏</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18-E-003-004-</text:p>
          </table:table-cell>
          <table:table-cell office:value-type="string" table:style-name="ce27">
            <text:p>水下無人載具人工智慧系統關鍵技術研發-子計畫四：水下人工智慧影像辨識與重建(2/2)</text:p>
          </table:table-cell>
          <table:table-cell table:number-columns-repeated="8" table:style-name="ce23"/>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旗艦計畫/科技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李敏鴻</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10-2218-E-003-005-</text:p>
          </table:table-cell>
          <table:table-cell office:value-type="string" table:style-name="ce27">
            <text:p>下世代技術節點的材料、製程、元件及電路熱模擬之關鍵技術-子計畫二：鐵電鉿基氧化物之負電容特性研究及相關應用(2/2)</text:p>
          </table:table-cell>
          <table:table-cell table:number-columns-repeated="8" table:style-name="ce23"/>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旗艦計畫/科技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740-M-003-001-</text:p>
          </table:table-cell>
          <table:table-cell office:value-type="string" table:style-name="ce27">
            <text:p>建置長期社會生態核心觀測站先期計畫(1/2)</text:p>
          </table:table-cell>
          <table:table-cell table:number-columns-repeated="8" table:style-name="ce23"/>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推動規劃補助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呂家榮</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622-M-003-001-</text:p>
          </table:table-cell>
          <table:table-cell office:value-type="string" table:style-name="ce27">
            <text:p>運用人工智慧與大數據分析之環境有機氣體監測網及預測系統開發</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陳俊達</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3-E-003-001-</text:p>
          </table:table-cell>
          <table:table-cell office:value-type="string" table:style-name="ce27">
            <text:p>基於數據驅動技術在吸氣式推進系統進氣流道之最佳化設計</text:p>
          </table:table-cell>
          <table:table-cell table:number-columns-repeated="8" table:style-name="ce23"/>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國防科技研究計畫</text:p>
          </table:table-cell>
          <table:table-cell table:number-columns-repeated="16367" table:style-name="ce9"/>
        </table:table-row>
        <table:table-row table:style-name="ro2">
          <table:table-cell office:value-type="string" table:style-name="ce26">
            <text:p>產學合作計畫-人文</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10-2622-H-003-003-CC2</text:p>
          </table:table-cell>
          <table:table-cell office:value-type="string" table:style-name="ce27">
            <text:p>結合精熟學習理論發展AR Book系統(2/3)</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生物</text:p>
          </table:table-cell>
          <table:table-cell office:value-type="string" table:style-name="ce27">
            <text:p>王文誠</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321-B-003-001-</text:p>
          </table:table-cell>
          <table:table-cell office:value-type="string" table:style-name="ce27">
            <text:p>前瞻的淺山生態系統服務治理：以新竹縣上坪溪流域為例(1/4)</text:p>
          </table:table-cell>
          <table:table-cell table:number-columns-repeated="8" table:style-name="ce23"/>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王國欽</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622-H-003-004-</text:p>
          </table:table-cell>
          <table:table-cell office:value-type="string" table:style-name="ce27">
            <text:p>平價速食連鎖餐廳困境 － 從無到有的人才銜接制度建立</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佳榮</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622-H-003-005-</text:p>
          </table:table-cell>
          <table:table-cell office:value-type="string" table:style-name="ce27">
            <text:p>以人工智慧建置新型態公益平台</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鄭志富</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622-H-003-006-</text:p>
          </table:table-cell>
          <table:table-cell office:value-type="string" table:style-name="ce27">
            <text:p>精準健身運動服務平台建置之研究</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相子元</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10-2622-H-003-007-</text:p>
          </table:table-cell>
          <table:table-cell office:value-type="string" table:style-name="ce27">
            <text:p>足部橫弓支撐之效益探討</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洪榮昭</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622-H-003-008-</text:p>
          </table:table-cell>
          <table:table-cell office:value-type="string" table:style-name="ce27">
            <text:p>遠距競賽成績即時感測及同步可視系統</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林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9-M-003-001-MBK</text:p>
          </table:table-cell>
          <table:table-cell office:value-type="string" table:style-name="ce27">
            <text:p>A世代前瞻半導體技術專案規劃計畫(1/2)</text:p>
          </table:table-cell>
          <table:table-cell table:number-columns-repeated="8" table:style-name="ce23"/>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推動規劃補助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黃文吉</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622-E-003-003-</text:p>
          </table:table-cell>
          <table:table-cell office:value-type="string" table:style-name="ce27">
            <text:p>以自動編碼器以及全摺積類神經網路為基礎的自動表面瑕疵偵測系統實現之研究</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蔡明剛</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24-M-003-001-</text:p>
          </table:table-cell>
          <table:table-cell office:value-type="string" table:style-name="ce27">
            <text:p>碳平衡之新穎觸媒開發(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4">
          <table:table-cell office:value-type="string" table:style-name="ce26">
            <text:p>自然</text:p>
          </table:table-cell>
          <table:table-cell office:value-type="string" table:style-name="ce27">
            <text:p>林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24-M-003-002-</text:p>
          </table:table-cell>
          <table:table-cell office:value-type="string" table:style-name="ce27">
            <text:p>電壓操控奈米磁性元件的新穎機制研發：利用電場引導氫化磁性材料的磁矩轉向(1/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趙宇強</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24-M-003-003-</text:p>
          </table:table-cell>
          <table:table-cell office:value-type="string" table:style-name="ce27">
            <text:p>基於二維與準二維鈣鈦礦原子級薄片之光電磁特性與光電自旋元件(1/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王怡心</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21-M-003-002-</text:p>
          </table:table-cell>
          <table:table-cell office:value-type="string" table:style-name="ce27">
            <text:p>從循環經濟角度探討大台北地區電動車電池再利用策略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研究學者專題研究計畫</text:p>
          </table:table-cell>
          <table:table-cell table:number-columns-repeated="16367" table:style-name="ce9"/>
        </table:table-row>
        <table:table-row table:style-name="ro2">
          <table:table-cell office:value-type="string" table:style-name="ce26">
            <text:p>人文</text:p>
          </table:table-cell>
          <table:table-cell office:value-type="string" table:style-name="ce27">
            <text:p>張祐瑄</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23-H-003-002-MY3</text:p>
          </table:table-cell>
          <table:table-cell office:value-type="string" table:style-name="ce27">
            <text:p>強化自學力：探究後設認知於電腦字典輔助閱讀的歷程及影響之眼動系列研究－從學習樣態分析、策略建構與驗證至後設認知輔助機制的研發及成效評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研究學者專題研究計畫</text:p>
          </table:table-cell>
          <table:table-cell table:number-columns-repeated="159" table:style-name="ce9"/>
          <table:table-cell table:number-columns-repeated="16208" table:style-name="ce11"/>
        </table:table-row>
        <table:table-row table:style-name="ro2">
          <table:table-cell office:value-type="string" table:style-name="ce26">
            <text:p>生物</text:p>
          </table:table-cell>
          <table:table-cell office:value-type="string" table:style-name="ce27">
            <text:p>李冠群</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2-B-003-001-CC1</text:p>
          </table:table-cell>
          <table:table-cell office:value-type="string" table:style-name="ce27">
            <text:p>生質柴油工業用脂肪?之蛋白質工程(2/2)</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張天立</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2-E-003-001-</text:p>
          </table:table-cell>
          <table:table-cell office:value-type="string" table:style-name="ce27">
            <text:p>開發超快雷射可攜式熱元件技術應用於氣體檢測</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工程</text:p>
          </table:table-cell>
          <table:table-cell office:value-type="string" table:style-name="ce27">
            <text:p>陳俊達</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2-E-003-002-</text:p>
          </table:table-cell>
          <table:table-cell office:value-type="string" table:style-name="ce27">
            <text:p>機器手臂工具中心之即時校正方法</text:p>
          </table:table-cell>
          <table:table-cell table:number-columns-repeated="8" table:style-name="ce23"/>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游至仕</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8-MY3</text:p>
          </table:table-cell>
          <table:table-cell office:value-type="string" table:style-name="ce27">
            <text:p>凝態系統中的量子幾何與拓樸效應</text:p>
          </table:table-cell>
          <table:table-cell table:number-columns-repeated="8" table:style-name="ce23"/>
          <table:table-cell office:value-type="float" office:value="20210701" table:style-name="ce27">
            <text:p>20210701</text:p>
          </table:table-cell>
          <table:table-cell office:value-type="float" office:value="20220630" table:style-name="ce27">
            <text:p>20220630</text:p>
          </table:table-cell>
          <table:table-cell office:value-type="string" table:style-name="ce27">
            <text:p>新進人員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林嘉和</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1-MY3</text:p>
          </table:table-cell>
          <table:table-cell office:value-type="string" table:style-name="ce27">
            <text:p>奈米多孔金屬有機骨架的缺陷誘導快速合成及其功能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9"/>
        </table:table-row>
        <table:table-row table:style-name="ro2">
          <table:table-cell office:value-type="string" table:style-name="ce26">
            <text:p>自然</text:p>
          </table:table-cell>
          <table:table-cell office:value-type="string" table:style-name="ce27">
            <text:p>李君婷</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3-MY2</text:p>
          </table:table-cell>
          <table:table-cell office:value-type="string" table:style-name="ce27">
            <text:p>新世代電化學觸媒材料應用於光電化學元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鄭勝分</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17-MY2</text:p>
          </table:table-cell>
          <table:table-cell office:value-type="string" table:style-name="ce27">
            <text:p>社會企業政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陳玉娟</text:p>
          </table:table-cell>
          <table:table-cell office:value-type="string" table:style-name="ce27">
            <text:p>教育學院</text:p>
          </table:table-cell>
          <table:table-cell office:value-type="string" table:style-name="ce27">
            <text:p>國立臺灣師範大學教育政策與行政研究所</text:p>
          </table:table-cell>
          <table:table-cell office:value-type="string" table:style-name="ce27">
            <text:p>110-2410-H-003-024-SS2</text:p>
          </table:table-cell>
          <table:table-cell office:value-type="string" table:style-name="ce27">
            <text:p>108課綱下，考招連動的大學選才機制運作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59" table:style-name="ce9"/>
          <table:table-cell table:number-columns-repeated="16208" table:style-name="ce10"/>
        </table:table-row>
        <table:table-row table:style-name="ro2">
          <table:table-cell office:value-type="string" table:style-name="ce26">
            <text:p>人文</text:p>
          </table:table-cell>
          <table:table-cell office:value-type="string" table:style-name="ce27">
            <text:p>徐敏雄</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25-MY3</text:p>
          </table:table-cell>
          <table:table-cell office:value-type="string" table:style-name="ce27">
            <text:p>畫苦難為力量-營造「脆弱畫室」之跨階級共學社群的行動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劉惠美</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27-MY3</text:p>
          </table:table-cell>
          <table:table-cell office:value-type="string" table:style-name="ce27">
            <text:p>從學前語音異常兒童的發展檢視音韻處理能力對口語、語言、閱讀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劉秀丹</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28-MY3</text:p>
          </table:table-cell>
          <table:table-cell office:value-type="string" table:style-name="ce27">
            <text:p>啟聰學校聽障學生手語、心智理論、閱讀能力的縱貫研究 與心智理論的介入實驗</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于曉平</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29-SS2</text:p>
          </table:table-cell>
          <table:table-cell office:value-type="string" table:style-name="ce27">
            <text:p>從自主學習理論探究資優學生才能發展的歷程：相關影響因子與實證本位教育方案介入</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洪儷瑜</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32-MY2</text:p>
          </table:table-cell>
          <table:table-cell office:value-type="string" table:style-name="ce27">
            <text:p>虛擬實境科技運用在教師因應學生干擾行為之師資培訓模式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陳素秋</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36-MY2</text:p>
          </table:table-cell>
          <table:table-cell office:value-type="string" table:style-name="ce27">
            <text:p>在探究中養成公民身分：108公民與社會課綱的探究與實作課程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5">
          <table:table-cell office:value-type="string" table:style-name="ce26">
            <text:p>人文</text:p>
          </table:table-cell>
          <table:table-cell office:value-type="string" table:style-name="ce27">
            <text:p>李琪明</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37-MY2</text:p>
          </table:table-cell>
          <table:table-cell office:value-type="string" table:style-name="ce27">
            <text:p>多元取徑的道德典範人物質性剖析及其教育意涵：2000 - 2020年諾貝爾和平獎得主之跨文化探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59" table:style-name="ce13"/>
          <table:table-cell table:number-columns-repeated="16208" table:style-name="ce12"/>
        </table:table-row>
        <table:table-row table:style-name="ro6">
          <table:table-cell office:value-type="string" table:style-name="ce26">
            <text:p>人文</text:p>
          </table:table-cell>
          <table:table-cell office:value-type="string" table:style-name="ce27">
            <text:p>王曉嵐</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48-MY2</text:p>
          </table:table-cell>
          <table:table-cell office:value-type="string" table:style-name="ce27">
            <text:p>開發適用於國中閱讀障礙學生之聽覺輔具</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6">
          <table:table-cell office:value-type="string" table:style-name="ce26">
            <text:p>人文</text:p>
          </table:table-cell>
          <table:table-cell office:value-type="string" table:style-name="ce27">
            <text:p>陳心怡</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57-MY3</text:p>
          </table:table-cell>
          <table:table-cell office:value-type="string" table:style-name="ce27">
            <text:p>執行功能行為評量系統之建立與應用: 系統建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6">
          <table:table-cell office:value-type="string" table:style-name="ce26">
            <text:p>人文</text:p>
          </table:table-cell>
          <table:table-cell office:value-type="string" table:style-name="ce27">
            <text:p>陳佩英</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60-SS3</text:p>
          </table:table-cell>
          <table:table-cell office:value-type="string" table:style-name="ce27">
            <text:p>以NPDL跨界物為中介：高中課綱轉化的策略行動與網絡連結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6">
          <table:table-cell office:value-type="string" table:style-name="ce26">
            <text:p>人文</text:p>
          </table:table-cell>
          <table:table-cell office:value-type="string" table:style-name="ce27">
            <text:p>張千惠</text:p>
          </table:table-cell>
          <table:table-cell office:value-type="string" table:style-name="ce27">
            <text:p>教育學院</text:p>
          </table:table-cell>
          <table:table-cell office:value-type="string" table:style-name="ce27">
            <text:p>國立臺灣師範大學復健諮商研究所</text:p>
          </table:table-cell>
          <table:table-cell office:value-type="string" table:style-name="ce27">
            <text:p>110-2410-H-003-061-MY3</text:p>
          </table:table-cell>
          <table:table-cell office:value-type="string" table:style-name="ce27">
            <text:p>適用於盲生之遊戲式數學奠基模組：學習歷程探究與模組再研發</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6">
          <table:table-cell office:value-type="string" table:style-name="ce26">
            <text:p>人文</text:p>
          </table:table-cell>
          <table:table-cell office:value-type="string" table:style-name="ce27">
            <text:p>卯靜儒</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64-MY3</text:p>
          </table:table-cell>
          <table:table-cell office:value-type="string" table:style-name="ce27">
            <text:p>課程評鑑如何成為提升學校課程發展品質的學習路徑與平台 – 一種設計為本的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6">
          <table:table-cell office:value-type="string" table:style-name="ce26">
            <text:p>人文</text:p>
          </table:table-cell>
          <table:table-cell office:value-type="string" table:style-name="ce27">
            <text:p>邱春瑜</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68-MY2</text:p>
          </table:table-cell>
          <table:table-cell office:value-type="string" table:style-name="ce27">
            <text:p>未老籌謀：當面加線上混合形式智能與發展障礙家庭未來規劃支持方案之成效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6">
          <table:table-cell office:value-type="string" table:style-name="ce26">
            <text:p>人文</text:p>
          </table:table-cell>
          <table:table-cell office:value-type="string" table:style-name="ce27">
            <text:p>李俊仁</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69-MY2</text:p>
          </table:table-cell>
          <table:table-cell office:value-type="string" table:style-name="ce27">
            <text:p>檢視學童辨識中文字時訊息處理歷程發展模式-典型與非典型發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建福</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71-MY2</text:p>
          </table:table-cell>
          <table:table-cell office:value-type="string" table:style-name="ce27">
            <text:p>跨/超學科理論與大學跨域教育之研究－從蘇黎士取徑及尼古列斯庫取徑到我國大學不分系</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梁一萍</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76-MY2</text:p>
          </table:table-cell>
          <table:table-cell office:value-type="string" table:style-name="ce27">
            <text:p>花言樹語: 冷戰與跨太平洋亞/美文學植物敘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梁孫傑</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10-2410-H-003-077-MY3</text:p>
          </table:table-cell>
          <table:table-cell office:value-type="string" table:style-name="ce27">
            <text:p>喬伊斯《芬尼根守靈》中的東方想像</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劉滄龍</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2-MY2</text:p>
          </table:table-cell>
          <table:table-cell office:value-type="string" table:style-name="ce27">
            <text:p>感受、判斷與行動——莊子美學思想的政治意涵</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謝豐瑞</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07-MY3</text:p>
          </table:table-cell>
          <table:table-cell office:value-type="string" table:style-name="ce27">
            <text:p>21世紀技能的評量與調查研究：以數量相關素養為內容-21世紀技能的評量與調查研究：以數量相關素養為內容 &amp; 子計畫1：創造思考技能的評量與調查研究：以數量相關素養為內容</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楊凱琳</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08-MY3</text:p>
          </table:table-cell>
          <table:table-cell office:value-type="string" table:style-name="ce27">
            <text:p>21世紀技能的評量與調查研究：以數量相關素養為內容-批判與反思思考技能的評量與調查研究：以數量相關素養為內容</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王婷瑩</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09-MY3</text:p>
          </table:table-cell>
          <table:table-cell office:value-type="string" table:style-name="ce27">
            <text:p>21世紀技能的評量與調查研究：以數量相關素養為內容-系統思考技能的評量與調查研究：以數量相關素養為內容</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周明</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511-H-003-012-MY3</text:p>
          </table:table-cell>
          <table:table-cell office:value-type="string" table:style-name="ce27">
            <text:p>促進學生實作之批判反思能力課程與教學設計發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游光昭</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17-MY2</text:p>
          </table:table-cell>
          <table:table-cell office:value-type="string" table:style-name="ce27">
            <text:p>教師工程教學專業發展與教學實務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玉山</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18-MY3</text:p>
          </table:table-cell>
          <table:table-cell office:value-type="string" table:style-name="ce27">
            <text:p>虛擬實境對STEAM工程設計創意之影響----腦波的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洪榮昭</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511-H-003-030-MY2</text:p>
          </table:table-cell>
          <table:table-cell office:value-type="string" table:style-name="ce27">
            <text:p>應用XR提升汽車檢修之學習成效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怡靜</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3-MY2</text:p>
          </table:table-cell>
          <table:table-cell office:value-type="string" table:style-name="ce27">
            <text:p>不同工作模式下即時通訊使用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孫弘岳</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4-MY2</text:p>
          </table:table-cell>
          <table:table-cell office:value-type="string" table:style-name="ce27">
            <text:p>人工智慧視訊面試影響應徵者印象管理行為與科技信任態度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基成</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5-MY3</text:p>
          </table:table-cell>
          <table:table-cell office:value-type="string" table:style-name="ce27">
            <text:p>線上探究社群架構之系統性回顧、多重中介及調節式中介模型之驗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邵軒磊</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628-H-003-002-MY4</text:p>
          </table:table-cell>
          <table:table-cell office:value-type="string" table:style-name="ce27">
            <text:p>中國研究的知識圖譜：知識萃取、圖譜資料庫、知識生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王慧婷</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628-H-003-003-MY3</text:p>
          </table:table-cell>
          <table:table-cell office:value-type="string" table:style-name="ce27">
            <text:p>建構科技進化i版自閉症影片示範三級教學介入模式(i-3TVM)與原3TVM模式成效比較</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旻沛</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28-H-003-004-SS2</text:p>
          </table:table-cell>
          <table:table-cell office:value-type="string" table:style-name="ce27">
            <text:p>高中職學生智慧型手機沉迷之心理社會成因與預防教育之課程和教材開發及其成效評估研究：以三元影響理論(Theory of Triad Influence)為基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謝明惠</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4-</text:p>
          </table:table-cell>
          <table:table-cell office:value-type="string" table:style-name="ce27">
            <text:p>含十五族與十六族之過渡金屬羰基團簇物及聚合物之合成與相關應用研究(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李祐慈</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9-</text:p>
          </table:table-cell>
          <table:table-cell office:value-type="string" table:style-name="ce27">
            <text:p>以理論計算研究掌性奈米碳管之電子結構與催化應用(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劉沂欣</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20-</text:p>
          </table:table-cell>
          <table:table-cell office:value-type="string" table:style-name="ce27">
            <text:p>以光致自由基探索中孔半導體對水分解和碳循環之催化反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呂翠珊</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8-M-003-001-</text:p>
          </table:table-cell>
          <table:table-cell office:value-type="string" table:style-name="ce27">
            <text:p>結果依賴採樣下的多維度區間設限存活資料之統計推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張少同</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8-M-003-002-</text:p>
          </table:table-cell>
          <table:table-cell office:value-type="string" table:style-name="ce27">
            <text:p>不對稱資料的混合分位數迴歸估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張國楨</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21-M-003-001-</text:p>
          </table:table-cell>
          <table:table-cell office:value-type="string" table:style-name="ce27">
            <text:p>整合多元環境資訊與智慧空品感測物聯網數據建構高時空解析度AQI空間分布推估模式</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淑慧</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121-M-003-002-</text:p>
          </table:table-cell>
          <table:table-cell office:value-type="string" table:style-name="ce27">
            <text:p>追尋幸福：空間資訊於臺灣冷戰時期遊記研究的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吳秉昇</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21-M-003-003-</text:p>
          </table:table-cell>
          <table:table-cell office:value-type="string" table:style-name="ce27">
            <text:p>都市通勤與住業均衡: 應用 ETC 大數據分析臺灣超額通勤狀況</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劉恆妏</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08-</text:p>
          </table:table-cell>
          <table:table-cell office:value-type="string" table:style-name="ce27">
            <text:p>分庭抗禮：戰後臺灣女性司法官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關弘昌</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018-</text:p>
          </table:table-cell>
          <table:table-cell office:value-type="string" table:style-name="ce27">
            <text:p>臺灣南部地區民眾的國家認同、統獨立場及兩岸經貿交流態度</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曾冠球</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21-</text:p>
          </table:table-cell>
          <table:table-cell office:value-type="string" table:style-name="ce27">
            <text:p>複雜契約的誘因管理與課責安排</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賴慧文</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22-</text:p>
          </table:table-cell>
          <table:table-cell office:value-type="string" table:style-name="ce27">
            <text:p>共同基金經理人如何應對個股公司之高不確定性?</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吳文琪</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410-H-003-038-</text:p>
          </table:table-cell>
          <table:table-cell office:value-type="string" table:style-name="ce27">
            <text:p>YouTube反霸凌影片之內容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程景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39-SSS</text:p>
          </table:table-cell>
          <table:table-cell office:value-type="string" table:style-name="ce27">
            <text:p>青少年利社會行為之同儕影響過程：第二年追蹤及方案研發</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吳淑禎</text:p>
          </table:table-cell>
          <table:table-cell office:value-type="string" table:style-name="ce27">
            <text:p>其他</text:p>
          </table:table-cell>
          <table:table-cell office:value-type="string" table:style-name="ce27">
            <text:p>國立臺灣師範大學師資培育學院</text:p>
          </table:table-cell>
          <table:table-cell office:value-type="string" table:style-name="ce27">
            <text:p>110-2410-H-003-047-</text:p>
          </table:table-cell>
          <table:table-cell office:value-type="string" table:style-name="ce27">
            <text:p>融入性別平等概念發展師資生職業教育與生涯規劃課程暨輔導效果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怡君</text:p>
          </table:table-cell>
          <table:table-cell office:value-type="string" table:style-name="ce27">
            <text:p>國際與社科學院</text:p>
          </table:table-cell>
          <table:table-cell office:value-type="string" table:style-name="ce27">
            <text:p>國立臺灣師範大學國際人力資源發展研究所</text:p>
          </table:table-cell>
          <table:table-cell office:value-type="string" table:style-name="ce27">
            <text:p>110-2410-H-003-049-SSS</text:p>
          </table:table-cell>
          <table:table-cell office:value-type="string" table:style-name="ce27">
            <text:p>以資源保存理論之得失關係：探討企業教育訓練與目標學習導向對員工職涯停滯、就業力感知與積極型行為之間的調節式中介效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方永泉</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50-</text:p>
          </table:table-cell>
          <table:table-cell office:value-type="string" table:style-name="ce27">
            <text:p>Anna Julia Cooper教育活動和女子教育思想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子斌</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51-SSS</text:p>
          </table:table-cell>
          <table:table-cell office:value-type="string" table:style-name="ce27">
            <text:p>邁向雙語國家之路？臺灣雙語教育之政策論述與實踐之研究(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德永</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52-</text:p>
          </table:table-cell>
          <table:table-cell office:value-type="string" table:style-name="ce27">
            <text:p>社區大學學習成就認證之研究：文憑主義、能力本位或其他終身學習觀點之辯證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許添明</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67-</text:p>
          </table:table-cell>
          <table:table-cell office:value-type="string" table:style-name="ce27">
            <text:p>地區性非營利組織與個人在偏遠地區推動課後照顧的困境與解決策略</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珍瑋</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72-</text:p>
          </table:table-cell>
          <table:table-cell office:value-type="string" table:style-name="ce27">
            <text:p>高等教育國際化的危機與轉機：COVID-19疫情時期主要目的國高等教育階段國際學生學習經驗之比較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黃乃熒</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73-SSS</text:p>
          </table:table-cell>
          <table:table-cell office:value-type="string" table:style-name="ce27">
            <text:p>教育領導之學生發聲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狄亞倫</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74-</text:p>
          </table:table-cell>
          <table:table-cell office:value-type="string" table:style-name="ce27">
            <text:p>悲觀主義的先知？阿米里‧巴拉卡晚期詩作的語言行為和語境</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黃涵榆</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75-</text:p>
          </table:table-cell>
          <table:table-cell office:value-type="string" table:style-name="ce27">
            <text:p>加速、倦怠與災難：當代精神政治考察</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君憶</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93-</text:p>
          </table:table-cell>
          <table:table-cell office:value-type="string" table:style-name="ce27">
            <text:p>教師共同研發學生能動教材提升教育改革永續性之形成性研究(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宜君</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94-</text:p>
          </table:table-cell>
          <table:table-cell office:value-type="string" table:style-name="ce27">
            <text:p>課堂中的搭便車問題(II)：學生的公平正義感知及其影響因素</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幸玲</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7-</text:p>
          </table:table-cell>
          <table:table-cell office:value-type="string" table:style-name="ce27">
            <text:p>南北朝成實論義學研究——以梁代三大法師智藏、僧旻及法雲為中心</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楊凱琳</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10-</text:p>
          </table:table-cell>
          <table:table-cell office:value-type="string" table:style-name="ce27">
            <text:p>臺灣與印尼理工科教師對數學在理工科整合與教學中的概觀與價值觀</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敬珣</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1-</text:p>
          </table:table-cell>
          <table:table-cell office:value-type="string" table:style-name="ce27">
            <text:p>數位轉型三部曲：以學習觀點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郝永崴</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511-H-003-042-</text:p>
          </table:table-cell>
          <table:table-cell office:value-type="string" table:style-name="ce27">
            <text:p>師培生及在職教師擔任YouTuber之教學模式建置與成效探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洪致文</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11-M-003-001-</text:p>
          </table:table-cell>
          <table:table-cell office:value-type="string" table:style-name="ce27">
            <text:p>臺灣大氣垂直結構之氣候長期分析 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鄒治華</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2-</text:p>
          </table:table-cell>
          <table:table-cell office:value-type="string" table:style-name="ce27">
            <text:p>HighResMIP 模式解析度與海氣交互作用對季內震盪傳遞與颱風活動的影響（I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黃婉如</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3-</text:p>
          </table:table-cell>
          <table:table-cell office:value-type="string" table:style-name="ce27">
            <text:p>氣候變遷下，跨尺度環流交互作用對東亞地區降水特性變化的影響(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王重傑</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4-</text:p>
          </table:table-cell>
          <table:table-cell office:value-type="string" table:style-name="ce27">
            <text:p>台灣地區豪大雨預報實驗計畫第二階段 (I-III)-台灣極端降水事件之中尺度過程與可預報度研究 (I-III)(1/3)(總計畫及子計畫一)</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簡芳菁</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5-</text:p>
          </table:table-cell>
          <table:table-cell office:value-type="string" table:style-name="ce27">
            <text:p>台灣地區豪大雨預報實驗計畫第二階段 (I-III)-台灣地區暖季西南氣流與豪雨之模擬與研究(總計畫及子計畫二)</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趙挺偉</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9-</text:p>
          </table:table-cell>
          <table:table-cell office:value-type="string" table:style-name="ce27">
            <text:p>高溫量子色動力學之拓撲荷波動率及軸子宇宙學</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張宜仁</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0-</text:p>
          </table:table-cell>
          <table:table-cell office:value-type="string" table:style-name="ce27">
            <text:p>由細菌鞭毛基座分子群聚現象之動態與動力學行為解析新生鞭毛形成的控制機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葉怡均</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9-</text:p>
          </table:table-cell>
          <table:table-cell office:value-type="string" table:style-name="ce27">
            <text:p>多巴雙加氧?: 性質鑑定與分析上的應用(1/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吳學亮</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0-</text:p>
          </table:table-cell>
          <table:table-cell office:value-type="string" table:style-name="ce27">
            <text:p>設計與發展新穎性金屬催化不對稱反應及其合成應用研究(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王禎翰</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7-</text:p>
          </table:table-cell>
          <table:table-cell office:value-type="string" table:style-name="ce27">
            <text:p>氫氣生成反應與二氧化碳還原反應的機理研究(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惠娥</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1-</text:p>
          </table:table-cell>
          <table:table-cell office:value-type="string" table:style-name="ce27">
            <text:p>黎卡提差分方程的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張毓麟</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2-</text:p>
          </table:table-cell>
          <table:table-cell office:value-type="string" table:style-name="ce27">
            <text:p>對稱錐互補問題的邊界內在條件與其P-性質</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賢修</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4-</text:p>
          </table:table-cell>
          <table:table-cell office:value-type="string" table:style-name="ce27">
            <text:p>神經反饋引起的尖峰動態行為的存在性</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李華介</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6-</text:p>
          </table:table-cell>
          <table:table-cell office:value-type="string" table:style-name="ce27">
            <text:p>APF 擴張與局部樹形表現理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瑞堂</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8-</text:p>
          </table:table-cell>
          <table:table-cell office:value-type="string" table:style-name="ce27">
            <text:p>加權p調和映射</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張飛黃</text:p>
          </table:table-cell>
          <table:table-cell office:value-type="string" table:style-name="ce27">
            <text:p>其他</text:p>
          </table:table-cell>
          <table:table-cell office:value-type="string" table:style-name="ce27">
            <text:p>國立臺灣師範大學僑生先修部</text:p>
          </table:table-cell>
          <table:table-cell office:value-type="string" table:style-name="ce27">
            <text:p>110-2115-M-003-009-</text:p>
          </table:table-cell>
          <table:table-cell office:value-type="string" table:style-name="ce27">
            <text:p>圖的可移k-控制集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4"/>
        </table:table-row>
        <table:table-row table:style-name="ro2">
          <table:table-cell office:value-type="string" table:style-name="ce26">
            <text:p>自然</text:p>
          </table:table-cell>
          <table:table-cell office:value-type="string" table:style-name="ce27">
            <text:p>郭君逸</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0-</text:p>
          </table:table-cell>
          <table:table-cell office:value-type="string" table:style-name="ce27">
            <text:p>重力消除遊戲之複雜度問題</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范洪源</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6-</text:p>
          </table:table-cell>
          <table:table-cell office:value-type="string" table:style-name="ce27">
            <text:p>求解離散時間代數黎卡迪方程式的最大解之加速迭代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葉孟宛</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10-2116-M-003-002-</text:p>
          </table:table-cell>
          <table:table-cell office:value-type="string" table:style-name="ce27">
            <text:p>CREATE IX：亞洲增生與碰撞大地構造研究整合型計畫-IV (ACT in Asia-IV)-CREATE IX：總計畫暨子計畫六-結合多重定年方法與顯微構造分析以釐清大陸地殼減薄之機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謝奈特</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3-</text:p>
          </table:table-cell>
          <table:table-cell office:value-type="string" table:style-name="ce27">
            <text:p>CREATE IX：亞洲增生與碰撞大地構造研究整合型計畫-IV (ACT in Asia-IV)-CREATE IX：子計畫七-印度中部構造帶S型花岡岩岩石成因：元古代超大陸形成之意義</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佩瑩</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4-</text:p>
          </table:table-cell>
          <table:table-cell office:value-type="string" table:style-name="ce27">
            <text:p>以陣列地震學與動力學探索南台灣由隱沒至碰撞岩石圈尺度構造整合型研究-子計畫三-表面波陣列分析探討南台灣隱沒-碰撞過渡帶岩石圈剪力波速度構造(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米泓生</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5-</text:p>
          </table:table-cell>
          <table:table-cell office:value-type="string" table:style-name="ce27">
            <text:p>全新世臺灣珊瑚骨骼及馬祖考古遺址軟體動物殼體穩定碳氧同位素記錄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李宗祐</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16-M-003-006-</text:p>
          </table:table-cell>
          <table:table-cell office:value-type="string" table:style-name="ce27">
            <text:p>利用地球化學參數瞭解臺灣高山溪流流域之水源及其交互作用(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宗儀</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16-M-003-007-</text:p>
          </table:table-cell>
          <table:table-cell office:value-type="string" table:style-name="ce27">
            <text:p>桃園草漯海岸沙丘的地形動力與演育及其應用 (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賴昱銘</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8-</text:p>
          </table:table-cell>
          <table:table-cell office:value-type="string" table:style-name="ce27">
            <text:p>印尼爪哇之新生代岩漿活動與區域構造演化研究 (Ⅲ)(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賀耀華</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1-</text:p>
          </table:table-cell>
          <table:table-cell office:value-type="string" table:style-name="ce27">
            <text:p>創造安全的學習環境在呼吸道傳染病大流行的時代</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白凱仁</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10-2221-E-003-007-</text:p>
          </table:table-cell>
          <table:table-cell office:value-type="string" table:style-name="ce27">
            <text:p>研製應用於光學雷達接收端之高壓電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徐堉峰</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3-B-003-001-</text:p>
          </table:table-cell>
          <table:table-cell office:value-type="string" table:style-name="ce27">
            <text:p>組建刺蛾之基因組與親緣關係以探究防禦特徵之演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吳忠信</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1-</text:p>
          </table:table-cell>
          <table:table-cell office:value-type="string" table:style-name="ce27">
            <text:p>龜鹿二仙膠的溶離試驗與胜?生物確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沈賜川</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10-2320-B-003-002-</text:p>
          </table:table-cell>
          <table:table-cell office:value-type="string" table:style-name="ce27">
            <text:p>以生體外、內模式探討丙烯醛於庫氏細胞(Kupffer cells)發炎及肝臟胰島素阻抗生成扮演之角色及食品源胺基酸減緩烘焙油酥餅乾產品熱加工過程丙烯醛生成與第二型糖尿病進程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葉宛儒</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10-2320-B-003-003-</text:p>
          </table:table-cell>
          <table:table-cell office:value-type="string" table:style-name="ce27">
            <text:p>膳食蛋白質的來源對於肥胖受試者體內高度糖化終產物代謝、發炎反應和腸道菌叢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周東怡</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3-</text:p>
          </table:table-cell>
          <table:table-cell office:value-type="string" table:style-name="ce27">
            <text:p>20世紀前期日本在中國的異國觀察—以官方紀錄為中心(1900-1920年代)</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佳宏</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410-H-003-004-</text:p>
          </table:table-cell>
          <table:table-cell office:value-type="string" table:style-name="ce27">
            <text:p>劇本與劇本之外：國民黨政府對美麗島事件之掌控與失控</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呂春盛</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5-</text:p>
          </table:table-cell>
          <table:table-cell office:value-type="string" table:style-name="ce27">
            <text:p>梁末江陵之變淪沒關中的士人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葉高樹</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7-</text:p>
          </table:table-cell>
          <table:table-cell office:value-type="string" table:style-name="ce27">
            <text:p>堂子與清朝的國家祀典</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颯楊</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1-</text:p>
          </table:table-cell>
          <table:table-cell office:value-type="string" table:style-name="ce27">
            <text:p>英語和羅曼語中的不定式: 主語位置和句法變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郭維茹</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12-</text:p>
          </table:table-cell>
          <table:table-cell office:value-type="string" table:style-name="ce27">
            <text:p>閩南語「當作」義認知動詞「準」與「算」的語法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吳曉虹</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3-</text:p>
          </table:table-cell>
          <table:table-cell office:value-type="string" table:style-name="ce27">
            <text:p>漢語補語連詞組之論元性及其位移副本</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正賢</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4-</text:p>
          </table:table-cell>
          <table:table-cell office:value-type="string" table:style-name="ce27">
            <text:p>詞彙、多字詞組與語法網絡</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劉承賢</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020-</text:p>
          </table:table-cell>
          <table:table-cell office:value-type="string" table:style-name="ce27">
            <text:p>剖析台語動結式：分類、構成與賓語位置</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蕙珊</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33-</text:p>
          </table:table-cell>
          <table:table-cell office:value-type="string" table:style-name="ce27">
            <text:p>噶瑪蘭語借詞與音韻之互動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曾俊傑</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34-</text:p>
          </table:table-cell>
          <table:table-cell office:value-type="string" table:style-name="ce27">
            <text:p>調查英語學習者日常數位英語學習之知識：開發問卷評量工具</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丁仁</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35-</text:p>
          </table:table-cell>
          <table:table-cell office:value-type="string" table:style-name="ce27">
            <text:p>近代漢語無主語"被"字句：一個非人稱結構的形式句法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蕭惠貞</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40-</text:p>
          </table:table-cell>
          <table:table-cell office:value-type="string" table:style-name="ce27">
            <text:p>漢語時間義與空間義副詞隱含之量級結構探究與華語教學建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至誠</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1-</text:p>
          </table:table-cell>
          <table:table-cell office:value-type="string" table:style-name="ce27">
            <text:p>大學生使用行動科技學習字彙之喜好、觀感及成效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珮青</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2-</text:p>
          </table:table-cell>
          <table:table-cell office:value-type="string" table:style-name="ce27">
            <text:p>使用Google翻譯輔助英文寫作之認知負荷與活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學毅</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10-2410-H-003-043-</text:p>
          </table:table-cell>
          <table:table-cell office:value-type="string" table:style-name="ce27">
            <text:p>敘事認同、文化記憶、與文化間際性 - 呂格爾、阿斯曼與威莫之間的跨領域、跨語言之多重對話</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蘇席瑤</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4-</text:p>
          </table:table-cell>
          <table:table-cell office:value-type="string" table:style-name="ce27">
            <text:p>感質、區辨、與台灣華語: 從符號學的角度看語言、認同、與意識形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劉宇挺</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5-</text:p>
          </table:table-cell>
          <table:table-cell office:value-type="string" table:style-name="ce27">
            <text:p>第二語學習者認知狀態與他們在不同多模閱覽情況下使用行動裝置理解電子書及動畫影片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曾金金</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46-</text:p>
          </table:table-cell>
          <table:table-cell office:value-type="string" table:style-name="ce27">
            <text:p>歐洲地區華語學習者中介語聲調分析: 兼論學習者母語語調、重音及語序對華語語流聲調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田秀蘭</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53-</text:p>
          </table:table-cell>
          <table:table-cell office:value-type="string" table:style-name="ce27">
            <text:p>生涯規劃與生命意義</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江柏煒</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065-</text:p>
          </table:table-cell>
          <table:table-cell office:value-type="string" table:style-name="ce27">
            <text:p>社群政治、文化景觀與華人義山：馬來西亞雪蘭莪州巴生福建義山的案例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玉箴</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084-</text:p>
          </table:table-cell>
          <table:table-cell office:value-type="string" table:style-name="ce27">
            <text:p>供食—文化網絡的形塑與變遷：臺灣「傳統市場」之政治、文化與消費</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麥康妮</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111-</text:p>
          </table:table-cell>
          <table:table-cell office:value-type="string" table:style-name="ce27">
            <text:p>正向領導及其對餐旅業員工心理資本和幸福感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金恩美</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112-</text:p>
          </table:table-cell>
          <table:table-cell office:value-type="string" table:style-name="ce27">
            <text:p>想像的中國人—韓國媒體中形成的「在韓中國人」論述與意象變遷</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楊智元</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113-</text:p>
          </table:table-cell>
          <table:table-cell office:value-type="string" table:style-name="ce27">
            <text:p>再探反向房貸的臨界風險：實證與商品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王文誠</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10-H-003-120-</text:p>
          </table:table-cell>
          <table:table-cell office:value-type="string" table:style-name="ce27">
            <text:p>探索臺灣新興高速鐵路實際交通沿線的社會經濟景觀與都市地理的潛在趨勢與變遷：中地理論的發展模式的驗證、修正和對話</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葉欣誠</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511-H-003-014-</text:p>
          </table:table-cell>
          <table:table-cell office:value-type="string" table:style-name="ce27">
            <text:p>企業永續實務與環境教育和氣候變遷的連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晏蓉</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16-</text:p>
          </table:table-cell>
          <table:table-cell office:value-type="string" table:style-name="ce27">
            <text:p>健康生活小秘書：以LINE聊天機器人進行藥物濫用防制介入</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葉庭光</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10-2511-H-003-019-</text:p>
          </table:table-cell>
          <table:table-cell office:value-type="string" table:style-name="ce27">
            <text:p>科學探究能力與科學學習之基因體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方素琦</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0-</text:p>
          </table:table-cell>
          <table:table-cell office:value-type="string" table:style-name="ce27">
            <text:p>提升iSTEM教學：知識導向工程設計教學之課室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方偉達</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511-H-003-022-</text:p>
          </table:table-cell>
          <table:table-cell office:value-type="string" table:style-name="ce27">
            <text:p>建構風險和假設檢驗探討桃園光電埤塘的環境感知與生態檢核機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董貞吟</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28-</text:p>
          </table:table-cell>
          <table:table-cell office:value-type="string" table:style-name="ce27">
            <text:p>「融入臨床情境互動式電子書之創新教學模組」對醫學生健康素養之介入成效與推廣策略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吳亭芳</text:p>
          </table:table-cell>
          <table:table-cell office:value-type="string" table:style-name="ce27">
            <text:p>教育學院</text:p>
          </table:table-cell>
          <table:table-cell office:value-type="string" table:style-name="ce27">
            <text:p>國立臺灣師範大學復健諮商研究所</text:p>
          </table:table-cell>
          <table:table-cell office:value-type="string" table:style-name="ce27">
            <text:p>110-2511-H-003-029-</text:p>
          </table:table-cell>
          <table:table-cell office:value-type="string" table:style-name="ce27">
            <text:p>虛實混成教學對高職智能障礙學生學習洗車技能成效與相關因素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旻憲</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10-2511-H-003-035-</text:p>
          </table:table-cell>
          <table:table-cell office:value-type="string" table:style-name="ce27">
            <text:p>知識論壇論證活動之大學生科學知識觀、線上資訊溯源觀點、線上資訊焦慮、線上資訊的信賴程度及其決策模式之跨國比較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哲迪</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511-H-003-040-</text:p>
          </table:table-cell>
          <table:table-cell office:value-type="string" table:style-name="ce27">
            <text:p>地方認同之概念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吳朝榮</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11-M-003-001-</text:p>
          </table:table-cell>
          <table:table-cell office:value-type="string" table:style-name="ce27">
            <text:p>大西洋氣候變異對北太平洋環流與颱風的衝擊(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郭乃文</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21-M-003-003-</text:p>
          </table:table-cell>
          <table:table-cell office:value-type="string" table:style-name="ce27">
            <text:p>城市治理與氣候變遷調適：策略研擬、實施規劃與成效評估-都市食物系統韌性提升策略與民眾調適行為整合研究(子計畫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郭奇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1-M-003-004-</text:p>
          </table:table-cell>
          <table:table-cell office:value-type="string" table:style-name="ce27">
            <text:p>苗栗農村的石虎共伴關係之建構-地面型光電廠設置對於石虎主要食物來源—齧齒類動物的影響(子計畫二)</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黃啟祐</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621-M-003-005-</text:p>
          </table:table-cell>
          <table:table-cell office:value-type="string" table:style-name="ce27">
            <text:p>台灣獨特的淺海熱泉生態系之自然資源開發、風險評估、旅遊、保育和永續發展的跨學科研究-以基於文字探勘、變精度優勢約略集合與模糊多目標規劃之關鍵成功因素、情境分析與政策路徑圖定義龜山島獨特淺海熱泉生態系之可持續觀光政策(子計畫五)</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王重傑</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1-</text:p>
          </table:table-cell>
          <table:table-cell office:value-type="string" table:style-name="ce27">
            <text:p>準滯留性降水系統之可預報度與預報技術改進研究-台灣準滯留性豪大雨降水系統之形成機制與可預報度研究(總計畫及子計畫一)(I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簡芳菁</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2-</text:p>
          </table:table-cell>
          <table:table-cell office:value-type="string" table:style-name="ce27">
            <text:p>準滯留性降水系統之可預報度與預報技術改進研究-台灣地區暖季豪大雨預報技術之研究(子計畫二)(I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曾莉珊</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3-</text:p>
          </table:table-cell>
          <table:table-cell office:value-type="string" table:style-name="ce27">
            <text:p>準滯留性降水系統之可預報度與預報技術改進研究-準滯留性降水系統與氣候變遷—檢測與歸因(子計畫三)(I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黃婉如</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4-</text:p>
          </table:table-cell>
          <table:table-cell office:value-type="string" table:style-name="ce27">
            <text:p>衛星遙測於臺灣及鄰近地區高衝擊天氣之防災應用-衛星降水資料於臺灣與鄰近地區之適用性評估與應用(子計畫六)(I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吳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1-MY3</text:p>
          </table:table-cell>
          <table:table-cell office:value-type="string" table:style-name="ce27">
            <text:p>超冷原子的量子熱力學</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文偉</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6-MY3</text:p>
          </table:table-cell>
          <table:table-cell office:value-type="string" table:style-name="ce27">
            <text:p>開發新穎的磷偶極體之合成方法及其應用在多官能基雜環分子之多樣性導向合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界山</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3-MY2</text:p>
          </table:table-cell>
          <table:table-cell office:value-type="string" table:style-name="ce27">
            <text:p>結合最佳化和光滑化策略於機器學習與數據科學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謝世峰</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5-MY2</text:p>
          </table:table-cell>
          <table:table-cell office:value-type="string" table:style-name="ce27">
            <text:p>正交流之收斂性分析以及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夏良忠</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7-MY2</text:p>
          </table:table-cell>
          <table:table-cell office:value-type="string" table:style-name="ce27">
            <text:p>海儂映射族中週期參數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游森棚</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1-MY3</text:p>
          </table:table-cell>
          <table:table-cell office:value-type="string" table:style-name="ce27">
            <text:p>組合結構中的對稱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黃聰明</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2-MY3</text:p>
          </table:table-cell>
          <table:table-cell office:value-type="string" table:style-name="ce27">
            <text:p>三維馬克斯威爾方程與完美電導體和完美匹配層之數值計算及其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蔡碧紋</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8-M-003-003-MY2</text:p>
          </table:table-cell>
          <table:table-cell office:value-type="string" table:style-name="ce27">
            <text:p>多變因線上試驗的設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紀博文</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2-MY3</text:p>
          </table:table-cell>
          <table:table-cell office:value-type="string" table:style-name="ce27">
            <text:p>確保雲端服務使用者隱私性之密碼系統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王弘倫</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3-MY3</text:p>
          </table:table-cell>
          <table:table-cell office:value-type="string" table:style-name="ce27">
            <text:p>有界秩寬圖的無抵觸著色問題</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林仲平</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1-B-003-001-MY3</text:p>
          </table:table-cell>
          <table:table-cell office:value-type="string" table:style-name="ce27">
            <text:p>球背象鼻蟲“母親禮物”之功能性研究 – 生態與演化機制的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3-B-003-002-MY3</text:p>
          </table:table-cell>
          <table:table-cell office:value-type="string" table:style-name="ce27">
            <text:p>葉可濕度以及葉吸水在植物水關係上的意涵</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欣宜</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2-MY2</text:p>
          </table:table-cell>
          <table:table-cell office:value-type="string" table:style-name="ce27">
            <text:p>日本統治前期臺灣總督府的對外宣傳</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宗翰</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6-MY2</text:p>
          </table:table-cell>
          <table:table-cell office:value-type="string" table:style-name="ce27">
            <text:p>宋元明方志之演變</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甯俐馨</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0-MY2</text:p>
          </table:table-cell>
          <table:table-cell office:value-type="string" table:style-name="ce27">
            <text:p>說話動作在音頻、音量、音色上的控制與無意識聲音反應所形成的共伴效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秋蘭</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5-MY2</text:p>
          </table:table-cell>
          <table:table-cell office:value-type="string" table:style-name="ce27">
            <text:p>雙語教師是否有雙重認同?: 眼動儀透漏的玄機</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浩然</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9-MY3</text:p>
          </table:table-cell>
          <table:table-cell office:value-type="string" table:style-name="ce27">
            <text:p>探討語音辨識及人工智慧科技對英語口語能力之可能貢獻</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劉振維</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54-MY2</text:p>
          </table:table-cell>
          <table:table-cell office:value-type="string" table:style-name="ce27">
            <text:p>發展試題反應理論模型於視覺類比量尺—評分、自比、反應時間、反應型態、和診斷分類之議題</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王國欽</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066-MY3</text:p>
          </table:table-cell>
          <table:table-cell office:value-type="string" table:style-name="ce27">
            <text:p>台灣美食國際化OTA/OFD廣告設計策略：全球觀點</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蔡如音</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410-H-003-078-MY2</text:p>
          </table:table-cell>
          <table:table-cell office:value-type="string" table:style-name="ce27">
            <text:p>創新創業與公共取向的Podcasting服務：聲媒文化、創意經濟、與協作行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炳宏</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410-H-003-079-SS3</text:p>
          </table:table-cell>
          <table:table-cell office:value-type="string" table:style-name="ce27">
            <text:p>教什麼？學什麼？媒體素養課程之行動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慧斐</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410-H-003-080-SS2</text:p>
          </table:table-cell>
          <table:table-cell office:value-type="string" table:style-name="ce27">
            <text:p>聊天機器人之廣告效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杏容</text:p>
          </table:table-cell>
          <table:table-cell office:value-type="string" table:style-name="ce27">
            <text:p>國際與社科學院</text:p>
          </table:table-cell>
          <table:table-cell office:value-type="string" table:style-name="ce27">
            <text:p>國立臺灣師範大學社會工作學研究所</text:p>
          </table:table-cell>
          <table:table-cell office:value-type="string" table:style-name="ce27">
            <text:p>110-2410-H-003-081-MY2</text:p>
          </table:table-cell>
          <table:table-cell office:value-type="string" table:style-name="ce27">
            <text:p>童年逆境與成年初顯期的發展：解析風險與保護機制以建構創傷知情照顧的架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莊登閔</text:p>
          </table:table-cell>
          <table:table-cell office:value-type="string" table:style-name="ce27">
            <text:p>國際與社科學院</text:p>
          </table:table-cell>
          <table:table-cell office:value-type="string" table:style-name="ce27">
            <text:p>國立臺灣師範大學社會工作學研究所</text:p>
          </table:table-cell>
          <table:table-cell office:value-type="string" table:style-name="ce27">
            <text:p>110-2410-H-003-082-SS2</text:p>
          </table:table-cell>
          <table:table-cell office:value-type="string" table:style-name="ce27">
            <text:p>愛滋感染者逆境交互影響、心理困擾與保護因子之相關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宗祐</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10-H-003-122-MY3</text:p>
          </table:table-cell>
          <table:table-cell office:value-type="string" table:style-name="ce27">
            <text:p>分析全臺灣水資源的過去、現在及未來並建立氣候變遷下區域水資源調配之調適策略：以區域農業用水調配為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連盈如</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11-MY3</text:p>
          </table:table-cell>
          <table:table-cell office:value-type="string" table:style-name="ce27">
            <text:p>結合多重研究策略驗證具理論基礎之心理健康素養架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鳳琴</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13-MY2</text:p>
          </table:table-cell>
          <table:table-cell office:value-type="string" table:style-name="ce27">
            <text:p>數位置入行銷對青少年影響及揭露策略與批判素養介入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學志</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1-H-003-015-MY3</text:p>
          </table:table-cell>
          <table:table-cell office:value-type="string" table:style-name="ce27">
            <text:p>新住民子女認知與情緒創造力優勢之行為、神經科學及教學研究：文化暨冷、熱執行功能之調節中介效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楊芳瑩</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1-MY3</text:p>
          </table:table-cell>
          <table:table-cell office:value-type="string" table:style-name="ce27">
            <text:p>從認識信念發展觀點探討科學相關訊息閱讀與論證思考的培養</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蕭顯勝</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23-MY3</text:p>
          </table:table-cell>
          <table:table-cell office:value-type="string" table:style-name="ce27">
            <text:p>發展學前幼兒STEAM實作教學模組以培養幼兒認知、情意、技能能力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511-H-003-024-MY3</text:p>
          </table:table-cell>
          <table:table-cell office:value-type="string" table:style-name="ce27">
            <text:p>科學探究能力線上試題發展與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許瑛玿</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5-MY3</text:p>
          </table:table-cell>
          <table:table-cell office:value-type="string" table:style-name="ce27">
            <text:p>探討專家教師對學生探究社會性科學議題的學習表現自動評分與回饋設計之效益</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宗進</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10-2511-H-003-026-MY3</text:p>
          </table:table-cell>
          <table:table-cell office:value-type="string" table:style-name="ce27">
            <text:p>初探臺灣STEM領域大學生之「研究概念」與其相關因素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顏妙璇</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7-MY2</text:p>
          </table:table-cell>
          <table:table-cell office:value-type="string" table:style-name="ce27">
            <text:p>大學生之線上社會性科學議題研究文本閱讀歷程與表現：論點證據評價、詮釋與整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良一</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10-2511-H-003-031-MY2</text:p>
          </table:table-cell>
          <table:table-cell office:value-type="string" table:style-name="ce27">
            <text:p>結合架構大綱與提問策略於影片學習：學習成效、投入度及觀看行為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1-H-003-032-MY3</text:p>
          </table:table-cell>
          <table:table-cell office:value-type="string" table:style-name="ce27">
            <text:p>建立全球通用之中文文本複雜度分級標準：模型建立、系統建置與全球推廣-總計畫暨子計畫四：建立基於文本難度與發展階段對應的群體閱讀成長曲線和個人化閱讀地圖</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1-H-003-033-MY3</text:p>
          </table:table-cell>
          <table:table-cell office:value-type="string" table:style-name="ce27">
            <text:p>建立全球通用之中文文本複雜度分級標準：模型建立、系統建置與全球推廣-子計畫五：整合文本複雜度、閱讀能力、閱讀動機與閱讀偏好的中文適性閱讀環境之建立與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洪嘉馡</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511-H-003-034-MY3</text:p>
          </table:table-cell>
          <table:table-cell office:value-type="string" table:style-name="ce27">
            <text:p>建立全球通用之中文文本複雜度分級標準：模型建立、系統建置與全球推廣-子計畫一：中文句子難度作為文本可讀性之組成成分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郭鐘隆</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36-MY2</text:p>
          </table:table-cell>
          <table:table-cell office:value-type="string" table:style-name="ce27">
            <text:p>整合說服與穿戴科技開發創新衛教系統與個人健康數據監測系統於慢性腎臟病管理</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10-2511-H-003-037-MY3</text:p>
          </table:table-cell>
          <table:table-cell office:value-type="string" table:style-name="ce27">
            <text:p>應用擴增實境於親子繪本共讀學習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籃玉如</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511-H-003-038-MY3</text:p>
          </table:table-cell>
          <table:table-cell office:value-type="string" table:style-name="ce27">
            <text:p>結合AI語音辨識科技與虛擬情境於CFL情境口說學習系統之建置與評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瓅勻</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511-H-003-039-MY2</text:p>
          </table:table-cell>
          <table:table-cell office:value-type="string" table:style-name="ce27">
            <text:p>漢字難度標準與檢索系統之建立—運用ML、IRT整合學習者能力與漢字特徵</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李以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628-M-003-001-MY3</text:p>
          </table:table-cell>
          <table:table-cell office:value-type="string" table:style-name="ce27">
            <text:p>以單分子光譜研究連續重複DNA/RNA序列與其重複多?轉譯產物的交互作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陸亭樺</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1-</text:p>
          </table:table-cell>
          <table:table-cell office:value-type="string" table:style-name="ce27">
            <text:p>以 Twisted Light 探究光與層狀二維材料的交互作用(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啟明</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2-</text:p>
          </table:table-cell>
          <table:table-cell office:value-type="string" table:style-name="ce27">
            <text:p>複雜網絡的統計分析與機器學習(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傳仁</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3-</text:p>
          </table:table-cell>
          <table:table-cell office:value-type="string" table:style-name="ce27">
            <text:p>從輕子與希格斯粒子出發探索新物理(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頌方</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1-</text:p>
          </table:table-cell>
          <table:table-cell office:value-type="string" table:style-name="ce27">
            <text:p>利用分子印跡技術與液相層析質譜技術分析複雜基質中之蛋白質分子(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焜銘</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2-</text:p>
          </table:table-cell>
          <table:table-cell office:value-type="string" table:style-name="ce27">
            <text:p>光化學與有機手性催化反應:立體選擇性之串聯反應在多官能基手性化合物製備方法的研究(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簡敦誠</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3-</text:p>
          </table:table-cell>
          <table:table-cell office:value-type="string" table:style-name="ce27">
            <text:p>天然物及其類似物的合成研究(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蔡明剛</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5-</text:p>
          </table:table-cell>
          <table:table-cell office:value-type="string" table:style-name="ce27">
            <text:p>以多尺度計算化學工具對單原子催化劑進行二氧化碳電還原催化反應的整合解析(2/4)</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呂家榮</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8-</text:p>
          </table:table-cell>
          <table:table-cell office:value-type="string" table:style-name="ce27">
            <text:p>功能化奈米材料應用於微小複合氣體感測陣列之研製(2/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杜玲嫻</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21-</text:p>
          </table:table-cell>
          <table:table-cell office:value-type="string" table:style-name="ce27">
            <text:p>以第二型糖尿病中有毒蛋白質寡聚體為目標，發展其偵測方式及策略計畫以調控其生成-以第二型糖尿病中有毒蛋白質寡聚體為目標，發展其偵測方式及策略計畫以調控其生成(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洪榮昭</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511-H-003-046-</text:p>
          </table:table-cell>
          <table:table-cell office:value-type="string" table:style-name="ce27">
            <text:p>偏鄉小學直播科學探究與實作教學：探究平台可用性與效用性之研究(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郭靜姿</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511-H-003-047-</text:p>
          </table:table-cell>
          <table:table-cell office:value-type="string" table:style-name="ce27">
            <text:p>揭開資優腦與心理特質的面紗(2/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左台益</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48-</text:p>
          </table:table-cell>
          <table:table-cell office:value-type="string" table:style-name="ce27">
            <text:p>支助自主學習國中代數微世界之研究(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左台益</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49-</text:p>
          </table:table-cell>
          <table:table-cell office:value-type="string" table:style-name="ce27">
            <text:p>數學素養導向之國中動態幾何推理活動設計與實作(2/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張素玢</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621-M-003-006-</text:p>
          </table:table-cell>
          <table:table-cell office:value-type="string" table:style-name="ce27">
            <text:p>關鍵區地層下陷演化與永續管理策略評估及建議-與土地共沉淪──地層下陷區人與環境的研究--地層下陷區土地利用變遷-地下水開發歷程-政策與經濟發展對地下水開發的影響(子計畫四)(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陳瑄易</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3-E-003-001-MY3</text:p>
          </table:table-cell>
          <table:table-cell office:value-type="string" table:style-name="ce27">
            <text:p>鋼索驅動移動式自動充電機器人系統開發與場域示範運行</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吳大猷先生紀念獎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偉仁</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135-</text:p>
          </table:table-cell>
          <table:table-cell office:value-type="string" table:style-name="ce27">
            <text:p>國小資優巡迴教師課程建構與實施精準度之探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邱顯智</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3-</text:p>
          </table:table-cell>
          <table:table-cell office:value-type="string" table:style-name="ce27">
            <text:p>奈米摩擦起電與摩擦伏特效應中電荷動態之研究(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4-</text:p>
          </table:table-cell>
          <table:table-cell office:value-type="string" table:style-name="ce27">
            <text:p>儲氫介面對奈米磁性之影響(1/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江府峻</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5-</text:p>
          </table:table-cell>
          <table:table-cell office:value-type="string" table:style-name="ce27">
            <text:p>自旋系統的奇特態及其臨界性質之數值研究(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蔡志申</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9-</text:p>
          </table:table-cell>
          <table:table-cell office:value-type="string" table:style-name="ce27">
            <text:p>物理系所研究特色發展計畫-低維度奈米級材料異質結構研究-物理系所研究特色發展計畫-總計畫-低維度奈米級材料異質結構研究(1/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樂美亨</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4-</text:p>
          </table:table-cell>
          <table:table-cell office:value-type="string" table:style-name="ce27">
            <text:p>幾何測度論、偏微分方程及其相關的科學計算主題之研究-數學學門重點計畫之子計畫3:基於Varifold的配準及其在幾何處理的應用(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郭庭榕</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5-</text:p>
          </table:table-cell>
          <table:table-cell office:value-type="string" table:style-name="ce27">
            <text:p>在球面、上半平面及橢圓曲線上的複數型ODE和其它的關聯-數學學門重點計畫之子計畫3:橢圓可積系統的分析與代數觀點(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孟悟理</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7-</text:p>
          </table:table-cell>
          <table:table-cell office:value-type="string" table:style-name="ce27">
            <text:p>幾何測度論、偏微分方程及其相關的科學計算主題之研究-數學學門重點計畫之總計畫及子計畫2:幾何測度論中的高重數對象之研究(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俊吉</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8-</text:p>
          </table:table-cell>
          <table:table-cell office:value-type="string" table:style-name="ce27">
            <text:p>幾何測度論、偏微分方程及其相關的科學計算主題之研究-數學學門重點計畫之子計畫1:Almgren的多值函數、奇異極小子流形、幾何流(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王嘉斌</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04-</text:p>
          </table:table-cell>
          <table:table-cell office:value-type="string" table:style-name="ce27">
            <text:p>於5G下世代大規模多輸入多輸出蜂巢式網路與小細胞基地台網路中以機械學習方法減輕跨層干擾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楊啟榮</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11-</text:p>
          </table:table-cell>
          <table:table-cell office:value-type="string" table:style-name="ce27">
            <text:p>CVD寡層石墨烯插層奈米碳之複合薄膜製備及其Z方向導熱性能評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柯佳伶</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2-</text:p>
          </table:table-cell>
          <table:table-cell office:value-type="string" table:style-name="ce27">
            <text:p>結合使用者評論之產品面向推薦內文生成技術</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方瓊瑤</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3-</text:p>
          </table:table-cell>
          <table:table-cell office:value-type="string" table:style-name="ce27">
            <text:p>主動式駕駛安全輔助系統中以深度學習技術為基礎之視覺式行人危及行車安全程度估測系統之研發</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吳順德</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14-</text:p>
          </table:table-cell>
          <table:table-cell office:value-type="string" table:style-name="ce27">
            <text:p>基於深度學習網路之非線性多變量葛蘭傑因果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張鈞法</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5-</text:p>
          </table:table-cell>
          <table:table-cell office:value-type="string" table:style-name="ce27">
            <text:p>以繪圖處理器加速光線路徑追蹤之即時擬真繪圖技術</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葉梅珍</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6-</text:p>
          </table:table-cell>
          <table:table-cell office:value-type="string" table:style-name="ce27">
            <text:p>基於遷移學習的影像辨識模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蔣宗哲</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7-</text:p>
          </table:table-cell>
          <table:table-cell office:value-type="string" table:style-name="ce27">
            <text:p>以適應性演化演算法求解具空污考量之大規模電力調度問題 (I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呂有勝</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18-</text:p>
          </table:table-cell>
          <table:table-cell office:value-type="string" table:style-name="ce27">
            <text:p>結合力量微分感測器與擴增型觀測器之力量估測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王偉彥</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19-</text:p>
          </table:table-cell>
          <table:table-cell office:value-type="string" table:style-name="ce27">
            <text:p>具機械手臂之履帶車系統整合與物件搬移認知策略設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呂藝光</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1-</text:p>
          </table:table-cell>
          <table:table-cell office:value-type="string" table:style-name="ce27">
            <text:p>智慧型雲層移動路徑預測方法與其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陳美勇</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22-</text:p>
          </table:table-cell>
          <table:table-cell office:value-type="string" table:style-name="ce27">
            <text:p>銲錫機之循環類神經速度切換控制器與改良型A*路徑規劃演算法設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包傑奇</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3-</text:p>
          </table:table-cell>
          <table:table-cell office:value-type="string" table:style-name="ce27">
            <text:p>人形機器人騎乘電動機車</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林政宏</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6-</text:p>
          </table:table-cell>
          <table:table-cell office:value-type="string" table:style-name="ce27">
            <text:p>融合多時間尺度骨架特徵之高效能動作辨識框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林豊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3-B-003-003-</text:p>
          </table:table-cell>
          <table:table-cell office:value-type="string" table:style-name="ce27">
            <text:p>探討奈米銀顆粒對魚類離子調節之影響與毒性機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王慈蔚</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5-</text:p>
          </table:table-cell>
          <table:table-cell office:value-type="string" table:style-name="ce27">
            <text:p>研究Rab18對成年神經元新生與先天性嗅覺行為的角色、機制與其在神經精神疾病之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謝秀梅</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6-</text:p>
          </table:table-cell>
          <table:table-cell office:value-type="string" table:style-name="ce27">
            <text:p>以急性與慢性小鼠模式評估益生源乳果糖對阿茲海默症之預防與療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李桂楨</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7-</text:p>
          </table:table-cell>
          <table:table-cell office:value-type="string" table:style-name="ce27">
            <text:p>探究新穎香豆素-查耳酮雜合物LM-021和??衍生物NC009-1的抗發炎和抗氧化作用對巴金森氏症細胞和小鼠模型的療效(II)(1/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鴻洲</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09-</text:p>
          </table:table-cell>
          <table:table-cell office:value-type="string" table:style-name="ce27">
            <text:p>新冠肺炎疫情引發的健康焦慮對高齡者選擇機能性食品的影響-性別、原料簡單配方與廣告懷舊訴求之調節效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沈永正</text:p>
          </table:table-cell>
          <table:table-cell office:value-type="string" table:style-name="ce27">
            <text:p>管理學院</text:p>
          </table:table-cell>
          <table:table-cell office:value-type="string" table:style-name="ce27">
            <text:p>國立臺灣師範大學管理研究所</text:p>
          </table:table-cell>
          <table:table-cell office:value-type="string" table:style-name="ce27">
            <text:p>110-2410-H-003-016-</text:p>
          </table:table-cell>
          <table:table-cell office:value-type="string" table:style-name="ce27">
            <text:p>服務應變力，歸因，以及來源熟悉度對於服務滿意度的影響效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王仕茹</text:p>
          </table:table-cell>
          <table:table-cell office:value-type="string" table:style-name="ce27">
            <text:p>管理學院</text:p>
          </table:table-cell>
          <table:table-cell office:value-type="string" table:style-name="ce27">
            <text:p>國立臺灣師範大學管理研究所</text:p>
          </table:table-cell>
          <table:table-cell office:value-type="string" table:style-name="ce27">
            <text:p>110-2410-H-003-023-</text:p>
          </table:table-cell>
          <table:table-cell office:value-type="string" table:style-name="ce27">
            <text:p>運用價值一致性與認同帶來的融合力量：線上品牌社群的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佳榮</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26-</text:p>
          </table:table-cell>
          <table:table-cell office:value-type="string" table:style-name="ce27">
            <text:p>聽覺電商：聲音、內容類別、產品類別與想像觀點對購買意願之效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鄒蘊欣</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30-</text:p>
          </table:table-cell>
          <table:table-cell office:value-type="string" table:style-name="ce27">
            <text:p>新冠肺炎大流行下企業數位轉型與消費者感知服務安全研究: 服務轉型觀點</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賴貴三</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62-</text:p>
          </table:table-cell>
          <table:table-cell office:value-type="string" table:style-name="ce27">
            <text:p>越南漢喃文書之《易》學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振宇</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70-</text:p>
          </table:table-cell>
          <table:table-cell office:value-type="string" table:style-name="ce27">
            <text:p>「內容語言整合學習」（課立優）取向的華二語課程發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王鶴森</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86-</text:p>
          </table:table-cell>
          <table:table-cell office:value-type="string" table:style-name="ce27">
            <text:p>能量膠攝取頻率對長距離跑步表現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芳玫</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089-</text:p>
          </table:table-cell>
          <table:table-cell office:value-type="string" table:style-name="ce27">
            <text:p>安汶假期：身體、文體、歷史偽造</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徐國能</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0-</text:p>
          </table:table-cell>
          <table:table-cell office:value-type="string" table:style-name="ce27">
            <text:p>當代域外古典詩研究：以黃克孫為中心</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家豪</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92-</text:p>
          </table:table-cell>
          <table:table-cell office:value-type="string" table:style-name="ce27">
            <text:p>評估200公尺捷泳上肢肌肉活化情形</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江學瀅</text:p>
          </table:table-cell>
          <table:table-cell office:value-type="string" table:style-name="ce27">
            <text:p>藝術學院</text:p>
          </table:table-cell>
          <table:table-cell office:value-type="string" table:style-name="ce27">
            <text:p>國立臺灣師範大學美術學系（所）</text:p>
          </table:table-cell>
          <table:table-cell office:value-type="string" table:style-name="ce27">
            <text:p>110-2410-H-003-095-</text:p>
          </table:table-cell>
          <table:table-cell office:value-type="string" table:style-name="ce27">
            <text:p>臺灣女性視覺藝術精進專業者生涯發展之敘事探究(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寅清</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98-</text:p>
          </table:table-cell>
          <table:table-cell office:value-type="string" table:style-name="ce27">
            <text:p>異域視角下的「自我」--以西方漢學界的中國「自我觀」研究為考察核心</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伊彬</text:p>
          </table:table-cell>
          <table:table-cell office:value-type="string" table:style-name="ce27">
            <text:p>藝術學院</text:p>
          </table:table-cell>
          <table:table-cell office:value-type="string" table:style-name="ce27">
            <text:p>國立臺灣師範大學設計學系</text:p>
          </table:table-cell>
          <table:table-cell office:value-type="string" table:style-name="ce27">
            <text:p>110-2410-H-003-099-</text:p>
          </table:table-cell>
          <table:table-cell office:value-type="string" table:style-name="ce27">
            <text:p>視障者觸覺圖像表現工具與媒材之研發(I)</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呂鈺秀</text:p>
          </table:table-cell>
          <table:table-cell office:value-type="string" table:style-name="ce27">
            <text:p>音樂學院</text:p>
          </table:table-cell>
          <table:table-cell office:value-type="string" table:style-name="ce27">
            <text:p>國立臺灣師範大學民族音樂研究所</text:p>
          </table:table-cell>
          <table:table-cell office:value-type="string" table:style-name="ce27">
            <text:p>110-2410-H-003-103-</text:p>
          </table:table-cell>
          <table:table-cell office:value-type="string" table:style-name="ce27">
            <text:p>交加戲中的南北交加音樂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范宜如</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4-</text:p>
          </table:table-cell>
          <table:table-cell office:value-type="string" table:style-name="ce27">
            <text:p>記憶／異之城：《帝京景物略》的城市書寫與人文觀照</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巾力</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108-</text:p>
          </table:table-cell>
          <table:table-cell office:value-type="string" table:style-name="ce27">
            <text:p>想像現代詩：現代主義詩學在台灣</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黃長福</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10-</text:p>
          </table:table-cell>
          <table:table-cell office:value-type="string" table:style-name="ce27">
            <text:p>混合式訓練之速度調控對於下肢肌力與跳躍表現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方進義</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114-</text:p>
          </table:table-cell>
          <table:table-cell office:value-type="string" table:style-name="ce27">
            <text:p>按讚會帶來票房? 職棒球隊Facebook粉絲專頁行銷訊息效率對於觀眾入場人數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詹俊成</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15-</text:p>
          </table:table-cell>
          <table:table-cell office:value-type="string" table:style-name="ce27">
            <text:p>大專運動員生涯決定影響因素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廖邕</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410-H-003-116-</text:p>
          </table:table-cell>
          <table:table-cell office:value-type="string" table:style-name="ce27">
            <text:p>在地老化？近鄰建成環境與高齡者身體功能變化之縱貫性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潘鳳娟</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117-</text:p>
          </table:table-cell>
          <table:table-cell office:value-type="string" table:style-name="ce27">
            <text:p>18-19世紀西方傳教士與中國禮經的翻譯與詮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王基倫</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18-</text:p>
          </table:table-cell>
          <table:table-cell office:value-type="string" table:style-name="ce27">
            <text:p>韓愈道統說緣自於佛學？──陳寅恪以來諸賢達之說的再檢驗</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佳蓉</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19-</text:p>
          </table:table-cell>
          <table:table-cell office:value-type="string" table:style-name="ce27">
            <text:p>詞與地方的抒情敘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吳崇旗</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123-</text:p>
          </table:table-cell>
          <table:table-cell office:value-type="string" table:style-name="ce27">
            <text:p>在逆境中培養抗壓力：冒險教育方案之規劃執行與成效評估</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劉宏文</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24-</text:p>
          </table:table-cell>
          <table:table-cell office:value-type="string" table:style-name="ce27">
            <text:p>探討阻力運動改善免疫老化與老化發炎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靜萍</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25-</text:p>
          </table:table-cell>
          <table:table-cell office:value-type="string" table:style-name="ce27">
            <text:p>十二年國教課程改革下中學體育教師能動性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鄭景峰</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10-2410-H-003-126-</text:p>
          </table:table-cell>
          <table:table-cell office:value-type="string" table:style-name="ce27">
            <text:p>血流限制對於運動員間歇衝刺訓練效益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晶</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127-</text:p>
          </table:table-cell>
          <table:table-cell office:value-type="string" table:style-name="ce27">
            <text:p>以動態生活的觀點，智慧型社區資訊環境建構指標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何宗武</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10-2410-H-003-128-</text:p>
          </table:table-cell>
          <table:table-cell office:value-type="string" table:style-name="ce27">
            <text:p>機器學習的時間序列預測- 修正交叉驗相關性的多步預測架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恆儒</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29-</text:p>
          </table:table-cell>
          <table:table-cell office:value-type="string" table:style-name="ce27">
            <text:p>高齡者執行座椅起身與坐下的動作分析及防跌策略</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邱銘心</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10-2410-H-003-133-</text:p>
          </table:table-cell>
          <table:table-cell office:value-type="string" table:style-name="ce27">
            <text:p>您的隱私、我的好孕：不孕症病友支持論壇中試管嬰兒討論之自我揭露行為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仲吉</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11-M-003-002-</text:p>
          </table:table-cell>
          <table:table-cell office:value-type="string" table:style-name="ce27">
            <text:p>副熱帶陸棚浮游生物食物網生態過程研究(Ⅱ)-子計畫：浮游生物的有機碳消耗(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世華</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35-H-003-001-</text:p>
          </table:table-cell>
          <table:table-cell office:value-type="string" table:style-name="ce27">
            <text:p>臺灣大學生共依附諮商輔導團體之效能評估與相關影響因素分析比較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鼓勵女性從事科學及技術研究專案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胡淑芬</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6-</text:p>
          </table:table-cell>
          <table:table-cell office:value-type="string" table:style-name="ce27">
            <text:p>以溫室氣體為儲能來源之全固態式鋰二氧化碳電池(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劉祥麟</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7-</text:p>
          </table:table-cell>
          <table:table-cell office:value-type="string" table:style-name="ce27">
            <text:p>以尖端光譜實驗技術探究層狀量子材料的界面與相變特性(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蔡志申</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8-</text:p>
          </table:table-cell>
          <table:table-cell office:value-type="string" table:style-name="ce27">
            <text:p>二維材料上的結合磁性、有機分子形成異質界面研究(2/2)</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吳正己</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10-2511-H-003-050-</text:p>
          </table:table-cell>
          <table:table-cell office:value-type="string" table:style-name="ce27">
            <text:p>新興科技於十二年國教高中職資訊科技科目之教材發展與評估-總計畫暨子計畫一：新興科技於高中職資訊科技教材發展與評估—STEM科際整合學習策略(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科普活動計畫</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515-S-003-001-</text:p>
          </table:table-cell>
          <table:table-cell office:value-type="string" table:style-name="ce27">
            <text:p>科普活動：數感盃—青少年數學詩、小說、論文競賽(主題一)(2/3)</text:p>
          </table:table-cell>
          <table:table-cell table:number-columns-repeated="8" table:style-name="ce23"/>
          <table:table-cell office:value-type="float" office:value="20210701" table:style-name="ce27">
            <text:p>20210701</text:p>
          </table:table-cell>
          <table:table-cell office:value-type="float" office:value="20220630" table:style-name="ce27">
            <text:p>20220630</text:p>
          </table:table-cell>
          <table:table-cell office:value-type="string" table:style-name="ce27">
            <text:p>大眾科學教育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楊承山</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10-2112-M-003-012-MY3</text:p>
          </table:table-cell>
          <table:table-cell office:value-type="string" table:style-name="ce27">
            <text:p>二維異質結材料中橫向電場模態兆赫表面電漿極化子之實現與可能應用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李位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22-MY3</text:p>
          </table:table-cell>
          <table:table-cell office:value-type="string" table:style-name="ce27">
            <text:p>以奈米孔洞金屬有機骨架為載體建構仿生催化劑-以金屬有機骨架為載體建構可氧合碳氫化合物之仿生催化劑</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葉家宏</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05-MY3</text:p>
          </table:table-cell>
          <table:table-cell office:value-type="string" table:style-name="ce27">
            <text:p>基於深度學習之水下影像識別系統開發與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林順喜</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6-MY3</text:p>
          </table:table-cell>
          <table:table-cell office:value-type="string" table:style-name="ce27">
            <text:p>MuZero軟體框架及其電腦遊戲之應用-子計畫四：運用MuZero技術於隨機性遊戲</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鄧敦建</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08-MY3</text:p>
          </table:table-cell>
          <table:table-cell office:value-type="string" table:style-name="ce27">
            <text:p>透明可視的複合日光導引系統</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鄧敦平</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10-2221-E-003-009-MY3</text:p>
          </table:table-cell>
          <table:table-cell office:value-type="string" table:style-name="ce27">
            <text:p>碳系奈米流體之分散系統開發、特性分析與應用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洪翊軒</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10-2221-E-003-010-MY3</text:p>
          </table:table-cell>
          <table:table-cell office:value-type="string" table:style-name="ce27">
            <text:p>固定式/移動式充電站之最佳化系統設計及能源管理暨微小化示範運行</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許陳鑑</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0-MY2</text:p>
          </table:table-cell>
          <table:table-cell office:value-type="string" table:style-name="ce27">
            <text:p>基於深度學習之智慧型影像監控系統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鄭淳護</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24-MY2</text:p>
          </table:table-cell>
          <table:table-cell office:value-type="string" table:style-name="ce27">
            <text:p>應用於類神經網路運算之低功耗鐵電記憶體製程技術發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林群祐</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5-MY3</text:p>
          </table:table-cell>
          <table:table-cell office:value-type="string" table:style-name="ce27">
            <text:p>前瞻資料鏈結收發機-子計畫四：前瞻資料鏈結收發機之靜電放電防護</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吳怡瑾</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10-2410-H-003-031-MY3</text:p>
          </table:table-cell>
          <table:table-cell office:value-type="string" table:style-name="ce27">
            <text:p>基於資料探勘與機器學習方法進行急診室住院需求預測之長期性實證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芳</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56-MY2</text:p>
          </table:table-cell>
          <table:table-cell office:value-type="string" table:style-name="ce27">
            <text:p>變形記：當莎劇遇到能樂</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辛蒂庫絲</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10-2410-H-003-058-MY2</text:p>
          </table:table-cell>
          <table:table-cell office:value-type="string" table:style-name="ce27">
            <text:p>威尼斯文藝復興時期繪畫圖像中的身心靈治療</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蔡家丘</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10-2410-H-003-059-MY2</text:p>
          </table:table-cell>
          <table:table-cell office:value-type="string" table:style-name="ce27">
            <text:p>日治時期台灣畫家的「東亞古美術」史觀與創作</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金培懿</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63-MY3</text:p>
          </table:table-cell>
          <table:table-cell office:value-type="string" table:style-name="ce27">
            <text:p>修正詭激．效忠孔門．述志自立——江戶九州「龜門學」之儒學觀與經注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玫君</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85-MY2</text:p>
          </table:table-cell>
          <table:table-cell office:value-type="string" table:style-name="ce27">
            <text:p>山海道具物語：臺灣登山和海域運動裝備與設施的物質文化史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張少熙</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87-MY2</text:p>
          </table:table-cell>
          <table:table-cell office:value-type="string" table:style-name="ce27">
            <text:p>高齡者智慧老化社區公園運動促進平台之建構與應用</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許馨文</text:p>
          </table:table-cell>
          <table:table-cell office:value-type="string" table:style-name="ce27">
            <text:p>音樂學院</text:p>
          </table:table-cell>
          <table:table-cell office:value-type="string" table:style-name="ce27">
            <text:p>國立臺灣師範大學民族音樂研究所</text:p>
          </table:table-cell>
          <table:table-cell office:value-type="string" table:style-name="ce27">
            <text:p>110-2410-H-003-088-MY2</text:p>
          </table:table-cell>
          <table:table-cell office:value-type="string" table:style-name="ce27">
            <text:p>後全球化時代「族群音樂」創作者的社會實踐： 以臺灣客家音樂人的認同建構、社群連結與社會倡議為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許俊雅</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1-MY3</text:p>
          </table:table-cell>
          <table:table-cell office:value-type="string" table:style-name="ce27">
            <text:p>《胡風日記》疏證—以上海、武漢、重慶時期為主</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林香薇</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6-MY2</text:p>
          </table:table-cell>
          <table:table-cell office:value-type="string" table:style-name="ce27">
            <text:p>海峽兩岸閩南語歌仔冊的語文發展</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許華峰</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7-MY3</text:p>
          </table:table-cell>
          <table:table-cell office:value-type="string" table:style-name="ce27">
            <text:p>《史記》於歷代《尚書》注解中地位的轉變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呂美親</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100-MY3</text:p>
          </table:table-cell>
          <table:table-cell office:value-type="string" table:style-name="ce27">
            <text:p>戰後至當代的台語文學之興起與發展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石曉楓</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1-MY3</text:p>
          </table:table-cell>
          <table:table-cell office:value-type="string" table:style-name="ce27">
            <text:p>廢墟、暴力與救贖──中國國企改革後的工廠/工人小說書寫（Ⅰ）─（Ⅲ）</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李志宏</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5-MY2</text:p>
          </table:table-cell>
          <table:table-cell office:value-type="string" table:style-name="ce27">
            <text:p>同生極樂國，盡報此一身──《西遊記》演義的淑世精神</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須文蔚</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6-MY3</text:p>
          </table:table-cell>
          <table:table-cell office:value-type="string" table:style-name="ce27">
            <text:p>慈幼印書館於臺港澳跨區域文學傳播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周有熙</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121-MY2</text:p>
          </table:table-cell>
          <table:table-cell office:value-type="string" table:style-name="ce27">
            <text:p>總體審慎政策工具的實證應用：信用訊息衝擊與房產報酬預測力的分析</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柯皓仁</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10-2410-H-003-134-MY2</text:p>
          </table:table-cell>
          <table:table-cell office:value-type="string" table:style-name="ce27">
            <text:p>臺灣公共圖書館與學術圖書館實踐聯合國永續發展目標之服務、績效評估、館員知能與使用者成效</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許鈺鸚</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1-B-003-001-MY3</text:p>
          </table:table-cell>
          <table:table-cell office:value-type="string" table:style-name="ce27">
            <text:p>勝敗者效應：生長速率的重要性以及不同腦區域之雄性激素受器所扮演的角色</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李佩珍</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1-B-003-002-MY3</text:p>
          </table:table-cell>
          <table:table-cell office:value-type="string" table:style-name="ce27">
            <text:p>臺灣高山田鼠超音波溝通之地理變異與生態功能</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林冠慧</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628-M-003-002-</text:p>
          </table:table-cell>
          <table:table-cell office:value-type="string" table:style-name="ce27">
            <text:p>以歷史文獻重建氣候指標的全球資料比較與檢驗(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秀學者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詹勲育</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410-H-003-136-MY3</text:p>
          </table:table-cell>
          <table:table-cell office:value-type="string" table:style-name="ce27">
            <text:p>技術型高中與科技大學工業群科學生學業與職涯發展軌跡：多層次課業動能觀點</text:p>
          </table:table-cell>
          <table:table-cell table:number-columns-repeated="8" table:style-name="ce23"/>
          <table:table-cell office:value-type="float" office:value="20210901" table:style-name="ce27">
            <text:p>20210901</text:p>
          </table:table-cell>
          <table:table-cell office:value-type="float" office:value="20220831" table:style-name="ce27">
            <text:p>202208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劉美慧</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55-</text:p>
          </table:table-cell>
          <table:table-cell office:value-type="string" table:style-name="ce27">
            <text:p>素養導向社會領域課程模式之建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翁士航</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10-2410-H-003-130-</text:p>
          </table:table-cell>
          <table:table-cell office:value-type="string" table:style-name="ce27">
            <text:p>六週慣性式阻力訓練對體操選手下肢體適能和神經肌肉活化表現之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科普活動計畫</text:p>
          </table:table-cell>
          <table:table-cell office:value-type="string" table:style-name="ce27">
            <text:p>呂國棟</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515-S-003-002-</text:p>
          </table:table-cell>
          <table:table-cell office:value-type="string" table:style-name="ce27">
            <text:p>科普活動：新北市偏遠國中生物教學推廣及科學閱讀深耕計畫(主題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6367" table:style-name="ce13"/>
        </table:table-row>
        <table:table-row table:style-name="ro2">
          <table:table-cell office:value-type="string" table:style-name="ce26">
            <text:p>科普活動計畫</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5-S-003-003-</text:p>
          </table:table-cell>
          <table:table-cell office:value-type="string" table:style-name="ce27">
            <text:p>科普活動：國際科普閱讀力大賽：從臺灣到華人世界(主題四)</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6367" table:style-name="ce13"/>
        </table:table-row>
        <table:table-row table:style-name="ro2">
          <table:table-cell office:value-type="string" table:style-name="ce26">
            <text:p>科普活動計畫</text:p>
          </table:table-cell>
          <table:table-cell office:value-type="string" table:style-name="ce27">
            <text:p>張一知</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515-S-003-004-</text:p>
          </table:table-cell>
          <table:table-cell office:value-type="string" table:style-name="ce27">
            <text:p>科普活動：第24屆吳健雄科學營(主題四)</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6367" table:style-name="ce13"/>
        </table:table-row>
        <table:table-row table:style-name="ro2">
          <table:table-cell office:value-type="string" table:style-name="ce26">
            <text:p>科普活動計畫</text:p>
          </table:table-cell>
          <table:table-cell office:value-type="string" table:style-name="ce27">
            <text:p>蔡志申</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515-S-003-005-</text:p>
          </table:table-cell>
          <table:table-cell office:value-type="string" table:style-name="ce27">
            <text:p>科普活動：第八屆台北科學日科學博覽會(主題四)</text:p>
          </table:table-cell>
          <table:table-cell table:number-columns-repeated="8" table:style-name="ce23"/>
          <table:table-cell office:value-type="float" office:value="20210901" table:style-name="ce27">
            <text:p>20210901</text:p>
          </table:table-cell>
          <table:table-cell office:value-type="float" office:value="20220831" table:style-name="ce27">
            <text:p>20220831</text:p>
          </table:table-cell>
          <table:table-cell office:value-type="string" table:style-name="ce27">
            <text:p>大眾科學教育計畫</text:p>
          </table:table-cell>
          <table:table-cell table:number-columns-repeated="16367" table:style-name="ce13"/>
        </table:table-row>
        <table:table-row table:style-name="ro2">
          <table:table-cell office:value-type="string" table:style-name="ce26">
            <text:p>科普活動計畫</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515-S-003-006-</text:p>
          </table:table-cell>
          <table:table-cell office:value-type="string" table:style-name="ce27">
            <text:p>科普活動：數學拖拉庫：動手做的數學巡迴展（主題四）</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廖培鈞</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8-B-003-001-</text:p>
          </table:table-cell>
          <table:table-cell office:value-type="string" table:style-name="ce27">
            <text:p>親緣限制與環境變因對大陸及島嶼石櫟屬植物的物候及性狀分化的影響(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67" table:style-name="ce13"/>
        </table:table-row>
        <table:table-row table:style-name="ro2">
          <table:table-cell office:value-type="string" table:style-name="ce26">
            <text:p>工程</text:p>
          </table:table-cell>
          <table:table-cell office:value-type="string" table:style-name="ce27">
            <text:p>王銀國</text:p>
          </table:table-cell>
          <table:table-cell office:value-type="string" table:style-name="ce27">
            <text:p>其他</text:p>
          </table:table-cell>
          <table:table-cell office:value-type="string" table:style-name="ce27">
            <text:p>國立臺灣師範大學通識教育中心</text:p>
          </table:table-cell>
          <table:table-cell office:value-type="string" table:style-name="ce27">
            <text:p>110-2224-E-003-001-</text:p>
          </table:table-cell>
          <table:table-cell office:value-type="string" table:style-name="ce27">
            <text:p>多元物理理論計算輔助開發新型仿生材料暨其高效能壓電與摩擦奈米元件在自供電感測器之整合性研究(4/4)</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年興</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61-MY3</text:p>
          </table:table-cell>
          <table:table-cell office:value-type="string" table:style-name="ce27">
            <text:p>總計畫: 結合語言學習機器人與物聯網玩具提升國小中高年級學童英語能力－結合語言學習機器人與物聯網玩具提升國小中高年級學童英語能力之總計畫暨子計畫七：結合機器人與物聯網玩具建置沈浸式語言學習環境之設計、開發與評估(3/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陳孟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139-</text:p>
          </table:table-cell>
          <table:table-cell office:value-type="string" table:style-name="ce27">
            <text:p>學齡期自閉症孩童之執行功能訓練成效</text:p>
          </table:table-cell>
          <table:table-cell table:number-columns-repeated="8" table:style-name="ce23"/>
          <table:table-cell office:value-type="float" office:value="20210201" table:style-name="ce27">
            <text:p>20210201</text:p>
          </table:table-cell>
          <table:table-cell office:value-type="float" office:value="20220831" table:style-name="ce27">
            <text:p>202208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生物</text:p>
          </table:table-cell>
          <table:table-cell office:value-type="string" table:style-name="ce27">
            <text:p>李銘杰</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314-B-003-001-</text:p>
          </table:table-cell>
          <table:table-cell office:value-type="string" table:style-name="ce27">
            <text:p>塑化劑與空氣汙染物對脂質體之影響: 環境汙染物的交互作用效應</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人文</text:p>
          </table:table-cell>
          <table:table-cell office:value-type="string" table:style-name="ce27">
            <text:p>邱詩雯</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138-</text:p>
          </table:table-cell>
          <table:table-cell office:value-type="string" table:style-name="ce27">
            <text:p>《史記》人機共讀方法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吳亞霖</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636-M-003-002-</text:p>
          </table:table-cell>
          <table:table-cell office:value-type="string" table:style-name="ce27">
            <text:p>以多波段觀測探索系外行星的起源(2/5)</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愛因斯坦培植計畫</text:p>
          </table:table-cell>
          <table:table-cell table:number-columns-repeated="16367" table:style-name="ce13"/>
        </table:table-row>
        <table:table-row table:style-name="ro2">
          <table:table-cell office:value-type="string" table:style-name="ce26">
            <text:p>自然</text:p>
          </table:table-cell>
          <table:table-cell office:value-type="string" table:style-name="ce27">
            <text:p>陳建隆</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9-MY3</text:p>
          </table:table-cell>
          <table:table-cell office:value-type="string" table:style-name="ce27">
            <text:p>具有非局部效應之偏微分系統方程相關主題之研究:（A）具有非局部擴散效應的多孔介質系統方程（B)具有庫侖相互作用的空間均質Landau方程</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邱于平</text:p>
          </table:table-cell>
          <table:table-cell office:value-type="string" table:style-name="ce27">
            <text:p>科技學院</text:p>
          </table:table-cell>
          <table:table-cell office:value-type="string" table:style-name="ce27">
            <text:p>國立臺灣師範大學圖文傳播系（所）</text:p>
          </table:table-cell>
          <table:table-cell office:value-type="string" table:style-name="ce27">
            <text:p>110-2410-H-003-137-</text:p>
          </table:table-cell>
          <table:table-cell office:value-type="string" table:style-name="ce27">
            <text:p>社群媒體Instagram限時動態廣告的瀏覽行為意圖與廣告效果：從流暢效應、社會影響理論、來源可信度角度探討</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4">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423-H-003-003-</text:p>
          </table:table-cell>
          <table:table-cell office:value-type="string" table:style-name="ce27">
            <text:p>打造一個（後）疫情時代具全球影響力的雲端互動教室(1/3)-打造一個（後）疫情時代具全球影響力的雲端互動教室(1/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人文及社會科學研究卓越計畫</text:p>
          </table:table-cell>
          <table:table-cell table:number-columns-repeated="16367" table:style-name="ce7"/>
        </table:table-row>
        <table:table-row table:style-name="ro4">
          <table:table-cell office:value-type="string" table:style-name="ce26">
            <text:p>人文</text:p>
          </table:table-cell>
          <table:table-cell office:value-type="string" table:style-name="ce27">
            <text:p>陳年興</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53-MY3</text:p>
          </table:table-cell>
          <table:table-cell office:value-type="string" table:style-name="ce27">
            <text:p>應用教育機器人與物聯網玩具融入國小英語課堂之互動式學習腳本: 設計，開發與評估(2/3)</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自然</text:p>
          </table:table-cell>
          <table:table-cell office:value-type="string" table:style-name="ce27">
            <text:p>李悅寧</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36-M-003-001-</text:p>
          </table:table-cell>
          <table:table-cell office:value-type="string" table:style-name="ce27">
            <text:p>恆星初始質量函數--時空中的普遍性(3/5)</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愛因斯坦培植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陳貞夙</text:p>
          </table:table-cell>
          <table:table-cell office:value-type="string" table:style-name="ce27">
            <text:p>教育學院</text:p>
          </table:table-cell>
          <table:table-cell office:value-type="string" table:style-name="ce27">
            <text:p>國立臺灣師範大學復健諮商研究所</text:p>
          </table:table-cell>
          <table:table-cell office:value-type="string" table:style-name="ce27">
            <text:p>110-2410-H-003-109-MY2</text:p>
          </table:table-cell>
          <table:table-cell office:value-type="string" table:style-name="ce27">
            <text:p>音樂類電玩遊戲、虛擬實境真實感、與綜合性訓練模式對思覺失調譜系障礙者認知、動作、自我效能、主客觀功能性表現與數位認知交互影響之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康培德</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410-H-003-140-</text:p>
          </table:table-cell>
          <table:table-cell office:value-type="string" table:style-name="ce27">
            <text:p>荷屬時期臺灣島上從事南島語族交易的華商</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自然</text:p>
          </table:table-cell>
          <table:table-cell office:value-type="string" table:style-name="ce27">
            <text:p>蕭惠心</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10-2112-M-003-020-MY3</text:p>
          </table:table-cell>
          <table:table-cell office:value-type="string" table:style-name="ce27">
            <text:p>介電奈米結構之多重共振模態於可調式高效率線性與非線性超穎介面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蔡蕙如</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141-MY2</text:p>
          </table:table-cell>
          <table:table-cell office:value-type="string" table:style-name="ce27">
            <text:p>數據行動主義：數據化的公民社會裡的社運工作者、網民與黑客</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張育愷</text:p>
          </table:table-cell>
          <table:table-cell office:value-type="string" table:style-name="ce27">
            <text:p>運休學院</text:p>
          </table:table-cell>
          <table:table-cell office:value-type="string" table:style-name="ce27">
            <text:p>國立臺灣師範大學體育與運動科學系</text:p>
          </table:table-cell>
          <table:table-cell office:value-type="string" table:style-name="ce27">
            <text:p>110-2410-H-003-142-MY3</text:p>
          </table:table-cell>
          <table:table-cell office:value-type="string" table:style-name="ce27">
            <text:p>多領域健身運動課程對帶有與非帶有ApoE e4基因 中老年族群神經認知功能之影響： 東西方大腦體適能整合訓練 (WE-BFit) 試驗</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曾暐傑</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636-H-003-002-</text:p>
          </table:table-cell>
          <table:table-cell office:value-type="string" table:style-name="ce27">
            <text:p>通過孟荀而思── 漢語哲學場域中儒學類型與心理結構之溯源、發展與重建(4/5)</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愛因斯坦培植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戴宇呈</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636-H-003-006-</text:p>
          </table:table-cell>
          <table:table-cell office:value-type="string" table:style-name="ce27">
            <text:p>知識轉譯：當安莎杜娃研究遇上中國哲學(3/4)</text:p>
          </table:table-cell>
          <table:table-cell table:number-columns-repeated="8" table:style-name="ce23"/>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愛因斯坦培植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林麗江</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10-2410-H-003-143-</text:p>
          </table:table-cell>
          <table:table-cell office:value-type="string" table:style-name="ce27">
            <text:p>繪圖演義：明萬曆朝《聖諭圖解》研究</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人文</text:p>
          </table:table-cell>
          <table:table-cell office:value-type="string" table:style-name="ce27">
            <text:p>貝格泰</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144-</text:p>
          </table:table-cell>
          <table:table-cell office:value-type="string" table:style-name="ce27">
            <text:p>自然的自我：愛默生(Emerson)、富勒(Fuller)和梭羅(Thoreau)的超驗主義生態詩與現代主觀性 [中譯文]</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6">
          <table:table-cell office:value-type="string" table:style-name="ce26">
            <text:p>人文</text:p>
          </table:table-cell>
          <table:table-cell office:value-type="string" table:style-name="ce27">
            <text:p>蕭顯勝</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622-H-003-009-</text:p>
          </table:table-cell>
          <table:table-cell office:value-type="string" table:style-name="ce27">
            <text:p>幼兒STEAM之創新教材、教學模式及專業教師訓練規畫與建置(2/2)</text:p>
          </table:table-cell>
          <table:table-cell table:number-columns-repeated="8" table:style-name="ce23"/>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67" table:style-name="ce7"/>
        </table:table-row>
        <table:table-row table:style-name="ro2">
          <table:table-cell office:value-type="string" table:style-name="ce26">
            <text:p>自然</text:p>
          </table:table-cell>
          <table:table-cell office:value-type="string" table:style-name="ce27">
            <text:p>司靈得</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20-MY3</text:p>
          </table:table-cell>
          <table:table-cell office:value-type="string" table:style-name="ce27">
            <text:p>L1 空間裡的不等式與原子分解</text:p>
          </table:table-cell>
          <table:table-cell table:number-columns-repeated="8" table:style-name="ce23"/>
          <table:table-cell office:value-type="float" office:value="20211001" table:style-name="ce27">
            <text:p>20211001</text:p>
          </table:table-cell>
          <table:table-cell office:value-type="float" office:value="20220930" table:style-name="ce27">
            <text:p>20220930</text:p>
          </table:table-cell>
          <table:table-cell office:value-type="string" table:style-name="ce27">
            <text:p>新進人員研究計畫</text:p>
          </table:table-cell>
          <table:table-cell table:number-columns-repeated="16367" table:style-name="ce7"/>
        </table:table-row>
        <table:table-row table:style-name="ro2">
          <table:table-cell office:value-type="string" table:style-name="ce26">
            <text:p>生物</text:p>
          </table:table-cell>
          <table:table-cell office:value-type="string" table:style-name="ce27">
            <text:p>鄭劍廷</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2-B-003-002-</text:p>
          </table:table-cell>
          <table:table-cell office:value-type="string" table:style-name="ce27">
            <text:p>開發具抗冠狀病毒/新冠病毒複製之成分與其配方組合功效之健康食品(1/2)</text:p>
          </table:table-cell>
          <table:table-cell table:number-columns-repeated="8" table:style-name="ce23"/>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67" table:style-name="ce7"/>
        </table:table-row>
        <table:table-row table:style-name="ro6">
          <table:table-cell office:value-type="string" table:style-name="ce26">
            <text:p>人文</text:p>
          </table:table-cell>
          <table:table-cell office:value-type="string" table:style-name="ce27">
            <text:p>陳建元</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145-</text:p>
          </table:table-cell>
          <table:table-cell office:value-type="string" table:style-name="ce27">
            <text:p>伯納德．曼德維爾對十八世紀初文雅文化的詮釋與改造</text:p>
          </table:table-cell>
          <table:table-cell table:number-columns-repeated="8" table:style-name="ce23"/>
          <table:table-cell office:value-type="float" office:value="20211001" table:style-name="ce27">
            <text:p>20211001</text:p>
          </table:table-cell>
          <table:table-cell office:value-type="float" office:value="20220930" table:style-name="ce27">
            <text:p>20220930</text:p>
          </table:table-cell>
          <table:table-cell office:value-type="string" table:style-name="ce27">
            <text:p>新進人員研究計畫</text:p>
          </table:table-cell>
          <table:table-cell table:number-columns-repeated="16367" table:style-name="ce7"/>
        </table:table-row>
        <table:table-row table:style-name="ro6">
          <table:table-cell office:value-type="string" table:style-name="ce26">
            <text:p>人文</text:p>
          </table:table-cell>
          <table:table-cell office:value-type="string" table:style-name="ce27">
            <text:p>季力康</text:p>
          </table:table-cell>
          <table:table-cell office:value-type="string" table:style-name="ce27">
            <text:p>運休學院</text:p>
          </table:table-cell>
          <table:table-cell office:value-type="string" table:style-name="ce27">
            <text:p>國立臺灣師範大學體育與運動科學系</text:p>
          </table:table-cell>
          <table:table-cell office:value-type="string" table:style-name="ce27">
            <text:p>110-2420-H-003-006-</text:p>
          </table:table-cell>
          <table:table-cell office:value-type="string" table:style-name="ce27">
            <text:p>菁英運動員高峰狀態之關鍵密碼-菁英運動員高峰狀態之關鍵密碼(1/3)</text:p>
          </table:table-cell>
          <table:table-cell table:number-columns-repeated="8" table:style-name="ce23"/>
          <table:table-cell office:value-type="float" office:value="20211001" table:style-name="ce27">
            <text:p>20211001</text:p>
          </table:table-cell>
          <table:table-cell office:value-type="float" office:value="20220930" table:style-name="ce27">
            <text:p>20220930</text:p>
          </table:table-cell>
          <table:table-cell office:value-type="string" table:style-name="ce27">
            <text:p>推動規劃補助計畫</text:p>
          </table:table-cell>
          <table:table-cell table:number-columns-repeated="16367" table:style-name="ce7"/>
        </table:table-row>
        <table:table-row table:style-name="ro6">
          <table:table-cell office:value-type="string" table:style-name="ce26">
            <text:p>人文</text:p>
          </table:table-cell>
          <table:table-cell office:value-type="string" table:style-name="ce27">
            <text:p>胡翠君</text:p>
          </table:table-cell>
          <table:table-cell office:value-type="string" table:style-name="ce27">
            <text:p>教育學院</text:p>
          </table:table-cell>
          <table:table-cell office:value-type="string" table:style-name="ce27">
            <text:p>國立臺灣師範大學教育學院學士班</text:p>
          </table:table-cell>
          <table:table-cell office:value-type="string" table:style-name="ce27">
            <text:p>110-2511-H-003-051-</text:p>
          </table:table-cell>
          <table:table-cell office:value-type="string" table:style-name="ce27">
            <text:p>基於語音辨識技術之英語字母拼讀教學及診斷系統發展效果驗證</text:p>
          </table:table-cell>
          <table:table-cell table:number-columns-repeated="8" table:style-name="ce23"/>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新進人員研究計畫</text:p>
          </table:table-cell>
          <table:table-cell table:number-columns-repeated="16367" table:style-name="ce7"/>
        </table:table-row>
        <table:table-row table:style-name="ro6">
          <table:table-cell office:value-type="string" table:style-name="ce26">
            <text:p>人文</text:p>
          </table:table-cell>
          <table:table-cell office:value-type="string" table:style-name="ce27">
            <text:p>方進義</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622-H-003-010-</text:p>
          </table:table-cell>
          <table:table-cell office:value-type="string" table:style-name="ce27">
            <text:p>逆境飛翔-基於商業模式畫布並結合聊天機器人、菜單工程與營收管理規劃之旅館行銷整合策略</text:p>
          </table:table-cell>
          <table:table-cell table:number-columns-repeated="8" table:style-name="ce23"/>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67" table:style-name="ce7"/>
        </table:table-row>
        <table:table-row table:style-name="ro6">
          <table:table-cell office:value-type="string" table:style-name="ce26">
            <text:p>人文</text:p>
          </table:table-cell>
          <table:table-cell office:value-type="string" table:style-name="ce27">
            <text:p>陳勇志</text:p>
          </table:table-cell>
          <table:table-cell office:value-type="string" table:style-name="ce27">
            <text:p>運休學院</text:p>
          </table:table-cell>
          <table:table-cell office:value-type="string" table:style-name="ce27">
            <text:p>國立臺灣師範大學體育與運動科學系</text:p>
          </table:table-cell>
          <table:table-cell office:value-type="string" table:style-name="ce27">
            <text:p>110-2410-H-003-146-MY2</text:p>
          </table:table-cell>
          <table:table-cell office:value-type="string" table:style-name="ce27">
            <text:p>不同早餐進食策略下運動對血糖、食慾及能量平衡的影響</text:p>
          </table:table-cell>
          <table:table-cell table:number-columns-repeated="8" table:style-name="ce23"/>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67" table:style-name="ce7"/>
        </table:table-row>
        <table:table-row table:style-name="ro2">
          <table:table-cell office:value-type="string" table:style-name="ce26">
            <text:p>工程</text:p>
          </table:table-cell>
          <table:table-cell office:value-type="string" table:style-name="ce27">
            <text:p>謝振傑</text:p>
          </table:table-cell>
          <table:table-cell office:value-type="string" table:style-name="ce27">
            <text:p>科技學院</text:p>
          </table:table-cell>
          <table:table-cell office:value-type="string" table:style-name="ce27">
            <text:p>國立臺灣師範大學光電工程學士學位學程</text:p>
          </table:table-cell>
          <table:table-cell office:value-type="string" table:style-name="ce27">
            <text:p>110-2622-E-003-004-</text:p>
          </table:table-cell>
          <table:table-cell office:value-type="string" table:style-name="ce27">
            <text:p>魚刺精檢機工作站 - AIoT智慧終端裝置落地應用推廣</text:p>
          </table:table-cell>
          <table:table-cell table:number-columns-repeated="8" table:style-name="ce23"/>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67" table:style-name="ce7"/>
        </table:table-row>
        <table:table-row table:style-name="ro2">
          <table:table-cell office:value-type="string" table:style-name="ce26">
            <text:p>工程</text:p>
          </table:table-cell>
          <table:table-cell office:value-type="string" table:style-name="ce27">
            <text:p>楊啟榮</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2-E-003-005-</text:p>
          </table:table-cell>
          <table:table-cell office:value-type="string" table:style-name="ce27">
            <text:p>CO2超臨界流體輔助剝離石墨烯薄片與應用於超級電容之技術開發</text:p>
          </table:table-cell>
          <table:table-cell table:number-columns-repeated="8" table:style-name="ce23"/>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67" table:style-name="ce7"/>
        </table:table-row>
        <table:table-row table:number-rows-repeated="12" table:style-name="ro2">
          <table:table-cell table:number-columns-repeated="17" table:style-name="ce1"/>
          <table:table-cell table:number-columns-repeated="16367" table:style-name="ce7"/>
        </table:table-row>
        <table:table-row table:number-rows-repeated="1048041" table:style-name="ro1">
          <table:table-cell table:number-columns-repeated="16384"/>
        </table:table-row>
      </table:table>
      <table:table table:name="教育111" table:style-name="ta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19"/>
        <table:table-column table:style-name="co22" table:default-cell-style-name="ce19"/>
        <table:table-column table:style-name="co23" table:default-cell-style-name="ce21"/>
        <table:table-column table:style-name="co18" table:number-columns-repeated="16375" table:default-cell-style-name="ce2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33" table:style-name="ce21"/>
          <table:table-cell table:number-columns-repeated="16234" table:style-name="ce22"/>
          <table:table-cell table:number-columns-repeated="8"/>
        </table:table-row>
        <table:table-row table:style-name="ro7">
          <table:table-cell office:value-type="string" table:style-name="ce26">
            <text:p>人文</text:p>
          </table:table-cell>
          <table:table-cell office:value-type="string" table:style-name="ce27">
            <text:p>王麗雲</text:p>
          </table:table-cell>
          <table:table-cell office:value-type="string" table:style-name="ce27">
            <text:p>教育學院</text:p>
          </table:table-cell>
          <table:table-cell office:value-type="string" table:style-name="ce27">
            <text:p>國立臺灣師範大學教育政策與行政研究所</text:p>
          </table:table-cell>
          <table:table-cell office:value-type="string" table:style-name="ce27">
            <text:p>108-2410-H-003-057-SS3</text:p>
          </table:table-cell>
          <table:table-cell office:value-type="string" table:style-name="ce27">
            <text:p>大學校長產生方式、大學領導與大學治理探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黃信豪</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08-2410-H-003-103-MY3</text:p>
          </table:table-cell>
          <table:table-cell office:value-type="string" table:style-name="ce27">
            <text:p>再訪中國威權韌性：習近平時期的領導體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梁至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04-MY3</text:p>
          </table:table-cell>
          <table:table-cell office:value-type="string" table:style-name="ce27">
            <text:p>高中學生之科學學習概念及自我效能：探索家長科學知識觀點所扮演的角色</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邱國力</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06-MY3</text:p>
          </table:table-cell>
          <table:table-cell office:value-type="string" table:style-name="ce27">
            <text:p>物理圖表閱讀與物理知識之關係：眼動與認知歷程分析</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吳昭容</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8-2511-H-003-014-MY3</text:p>
          </table:table-cell>
          <table:table-cell office:value-type="string" table:style-name="ce27">
            <text:p>以眼動探討幾何閱讀歷程與發展閱讀技巧教學</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蔡今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38-MY3</text:p>
          </table:table-cell>
          <table:table-cell office:value-type="string" table:style-name="ce27">
            <text:p>提升一般大學生「社會科學議題」線上溯源技巧:測量工具、線上平台及課程開發與探討網路知識論認知的角色</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8-2511-H-003-042-MY3</text:p>
          </table:table-cell>
          <table:table-cell office:value-type="string" table:style-name="ce27">
            <text:p>運用擴增實境建置適性化學習夥伴系統</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劉子鍵</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8-2511-H-003-044-MY4</text:p>
          </table:table-cell>
          <table:table-cell office:value-type="string" table:style-name="ce27">
            <text:p>媒體多工的實作評量與數位後設認知的教學：理論與平台的發展和評估</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張欣怡</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628-H-003-001-MY3</text:p>
          </table:table-cell>
          <table:table-cell office:value-type="string" table:style-name="ce27">
            <text:p>培養學生後設視覺化能力與科學資料視覺化素養以及相關學習軟體的研發</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吳志文</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8-2628-H-003-003-SS3</text:p>
          </table:table-cell>
          <table:table-cell office:value-type="string" table:style-name="ce27">
            <text:p>華人成年子女孝親責任的壓力管理模式歷程：照顧老年父母的多元孝親動機與其正、負向調適歷程</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曾千芝</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8-2410-H-003-136-MY3</text:p>
          </table:table-cell>
          <table:table-cell office:value-type="string" table:style-name="ce27">
            <text:p>讀寫障礙學生在漢字組字知識、視覺統計學習能力、形音連結之探究以及識字學習的成效研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27">
            <text:p>研究學者專題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劉蔚之</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410-H-003-013-MY2</text:p>
          </table:table-cell>
          <table:table-cell office:value-type="string" table:style-name="ce27">
            <text:p>美國進步主義教育中三種「尊重兒童個別性」的教學方法—起源、發展及其在中國傳播的歷史探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李思賢</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09-2410-H-003-017-SS3</text:p>
          </table:table-cell>
          <table:table-cell office:value-type="string" table:style-name="ce27">
            <text:p>二級毒品緩起訴者之分流評估與多元處遇復原指標之追蹤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王麗斐</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27-MY2</text:p>
          </table:table-cell>
          <table:table-cell office:value-type="string" table:style-name="ce27">
            <text:p>開箱情緒陶冶團體過程：諮商歷程，團體帶領者和成效追蹤</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甄曉蘭</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410-H-003-050-MY2</text:p>
          </table:table-cell>
          <table:table-cell office:value-type="string" table:style-name="ce27">
            <text:p>實踐素養導向教師教育之實務本位行動反思探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張鑑如</text:p>
          </table:table-cell>
          <table:table-cell office:value-type="string" table:style-name="ce27">
            <text:p>教育學院</text:p>
          </table:table-cell>
          <table:table-cell office:value-type="string" table:style-name="ce27">
            <text:p>國立臺灣師範大學人類發展與家庭學系（所）</text:p>
          </table:table-cell>
          <table:table-cell office:value-type="string" table:style-name="ce27">
            <text:p>109-2410-H-003-055-MY3</text:p>
          </table:table-cell>
          <table:table-cell office:value-type="string" table:style-name="ce27">
            <text:p>華語學前幼兒整合性語言能力評估：華語KIDEVAL的開發與應用(第二期)</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7"/>
          <table:table-cell table:number-columns-repeated="8"/>
        </table:table-row>
        <table:table-row table:style-name="ro7">
          <table:table-cell office:value-type="string" table:style-name="ce26">
            <text:p>人文</text:p>
          </table:table-cell>
          <table:table-cell office:value-type="string" table:style-name="ce27">
            <text:p>陳學志</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60-MY3</text:p>
          </table:table-cell>
          <table:table-cell office:value-type="string" table:style-name="ce27">
            <text:p>以人際困境的幽默產出作業探討原住民與一般生的幽默產出之幽默程度及適切性差異並將其應用於幽默訓練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7"/>
          <table:table-cell table:number-columns-repeated="8"/>
        </table:table-row>
        <table:table-row table:style-name="ro7">
          <table:table-cell office:value-type="string" table:style-name="ce26">
            <text:p>人文</text:p>
          </table:table-cell>
          <table:table-cell office:value-type="string" table:style-name="ce27">
            <text:p>王玉珍</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64-SS3</text:p>
          </table:table-cell>
          <table:table-cell office:value-type="string" table:style-name="ce27">
            <text:p>臺美高中學生生涯目的感之跨文化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王櫻芬</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410-H-003-065-SS2</text:p>
          </table:table-cell>
          <table:table-cell office:value-type="string" table:style-name="ce27">
            <text:p>「三階五核」正向心理團體之療效因素和團體成效研究：以弱勢青少年為對象</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0"/>
          <table:table-cell table:number-columns-repeated="8"/>
        </table:table-row>
        <table:table-row table:style-name="ro7">
          <table:table-cell office:value-type="string" table:style-name="ce26">
            <text:p>人文</text:p>
          </table:table-cell>
          <table:table-cell office:value-type="string" table:style-name="ce27">
            <text:p>周愚文</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410-H-003-067-MY2</text:p>
          </table:table-cell>
          <table:table-cell office:value-type="string" table:style-name="ce27">
            <text:p>動盪政局下的教育革命：清末民初教育制度的西化研究（1904-1925）</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6"/>
          <table:table-cell table:number-columns-repeated="8"/>
        </table:table-row>
        <table:table-row table:style-name="ro7">
          <table:table-cell office:value-type="string" table:style-name="ce26">
            <text:p>人文</text:p>
          </table:table-cell>
          <table:table-cell office:value-type="string" table:style-name="ce27">
            <text:p>林育慈</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0-MY3</text:p>
          </table:table-cell>
          <table:table-cell office:value-type="string" table:style-name="ce27">
            <text:p>新興科技於十二年國教高中職資訊科技科目之教材發展與評估-子計畫二：新興科技於高中職資訊科技教材發展與評估—視覺化模擬輔助教學</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7"/>
          <table:table-cell table:number-columns-repeated="8"/>
        </table:table-row>
        <table:table-row table:style-name="ro7">
          <table:table-cell office:value-type="string" table:style-name="ce26">
            <text:p>人文</text:p>
          </table:table-cell>
          <table:table-cell office:value-type="string" table:style-name="ce27">
            <text:p>陳志洪</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1-MY3</text:p>
          </table:table-cell>
          <table:table-cell office:value-type="string" table:style-name="ce27">
            <text:p>新興科技於十二年國教高中職資訊科技科目之教材發展與評估-子計畫三：新興科技於高中職資訊科技教材發展與評估—悅趣化學習策略</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8"/>
          <table:table-cell table:number-columns-repeated="8"/>
        </table:table-row>
        <table:table-row table:style-name="ro7">
          <table:table-cell office:value-type="string" table:style-name="ce26">
            <text:p>人文</text:p>
          </table:table-cell>
          <table:table-cell office:value-type="string" table:style-name="ce27">
            <text:p>邱瓊慧</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2-MY3</text:p>
          </table:table-cell>
          <table:table-cell office:value-type="string" table:style-name="ce27">
            <text:p>基於探究導向的自主學習：系統發展、實踐與成效評估-子計畫二：基於探究導向的自主學習：互動對象與提問策略對探究觀與探究力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8"/>
          <table:table-cell table:number-columns-repeated="8"/>
        </table:table-row>
        <table:table-row table:style-name="ro7">
          <table:table-cell office:value-type="string" table:style-name="ce26">
            <text:p>人文</text:p>
          </table:table-cell>
          <table:table-cell office:value-type="string" table:style-name="ce27">
            <text:p>蔡今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3-MY3</text:p>
          </table:table-cell>
          <table:table-cell office:value-type="string" table:style-name="ce27">
            <text:p>運用知識建構理論支援的知識論壇提昇學生的運算思維能力</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蔡今中</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4-MY3</text:p>
          </table:table-cell>
          <table:table-cell office:value-type="string" table:style-name="ce27">
            <text:p>運用繪圖方法探討中學生之科學學習概念與科技輔助科學學習概念:亞洲跨國比較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劉子鍵</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09-2511-H-003-016-MY3</text:p>
          </table:table-cell>
          <table:table-cell office:value-type="string" table:style-name="ce27">
            <text:p>教師決策整合模式與VR-based實作評量診斷系統的建構與驗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陳明溥</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17-MY3</text:p>
          </table:table-cell>
          <table:table-cell office:value-type="string" table:style-name="ce27">
            <text:p>運用智慧眼鏡之遊戲化擴增實境情境學習設計與評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蔡孟蓉</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8-MY3</text:p>
          </table:table-cell>
          <table:table-cell office:value-type="string" table:style-name="ce27">
            <text:p>探討學習者人格特質、網路資訊評判標準、多源訊息處理視覺行為和議題整合能力：多重文本處理策略融入教學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蔡孟蓉</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19-MY3</text:p>
          </table:table-cell>
          <table:table-cell office:value-type="string" table:style-name="ce27">
            <text:p>中小學在職教師機器人STEAM跨領域專業發展研究：運算思維和設計思維及機器人教學內容知識所扮演的角色</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李旻憲</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628-H-003-001-MY3</text:p>
          </table:table-cell>
          <table:table-cell office:value-type="string" table:style-name="ce27">
            <text:p>STEM知識效能、科學實踐知識論與知識情緒於沉浸式虛擬實境導入STEM學習之探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王雅鈴</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09-2628-H-003-002-MY3</text:p>
          </table:table-cell>
          <table:table-cell office:value-type="string" table:style-name="ce27">
            <text:p>科技無距或科技恐懼：高齡者數位學習矛盾整合模式之發展、驗證與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郭郡羽</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09-2628-H-003-004-MY2</text:p>
          </table:table-cell>
          <table:table-cell office:value-type="string" table:style-name="ce27">
            <text:p>工作記憶與注意力的互動：注意力模板容量與彈性</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吳清麟</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628-H-003-005-MY2</text:p>
          </table:table-cell>
          <table:table-cell office:value-type="string" table:style-name="ce27">
            <text:p>個體如何在團體中展現創意？內外在因素、大腦結構與互動式行動學習之調節效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陳伊琳</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09-2628-H-003-006-MY2</text:p>
          </table:table-cell>
          <table:table-cell office:value-type="string" table:style-name="ce27">
            <text:p>見賢就思齊﹖道德認同與抱負性道德：Zagzebski及《論語》楷模主義的德育蘊義衍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袁千雯</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09-2221-E-003-010-MY3</text:p>
          </table:table-cell>
          <table:table-cell office:value-type="string" table:style-name="ce27">
            <text:p>整合社會與社群感測擴大科技感測對長時工作健康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曾元顯</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09-2410-H-003-123-MY3</text:p>
          </table:table-cell>
          <table:table-cell office:value-type="string" table:style-name="ce27">
            <text:p>結合深度學習技術於文字內容探勘分析工具之發展與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李文瑜</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8-2628-H-003-007-MY4</text:p>
          </table:table-cell>
          <table:table-cell office:value-type="string" table:style-name="ce27">
            <text:p>虛擬實境環境下學生的知識好奇心、科學學習參與以及系統思考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李文瑜</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09-2511-H-003-052-MY3</text:p>
          </table:table-cell>
          <table:table-cell office:value-type="string" table:style-name="ce27">
            <text:p>STEM機器人活動與性別差異：知識觀、學習參與以及對於運算思維的預測</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許禕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36-H-003-001-</text:p>
          </table:table-cell>
          <table:table-cell office:value-type="string" table:style-name="ce27">
            <text:p>大腦預期機制精準度加權的發展(4/5)</text:p>
          </table:table-cell>
          <table:table-cell office:value-type="float" office:value="20210301" table:style-name="ce27">
            <text:p>20210301</text:p>
          </table:table-cell>
          <table:table-cell office:value-type="float" office:value="20220228" table:style-name="ce27">
            <text:p>20220228</text:p>
          </table:table-cell>
          <table:table-cell office:value-type="string" table:style-name="ce27">
            <text:p>哥倫布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簡郁芩</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36-H-003-003-</text:p>
          </table:table-cell>
          <table:table-cell office:value-type="string" table:style-name="ce27">
            <text:p>以眼球追蹤和深度影像分析技術探討RR、VR到MR環境中科學閱讀與實作探究的認知歷程並發展虛實結合的自動回饋系統(4/5)</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哥倫布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產學技術聯盟合作計畫</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22-8-003-003-TS1</text:p>
          </table:table-cell>
          <table:table-cell office:value-type="string" table:style-name="ce27">
            <text:p>智慧型閱讀小聯盟(3/3)</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產學技術聯盟合作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產學合作計畫-人文</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10-2622-H-003-003-CC2</text:p>
          </table:table-cell>
          <table:table-cell office:value-type="string" table:style-name="ce27">
            <text:p>結合精熟學習理論發展AR Book系統(2/3)</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張祐瑄</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23-H-003-002-MY3</text:p>
          </table:table-cell>
          <table:table-cell office:value-type="string" table:style-name="ce27">
            <text:p>強化自學力：探究後設認知於電腦字典輔助閱讀的歷程及影響之眼動系列研究－從學習樣態分析、策略建構與驗證至後設認知輔助機制的研發及成效評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研究學者專題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鄭勝分</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17-MY2</text:p>
          </table:table-cell>
          <table:table-cell office:value-type="string" table:style-name="ce27">
            <text:p>社會企業政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陳玉娟</text:p>
          </table:table-cell>
          <table:table-cell office:value-type="string" table:style-name="ce27">
            <text:p>教育學院</text:p>
          </table:table-cell>
          <table:table-cell office:value-type="string" table:style-name="ce27">
            <text:p>國立臺灣師範大學教育政策與行政研究所</text:p>
          </table:table-cell>
          <table:table-cell office:value-type="string" table:style-name="ce27">
            <text:p>110-2410-H-003-024-SS2</text:p>
          </table:table-cell>
          <table:table-cell office:value-type="string" table:style-name="ce27">
            <text:p>108課綱下，考招連動的大學選才機制運作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徐敏雄</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25-MY3</text:p>
          </table:table-cell>
          <table:table-cell office:value-type="string" table:style-name="ce27">
            <text:p>畫苦難為力量-營造「脆弱畫室」之跨階級共學社群的行動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劉惠美</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27-MY3</text:p>
          </table:table-cell>
          <table:table-cell office:value-type="string" table:style-name="ce27">
            <text:p>從學前語音異常兒童的發展檢視音韻處理能力對口語、語言、閱讀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劉秀丹</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28-MY3</text:p>
          </table:table-cell>
          <table:table-cell office:value-type="string" table:style-name="ce27">
            <text:p>啟聰學校聽障學生手語、心智理論、閱讀能力的縱貫研究 與心智理論的介入實驗</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于曉平</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29-SS2</text:p>
          </table:table-cell>
          <table:table-cell office:value-type="string" table:style-name="ce27">
            <text:p>從自主學習理論探究資優學生才能發展的歷程：相關影響因子與實證本位教育方案介入</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洪儷瑜</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32-MY2</text:p>
          </table:table-cell>
          <table:table-cell office:value-type="string" table:style-name="ce27">
            <text:p>虛擬實境科技運用在教師因應學生干擾行為之師資培訓模式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陳素秋</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36-MY2</text:p>
          </table:table-cell>
          <table:table-cell office:value-type="string" table:style-name="ce27">
            <text:p>在探究中養成公民身分：108公民與社會課綱的探究與實作課程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李琪明</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37-MY2</text:p>
          </table:table-cell>
          <table:table-cell office:value-type="string" table:style-name="ce27">
            <text:p>多元取徑的道德典範人物質性剖析及其教育意涵：2000 - 2020年諾貝爾和平獎得主之跨文化探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王曉嵐</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48-MY2</text:p>
          </table:table-cell>
          <table:table-cell office:value-type="string" table:style-name="ce27">
            <text:p>開發適用於國中閱讀障礙學生之聽覺輔具</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陳心怡</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57-MY3</text:p>
          </table:table-cell>
          <table:table-cell office:value-type="string" table:style-name="ce27">
            <text:p>執行功能行為評量系統之建立與應用: 系統建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9"/>
          <table:table-cell table:number-columns-repeated="8"/>
        </table:table-row>
        <table:table-row table:style-name="ro7">
          <table:table-cell office:value-type="string" table:style-name="ce26">
            <text:p>人文</text:p>
          </table:table-cell>
          <table:table-cell office:value-type="string" table:style-name="ce27">
            <text:p>陳佩英</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60-SS3</text:p>
          </table:table-cell>
          <table:table-cell office:value-type="string" table:style-name="ce27">
            <text:p>以NPDL跨界物為中介：高中課綱轉化的策略行動與網絡連結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千惠</text:p>
          </table:table-cell>
          <table:table-cell office:value-type="string" table:style-name="ce27">
            <text:p>教育學院</text:p>
          </table:table-cell>
          <table:table-cell office:value-type="string" table:style-name="ce27">
            <text:p>國立臺灣師範大學復健諮商研究所</text:p>
          </table:table-cell>
          <table:table-cell office:value-type="string" table:style-name="ce27">
            <text:p>110-2410-H-003-061-MY3</text:p>
          </table:table-cell>
          <table:table-cell office:value-type="string" table:style-name="ce27">
            <text:p>適用於盲生之遊戲式數學奠基模組：學習歷程探究與模組再研發</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卯靜儒</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64-MY3</text:p>
          </table:table-cell>
          <table:table-cell office:value-type="string" table:style-name="ce27">
            <text:p>課程評鑑如何成為提升學校課程發展品質的學習路徑與平台 – 一種設計為本的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邱春瑜</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068-MY2</text:p>
          </table:table-cell>
          <table:table-cell office:value-type="string" table:style-name="ce27">
            <text:p>未老籌謀：當面加線上混合形式智能與發展障礙家庭未來規劃支持方案之成效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李俊仁</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69-MY2</text:p>
          </table:table-cell>
          <table:table-cell office:value-type="string" table:style-name="ce27">
            <text:p>檢視學童辨識中文字時訊息處理歷程發展模式-典型與非典型發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林建福</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71-MY2</text:p>
          </table:table-cell>
          <table:table-cell office:value-type="string" table:style-name="ce27">
            <text:p>跨/超學科理論與大學跨域教育之研究－從蘇黎士取徑及尼古列斯庫取徑到我國大學不分系</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王慧婷</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628-H-003-003-MY3</text:p>
          </table:table-cell>
          <table:table-cell office:value-type="string" table:style-name="ce27">
            <text:p>建構科技進化i版自閉症影片示範三級教學介入模式(i-3TVM)與原3TVM模式成效比較</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林旻沛</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28-H-003-004-SS2</text:p>
          </table:table-cell>
          <table:table-cell office:value-type="string" table:style-name="ce27">
            <text:p>高中職學生智慧型手機沉迷之心理社會成因與預防教育之課程和教材開發及其成效評估研究：以三元影響理論(Theory of Triad Influence)為基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劉恆妏</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08-</text:p>
          </table:table-cell>
          <table:table-cell office:value-type="string" table:style-name="ce27">
            <text:p>分庭抗禮：戰後臺灣女性司法官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曾冠球</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021-</text:p>
          </table:table-cell>
          <table:table-cell office:value-type="string" table:style-name="ce27">
            <text:p>複雜契約的誘因管理與課責安排</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吳文琪</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410-H-003-038-</text:p>
          </table:table-cell>
          <table:table-cell office:value-type="string" table:style-name="ce27">
            <text:p>YouTube反霸凌影片之內容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程景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39-SSS</text:p>
          </table:table-cell>
          <table:table-cell office:value-type="string" table:style-name="ce27">
            <text:p>青少年利社會行為之同儕影響過程：第二年追蹤及方案研發</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方永泉</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50-</text:p>
          </table:table-cell>
          <table:table-cell office:value-type="string" table:style-name="ce27">
            <text:p>Anna Julia Cooper教育活動和女子教育思想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林子斌</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51-SSS</text:p>
          </table:table-cell>
          <table:table-cell office:value-type="string" table:style-name="ce27">
            <text:p>邁向雙語國家之路？臺灣雙語教育之政策論述與實踐之研究(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德永</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52-</text:p>
          </table:table-cell>
          <table:table-cell office:value-type="string" table:style-name="ce27">
            <text:p>社區大學學習成就認證之研究：文憑主義、能力本位或其他終身學習觀點之辯證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許添明</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67-</text:p>
          </table:table-cell>
          <table:table-cell office:value-type="string" table:style-name="ce27">
            <text:p>地區性非營利組織與個人在偏遠地區推動課後照顧的困境與解決策略</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珍瑋</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72-</text:p>
          </table:table-cell>
          <table:table-cell office:value-type="string" table:style-name="ce27">
            <text:p>高等教育國際化的危機與轉機：COVID-19疫情時期主要目的國高等教育階段國際學生學習經驗之比較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黃乃熒</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73-SSS</text:p>
          </table:table-cell>
          <table:table-cell office:value-type="string" table:style-name="ce27">
            <text:p>教育領導之學生發聲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林君憶</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93-</text:p>
          </table:table-cell>
          <table:table-cell office:value-type="string" table:style-name="ce27">
            <text:p>教師共同研發學生能動教材提升教育改革永續性之形成性研究(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宜君</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94-</text:p>
          </table:table-cell>
          <table:table-cell office:value-type="string" table:style-name="ce27">
            <text:p>課堂中的搭便車問題(II)：學生的公平正義感知及其影響因素</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郝永崴</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511-H-003-042-</text:p>
          </table:table-cell>
          <table:table-cell office:value-type="string" table:style-name="ce27">
            <text:p>師培生及在職教師擔任YouTuber之教學模式建置與成效探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田秀蘭</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53-</text:p>
          </table:table-cell>
          <table:table-cell office:value-type="string" table:style-name="ce27">
            <text:p>生涯規劃與生命意義</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楊智元</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113-</text:p>
          </table:table-cell>
          <table:table-cell office:value-type="string" table:style-name="ce27">
            <text:p>再探反向房貸的臨界風險：實證與商品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晏蓉</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16-</text:p>
          </table:table-cell>
          <table:table-cell office:value-type="string" table:style-name="ce27">
            <text:p>健康生活小秘書：以LINE聊天機器人進行藥物濫用防制介入</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董貞吟</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28-</text:p>
          </table:table-cell>
          <table:table-cell office:value-type="string" table:style-name="ce27">
            <text:p>「融入臨床情境互動式電子書之創新教學模組」對醫學生健康素養之介入成效與推廣策略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吳亭芳</text:p>
          </table:table-cell>
          <table:table-cell office:value-type="string" table:style-name="ce27">
            <text:p>教育學院</text:p>
          </table:table-cell>
          <table:table-cell office:value-type="string" table:style-name="ce27">
            <text:p>國立臺灣師範大學復健諮商研究所</text:p>
          </table:table-cell>
          <table:table-cell office:value-type="string" table:style-name="ce27">
            <text:p>110-2511-H-003-029-</text:p>
          </table:table-cell>
          <table:table-cell office:value-type="string" table:style-name="ce27">
            <text:p>虛實混成教學對高職智能障礙學生學習洗車技能成效與相關因素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李旻憲</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10-2511-H-003-035-</text:p>
          </table:table-cell>
          <table:table-cell office:value-type="string" table:style-name="ce27">
            <text:p>知識論壇論證活動之大學生科學知識觀、線上資訊溯源觀點、線上資訊焦慮、線上資訊的信賴程度及其決策模式之跨國比較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劉振維</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054-MY2</text:p>
          </table:table-cell>
          <table:table-cell office:value-type="string" table:style-name="ce27">
            <text:p>發展試題反應理論模型於視覺類比量尺—評分、自比、反應時間、反應型態、和診斷分類之議題</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連盈如</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11-MY3</text:p>
          </table:table-cell>
          <table:table-cell office:value-type="string" table:style-name="ce27">
            <text:p>結合多重研究策略驗證具理論基礎之心理健康素養架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鳳琴</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13-MY2</text:p>
          </table:table-cell>
          <table:table-cell office:value-type="string" table:style-name="ce27">
            <text:p>數位置入行銷對青少年影響及揭露策略與批判素養介入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陳學志</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1-H-003-015-MY3</text:p>
          </table:table-cell>
          <table:table-cell office:value-type="string" table:style-name="ce27">
            <text:p>新住民子女認知與情緒創造力優勢之行為、神經科學及教學研究：文化暨冷、熱執行功能之調節中介效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林宗進</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10-2511-H-003-026-MY3</text:p>
          </table:table-cell>
          <table:table-cell office:value-type="string" table:style-name="ce27">
            <text:p>初探臺灣STEM領域大學生之「研究概念」與其相關因素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李良一</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10-2511-H-003-031-MY2</text:p>
          </table:table-cell>
          <table:table-cell office:value-type="string" table:style-name="ce27">
            <text:p>結合架構大綱與提問策略於影片學習：學習成效、投入度及觀看行為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1-H-003-032-MY3</text:p>
          </table:table-cell>
          <table:table-cell office:value-type="string" table:style-name="ce27">
            <text:p>建立全球通用之中文文本複雜度分級標準：模型建立、系統建置與全球推廣-總計畫暨子計畫四：建立基於文本難度與發展階段對應的群體閱讀成長曲線和個人化閱讀地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1-H-003-033-MY3</text:p>
          </table:table-cell>
          <table:table-cell office:value-type="string" table:style-name="ce27">
            <text:p>建立全球通用之中文文本複雜度分級標準：模型建立、系統建置與全球推廣-子計畫五：整合文本複雜度、閱讀能力、閱讀動機與閱讀偏好的中文適性閱讀環境之建立與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郭鐘隆</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511-H-003-036-MY2</text:p>
          </table:table-cell>
          <table:table-cell office:value-type="string" table:style-name="ce27">
            <text:p>整合說服與穿戴科技開發創新衛教系統與個人健康數據監測系統於慢性腎臟病管理</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國恩</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10-2511-H-003-037-MY3</text:p>
          </table:table-cell>
          <table:table-cell office:value-type="string" table:style-name="ce27">
            <text:p>應用擴增實境於親子繪本共讀學習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郭靜姿</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511-H-003-047-</text:p>
          </table:table-cell>
          <table:table-cell office:value-type="string" table:style-name="ce27">
            <text:p>揭開資優腦與心理特質的面紗(2/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陳偉仁</text:p>
          </table:table-cell>
          <table:table-cell office:value-type="string" table:style-name="ce27">
            <text:p>教育學院</text:p>
          </table:table-cell>
          <table:table-cell office:value-type="string" table:style-name="ce27">
            <text:p>國立臺灣師範大學特殊教育學系（所）</text:p>
          </table:table-cell>
          <table:table-cell office:value-type="string" table:style-name="ce27">
            <text:p>110-2410-H-003-135-</text:p>
          </table:table-cell>
          <table:table-cell office:value-type="string" table:style-name="ce27">
            <text:p>國小資優巡迴教師課程建構與實施精準度之探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林鴻洲</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009-</text:p>
          </table:table-cell>
          <table:table-cell office:value-type="string" table:style-name="ce27">
            <text:p>新冠肺炎疫情引發的健康焦慮對高齡者選擇機能性食品的影響-性別、原料簡單配方與廣告懷舊訴求之調節效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廖邕</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410-H-003-116-</text:p>
          </table:table-cell>
          <table:table-cell office:value-type="string" table:style-name="ce27">
            <text:p>在地老化？近鄰建成環境與高齡者身體功能變化之縱貫性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吳崇旗</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123-</text:p>
          </table:table-cell>
          <table:table-cell office:value-type="string" table:style-name="ce27">
            <text:p>在逆境中培養抗壓力：冒險教育方案之規劃執行與成效評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邱銘心</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10-2410-H-003-133-</text:p>
          </table:table-cell>
          <table:table-cell office:value-type="string" table:style-name="ce27">
            <text:p>您的隱私、我的好孕：不孕症病友支持論壇中試管嬰兒討論之自我揭露行為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張世華</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635-H-003-001-</text:p>
          </table:table-cell>
          <table:table-cell office:value-type="string" table:style-name="ce27">
            <text:p>臺灣大學生共依附諮商輔導團體之效能評估與相關影響因素分析比較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鼓勵女性從事科學及技術研究專案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吳正己</text:p>
          </table:table-cell>
          <table:table-cell office:value-type="string" table:style-name="ce27">
            <text:p>教育學院</text:p>
          </table:table-cell>
          <table:table-cell office:value-type="string" table:style-name="ce27">
            <text:p>國立臺灣師範大學資訊教育研究所</text:p>
          </table:table-cell>
          <table:table-cell office:value-type="string" table:style-name="ce27">
            <text:p>110-2511-H-003-050-</text:p>
          </table:table-cell>
          <table:table-cell office:value-type="string" table:style-name="ce27">
            <text:p>新興科技於十二年國教高中職資訊科技科目之教材發展與評估-總計畫暨子計畫一：新興科技於高中職資訊科技教材發展與評估—STEM科際整合學習策略(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吳怡瑾</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10-2410-H-003-031-MY3</text:p>
          </table:table-cell>
          <table:table-cell office:value-type="string" table:style-name="ce27">
            <text:p>基於資料探勘與機器學習方法進行急診室住院需求預測之長期性實證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周有熙</text:p>
          </table:table-cell>
          <table:table-cell office:value-type="string" table:style-name="ce27">
            <text:p>教育學院</text:p>
          </table:table-cell>
          <table:table-cell office:value-type="string" table:style-name="ce27">
            <text:p>國立臺灣師範大學公民教育與活動領導學系（所）</text:p>
          </table:table-cell>
          <table:table-cell office:value-type="string" table:style-name="ce27">
            <text:p>110-2410-H-003-121-MY2</text:p>
          </table:table-cell>
          <table:table-cell office:value-type="string" table:style-name="ce27">
            <text:p>總體審慎政策工具的實證應用：信用訊息衝擊與房產報酬預測力的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柯皓仁</text:p>
          </table:table-cell>
          <table:table-cell office:value-type="string" table:style-name="ce27">
            <text:p>教育學院</text:p>
          </table:table-cell>
          <table:table-cell office:value-type="string" table:style-name="ce27">
            <text:p>國立臺灣師範大學圖書資訊學研究所</text:p>
          </table:table-cell>
          <table:table-cell office:value-type="string" table:style-name="ce27">
            <text:p>110-2410-H-003-134-MY2</text:p>
          </table:table-cell>
          <table:table-cell office:value-type="string" table:style-name="ce27">
            <text:p>臺灣公共圖書館與學術圖書館實踐聯合國永續發展目標之服務、績效評估、館員知能與使用者成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劉美慧</text:p>
          </table:table-cell>
          <table:table-cell office:value-type="string" table:style-name="ce27">
            <text:p>教育學院</text:p>
          </table:table-cell>
          <table:table-cell office:value-type="string" table:style-name="ce27">
            <text:p>國立臺灣師範大學教育學系（所）</text:p>
          </table:table-cell>
          <table:table-cell office:value-type="string" table:style-name="ce27">
            <text:p>110-2410-H-003-055-</text:p>
          </table:table-cell>
          <table:table-cell office:value-type="string" table:style-name="ce27">
            <text:p>素養導向社會領域課程模式之建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科普活動計畫</text:p>
          </table:table-cell>
          <table:table-cell office:value-type="string" table:style-name="ce27">
            <text:p>宋曜廷</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515-S-003-003-</text:p>
          </table:table-cell>
          <table:table-cell office:value-type="string" table:style-name="ce27">
            <text:p>科普活動：國際科普閱讀力大賽：從臺灣到華人世界(主題四)</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陳年興</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8-2511-H-003-061-MY3</text:p>
          </table:table-cell>
          <table:table-cell office:value-type="string" table:style-name="ce27">
            <text:p>總計畫: 結合語言學習機器人與物聯網玩具提升國小中高年級學童英語能力－結合語言學習機器人與物聯網玩具提升國小中高年級學童英語能力之總計畫暨子計畫七：結合機器人與物聯網玩具建置沈浸式語言學習環境之設計、開發與評估(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陳孟筳</text:p>
          </table:table-cell>
          <table:table-cell office:value-type="string" table:style-name="ce27">
            <text:p>教育學院</text:p>
          </table:table-cell>
          <table:table-cell office:value-type="string" table:style-name="ce27">
            <text:p>國立臺灣師範大學教育心理與輔導學系（所）</text:p>
          </table:table-cell>
          <table:table-cell office:value-type="string" table:style-name="ce27">
            <text:p>110-2410-H-003-139-</text:p>
          </table:table-cell>
          <table:table-cell office:value-type="string" table:style-name="ce27">
            <text:p>學齡期自閉症孩童之執行功能訓練成效</text:p>
          </table:table-cell>
          <table:table-cell office:value-type="float" office:value="20210201" table:style-name="ce27">
            <text:p>20210201</text:p>
          </table:table-cell>
          <table:table-cell office:value-type="float" office:value="20220831" table:style-name="ce27">
            <text:p>20220831</text:p>
          </table:table-cell>
          <table:table-cell office:value-type="string" table:style-name="ce27">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生物</text:p>
          </table:table-cell>
          <table:table-cell office:value-type="string" table:style-name="ce27">
            <text:p>李銘杰</text:p>
          </table:table-cell>
          <table:table-cell office:value-type="string" table:style-name="ce27">
            <text:p>教育學院</text:p>
          </table:table-cell>
          <table:table-cell office:value-type="string" table:style-name="ce27">
            <text:p>國立臺灣師範大學健康促進與衛生教育學系（所）</text:p>
          </table:table-cell>
          <table:table-cell office:value-type="string" table:style-name="ce27">
            <text:p>110-2314-B-003-001-</text:p>
          </table:table-cell>
          <table:table-cell office:value-type="string" table:style-name="ce27">
            <text:p>塑化劑與空氣汙染物對脂質體之影響: 環境汙染物的交互作用效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陳年興</text:p>
          </table:table-cell>
          <table:table-cell office:value-type="string" table:style-name="ce27">
            <text:p>教育學院</text:p>
          </table:table-cell>
          <table:table-cell office:value-type="string" table:style-name="ce27">
            <text:p>國立臺灣師範大學學習科學學士學位學程</text:p>
          </table:table-cell>
          <table:table-cell office:value-type="string" table:style-name="ce27">
            <text:p>109-2511-H-003-053-MY3</text:p>
          </table:table-cell>
          <table:table-cell office:value-type="string" table:style-name="ce27">
            <text:p>應用教育機器人與物聯網玩具融入國小英語課堂之互動式學習腳本: 設計，開發與評估(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陳貞夙</text:p>
          </table:table-cell>
          <table:table-cell office:value-type="string" table:style-name="ce27">
            <text:p>教育學院</text:p>
          </table:table-cell>
          <table:table-cell office:value-type="string" table:style-name="ce27">
            <text:p>國立臺灣師範大學復健諮商研究所</text:p>
          </table:table-cell>
          <table:table-cell office:value-type="string" table:style-name="ce27">
            <text:p>110-2410-H-003-109-MY2</text:p>
          </table:table-cell>
          <table:table-cell office:value-type="string" table:style-name="ce27">
            <text:p>音樂類電玩遊戲、虛擬實境真實感、與綜合性訓練模式對思覺失調譜系障礙者認知、動作、自我效能、主客觀功能性表現與數位認知交互影響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蔡蕙如</text:p>
          </table:table-cell>
          <table:table-cell office:value-type="string" table:style-name="ce27">
            <text:p>教育學院</text:p>
          </table:table-cell>
          <table:table-cell office:value-type="string" table:style-name="ce27">
            <text:p>國立臺灣師範大學社會教育學系（所）</text:p>
          </table:table-cell>
          <table:table-cell office:value-type="string" table:style-name="ce27">
            <text:p>110-2410-H-003-141-MY2</text:p>
          </table:table-cell>
          <table:table-cell office:value-type="string" table:style-name="ce27">
            <text:p>數據行動主義：數據化的公民社會裡的社運工作者、網民與黑客</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33" table:style-name="ce21"/>
          <table:table-cell table:number-columns-repeated="16234" table:style-name="ce13"/>
          <table:table-cell table:number-columns-repeated="8"/>
        </table:table-row>
        <table:table-row table:style-name="ro7">
          <table:table-cell office:value-type="string" table:style-name="ce26">
            <text:p>人文</text:p>
          </table:table-cell>
          <table:table-cell office:value-type="string" table:style-name="ce27">
            <text:p>胡翠君</text:p>
          </table:table-cell>
          <table:table-cell office:value-type="string" table:style-name="ce27">
            <text:p>教育學院</text:p>
          </table:table-cell>
          <table:table-cell office:value-type="string" table:style-name="ce27">
            <text:p>國立臺灣師範大學教育學院學士班</text:p>
          </table:table-cell>
          <table:table-cell office:value-type="string" table:style-name="ce27">
            <text:p>110-2511-H-003-051-</text:p>
          </table:table-cell>
          <table:table-cell office:value-type="string" table:style-name="ce27">
            <text:p>基於語音辨識技術之英語字母拼讀教學及診斷系統發展效果驗證</text:p>
          </table:table-cell>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新進人員研究計畫</text:p>
          </table:table-cell>
          <table:table-cell table:number-columns-repeated="133" table:style-name="ce21"/>
          <table:table-cell table:number-columns-repeated="16234" table:style-name="ce13"/>
          <table:table-cell table:number-columns-repeated="8"/>
        </table:table-row>
        <table:table-row table:number-rows-repeated="2" table:style-name="ro7">
          <table:table-cell table:number-columns-repeated="9" table:style-name="ce1"/>
          <table:table-cell table:number-columns-repeated="133" table:style-name="ce21"/>
          <table:table-cell table:number-columns-repeated="16234" table:style-name="ce7"/>
          <table:table-cell table:number-columns-repeated="8"/>
        </table:table-row>
        <table:table-row table:number-rows-repeated="1048462" table:style-name="ro8">
          <table:table-cell table:number-columns-repeated="16384"/>
        </table:table-row>
      </table:table>
      <table:table table:name="文85" table:style-name="ta2">
        <table:table-column table:style-name="co24" table:default-cell-style-name="ce1"/>
        <table:table-column table:style-name="co2"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2" table:default-cell-style-name="ce1"/>
        <table:table-column table:style-name="co28"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人文</text:p>
          </table:table-cell>
          <table:table-cell office:value-type="string" table:style-name="ce27">
            <text:p>程玉秀</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8-2410-H-003-053-MY3</text:p>
          </table:table-cell>
          <table:table-cell office:value-type="string" table:style-name="ce27">
            <text:p>探究以英語為外語學習者之外語性向、外語焦慮、與英語能力之關係</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詹曉蕙</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8-2410-H-003-020-MY3</text:p>
          </table:table-cell>
          <table:table-cell office:value-type="string" table:style-name="ce27">
            <text:p>概念與語言系統之神經語言學研究：上下位階層、方式階層與名詞可數性的表徵與處理</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王麒銘</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09-2410-H-003-005-MY3</text:p>
          </table:table-cell>
          <table:table-cell office:value-type="string" table:style-name="ce27">
            <text:p>近代日本與華南關係史研究： 以在華南的日本人為考察對象(19世紀下半葉-1937)</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路愷宜</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10-MY3</text:p>
          </table:table-cell>
          <table:table-cell office:value-type="string" table:style-name="ce27">
            <text:p>跨國後社會主義記憶文化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李秀娟</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37-MY2</text:p>
          </table:table-cell>
          <table:table-cell office:value-type="string" table:style-name="ce27">
            <text:p>（不）合時與（不）妥協：童妮.摩里森的晚期風格</text:p>
          </table:table-cell>
          <table:table-cell office:value-type="float" office:value="20210801" table:style-name="ce27">
            <text:p>20210801</text:p>
          </table:table-cell>
          <table:table-cell office:value-type="float" office:value="20221130" table:style-name="ce27">
            <text:p>20221130</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張瓊惠</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39-MY2</text:p>
          </table:table-cell>
          <table:table-cell office:value-type="string" table:style-name="ce27">
            <text:p>亞美文學與人類世研究：以李昌來小說為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蘇子中</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041-MY3</text:p>
          </table:table-cell>
          <table:table-cell office:value-type="string" table:style-name="ce27">
            <text:p>也是「對真實的熱情」：當代劇場大師的印度之旅</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陳登武</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09-2410-H-003-099-MY3</text:p>
          </table:table-cell>
          <table:table-cell office:value-type="string" table:style-name="ce27">
            <text:p>皇權‧政爭‧司法審判權：唐代御史台制度新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許佩賢</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09-2410-H-003-100-MY3</text:p>
          </table:table-cell>
          <table:table-cell office:value-type="string" table:style-name="ce27">
            <text:p>教育的「道具」－日治時期臺灣公學校的物質文化史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韋煙灶</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09-2410-H-003-106-MY2</text:p>
          </table:table-cell>
          <table:table-cell office:value-type="string" table:style-name="ce27">
            <text:p>馬來西亞與臺灣之閩客族群的跨界比較研究-馬來西亞西部海陸豐移民裔之分布區域調查與祖籍分布之空間意涵解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陳純音</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09-2410-H-003-115-MY2</text:p>
          </table:table-cell>
          <table:table-cell office:value-type="string" table:style-name="ce27">
            <text:p>華語為二語課堂中新手與資深教師提問與反饋之比較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6">
            <text:p>人文</text:p>
          </table:table-cell>
          <table:table-cell office:value-type="string" table:style-name="ce27">
            <text:p>林宜蓉</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0-MY3</text:p>
          </table:table-cell>
          <table:table-cell office:value-type="string" table:style-name="ce27">
            <text:p>文化衍異下的圖文共構：清中葉江蘇藏書家顧沅之文化事業及其意蘊</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江淑君</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2-MY2</text:p>
          </table:table-cell>
          <table:table-cell office:value-type="string" table:style-name="ce27">
            <text:p>杜光庭《道德真經廣聖義》義理內蘊的幾點觀察(Ⅰ)(Ⅱ)</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陳炫瑋</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3-MY2</text:p>
          </table:table-cell>
          <table:table-cell office:value-type="string" table:style-name="ce27">
            <text:p>楊伯峻《春秋左傳注》一書引考古材料斠正與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曾秀萍</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09-2410-H-003-095-MY3</text:p>
          </table:table-cell>
          <table:table-cell office:value-type="string" table:style-name="ce27">
            <text:p>活過迷霧，春暖花開 ──21世紀台灣女同志長篇小說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黃敬家</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096-MY2</text:p>
          </table:table-cell>
          <table:table-cell office:value-type="string" table:style-name="ce27">
            <text:p>宋代禪門隨筆集對叢林實況的書寫與批判</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謝聰輝</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130-MY2</text:p>
          </table:table-cell>
          <table:table-cell office:value-type="string" table:style-name="ce27">
            <text:p>閩中發現的天師上清三洞五雷經籙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鄭燦山</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09-2410-H-003-131-MY2</text:p>
          </table:table-cell>
          <table:table-cell office:value-type="string" table:style-name="ce27">
            <text:p>台灣道教啟師聖儀式之溯源：以天師與玄帝信仰為核心之考察</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汪明輝</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20-H-003-001-</text:p>
          </table:table-cell>
          <table:table-cell office:value-type="string" table:style-name="ce27">
            <text:p>原住民族部落韌性與環境治理-原住民族領域與國家/土治理：以鄒族為例探討由殖民、共治到自治之土地治理(1/2)</text:p>
          </table:table-cell>
          <table:table-cell office:value-type="float" office:value="20210101" table:style-name="ce27">
            <text:p>20210101</text:p>
          </table:table-cell>
          <table:table-cell office:value-type="float" office:value="20220630" table:style-name="ce27">
            <text:p>20220630</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張素玢</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420-H-003-002-</text:p>
          </table:table-cell>
          <table:table-cell office:value-type="string" table:style-name="ce27">
            <text:p>原住民族部落韌性與環境治理-災害與避災機制---神話隱喻、歷史記憶與部落現場(1/2)</text:p>
          </table:table-cell>
          <table:table-cell office:value-type="float" office:value="20210101" table:style-name="ce27">
            <text:p>20210101</text:p>
          </table:table-cell>
          <table:table-cell office:value-type="float" office:value="20220331" table:style-name="ce27">
            <text:p>202203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李素馨</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20-H-003-003-</text:p>
          </table:table-cell>
          <table:table-cell office:value-type="string" table:style-name="ce27">
            <text:p>原住民族部落韌性與環境治理-社會生態系統與部落韌性建構-以烏來與福山部落比較研究(1/2)</text:p>
          </table:table-cell>
          <table:table-cell office:value-type="float" office:value="20210101" table:style-name="ce27">
            <text:p>20210101</text:p>
          </table:table-cell>
          <table:table-cell office:value-type="float" office:value="20220831" table:style-name="ce27">
            <text:p>202208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莫家俊</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36-H-003-007-</text:p>
          </table:table-cell>
          <table:table-cell office:value-type="string" table:style-name="ce27">
            <text:p>洪水還是撤離？湄公河流域下游洪水導致的遷移以適應氣候變遷的比較研究(2/4)</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愛因斯坦培植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曾思旭</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636-H-003-008-</text:p>
          </table:table-cell>
          <table:table-cell office:value-type="string" table:style-name="ce27">
            <text:p>英國唯心論小說：十九世紀長時段中的哲學與文學(2/5)</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哥倫布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洪立三</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28-H-003-001-</text:p>
          </table:table-cell>
          <table:table-cell office:value-type="string" table:style-name="ce27">
            <text:p>臺灣民眾的氣候變遷識覺調查長期研究(3/5)</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新秀學者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人文</text:p>
          </table:table-cell>
          <table:table-cell office:value-type="string" table:style-name="ce27">
            <text:p>陳浩然</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923-H-003-002-MY2</text:p>
          </table:table-cell>
          <table:table-cell office:value-type="string" table:style-name="ce27">
            <text:p>提升外語教師的數位素養</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雙邊協議型擴充加值(add-on) 國際合作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生物</text:p>
          </table:table-cell>
          <table:table-cell office:value-type="string" table:style-name="ce27">
            <text:p>王文誠</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321-B-003-001-</text:p>
          </table:table-cell>
          <table:table-cell office:value-type="string" table:style-name="ce27">
            <text:p>前瞻的淺山生態系統服務治理：以新竹縣上坪溪流域為例(1/4)</text:p>
          </table:table-cell>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一般研究計畫</text:p>
          </table:table-cell>
          <table:table-cell table:style-name="ce1"/>
          <table:table-cell table:number-columns-repeated="16366" table:style-name="ce9"/>
          <table:table-cell table:number-columns-repeated="8"/>
        </table:table-row>
        <table:table-row table:style-name="ro7">
          <table:table-cell office:value-type="string" table:style-name="ce26">
            <text:p>自然</text:p>
          </table:table-cell>
          <table:table-cell office:value-type="string" table:style-name="ce27">
            <text:p>王怡心</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21-M-003-002-</text:p>
          </table:table-cell>
          <table:table-cell office:value-type="string" table:style-name="ce27">
            <text:p>從循環經濟角度探討大台北地區電動車電池再利用策略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研究學者專題研究計畫</text:p>
          </table:table-cell>
          <table:table-cell table:style-name="ce1"/>
          <table:table-cell table:number-columns-repeated="16366" table:style-name="ce7"/>
          <table:table-cell table:number-columns-repeated="8"/>
        </table:table-row>
        <table:table-row table:style-name="ro7">
          <table:table-cell office:value-type="string" table:style-name="ce26">
            <text:p>人文</text:p>
          </table:table-cell>
          <table:table-cell office:value-type="string" table:style-name="ce27">
            <text:p>梁一萍</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76-MY2</text:p>
          </table:table-cell>
          <table:table-cell office:value-type="string" table:style-name="ce27">
            <text:p>花言樹語: 冷戰與跨太平洋亞/美文學植物敘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劉滄龍</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2-MY2</text:p>
          </table:table-cell>
          <table:table-cell office:value-type="string" table:style-name="ce27">
            <text:p>感受、判斷與行動——莊子美學思想的政治意涵</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張國楨</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21-M-003-001-</text:p>
          </table:table-cell>
          <table:table-cell office:value-type="string" table:style-name="ce27">
            <text:p>整合多元環境資訊與智慧空品感測物聯網數據建構高時空解析度AQI空間分布推估模式</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林淑慧</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121-M-003-002-</text:p>
          </table:table-cell>
          <table:table-cell office:value-type="string" table:style-name="ce27">
            <text:p>追尋幸福：空間資訊於臺灣冷戰時期遊記研究的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吳秉昇</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21-M-003-003-</text:p>
          </table:table-cell>
          <table:table-cell office:value-type="string" table:style-name="ce27">
            <text:p>都市通勤與住業均衡: 應用 ETC 大數據分析臺灣超額通勤狀況</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狄亞倫</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74-</text:p>
          </table:table-cell>
          <table:table-cell office:value-type="string" table:style-name="ce27">
            <text:p>悲觀主義的先知？阿米里‧巴拉卡晚期詩作的語言行為和語境</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黃涵榆</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75-</text:p>
          </table:table-cell>
          <table:table-cell office:value-type="string" table:style-name="ce27">
            <text:p>加速、倦怠與災難：當代精神政治考察</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李幸玲</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7-</text:p>
          </table:table-cell>
          <table:table-cell office:value-type="string" table:style-name="ce27">
            <text:p>南北朝成實論義學研究——以梁代三大法師智藏、僧旻及法雲為中心</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洪致文</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11-M-003-001-</text:p>
          </table:table-cell>
          <table:table-cell office:value-type="string" table:style-name="ce27">
            <text:p>臺灣大氣垂直結構之氣候長期分析 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李宗祐</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16-M-003-006-</text:p>
          </table:table-cell>
          <table:table-cell office:value-type="string" table:style-name="ce27">
            <text:p>利用地球化學參數瞭解臺灣高山溪流流域之水源及其交互作用(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林宗儀</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116-M-003-007-</text:p>
          </table:table-cell>
          <table:table-cell office:value-type="string" table:style-name="ce27">
            <text:p>桃園草漯海岸沙丘的地形動力與演育及其應用 (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周東怡</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3-</text:p>
          </table:table-cell>
          <table:table-cell office:value-type="string" table:style-name="ce27">
            <text:p>20世紀前期日本在中國的異國觀察—以官方紀錄為中心(1900-1920年代)</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陳佳宏</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410-H-003-004-</text:p>
          </table:table-cell>
          <table:table-cell office:value-type="string" table:style-name="ce27">
            <text:p>劇本與劇本之外：國民黨政府對美麗島事件之掌控與失控</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呂春盛</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5-</text:p>
          </table:table-cell>
          <table:table-cell office:value-type="string" table:style-name="ce27">
            <text:p>梁末江陵之變淪沒關中的士人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葉高樹</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7-</text:p>
          </table:table-cell>
          <table:table-cell office:value-type="string" table:style-name="ce27">
            <text:p>堂子與清朝的國家祀典</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颯楊</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1-</text:p>
          </table:table-cell>
          <table:table-cell office:value-type="string" table:style-name="ce27">
            <text:p>英語和羅曼語中的不定式: 主語位置和句法變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郭維茹</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12-</text:p>
          </table:table-cell>
          <table:table-cell office:value-type="string" table:style-name="ce27">
            <text:p>閩南語「當作」義認知動詞「準」與「算」的語法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吳曉虹</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3-</text:p>
          </table:table-cell>
          <table:table-cell office:value-type="string" table:style-name="ce27">
            <text:p>漢語補語連詞組之論元性及其位移副本</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陳正賢</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4-</text:p>
          </table:table-cell>
          <table:table-cell office:value-type="string" table:style-name="ce27">
            <text:p>詞彙、多字詞組與語法網絡</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劉承賢</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020-</text:p>
          </table:table-cell>
          <table:table-cell office:value-type="string" table:style-name="ce27">
            <text:p>剖析台語動結式：分類、構成與賓語位置</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林蕙珊</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33-</text:p>
          </table:table-cell>
          <table:table-cell office:value-type="string" table:style-name="ce27">
            <text:p>噶瑪蘭語借詞與音韻之互動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曾俊傑</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34-</text:p>
          </table:table-cell>
          <table:table-cell office:value-type="string" table:style-name="ce27">
            <text:p>調查英語學習者日常數位英語學習之知識：開發問卷評量工具</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丁仁</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35-</text:p>
          </table:table-cell>
          <table:table-cell office:value-type="string" table:style-name="ce27">
            <text:p>近代漢語無主語"被"字句：一個非人稱結構的形式句法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林至誠</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1-</text:p>
          </table:table-cell>
          <table:table-cell office:value-type="string" table:style-name="ce27">
            <text:p>大學生使用行動科技學習字彙之喜好、觀感及成效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張珮青</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2-</text:p>
          </table:table-cell>
          <table:table-cell office:value-type="string" table:style-name="ce27">
            <text:p>使用Google翻譯輔助英文寫作之認知負荷與活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蘇席瑤</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4-</text:p>
          </table:table-cell>
          <table:table-cell office:value-type="string" table:style-name="ce27">
            <text:p>感質、區辨、與台灣華語: 從符號學的角度看語言、認同、與意識形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劉宇挺</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45-</text:p>
          </table:table-cell>
          <table:table-cell office:value-type="string" table:style-name="ce27">
            <text:p>第二語學習者認知狀態與他們在不同多模閱覽情況下使用行動裝置理解電子書及動畫影片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陳玉箴</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084-</text:p>
          </table:table-cell>
          <table:table-cell office:value-type="string" table:style-name="ce27">
            <text:p>供食—文化網絡的形塑與變遷：臺灣「傳統市場」之政治、文化與消費</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王文誠</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10-H-003-120-</text:p>
          </table:table-cell>
          <table:table-cell office:value-type="string" table:style-name="ce27">
            <text:p>探索臺灣新興高速鐵路實際交通沿線的社會經濟景觀與都市地理的潛在趨勢與變遷：中地理論的發展模式的驗證、修正和對話</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郭乃文</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621-M-003-003-</text:p>
          </table:table-cell>
          <table:table-cell office:value-type="string" table:style-name="ce27">
            <text:p>城市治理與氣候變遷調適：策略研擬、實施規劃與成效評估-都市食物系統韌性提升策略與民眾調適行為整合研究(子計畫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林欣宜</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2-MY2</text:p>
          </table:table-cell>
          <table:table-cell office:value-type="string" table:style-name="ce27">
            <text:p>日本統治前期臺灣總督府的對外宣傳</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李宗翰</text:p>
          </table:table-cell>
          <table:table-cell office:value-type="string" table:style-name="ce27">
            <text:p>文學院</text:p>
          </table:table-cell>
          <table:table-cell office:value-type="string" table:style-name="ce27">
            <text:p>國立臺灣師範大學歷史學系（所）</text:p>
          </table:table-cell>
          <table:table-cell office:value-type="string" table:style-name="ce27">
            <text:p>110-2410-H-003-006-MY2</text:p>
          </table:table-cell>
          <table:table-cell office:value-type="string" table:style-name="ce27">
            <text:p>宋元明方志之演變</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甯俐馨</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0-MY2</text:p>
          </table:table-cell>
          <table:table-cell office:value-type="string" table:style-name="ce27">
            <text:p>說話動作在音頻、音量、音色上的控制與無意識聲音反應所形成的共伴效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陳秋蘭</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5-MY2</text:p>
          </table:table-cell>
          <table:table-cell office:value-type="string" table:style-name="ce27">
            <text:p>雙語教師是否有雙重認同?: 眼動儀透漏的玄機</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陳浩然</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019-MY3</text:p>
          </table:table-cell>
          <table:table-cell office:value-type="string" table:style-name="ce27">
            <text:p>探討語音辨識及人工智慧科技對英語口語能力之可能貢獻</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李宗祐</text:p>
          </table:table-cell>
          <table:table-cell office:value-type="string" table:style-name="ce27">
            <text:p>文學院</text:p>
          </table:table-cell>
          <table:table-cell office:value-type="string" table:style-name="ce27">
            <text:p>國立臺灣師範大學地理學系（所）</text:p>
          </table:table-cell>
          <table:table-cell office:value-type="string" table:style-name="ce27">
            <text:p>110-2410-H-003-122-MY3</text:p>
          </table:table-cell>
          <table:table-cell office:value-type="string" table:style-name="ce27">
            <text:p>分析全臺灣水資源的過去、現在及未來並建立氣候變遷下區域水資源調配之調適策略：以區域農業用水調配為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自然</text:p>
          </table:table-cell>
          <table:table-cell office:value-type="string" table:style-name="ce27">
            <text:p>張素玢</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621-M-003-006-</text:p>
          </table:table-cell>
          <table:table-cell office:value-type="string" table:style-name="ce27">
            <text:p>關鍵區地層下陷演化與永續管理策略評估及建議-與土地共沉淪──地層下陷區人與環境的研究--地層下陷區土地利用變遷-地下水開發歷程-政策與經濟發展對地下水開發的影響(子計畫四)(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賴貴三</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62-</text:p>
          </table:table-cell>
          <table:table-cell office:value-type="string" table:style-name="ce27">
            <text:p>越南漢喃文書之《易》學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林芳玫</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089-</text:p>
          </table:table-cell>
          <table:table-cell office:value-type="string" table:style-name="ce27">
            <text:p>安汶假期：身體、文體、歷史偽造</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徐國能</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0-</text:p>
          </table:table-cell>
          <table:table-cell office:value-type="string" table:style-name="ce27">
            <text:p>當代域外古典詩研究：以黃克孫為中心</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范宜如</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4-</text:p>
          </table:table-cell>
          <table:table-cell office:value-type="string" table:style-name="ce27">
            <text:p>記憶／異之城：《帝京景物略》的城市書寫與人文觀照</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林巾力</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108-</text:p>
          </table:table-cell>
          <table:table-cell office:value-type="string" table:style-name="ce27">
            <text:p>想像現代詩：現代主義詩學在台灣</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王基倫</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18-</text:p>
          </table:table-cell>
          <table:table-cell office:value-type="string" table:style-name="ce27">
            <text:p>韓愈道統說緣自於佛學？──陳寅恪以來諸賢達之說的再檢驗</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林佳蓉</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19-</text:p>
          </table:table-cell>
          <table:table-cell office:value-type="string" table:style-name="ce27">
            <text:p>詞與地方的抒情敘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陳芳</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56-MY2</text:p>
          </table:table-cell>
          <table:table-cell office:value-type="string" table:style-name="ce27">
            <text:p>變形記：當莎劇遇到能樂</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金培懿</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63-MY3</text:p>
          </table:table-cell>
          <table:table-cell office:value-type="string" table:style-name="ce27">
            <text:p>修正詭激．效忠孔門．述志自立——江戶九州「龜門學」之儒學觀與經注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許俊雅</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1-MY3</text:p>
          </table:table-cell>
          <table:table-cell office:value-type="string" table:style-name="ce27">
            <text:p>《胡風日記》疏證—以上海、武漢、重慶時期為主</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林香薇</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6-MY2</text:p>
          </table:table-cell>
          <table:table-cell office:value-type="string" table:style-name="ce27">
            <text:p>海峽兩岸閩南語歌仔冊的語文發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style-name="ce1"/>
          <table:table-cell table:number-columns-repeated="16366" table:style-name="ce13"/>
          <table:table-cell table:number-columns-repeated="8"/>
        </table:table-row>
        <table:table-row table:style-name="ro7">
          <table:table-cell office:value-type="string" table:style-name="ce26">
            <text:p>人文</text:p>
          </table:table-cell>
          <table:table-cell office:value-type="string" table:style-name="ce27">
            <text:p>許華峰</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097-MY3</text:p>
          </table:table-cell>
          <table:table-cell office:value-type="string" table:style-name="ce27">
            <text:p>《史記》於歷代《尚書》注解中地位的轉變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6">
            <text:p>人文</text:p>
          </table:table-cell>
          <table:table-cell office:value-type="string" table:style-name="ce27">
            <text:p>呂美親</text:p>
          </table:table-cell>
          <table:table-cell office:value-type="string" table:style-name="ce27">
            <text:p>文學院</text:p>
          </table:table-cell>
          <table:table-cell office:value-type="string" table:style-name="ce27">
            <text:p>國立臺灣師範大學臺灣語文學系</text:p>
          </table:table-cell>
          <table:table-cell office:value-type="string" table:style-name="ce27">
            <text:p>110-2410-H-003-100-MY3</text:p>
          </table:table-cell>
          <table:table-cell office:value-type="string" table:style-name="ce27">
            <text:p>戰後至當代的台語文學之興起與發展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6">
            <text:p>人文</text:p>
          </table:table-cell>
          <table:table-cell office:value-type="string" table:style-name="ce27">
            <text:p>石曉楓</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1-MY3</text:p>
          </table:table-cell>
          <table:table-cell office:value-type="string" table:style-name="ce27">
            <text:p>廢墟、暴力與救贖──中國國企改革後的工廠/工人小說書寫（Ⅰ）─（Ⅲ）</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6">
            <text:p>人文</text:p>
          </table:table-cell>
          <table:table-cell office:value-type="string" table:style-name="ce27">
            <text:p>李志宏</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5-MY2</text:p>
          </table:table-cell>
          <table:table-cell office:value-type="string" table:style-name="ce27">
            <text:p>同生極樂國，盡報此一身──《西遊記》演義的淑世精神</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6">
            <text:p>人文</text:p>
          </table:table-cell>
          <table:table-cell office:value-type="string" table:style-name="ce27">
            <text:p>須文蔚</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410-H-003-106-MY3</text:p>
          </table:table-cell>
          <table:table-cell office:value-type="string" table:style-name="ce27">
            <text:p>慈幼印書館於臺港澳跨區域文學傳播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style-name="ce1"/>
          <table:table-cell table:number-columns-repeated="16366" table:style-name="ce7"/>
          <table:table-cell table:number-columns-repeated="8"/>
        </table:table-row>
        <table:table-row table:style-name="ro7">
          <table:table-cell office:value-type="string" table:style-name="ce26">
            <text:p>人文</text:p>
          </table:table-cell>
          <table:table-cell office:value-type="string" table:style-name="ce27">
            <text:p>康培德</text:p>
          </table:table-cell>
          <table:table-cell office:value-type="string" table:style-name="ce27">
            <text:p>文學院</text:p>
          </table:table-cell>
          <table:table-cell office:value-type="string" table:style-name="ce27">
            <text:p>國立臺灣師範大學臺灣史研究所</text:p>
          </table:table-cell>
          <table:table-cell office:value-type="string" table:style-name="ce27">
            <text:p>110-2410-H-003-140-</text:p>
          </table:table-cell>
          <table:table-cell office:value-type="string" table:style-name="ce27">
            <text:p>荷屬時期臺灣島上從事南島語族交易的華商</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曾暐傑</text:p>
          </table:table-cell>
          <table:table-cell office:value-type="string" table:style-name="ce27">
            <text:p>文學院</text:p>
          </table:table-cell>
          <table:table-cell office:value-type="string" table:style-name="ce27">
            <text:p>國立臺灣師範大學國文學系（所）</text:p>
          </table:table-cell>
          <table:table-cell office:value-type="string" table:style-name="ce27">
            <text:p>110-2636-H-003-002-</text:p>
          </table:table-cell>
          <table:table-cell office:value-type="string" table:style-name="ce27">
            <text:p>通過孟荀而思── 漢語哲學場域中儒學類型與心理結構之溯源、發展與重建(4/5)</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愛因斯坦培植計畫</text:p>
          </table:table-cell>
          <table:table-cell table:number-columns-repeated="16375" table:style-name="ce1"/>
        </table:table-row>
        <table:table-row table:style-name="ro1">
          <table:table-cell office:value-type="string" table:style-name="ce26">
            <text:p>人文</text:p>
          </table:table-cell>
          <table:table-cell office:value-type="string" table:style-name="ce27">
            <text:p>戴宇呈</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636-H-003-006-</text:p>
          </table:table-cell>
          <table:table-cell office:value-type="string" table:style-name="ce27">
            <text:p>知識轉譯：當安莎杜娃研究遇上中國哲學(3/4)</text:p>
          </table:table-cell>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愛因斯坦培植計畫</text:p>
          </table:table-cell>
          <table:table-cell table:number-columns-repeated="16375" table:style-name="ce1"/>
        </table:table-row>
        <table:table-row table:style-name="ro5">
          <table:table-cell office:value-type="string" table:style-name="ce26">
            <text:p>人文</text:p>
          </table:table-cell>
          <table:table-cell office:value-type="string" table:style-name="ce27">
            <text:p>貝格泰</text:p>
          </table:table-cell>
          <table:table-cell office:value-type="string" table:style-name="ce27">
            <text:p>文學院</text:p>
          </table:table-cell>
          <table:table-cell office:value-type="string" table:style-name="ce27">
            <text:p>國立臺灣師範大學英語學系（所）</text:p>
          </table:table-cell>
          <table:table-cell office:value-type="string" table:style-name="ce27">
            <text:p>110-2410-H-003-144-</text:p>
          </table:table-cell>
          <table:table-cell office:value-type="string" table:style-name="ce27">
            <text:p>自然的自我：愛默生(Emerson)、富勒(Fuller)和梭羅(Thoreau)的超驗主義生態詩與現代主觀性 [中譯文]</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1">
          <table:table-cell office:value-type="string" table:style-name="ce28">
            <text:p>人文</text:p>
          </table:table-cell>
          <table:table-cell office:value-type="string" table:style-name="ce25">
            <text:p>陳建元</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25">
            <text:p>110-2410-H-003-145-</text:p>
          </table:table-cell>
          <table:table-cell office:value-type="string" table:style-name="ce25">
            <text:p>伯納德．曼德維爾對十八世紀初文雅文化的詮釋與改造</text:p>
          </table:table-cell>
          <table:table-cell office:value-type="float" office:value="20211001" table:style-name="ce25">
            <text:p>20211001</text:p>
          </table:table-cell>
          <table:table-cell office:value-type="float" office:value="20220930" table:style-name="ce25">
            <text:p>20220930</text:p>
          </table:table-cell>
          <table:table-cell office:value-type="string" table:style-name="ce25">
            <text:p>新進人員研究計畫</text:p>
          </table:table-cell>
          <table:table-cell table:number-columns-repeated="16375" table:style-name="ce1"/>
        </table:table-row>
        <table:table-row table:style-name="ro1">
          <table:table-cell table:style-name="ce31"/>
          <table:table-cell table:number-columns-repeated="8" table:style-name="ce24"/>
          <table:table-cell table:number-columns-repeated="16375" table:style-name="ce1"/>
        </table:table-row>
        <table:table-row table:style-name="ro1">
          <table:table-cell table:number-columns-repeated="9" table:style-name="ce29"/>
          <table:table-cell table:number-columns-repeated="16375" table:style-name="ce1"/>
        </table:table-row>
        <table:table-row table:number-rows-repeated="159" table:style-name="ro1">
          <table:table-cell table:number-columns-repeated="16384"/>
        </table:table-row>
        <table:table-row table:number-rows-repeated="1047137" table:style-name="ro1">
          <table:table-cell table:number-columns-repeated="6" table:style-name="ce5"/>
          <table:table-cell table:number-columns-repeated="16378"/>
        </table:table-row>
        <table:table-row table:number-rows-repeated="1192" table:style-name="ro1">
          <table:table-cell table:number-columns-repeated="16384"/>
        </table:table-row>
      </table:table>
      <table:table table:name="理164" table:style-name="ta2">
        <table:table-column table:style-name="co29" table:default-cell-style-name="ce1"/>
        <table:table-column table:style-name="co2"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33"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自然</text:p>
          </table:table-cell>
          <table:table-cell office:value-type="string" table:style-name="ce27">
            <text:p>郭庭榕</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7-2628-M-003-002-MY4</text:p>
          </table:table-cell>
          <table:table-cell office:value-type="string" table:style-name="ce27">
            <text:p>環面曲率方程的可解性與Lame方程的幾何性質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趙宇強</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8-2923-M-003-001-MY3</text:p>
          </table:table-cell>
          <table:table-cell office:value-type="string" table:style-name="ce27">
            <text:p>可調變熱活化型延遲螢光高分子材料之合成暨其於有機發光二極體之應用</text:p>
          </table:table-cell>
          <table:table-cell office:value-type="float" office:value="20210101" table:style-name="ce30">
            <text:p>20210101</text:p>
          </table:table-cell>
          <table:table-cell office:value-type="float" office:value="20211231" table:style-name="ce30">
            <text:p>20211231</text:p>
          </table:table-cell>
          <table:table-cell office:value-type="string" table:style-name="ce27">
            <text:p>雙邊協議型擴充加值(add-on) 國際合作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藍彥文</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8-2112-M-003-010-MY3</text:p>
          </table:table-cell>
          <table:table-cell office:value-type="string" table:style-name="ce27">
            <text:p>研究光學自旋-軌道角動量與過渡金屬二硫化物之交互作用開發二維材料能谷電子元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新進人員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陳柏琳</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8-2221-E-003-005-MY3</text:p>
          </table:table-cell>
          <table:table-cell office:value-type="string" table:style-name="ce27">
            <text:p>新穎會議語音辨識方法及其應用之研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林順喜</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8-2221-E-003-011-MY3</text:p>
          </table:table-cell>
          <table:table-cell office:value-type="string" table:style-name="ce27">
            <text:p>基於AlphaZero框架的完全資訊對局遊戲程式之研發</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生物</text:p>
          </table:table-cell>
          <table:table-cell office:value-type="string" table:style-name="ce27">
            <text:p>李壽先</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621-B-003-002-MY3</text:p>
          </table:table-cell>
          <table:table-cell office:value-type="string" table:style-name="ce27">
            <text:p>以族群基因組比較研究鳥類遷徙啟動的遺傳機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生物</text:p>
          </table:table-cell>
          <table:table-cell office:value-type="string" table:style-name="ce27">
            <text:p>林思民</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621-B-003-003-MY3</text:p>
          </table:table-cell>
          <table:table-cell office:value-type="string" table:style-name="ce27">
            <text:p>近緣種的蛙鳴訊號，如何影響種化、繁殖特徵替換、或基因交流？</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生物</text:p>
          </table:table-cell>
          <table:table-cell office:value-type="string" table:style-name="ce27">
            <text:p>郭奇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621-B-003-004-MY3</text:p>
          </table:table-cell>
          <table:table-cell office:value-type="string" table:style-name="ce27">
            <text:p>外來種入侵對於原生種及節肢動物病媒的影響：十年間比較</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李位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8-2113-M-003-009-MY3</text:p>
          </table:table-cell>
          <table:table-cell office:value-type="string" table:style-name="ce27">
            <text:p>含錳或含鈷氧合?之活性中心擬態化合物之反應性研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葉恩肇</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8-2116-M-003-002-MY3</text:p>
          </table:table-cell>
          <table:table-cell office:value-type="string" table:style-name="ce27">
            <text:p>多尺度地殼應力調查結果整合暨最終岩石應力模型研究-裂隙特徵化與模型視覺化暨應力場不確定性對其再活化評估影響</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number-rows-repeated="2" table:style-name="ro7">
          <table:table-cell office:value-type="string" table:style-name="ce26">
            <text:p>自然</text:p>
          </table:table-cell>
          <table:table-cell office:value-type="string" table:style-name="ce27">
            <text:p>陳卉瑄</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8-2116-M-003-006-MY3</text:p>
          </table:table-cell>
          <table:table-cell office:value-type="string" table:style-name="ce27">
            <text:p>環境震動資料之智能偵測與分類</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生物</text:p>
          </table:table-cell>
          <table:table-cell office:value-type="string" table:style-name="ce27">
            <text:p>林思民</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311-B-003-001-MY3</text:p>
          </table:table-cell>
          <table:table-cell office:value-type="string" table:style-name="ce27">
            <text:p>蓬萊草蜥的體色多樣性與免疫累贅假說的測試</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生物</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313-B-003-001-MY3</text:p>
          </table:table-cell>
          <table:table-cell office:value-type="string" table:style-name="ce27">
            <text:p>颱風擾動頻繁的台灣亞熱帶森林生態系之萌蘗生態學</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生物</text:p>
          </table:table-cell>
          <table:table-cell office:value-type="string" table:style-name="ce27">
            <text:p>蔡帛蓉</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08-2320-B-003-003-MY3</text:p>
          </table:table-cell>
          <table:table-cell office:value-type="string" table:style-name="ce27">
            <text:p>山苦瓜葉緩解葡聚醣硫酸鈉誘導小鼠腸炎：探討對免疫細胞極化及腸道損傷之影響</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生物</text:p>
          </table:table-cell>
          <table:table-cell office:value-type="string" table:style-name="ce27">
            <text:p>呂國棟</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8-2320-B-003-006-MY3</text:p>
          </table:table-cell>
          <table:table-cell office:value-type="string" table:style-name="ce27">
            <text:p>探討新生期投與dexamethasone對BDNF-TrkB訊息路徑之跨代影響</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邱美虹</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8-2511-H-003-011-MY3</text:p>
          </table:table-cell>
          <table:table-cell office:value-type="string" table:style-name="ce27">
            <text:p>探討建模取向學科內和跨學科探究與實作之教學與評量成效</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劉湘瑤</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8-2511-H-003-053-MY3</text:p>
          </table:table-cell>
          <table:table-cell office:value-type="string" table:style-name="ce27">
            <text:p>從智慧設計到人工智慧：專家與常民對機器學習與智能發展的觀點</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鄭志文</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08-2628-M-003-001-MY3</text:p>
          </table:table-cell>
          <table:table-cell office:value-type="string" table:style-name="ce27">
            <text:p>改善颱風黑潮交互作用過程之理解及其對周遭海域環境之衝擊 (Ⅰ)</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75"/>
        </table:table-row>
        <table:table-row table:style-name="ro7">
          <table:table-cell office:value-type="string" table:style-name="ce26">
            <text:p>自然</text:p>
          </table:table-cell>
          <table:table-cell office:value-type="string" table:style-name="ce27">
            <text:p>李通藝</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08-2116-M-003-007-MY3</text:p>
          </table:table-cell>
          <table:table-cell office:value-type="string" table:style-name="ce27">
            <text:p>CREATE VIII:亞洲增生與碰撞大地構造研究整合型計畫-III (ACT in Asia-III)-從板塊重建探討南海周邊物源變化與構造活動關聯性(一)</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孟悟理</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8-2115-M-003-016-MY3</text:p>
          </table:table-cell>
          <table:table-cell office:value-type="string" table:style-name="ce27">
            <text:p>具平均曲率的測度型曲面：具更高階可求積性與頻率的均衡整泛簇，第一變分是局部有界的泛簇上的多值函數</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新進人員研究計畫</text:p>
          </table:table-cell>
          <table:table-cell table:number-columns-repeated="16375"/>
        </table:table-row>
        <table:table-row table:style-name="ro7">
          <table:table-cell office:value-type="string" table:style-name="ce26">
            <text:p>工程</text:p>
          </table:table-cell>
          <table:table-cell office:value-type="string" table:style-name="ce27">
            <text:p>王超</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2-E-003-001-MY3</text:p>
          </table:table-cell>
          <table:table-cell office:value-type="string" table:style-name="ce27">
            <text:p>應用於智慧城市之節能物聯網邊緣運算架構研究</text:p>
          </table:table-cell>
          <table:table-cell office:value-type="float" office:value="20210101" table:style-name="ce27">
            <text:p>20210101</text:p>
          </table:table-cell>
          <table:table-cell office:value-type="float" office:value="20211231" table:style-name="ce27">
            <text:p>20211231</text:p>
          </table:table-cell>
          <table:table-cell office:value-type="string" table:style-name="ce30">
            <text:p>新進人員研究計畫</text:p>
          </table:table-cell>
          <table:table-cell table:number-columns-repeated="16375"/>
        </table:table-row>
        <table:table-row table:style-name="ro7">
          <table:table-cell office:value-type="string" table:style-name="ce26">
            <text:p>工程</text:p>
          </table:table-cell>
          <table:table-cell office:value-type="string" table:style-name="ce27">
            <text:p>王科植</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2-E-003-002-MY3</text:p>
          </table:table-cell>
          <table:table-cell office:value-type="string" table:style-name="ce27">
            <text:p>以深度學習為基礎之科學大數據視覺化與分析</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人文</text:p>
          </table:table-cell>
          <table:table-cell office:value-type="string" table:style-name="ce27">
            <text:p>駱芳鈺</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511-H-003-007-MY2</text:p>
          </table:table-cell>
          <table:table-cell office:value-type="string" table:style-name="ce27">
            <text:p>物理實作課程研發平台運作計畫</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陸健榮</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511-H-003-008-MY2</text:p>
          </table:table-cell>
          <table:table-cell office:value-type="string" table:style-name="ce27">
            <text:p>研發實體動手模擬系統以探究量子現象──以光電效應測量普朗克常數為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吳心楷</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9-2511-H-003-015-MY3</text:p>
          </table:table-cell>
          <table:table-cell office:value-type="string" table:style-name="ce27">
            <text:p>高中科學教師對「探究與實作」課程的評量素養</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楊芳瑩</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09-2511-H-003-020-MY3</text:p>
          </table:table-cell>
          <table:table-cell office:value-type="string" table:style-name="ce27">
            <text:p>發展評量科學探究中的思辨能力之數位工具</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李忠謀</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511-H-003-025-MY4</text:p>
          </table:table-cell>
          <table:table-cell office:value-type="string" table:style-name="ce27">
            <text:p>十二年國教資訊科技科學生運算思維學習成效調查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林豐利</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112-M-003-007-MY3</text:p>
          </table:table-cell>
          <table:table-cell office:value-type="string" table:style-name="ce27">
            <text:p>軟髮黑洞，暗星的形成與動力學，以及如何藉由重力波及造影來偵測它們</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趙宇強</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09-2112-M-003-010-MY3</text:p>
          </table:table-cell>
          <table:table-cell office:value-type="string" table:style-name="ce27">
            <text:p>掌性低維度鈣鈦礦奈米結構之光電特性與自旋光電元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家俊</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9-2113-M-003-011-MY3</text:p>
          </table:table-cell>
          <table:table-cell office:value-type="string" table:style-name="ce27">
            <text:p>製備及組裝電漿共振奈米金屬結構與其在催化及光學檢測元件上之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樂美亨</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09-2115-M-003-010-MY2</text:p>
          </table:table-cell>
          <table:table-cell office:value-type="string" table:style-name="ce27">
            <text:p>最優傳輸及其在網格處理中的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工程</text:p>
          </table:table-cell>
          <table:table-cell office:value-type="string" table:style-name="ce27">
            <text:p>黃文吉</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1-E-003-011-MY2</text:p>
          </table:table-cell>
          <table:table-cell office:value-type="string" table:style-name="ce27">
            <text:p>應用人工智慧於物聯網設備主動驗證之演算法則開發及FPGA硬體實現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黃士穎</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13-B-003-001-MY3</text:p>
          </table:table-cell>
          <table:table-cell office:value-type="string" table:style-name="ce27">
            <text:p>台灣特有木本玉山杜鵑複合群及草本三奈分布範圍之族群以及海拔與緯度前緣與後緣族群之在地適應性演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陳冬生</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14-B-003-003-MY3</text:p>
          </table:table-cell>
          <table:table-cell office:value-type="string" table:style-name="ce27">
            <text:p>杜鵑花酸增加間葉幹細胞外泌型微小RNA阻止氧化壓力及粒線體動態異常所造成的皮膚老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生物</text:p>
          </table:table-cell>
          <table:table-cell office:value-type="string" table:style-name="ce27">
            <text:p>林炎壽</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20-B-003-004-MY3</text:p>
          </table:table-cell>
          <table:table-cell office:value-type="string" table:style-name="ce27">
            <text:p>探討中草藥純物質PN拮抗NMDA受體以作為治療阿茲海默症新穎藥物之開發及機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姚清發</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09-2113-M-003-007-MY2</text:p>
          </table:table-cell>
          <table:table-cell office:value-type="string" table:style-name="ce27">
            <text:p>由異-納札羅夫環化反應來合成環戊烯類化合物及過渡金屬催化碳-氫鍵的活化反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陳柏琳</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09-2221-E-003-020-MY3</text:p>
          </table:table-cell>
          <table:table-cell office:value-type="string" table:style-name="ce27">
            <text:p>交談語音摘要方法發展基於新穎的類神經網路技術</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蘇純立</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09-2320-B-003-006-MY3</text:p>
          </table:table-cell>
          <table:table-cell office:value-type="string" table:style-name="ce27">
            <text:p>植化素引發之粒線體自噬為新型態選擇性細胞自噬在癌症治療的角色</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廖培鈞</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621-B-003-003-MY3</text:p>
          </table:table-cell>
          <table:table-cell office:value-type="string" table:style-name="ce27">
            <text:p>冰期避難所與空間-環境異質性對台灣低海拔三奈族群遺傳結構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王麗婷</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09-2326-B-003-001-MY3</text:p>
          </table:table-cell>
          <table:table-cell office:value-type="string" table:style-name="ce27">
            <text:p>探討蛋白質醣基化在樹突細胞中對免疫系統及癌症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研究學者專題研究計畫</text:p>
          </table:table-cell>
          <table:table-cell table:number-columns-repeated="16375"/>
        </table:table-row>
        <table:table-row table:style-name="ro7">
          <table:table-cell office:value-type="string" table:style-name="ce26">
            <text:p>自然</text:p>
          </table:table-cell>
          <table:table-cell office:value-type="string" table:style-name="ce27">
            <text:p>陳頌方</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731-M-003-001-</text:p>
          </table:table-cell>
          <table:table-cell office:value-type="string" table:style-name="ce27">
            <text:p>國立臺灣師範大學基礎研究核心設施共同使用服務計畫(110-114年度服務中心)(1/5)</text:p>
          </table:table-cell>
          <table:table-cell office:value-type="float" office:value="20210101" table:style-name="ce27">
            <text:p>20210101</text:p>
          </table:table-cell>
          <table:table-cell office:value-type="float" office:value="20220430" table:style-name="ce25">
            <text:p>20220430</text:p>
          </table:table-cell>
          <table:table-cell office:value-type="string" table:style-name="ce25">
            <text:p>附屬/支援單位補助計畫</text:p>
          </table:table-cell>
          <table:table-cell table:number-columns-repeated="16375"/>
        </table:table-row>
        <table:table-row table:style-name="ro7">
          <table:table-cell office:value-type="string" table:style-name="ce26">
            <text:p>人文</text:p>
          </table:table-cell>
          <table:table-cell office:value-type="string" table:style-name="ce27">
            <text:p>蔡慧敏</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420-H-003-004-</text:p>
          </table:table-cell>
          <table:table-cell office:value-type="string" table:style-name="ce27">
            <text:p>原住民族部落韌性與環境治理-生態文化空間與部落韌性建構- 以蘭嶼達悟族為例(1/2)</text:p>
          </table:table-cell>
          <table:table-cell office:value-type="float" office:value="20210101" table:style-name="ce27">
            <text:p>20210101</text:p>
          </table:table-cell>
          <table:table-cell office:value-type="float" office:value="20220731" table:style-name="ce25">
            <text:p>20220731</text:p>
          </table:table-cell>
          <table:table-cell office:value-type="string" table:style-name="ce25">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楊芳瑩</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7-H-003-001-MY3</text:p>
          </table:table-cell>
          <table:table-cell office:value-type="string" table:style-name="ce27">
            <text:p>科學教育學門規劃研究推動計畫</text:p>
          </table:table-cell>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推動規劃補助計畫</text:p>
          </table:table-cell>
          <table:table-cell table:number-columns-repeated="16375"/>
        </table:table-row>
        <table:table-row table:style-name="ro7">
          <table:table-cell office:value-type="string" table:style-name="ce26">
            <text:p>人文</text:p>
          </table:table-cell>
          <table:table-cell office:value-type="string" table:style-name="ce27">
            <text:p>林志鴻</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06-MY2</text:p>
          </table:table-cell>
          <table:table-cell office:value-type="string" table:style-name="ce27">
            <text:p>透過眼動評估幾何問題解決過程中的難度：人工智慧的教育應用</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新進人員研究計畫</text:p>
          </table:table-cell>
          <table:table-cell table:number-columns-repeated="16375"/>
        </table:table-row>
        <table:table-row table:style-name="ro7">
          <table:table-cell office:value-type="string" table:style-name="ce26">
            <text:p>自然</text:p>
          </table:table-cell>
          <table:table-cell office:value-type="string" table:style-name="ce27">
            <text:p>卜宏毅</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7-MY2</text:p>
          </table:table-cell>
          <table:table-cell office:value-type="string" table:style-name="ce27">
            <text:p>黑洞吸積流與噴流物理在多波段與多訊息時代的研究</text:p>
          </table:table-cell>
          <table:table-cell office:value-type="float" office:value="20210301" table:style-name="ce27">
            <text:p>20210301</text:p>
          </table:table-cell>
          <table:table-cell office:value-type="float" office:value="20220228" table:style-name="ce27">
            <text:p>20220228</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自然</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740-M-003-001-</text:p>
          </table:table-cell>
          <table:table-cell office:value-type="string" table:style-name="ce27">
            <text:p>建置長期社會生態核心觀測站先期計畫(1/2)</text:p>
          </table:table-cell>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推動規劃補助計畫</text:p>
          </table:table-cell>
          <table:table-cell table:number-columns-repeated="16375"/>
        </table:table-row>
        <table:table-row table:style-name="ro7">
          <table:table-cell office:value-type="string" table:style-name="ce26">
            <text:p>自然</text:p>
          </table:table-cell>
          <table:table-cell office:value-type="string" table:style-name="ce27">
            <text:p>呂家榮</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622-M-003-001-</text:p>
          </table:table-cell>
          <table:table-cell office:value-type="string" table:style-name="ce27">
            <text:p>運用人工智慧與大數據分析之環境有機氣體監測網及預測系統開發</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table-row>
        <table:table-row table:style-name="ro7">
          <table:table-cell office:value-type="string" table:style-name="ce26">
            <text:p>自然</text:p>
          </table:table-cell>
          <table:table-cell office:value-type="string" table:style-name="ce27">
            <text:p>林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9-M-003-001-MBK</text:p>
          </table:table-cell>
          <table:table-cell office:value-type="string" table:style-name="ce27">
            <text:p>A世代前瞻半導體技術專案規劃計畫(1/2)</text:p>
          </table:table-cell>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推動規劃補助計畫</text:p>
          </table:table-cell>
          <table:table-cell table:number-columns-repeated="16375"/>
        </table:table-row>
        <table:table-row table:style-name="ro7">
          <table:table-cell office:value-type="string" table:style-name="ce26">
            <text:p>工程</text:p>
          </table:table-cell>
          <table:table-cell office:value-type="string" table:style-name="ce27">
            <text:p>黃文吉</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622-E-003-003-</text:p>
          </table:table-cell>
          <table:table-cell office:value-type="string" table:style-name="ce27">
            <text:p>以自動編碼器以及全摺積類神經網路為基礎的自動表面瑕疵偵測系統實現之研究</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table-row>
        <table:table-row table:style-name="ro7">
          <table:table-cell office:value-type="string" table:style-name="ce26">
            <text:p>自然</text:p>
          </table:table-cell>
          <table:table-cell office:value-type="string" table:style-name="ce27">
            <text:p>蔡明剛</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24-M-003-001-</text:p>
          </table:table-cell>
          <table:table-cell office:value-type="string" table:style-name="ce27">
            <text:p>碳平衡之新穎觸媒開發(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林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24-M-003-002-</text:p>
          </table:table-cell>
          <table:table-cell office:value-type="string" table:style-name="ce27">
            <text:p>電壓操控奈米磁性元件的新穎機制研發：利用電場引導氫化磁性材料的磁矩轉向(1/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趙宇強</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24-M-003-003-</text:p>
          </table:table-cell>
          <table:table-cell office:value-type="string" table:style-name="ce27">
            <text:p>基於二維與準二維鈣鈦礦原子級薄片之光電磁特性與光電自旋元件(1/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李冠群</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2-B-003-001-CC1</text:p>
          </table:table-cell>
          <table:table-cell office:value-type="string" table:style-name="ce27">
            <text:p>生質柴油工業用脂肪?之蛋白質工程(2/2)</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table-row>
        <table:table-row table:style-name="ro7">
          <table:table-cell office:value-type="string" table:style-name="ce26">
            <text:p>自然</text:p>
          </table:table-cell>
          <table:table-cell office:value-type="string" table:style-name="ce27">
            <text:p>游至仕</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8-MY3</text:p>
          </table:table-cell>
          <table:table-cell office:value-type="string" table:style-name="ce27">
            <text:p>凝態系統中的量子幾何與拓樸效應</text:p>
          </table:table-cell>
          <table:table-cell office:value-type="float" office:value="20210701" table:style-name="ce27">
            <text:p>20210701</text:p>
          </table:table-cell>
          <table:table-cell office:value-type="float" office:value="20220630" table:style-name="ce27">
            <text:p>20220630</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自然</text:p>
          </table:table-cell>
          <table:table-cell office:value-type="string" table:style-name="ce27">
            <text:p>林嘉和</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1-MY3</text:p>
          </table:table-cell>
          <table:table-cell office:value-type="string" table:style-name="ce27">
            <text:p>奈米多孔金屬有機骨架的缺陷誘導快速合成及其功能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李君婷</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3-MY2</text:p>
          </table:table-cell>
          <table:table-cell office:value-type="string" table:style-name="ce27">
            <text:p>新世代電化學觸媒材料應用於光電化學元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謝豐瑞</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07-MY3</text:p>
          </table:table-cell>
          <table:table-cell office:value-type="string" table:style-name="ce27">
            <text:p>21世紀技能的評量與調查研究：以數量相關素養為內容-21世紀技能的評量與調查研究：以數量相關素養為內容 &amp; 子計畫1：創造思考技能的評量與調查研究：以數量相關素養為內容</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楊凱琳</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08-MY3</text:p>
          </table:table-cell>
          <table:table-cell office:value-type="string" table:style-name="ce27">
            <text:p>21世紀技能的評量與調查研究：以數量相關素養為內容-批判與反思思考技能的評量與調查研究：以數量相關素養為內容</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王婷瑩</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09-MY3</text:p>
          </table:table-cell>
          <table:table-cell office:value-type="string" table:style-name="ce27">
            <text:p>21世紀技能的評量與調查研究：以數量相關素養為內容-系統思考技能的評量與調查研究：以數量相關素養為內容</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謝明惠</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4-</text:p>
          </table:table-cell>
          <table:table-cell office:value-type="string" table:style-name="ce27">
            <text:p>含十五族與十六族之過渡金屬羰基團簇物及聚合物之合成與相關應用研究(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李祐慈</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9-</text:p>
          </table:table-cell>
          <table:table-cell office:value-type="string" table:style-name="ce27">
            <text:p>以理論計算研究掌性奈米碳管之電子結構與催化應用(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劉沂欣</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20-</text:p>
          </table:table-cell>
          <table:table-cell office:value-type="string" table:style-name="ce27">
            <text:p>以光致自由基探索中孔半導體對水分解和碳循環之催化反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呂翠珊</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8-M-003-001-</text:p>
          </table:table-cell>
          <table:table-cell office:value-type="string" table:style-name="ce27">
            <text:p>結果依賴採樣下的多維度區間設限存活資料之統計推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張少同</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8-M-003-002-</text:p>
          </table:table-cell>
          <table:table-cell office:value-type="string" table:style-name="ce27">
            <text:p>不對稱資料的混合分位數迴歸估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楊凱琳</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10-</text:p>
          </table:table-cell>
          <table:table-cell office:value-type="string" table:style-name="ce27">
            <text:p>臺灣與印尼理工科教師對數學在理工科整合與教學中的概觀與價值觀</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鄒治華</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2-</text:p>
          </table:table-cell>
          <table:table-cell office:value-type="string" table:style-name="ce27">
            <text:p>HighResMIP 模式解析度與海氣交互作用對季內震盪傳遞與颱風活動的影響（I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黃婉如</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3-</text:p>
          </table:table-cell>
          <table:table-cell office:value-type="string" table:style-name="ce27">
            <text:p>氣候變遷下，跨尺度環流交互作用對東亞地區降水特性變化的影響(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王重傑</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4-</text:p>
          </table:table-cell>
          <table:table-cell office:value-type="string" table:style-name="ce27">
            <text:p>台灣地區豪大雨預報實驗計畫第二階段 (I-III)-台灣極端降水事件之中尺度過程與可預報度研究 (I-III)(1/3)(總計畫及子計畫一)</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簡芳菁</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1-M-003-005-</text:p>
          </table:table-cell>
          <table:table-cell office:value-type="string" table:style-name="ce27">
            <text:p>台灣地區豪大雨預報實驗計畫第二階段 (I-III)-台灣地區暖季西南氣流與豪雨之模擬與研究(總計畫及子計畫二)</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趙挺偉</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9-</text:p>
          </table:table-cell>
          <table:table-cell office:value-type="string" table:style-name="ce27">
            <text:p>高溫量子色動力學之拓撲荷波動率及軸子宇宙學</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張宜仁</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0-</text:p>
          </table:table-cell>
          <table:table-cell office:value-type="string" table:style-name="ce27">
            <text:p>由細菌鞭毛基座分子群聚現象之動態與動力學行為解析新生鞭毛形成的控制機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葉怡均</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9-</text:p>
          </table:table-cell>
          <table:table-cell office:value-type="string" table:style-name="ce27">
            <text:p>多巴雙加氧?: 性質鑑定與分析上的應用(1/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吳學亮</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0-</text:p>
          </table:table-cell>
          <table:table-cell office:value-type="string" table:style-name="ce27">
            <text:p>設計與發展新穎性金屬催化不對稱反應及其合成應用研究(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王禎翰</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7-</text:p>
          </table:table-cell>
          <table:table-cell office:value-type="string" table:style-name="ce27">
            <text:p>氫氣生成反應與二氧化碳還原反應的機理研究(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林惠娥</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1-</text:p>
          </table:table-cell>
          <table:table-cell office:value-type="string" table:style-name="ce27">
            <text:p>黎卡提差分方程的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張毓麟</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2-</text:p>
          </table:table-cell>
          <table:table-cell office:value-type="string" table:style-name="ce27">
            <text:p>對稱錐互補問題的邊界內在條件與其P-性質</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賢修</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4-</text:p>
          </table:table-cell>
          <table:table-cell office:value-type="string" table:style-name="ce27">
            <text:p>神經反饋引起的尖峰動態行為的存在性</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李華介</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6-</text:p>
          </table:table-cell>
          <table:table-cell office:value-type="string" table:style-name="ce27">
            <text:p>APF 擴張與局部樹形表現理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瑞堂</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8-</text:p>
          </table:table-cell>
          <table:table-cell office:value-type="string" table:style-name="ce27">
            <text:p>加權p調和映射</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郭君逸</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0-</text:p>
          </table:table-cell>
          <table:table-cell office:value-type="string" table:style-name="ce27">
            <text:p>重力消除遊戲之複雜度問題</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范洪源</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6-</text:p>
          </table:table-cell>
          <table:table-cell office:value-type="string" table:style-name="ce27">
            <text:p>求解離散時間代數黎卡迪方程式的最大解之加速迭代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葉孟宛</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10-2116-M-003-002-</text:p>
          </table:table-cell>
          <table:table-cell office:value-type="string" table:style-name="ce27">
            <text:p>CREATE IX：亞洲增生與碰撞大地構造研究整合型計畫-IV (ACT in Asia-IV)-CREATE IX：總計畫暨子計畫六-結合多重定年方法與顯微構造分析以釐清大陸地殼減薄之機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謝奈特</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3-</text:p>
          </table:table-cell>
          <table:table-cell office:value-type="string" table:style-name="ce27">
            <text:p>CREATE IX：亞洲增生與碰撞大地構造研究整合型計畫-IV (ACT in Asia-IV)-CREATE IX：子計畫七-印度中部構造帶S型花岡岩岩石成因：元古代超大陸形成之意義</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林佩瑩</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4-</text:p>
          </table:table-cell>
          <table:table-cell office:value-type="string" table:style-name="ce27">
            <text:p>以陣列地震學與動力學探索南台灣由隱沒至碰撞岩石圈尺度構造整合型研究-子計畫三-表面波陣列分析探討南台灣隱沒-碰撞過渡帶岩石圈剪力波速度構造(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米泓生</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5-</text:p>
          </table:table-cell>
          <table:table-cell office:value-type="string" table:style-name="ce27">
            <text:p>全新世臺灣珊瑚骨骼及馬祖考古遺址軟體動物殼體穩定碳氧同位素記錄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賴昱銘</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116-M-003-008-</text:p>
          </table:table-cell>
          <table:table-cell office:value-type="string" table:style-name="ce27">
            <text:p>印尼爪哇之新生代岩漿活動與區域構造演化研究 (Ⅲ)(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賀耀華</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1-</text:p>
          </table:table-cell>
          <table:table-cell office:value-type="string" table:style-name="ce27">
            <text:p>創造安全的學習環境在呼吸道傳染病大流行的時代</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徐堉峰</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3-B-003-001-</text:p>
          </table:table-cell>
          <table:table-cell office:value-type="string" table:style-name="ce27">
            <text:p>組建刺蛾之基因組與親緣關係以探究防禦特徵之演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吳忠信</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1-</text:p>
          </table:table-cell>
          <table:table-cell office:value-type="string" table:style-name="ce27">
            <text:p>龜鹿二仙膠的溶離試驗與胜?生物確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沈賜川</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10-2320-B-003-002-</text:p>
          </table:table-cell>
          <table:table-cell office:value-type="string" table:style-name="ce27">
            <text:p>以生體外、內模式探討丙烯醛於庫氏細胞(Kupffer cells)發炎及肝臟胰島素阻抗生成扮演之角色及食品源胺基酸減緩烘焙油酥餅乾產品熱加工過程丙烯醛生成與第二型糖尿病進程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葉宛儒</text:p>
          </table:table-cell>
          <table:table-cell office:value-type="string" table:style-name="ce27">
            <text:p>理學院</text:p>
          </table:table-cell>
          <table:table-cell office:value-type="string" table:style-name="ce27">
            <text:p>國立臺灣師範大學營養科學學士學位學程</text:p>
          </table:table-cell>
          <table:table-cell office:value-type="string" table:style-name="ce27">
            <text:p>110-2320-B-003-003-</text:p>
          </table:table-cell>
          <table:table-cell office:value-type="string" table:style-name="ce27">
            <text:p>膳食蛋白質的來源對於肥胖受試者體內高度糖化終產物代謝、發炎反應和腸道菌叢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人文</text:p>
          </table:table-cell>
          <table:table-cell office:value-type="string" table:style-name="ce27">
            <text:p>葉欣誠</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511-H-003-014-</text:p>
          </table:table-cell>
          <table:table-cell office:value-type="string" table:style-name="ce27">
            <text:p>企業永續實務與環境教育和氣候變遷的連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葉庭光</text:p>
          </table:table-cell>
          <table:table-cell office:value-type="string" table:style-name="ce27">
            <text:p>理學院</text:p>
          </table:table-cell>
          <table:table-cell office:value-type="string" table:style-name="ce27">
            <text:p>國立臺灣師範大學海洋環境科技研究所</text:p>
          </table:table-cell>
          <table:table-cell office:value-type="string" table:style-name="ce27">
            <text:p>110-2511-H-003-019-</text:p>
          </table:table-cell>
          <table:table-cell office:value-type="string" table:style-name="ce27">
            <text:p>科學探究能力與科學學習之基因體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方素琦</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0-</text:p>
          </table:table-cell>
          <table:table-cell office:value-type="string" table:style-name="ce27">
            <text:p>提升iSTEM教學：知識導向工程設計教學之課室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人文</text:p>
          </table:table-cell>
          <table:table-cell office:value-type="string" table:style-name="ce27">
            <text:p>方偉達</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511-H-003-022-</text:p>
          </table:table-cell>
          <table:table-cell office:value-type="string" table:style-name="ce27">
            <text:p>建構風險和假設檢驗探討桃園光電埤塘的環境感知與生態檢核機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吳朝榮</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11-M-003-001-</text:p>
          </table:table-cell>
          <table:table-cell office:value-type="string" table:style-name="ce27">
            <text:p>大西洋氣候變異對北太平洋環流與颱風的衝擊(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郭奇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1-M-003-004-</text:p>
          </table:table-cell>
          <table:table-cell office:value-type="string" table:style-name="ce27">
            <text:p>苗栗農村的石虎共伴關係之建構-地面型光電廠設置對於石虎主要食物來源—齧齒類動物的影響(子計畫二)</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王重傑</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1-</text:p>
          </table:table-cell>
          <table:table-cell office:value-type="string" table:style-name="ce27">
            <text:p>準滯留性降水系統之可預報度與預報技術改進研究-台灣準滯留性豪大雨降水系統之形成機制與可預報度研究(總計畫及子計畫一)(I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簡芳菁</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2-</text:p>
          </table:table-cell>
          <table:table-cell office:value-type="string" table:style-name="ce27">
            <text:p>準滯留性降水系統之可預報度與預報技術改進研究-台灣地區暖季豪大雨預報技術之研究(子計畫二)(I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曾莉珊</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3-</text:p>
          </table:table-cell>
          <table:table-cell office:value-type="string" table:style-name="ce27">
            <text:p>準滯留性降水系統之可預報度與預報技術改進研究-準滯留性降水系統與氣候變遷—檢測與歸因(子計畫三)(I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黃婉如</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25-M-003-004-</text:p>
          </table:table-cell>
          <table:table-cell office:value-type="string" table:style-name="ce27">
            <text:p>衛星遙測於臺灣及鄰近地區高衝擊天氣之防災應用-衛星降水資料於臺灣與鄰近地區之適用性評估與應用(子計畫六)(I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吳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1-MY3</text:p>
          </table:table-cell>
          <table:table-cell office:value-type="string" table:style-name="ce27">
            <text:p>超冷原子的量子熱力學</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林文偉</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6-MY3</text:p>
          </table:table-cell>
          <table:table-cell office:value-type="string" table:style-name="ce27">
            <text:p>開發新穎的磷偶極體之合成方法及其應用在多官能基雜環分子之多樣性導向合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界山</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3-MY2</text:p>
          </table:table-cell>
          <table:table-cell office:value-type="string" table:style-name="ce27">
            <text:p>結合最佳化和光滑化策略於機器學習與數據科學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謝世峰</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5-MY2</text:p>
          </table:table-cell>
          <table:table-cell office:value-type="string" table:style-name="ce27">
            <text:p>正交流之收斂性分析以及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夏良忠</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07-MY2</text:p>
          </table:table-cell>
          <table:table-cell office:value-type="string" table:style-name="ce27">
            <text:p>海儂映射族中週期參數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游森棚</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1-MY3</text:p>
          </table:table-cell>
          <table:table-cell office:value-type="string" table:style-name="ce27">
            <text:p>組合結構中的對稱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黃聰明</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2-MY3</text:p>
          </table:table-cell>
          <table:table-cell office:value-type="string" table:style-name="ce27">
            <text:p>三維馬克斯威爾方程與完美電導體和完美匹配層之數值計算及其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蔡碧紋</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8-M-003-003-MY2</text:p>
          </table:table-cell>
          <table:table-cell office:value-type="string" table:style-name="ce27">
            <text:p>多變因線上試驗的設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紀博文</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2-MY3</text:p>
          </table:table-cell>
          <table:table-cell office:value-type="string" table:style-name="ce27">
            <text:p>確保雲端服務使用者隱私性之密碼系統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工程</text:p>
          </table:table-cell>
          <table:table-cell office:value-type="string" table:style-name="ce27">
            <text:p>王弘倫</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3-MY3</text:p>
          </table:table-cell>
          <table:table-cell office:value-type="string" table:style-name="ce27">
            <text:p>有界秩寬圖的無抵觸著色問題</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林仲平</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1-B-003-001-MY3</text:p>
          </table:table-cell>
          <table:table-cell office:value-type="string" table:style-name="ce27">
            <text:p>球背象鼻蟲“母親禮物”之功能性研究 – 生態與演化機制的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林登秋</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3-B-003-002-MY3</text:p>
          </table:table-cell>
          <table:table-cell office:value-type="string" table:style-name="ce27">
            <text:p>葉可濕度以及葉吸水在植物水關係上的意涵</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楊芳瑩</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1-MY3</text:p>
          </table:table-cell>
          <table:table-cell office:value-type="string" table:style-name="ce27">
            <text:p>從認識信念發展觀點探討科學相關訊息閱讀與論證思考的培養</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許瑛玿</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5-MY3</text:p>
          </table:table-cell>
          <table:table-cell office:value-type="string" table:style-name="ce27">
            <text:p>探討專家教師對學生探究社會性科學議題的學習表現自動評分與回饋設計之效益</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6375"/>
        </table:table-row>
        <table:table-row table:style-name="ro7">
          <table:table-cell office:value-type="string" table:style-name="ce26">
            <text:p>人文</text:p>
          </table:table-cell>
          <table:table-cell office:value-type="string" table:style-name="ce27">
            <text:p>顏妙璇</text:p>
          </table:table-cell>
          <table:table-cell office:value-type="string" table:style-name="ce27">
            <text:p>理學院</text:p>
          </table:table-cell>
          <table:table-cell office:value-type="string" table:style-name="ce27">
            <text:p>國立臺灣師範大學科學教育研究所</text:p>
          </table:table-cell>
          <table:table-cell office:value-type="string" table:style-name="ce27">
            <text:p>110-2511-H-003-027-MY2</text:p>
          </table:table-cell>
          <table:table-cell office:value-type="string" table:style-name="ce27">
            <text:p>大學生之線上社會性科學議題研究文本閱讀歷程與表現：論點證據評價、詮釋與整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李以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628-M-003-001-MY3</text:p>
          </table:table-cell>
          <table:table-cell office:value-type="string" table:style-name="ce27">
            <text:p>以單分子光譜研究連續重複DNA/RNA序列與其重複多?轉譯產物的交互作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75"/>
        </table:table-row>
        <table:table-row table:style-name="ro7">
          <table:table-cell office:value-type="string" table:style-name="ce26">
            <text:p>自然</text:p>
          </table:table-cell>
          <table:table-cell office:value-type="string" table:style-name="ce27">
            <text:p>陸亭樺</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1-</text:p>
          </table:table-cell>
          <table:table-cell office:value-type="string" table:style-name="ce27">
            <text:p>以 Twisted Light 探究光與層狀二維材料的交互作用(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啟明</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2-</text:p>
          </table:table-cell>
          <table:table-cell office:value-type="string" table:style-name="ce27">
            <text:p>複雜網絡的統計分析與機器學習(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傳仁</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03-</text:p>
          </table:table-cell>
          <table:table-cell office:value-type="string" table:style-name="ce27">
            <text:p>從輕子與希格斯粒子出發探索新物理(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頌方</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1-</text:p>
          </table:table-cell>
          <table:table-cell office:value-type="string" table:style-name="ce27">
            <text:p>利用分子印跡技術與液相層析質譜技術分析複雜基質中之蛋白質分子(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焜銘</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2-</text:p>
          </table:table-cell>
          <table:table-cell office:value-type="string" table:style-name="ce27">
            <text:p>光化學與有機手性催化反應:立體選擇性之串聯反應在多官能基手性化合物製備方法的研究(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簡敦誠</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03-</text:p>
          </table:table-cell>
          <table:table-cell office:value-type="string" table:style-name="ce27">
            <text:p>天然物及其類似物的合成研究(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蔡明剛</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5-</text:p>
          </table:table-cell>
          <table:table-cell office:value-type="string" table:style-name="ce27">
            <text:p>以多尺度計算化學工具對單原子催化劑進行二氧化碳電還原催化反應的整合解析(2/4)</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呂家榮</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18-</text:p>
          </table:table-cell>
          <table:table-cell office:value-type="string" table:style-name="ce27">
            <text:p>功能化奈米材料應用於微小複合氣體感測陣列之研製(2/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杜玲嫻</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21-</text:p>
          </table:table-cell>
          <table:table-cell office:value-type="string" table:style-name="ce27">
            <text:p>以第二型糖尿病中有毒蛋白質寡聚體為目標，發展其偵測方式及策略計畫以調控其生成-以第二型糖尿病中有毒蛋白質寡聚體為目標，發展其偵測方式及策略計畫以調控其生成(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左台益</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48-</text:p>
          </table:table-cell>
          <table:table-cell office:value-type="string" table:style-name="ce27">
            <text:p>支助自主學習國中代數微世界之研究(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左台益</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511-H-003-049-</text:p>
          </table:table-cell>
          <table:table-cell office:value-type="string" table:style-name="ce27">
            <text:p>數學素養導向之國中動態幾何推理活動設計與實作(2/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邱顯智</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3-</text:p>
          </table:table-cell>
          <table:table-cell office:value-type="string" table:style-name="ce27">
            <text:p>奈米摩擦起電與摩擦伏特效應中電荷動態之研究(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林文欽</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4-</text:p>
          </table:table-cell>
          <table:table-cell office:value-type="string" table:style-name="ce27">
            <text:p>儲氫介面對奈米磁性之影響(1/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江府峻</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5-</text:p>
          </table:table-cell>
          <table:table-cell office:value-type="string" table:style-name="ce27">
            <text:p>自旋系統的奇特態及其臨界性質之數值研究(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蔡志申</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9-</text:p>
          </table:table-cell>
          <table:table-cell office:value-type="string" table:style-name="ce27">
            <text:p>物理系所研究特色發展計畫-低維度奈米級材料異質結構研究-物理系所研究特色發展計畫-總計畫-低維度奈米級材料異質結構研究(1/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樂美亨</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4-</text:p>
          </table:table-cell>
          <table:table-cell office:value-type="string" table:style-name="ce27">
            <text:p>幾何測度論、偏微分方程及其相關的科學計算主題之研究-數學學門重點計畫之子計畫3:基於Varifold的配準及其在幾何處理的應用(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郭庭榕</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5-</text:p>
          </table:table-cell>
          <table:table-cell office:value-type="string" table:style-name="ce27">
            <text:p>在球面、上半平面及橢圓曲線上的複數型ODE和其它的關聯-數學學門重點計畫之子計畫3:橢圓可積系統的分析與代數觀點(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孟悟理</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7-</text:p>
          </table:table-cell>
          <table:table-cell office:value-type="string" table:style-name="ce27">
            <text:p>幾何測度論、偏微分方程及其相關的科學計算主題之研究-數學學門重點計畫之總計畫及子計畫2:幾何測度論中的高重數對象之研究(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林俊吉</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8-</text:p>
          </table:table-cell>
          <table:table-cell office:value-type="string" table:style-name="ce27">
            <text:p>幾何測度論、偏微分方程及其相關的科學計算主題之研究-數學學門重點計畫之子計畫1:Almgren的多值函數、奇異極小子流形、幾何流(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柯佳伶</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2-</text:p>
          </table:table-cell>
          <table:table-cell office:value-type="string" table:style-name="ce27">
            <text:p>結合使用者評論之產品面向推薦內文生成技術</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方瓊瑤</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3-</text:p>
          </table:table-cell>
          <table:table-cell office:value-type="string" table:style-name="ce27">
            <text:p>主動式駕駛安全輔助系統中以深度學習技術為基礎之視覺式行人危及行車安全程度估測系統之研發</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張鈞法</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5-</text:p>
          </table:table-cell>
          <table:table-cell office:value-type="string" table:style-name="ce27">
            <text:p>以繪圖處理器加速光線路徑追蹤之即時擬真繪圖技術</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葉梅珍</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6-</text:p>
          </table:table-cell>
          <table:table-cell office:value-type="string" table:style-name="ce27">
            <text:p>基於遷移學習的影像辨識模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工程</text:p>
          </table:table-cell>
          <table:table-cell office:value-type="string" table:style-name="ce27">
            <text:p>蔣宗哲</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17-</text:p>
          </table:table-cell>
          <table:table-cell office:value-type="string" table:style-name="ce27">
            <text:p>以適應性演化演算法求解具空污考量之大規模電力調度問題 (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林豊益</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13-B-003-003-</text:p>
          </table:table-cell>
          <table:table-cell office:value-type="string" table:style-name="ce27">
            <text:p>探討奈米銀顆粒對魚類離子調節之影響與毒性機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王慈蔚</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5-</text:p>
          </table:table-cell>
          <table:table-cell office:value-type="string" table:style-name="ce27">
            <text:p>研究Rab18對成年神經元新生與先天性嗅覺行為的角色、機制與其在神經精神疾病之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謝秀梅</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6-</text:p>
          </table:table-cell>
          <table:table-cell office:value-type="string" table:style-name="ce27">
            <text:p>以急性與慢性小鼠模式評估益生源乳果糖對阿茲海默症之預防與療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生物</text:p>
          </table:table-cell>
          <table:table-cell office:value-type="string" table:style-name="ce27">
            <text:p>李桂楨</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320-B-003-007-</text:p>
          </table:table-cell>
          <table:table-cell office:value-type="string" table:style-name="ce27">
            <text:p>探究新穎香豆素-查耳酮雜合物LM-021和??衍生物NC009-1的抗發炎和抗氧化作用對巴金森氏症細胞和小鼠模型的療效(II)(1/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陳仲吉</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11-M-003-002-</text:p>
          </table:table-cell>
          <table:table-cell office:value-type="string" table:style-name="ce27">
            <text:p>副熱帶陸棚浮游生物食物網生態過程研究(Ⅱ)-子計畫：浮游生物的有機碳消耗(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胡淑芬</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6-</text:p>
          </table:table-cell>
          <table:table-cell office:value-type="string" table:style-name="ce27">
            <text:p>以溫室氣體為儲能來源之全固態式鋰二氧化碳電池(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劉祥麟</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7-</text:p>
          </table:table-cell>
          <table:table-cell office:value-type="string" table:style-name="ce27">
            <text:p>以尖端光譜實驗技術探究層狀量子材料的界面與相變特性(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自然</text:p>
          </table:table-cell>
          <table:table-cell office:value-type="string" table:style-name="ce27">
            <text:p>蔡志申</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112-M-003-018-</text:p>
          </table:table-cell>
          <table:table-cell office:value-type="string" table:style-name="ce27">
            <text:p>二維材料上的結合磁性、有機分子形成異質界面研究(2/2)</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9">
          <table:table-cell office:value-type="string" table:style-name="ce26">
            <text:p>自然</text:p>
          </table:table-cell>
          <table:table-cell office:value-type="string" table:style-name="ce27">
            <text:p>李位仁</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113-M-003-022-MY3</text:p>
          </table:table-cell>
          <table:table-cell office:value-type="string" table:style-name="ce27">
            <text:p>以奈米孔洞金屬有機骨架為載體建構仿生催化劑-以金屬有機骨架為載體建構可氧合碳氫化合物之仿生催化劑</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5">
          <table:table-cell office:value-type="string" table:style-name="ce26">
            <text:p>工程</text:p>
          </table:table-cell>
          <table:table-cell office:value-type="string" table:style-name="ce27">
            <text:p>林順喜</text:p>
          </table:table-cell>
          <table:table-cell office:value-type="string" table:style-name="ce27">
            <text:p>理學院</text:p>
          </table:table-cell>
          <table:table-cell office:value-type="string" table:style-name="ce27">
            <text:p>國立臺灣師範大學資訊工程系（所）</text:p>
          </table:table-cell>
          <table:table-cell office:value-type="string" table:style-name="ce27">
            <text:p>110-2221-E-003-006-MY3</text:p>
          </table:table-cell>
          <table:table-cell office:value-type="string" table:style-name="ce27">
            <text:p>MuZero軟體框架及其電腦遊戲之應用-子計畫四：運用MuZero技術於隨機性遊戲</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5">
          <table:table-cell office:value-type="string" table:style-name="ce26">
            <text:p>生物</text:p>
          </table:table-cell>
          <table:table-cell office:value-type="string" table:style-name="ce27">
            <text:p>許鈺鸚</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1-B-003-001-MY3</text:p>
          </table:table-cell>
          <table:table-cell office:value-type="string" table:style-name="ce27">
            <text:p>勝敗者效應：生長速率的重要性以及不同腦區域之雄性激素受器所扮演的角色</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5">
          <table:table-cell office:value-type="string" table:style-name="ce26">
            <text:p>生物</text:p>
          </table:table-cell>
          <table:table-cell office:value-type="string" table:style-name="ce27">
            <text:p>李佩珍</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1-B-003-002-MY3</text:p>
          </table:table-cell>
          <table:table-cell office:value-type="string" table:style-name="ce27">
            <text:p>臺灣高山田鼠超音波溝通之地理變異與生態功能</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5">
          <table:table-cell office:value-type="string" table:style-name="ce26">
            <text:p>自然</text:p>
          </table:table-cell>
          <table:table-cell office:value-type="string" table:style-name="ce27">
            <text:p>林冠慧</text:p>
          </table:table-cell>
          <table:table-cell office:value-type="string" table:style-name="ce27">
            <text:p>理學院</text:p>
          </table:table-cell>
          <table:table-cell office:value-type="string" table:style-name="ce27">
            <text:p>國立臺灣師範大學環境教育研究所</text:p>
          </table:table-cell>
          <table:table-cell office:value-type="string" table:style-name="ce27">
            <text:p>110-2628-M-003-002-</text:p>
          </table:table-cell>
          <table:table-cell office:value-type="string" table:style-name="ce27">
            <text:p>以歷史文獻重建氣候指標的全球資料比較與檢驗(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秀學者研究計畫</text:p>
          </table:table-cell>
          <table:table-cell table:number-columns-repeated="16375"/>
        </table:table-row>
        <table:table-row table:style-name="ro5">
          <table:table-cell office:value-type="string" table:style-name="ce26">
            <text:p>科普活動計畫</text:p>
          </table:table-cell>
          <table:table-cell office:value-type="string" table:style-name="ce27">
            <text:p>呂國棟</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515-S-003-002-</text:p>
          </table:table-cell>
          <table:table-cell office:value-type="string" table:style-name="ce27">
            <text:p>科普活動：新北市偏遠國中生物教學推廣及科學閱讀深耕計畫(主題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6375"/>
        </table:table-row>
        <table:table-row table:style-name="ro5">
          <table:table-cell office:value-type="string" table:style-name="ce26">
            <text:p>科普活動計畫</text:p>
          </table:table-cell>
          <table:table-cell office:value-type="string" table:style-name="ce27">
            <text:p>張一知</text:p>
          </table:table-cell>
          <table:table-cell office:value-type="string" table:style-name="ce27">
            <text:p>理學院</text:p>
          </table:table-cell>
          <table:table-cell office:value-type="string" table:style-name="ce27">
            <text:p>國立臺灣師範大學化學系（所）</text:p>
          </table:table-cell>
          <table:table-cell office:value-type="string" table:style-name="ce27">
            <text:p>110-2515-S-003-004-</text:p>
          </table:table-cell>
          <table:table-cell office:value-type="string" table:style-name="ce27">
            <text:p>科普活動：第24屆吳健雄科學營(主題四)</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6375"/>
        </table:table-row>
        <table:table-row table:style-name="ro5">
          <table:table-cell office:value-type="string" table:style-name="ce26">
            <text:p>科普活動計畫</text:p>
          </table:table-cell>
          <table:table-cell office:value-type="string" table:style-name="ce27">
            <text:p>蔡志申</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515-S-003-005-</text:p>
          </table:table-cell>
          <table:table-cell office:value-type="string" table:style-name="ce27">
            <text:p>科普活動：第八屆台北科學日科學博覽會(主題四)</text:p>
          </table:table-cell>
          <table:table-cell office:value-type="float" office:value="20210901" table:style-name="ce27">
            <text:p>20210901</text:p>
          </table:table-cell>
          <table:table-cell office:value-type="float" office:value="20220831" table:style-name="ce27">
            <text:p>20220831</text:p>
          </table:table-cell>
          <table:table-cell office:value-type="string" table:style-name="ce27">
            <text:p>大眾科學教育計畫</text:p>
          </table:table-cell>
          <table:table-cell table:number-columns-repeated="16375"/>
        </table:table-row>
        <table:table-row table:style-name="ro5">
          <table:table-cell office:value-type="string" table:style-name="ce26">
            <text:p>生物</text:p>
          </table:table-cell>
          <table:table-cell office:value-type="string" table:style-name="ce27">
            <text:p>廖培鈞</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8-B-003-001-</text:p>
          </table:table-cell>
          <table:table-cell office:value-type="string" table:style-name="ce27">
            <text:p>親緣限制與環境變因對大陸及島嶼石櫟屬植物的物候及性狀分化的影響(3/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75"/>
        </table:table-row>
        <table:table-row table:style-name="ro5">
          <table:table-cell office:value-type="string" table:style-name="ce26">
            <text:p>自然</text:p>
          </table:table-cell>
          <table:table-cell office:value-type="string" table:style-name="ce27">
            <text:p>吳亞霖</text:p>
          </table:table-cell>
          <table:table-cell office:value-type="string" table:style-name="ce27">
            <text:p>理學院</text:p>
          </table:table-cell>
          <table:table-cell office:value-type="string" table:style-name="ce27">
            <text:p>國立臺灣師範大學物理學系（所）</text:p>
          </table:table-cell>
          <table:table-cell office:value-type="string" table:style-name="ce27">
            <text:p>110-2636-M-003-002-</text:p>
          </table:table-cell>
          <table:table-cell office:value-type="string" table:style-name="ce27">
            <text:p>以多波段觀測探索系外行星的起源(2/5)</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愛因斯坦培植計畫</text:p>
          </table:table-cell>
          <table:table-cell table:number-columns-repeated="16375"/>
        </table:table-row>
        <table:table-row table:style-name="ro9">
          <table:table-cell office:value-type="string" table:style-name="ce26">
            <text:p>自然</text:p>
          </table:table-cell>
          <table:table-cell office:value-type="string" table:style-name="ce27">
            <text:p>陳建隆</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19-MY3</text:p>
          </table:table-cell>
          <table:table-cell office:value-type="string" table:style-name="ce27">
            <text:p>具有非局部效應之偏微分系統方程相關主題之研究:（A）具有非局部擴散效應的多孔介質系統方程（B)具有庫侖相互作用的空間均質Landau方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特約研究計畫</text:p>
          </table:table-cell>
          <table:table-cell table:number-columns-repeated="16375"/>
        </table:table-row>
        <table:table-row table:style-name="ro5">
          <table:table-cell office:value-type="string" table:style-name="ce26">
            <text:p>自然</text:p>
          </table:table-cell>
          <table:table-cell office:value-type="string" table:style-name="ce27">
            <text:p>李悅寧</text:p>
          </table:table-cell>
          <table:table-cell office:value-type="string" table:style-name="ce27">
            <text:p>理學院</text:p>
          </table:table-cell>
          <table:table-cell office:value-type="string" table:style-name="ce27">
            <text:p>國立臺灣師範大學地球科學系（所）</text:p>
          </table:table-cell>
          <table:table-cell office:value-type="string" table:style-name="ce27">
            <text:p>110-2636-M-003-001-</text:p>
          </table:table-cell>
          <table:table-cell office:value-type="string" table:style-name="ce27">
            <text:p>恆星初始質量函數--時空中的普遍性(3/5)</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愛因斯坦培植計畫</text:p>
          </table:table-cell>
          <table:table-cell table:number-columns-repeated="16375"/>
        </table:table-row>
        <table:table-row table:style-name="ro5">
          <table:table-cell office:value-type="string" table:style-name="ce26">
            <text:p>自然</text:p>
          </table:table-cell>
          <table:table-cell office:value-type="string" table:style-name="ce27">
            <text:p>司靈得</text:p>
          </table:table-cell>
          <table:table-cell office:value-type="string" table:style-name="ce27">
            <text:p>理學院</text:p>
          </table:table-cell>
          <table:table-cell office:value-type="string" table:style-name="ce27">
            <text:p>國立臺灣師範大學數學系（所）</text:p>
          </table:table-cell>
          <table:table-cell office:value-type="string" table:style-name="ce27">
            <text:p>110-2115-M-003-020-MY3</text:p>
          </table:table-cell>
          <table:table-cell office:value-type="string" table:style-name="ce27">
            <text:p>L1 空間裡的不等式與原子分解</text:p>
          </table:table-cell>
          <table:table-cell office:value-type="float" office:value="20211001" table:style-name="ce27">
            <text:p>20211001</text:p>
          </table:table-cell>
          <table:table-cell office:value-type="float" office:value="20220930" table:style-name="ce27">
            <text:p>20220930</text:p>
          </table:table-cell>
          <table:table-cell office:value-type="string" table:style-name="ce27">
            <text:p>新進人員研究計畫</text:p>
          </table:table-cell>
          <table:table-cell table:number-columns-repeated="16375"/>
        </table:table-row>
        <table:table-row table:style-name="ro5">
          <table:table-cell office:value-type="string" table:style-name="ce26">
            <text:p>生物</text:p>
          </table:table-cell>
          <table:table-cell office:value-type="string" table:style-name="ce27">
            <text:p>鄭劍廷</text:p>
          </table:table-cell>
          <table:table-cell office:value-type="string" table:style-name="ce27">
            <text:p>理學院</text:p>
          </table:table-cell>
          <table:table-cell office:value-type="string" table:style-name="ce27">
            <text:p>國立臺灣師範大學生命科學系（所）</text:p>
          </table:table-cell>
          <table:table-cell office:value-type="string" table:style-name="ce27">
            <text:p>110-2622-B-003-002-</text:p>
          </table:table-cell>
          <table:table-cell office:value-type="string" table:style-name="ce27">
            <text:p>開發具抗冠狀病毒/新冠病毒複製之成分與其配方組合功效之健康食品(1/2)</text:p>
          </table:table-cell>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75"/>
        </table:table-row>
        <table:table-row table:number-rows-repeated="1048411" table:style-name="ro1">
          <table:table-cell table:number-columns-repeated="16384"/>
        </table:table-row>
      </table:table>
      <table:table table:name="藝術7" table:style-name="ta2">
        <table:table-column table:style-name="co34" table:default-cell-style-name="ce1"/>
        <table:table-column table:style-name="co35" table:default-cell-style-name="ce1"/>
        <table:table-column table:style-name="co2" table:default-cell-style-name="ce1"/>
        <table:table-column table:style-name="co36" table:default-cell-style-name="ce1"/>
        <table:table-column table:style-name="co26" table:default-cell-style-name="ce1"/>
        <table:table-column table:style-name="co37" table:default-cell-style-name="ce1"/>
        <table:table-column table:style-name="co38" table:default-cell-style-name="ce1"/>
        <table:table-column table:style-name="co13" table:default-cell-style-name="ce1"/>
        <table:table-column table:style-name="co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人文</text:p>
          </table:table-cell>
          <table:table-cell office:value-type="string" table:style-name="ce27">
            <text:p>曾俊儒</text:p>
          </table:table-cell>
          <table:table-cell office:value-type="string" table:style-name="ce27">
            <text:p>藝術學院</text:p>
          </table:table-cell>
          <table:table-cell office:value-type="string" table:style-name="ce27">
            <text:p>國立臺灣師範大學設計學系</text:p>
          </table:table-cell>
          <table:table-cell office:value-type="string" table:style-name="ce27">
            <text:p>108-2410-H-003-039-MY3</text:p>
          </table:table-cell>
          <table:table-cell office:value-type="string" table:style-name="ce27">
            <text:p>沾黏性肩關節囊炎智能復健雲端系統平台暨服務模式之開發</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哈德森</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09-2410-H-003-002-MY3</text:p>
          </table:table-cell>
          <table:table-cell office:value-type="string" table:style-name="ce27">
            <text:p>十九世紀下半葉的跨國文化網絡：蒙特菲奧里家族的全球成就</text:p>
          </table:table-cell>
          <table:table-cell office:value-type="float" office:value="20210101" table:style-name="ce30">
            <text:p>20210101</text:p>
          </table:table-cell>
          <table:table-cell office:value-type="float" office:value="20211231" table:style-name="ce30">
            <text:p>20211231</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江學瀅</text:p>
          </table:table-cell>
          <table:table-cell office:value-type="string" table:style-name="ce27">
            <text:p>藝術學院</text:p>
          </table:table-cell>
          <table:table-cell office:value-type="string" table:style-name="ce27">
            <text:p>國立臺灣師範大學美術學系（所）</text:p>
          </table:table-cell>
          <table:table-cell office:value-type="string" table:style-name="ce27">
            <text:p>110-2410-H-003-095-</text:p>
          </table:table-cell>
          <table:table-cell office:value-type="string" table:style-name="ce27">
            <text:p>臺灣女性視覺藝術精進專業者生涯發展之敘事探究(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伊彬</text:p>
          </table:table-cell>
          <table:table-cell office:value-type="string" table:style-name="ce27">
            <text:p>藝術學院</text:p>
          </table:table-cell>
          <table:table-cell office:value-type="string" table:style-name="ce27">
            <text:p>國立臺灣師範大學設計學系</text:p>
          </table:table-cell>
          <table:table-cell office:value-type="string" table:style-name="ce27">
            <text:p>110-2410-H-003-099-</text:p>
          </table:table-cell>
          <table:table-cell office:value-type="string" table:style-name="ce27">
            <text:p>視障者觸覺圖像表現工具與媒材之研發(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辛蒂庫絲</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10-2410-H-003-058-MY2</text:p>
          </table:table-cell>
          <table:table-cell office:value-type="string" table:style-name="ce27">
            <text:p>威尼斯文藝復興時期繪畫圖像中的身心靈治療</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蔡家丘</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10-2410-H-003-059-MY2</text:p>
          </table:table-cell>
          <table:table-cell office:value-type="string" table:style-name="ce27">
            <text:p>日治時期台灣畫家的「東亞古美術」史觀與創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林麗江</text:p>
          </table:table-cell>
          <table:table-cell office:value-type="string" table:style-name="ce27">
            <text:p>藝術學院</text:p>
          </table:table-cell>
          <table:table-cell office:value-type="string" table:style-name="ce27">
            <text:p>國立臺灣師範大學藝術史研究所</text:p>
          </table:table-cell>
          <table:table-cell office:value-type="string" table:style-name="ce27">
            <text:p>110-2410-H-003-143-</text:p>
          </table:table-cell>
          <table:table-cell office:value-type="string" table:style-name="ce27">
            <text:p>繪圖演義：明萬曆朝《聖諭圖解》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table:number-columns-repeated="16384" table:style-name="ce1"/>
        </table:table-row>
        <table:table-row table:number-rows-repeated="1048567" table:style-name="ro1">
          <table:table-cell table:number-columns-repeated="16384"/>
        </table:table-row>
      </table:table>
      <table:table table:name="科技74" table:style-name="ta2">
        <table:table-column table:style-name="co39" table:default-cell-style-name="ce1"/>
        <table:table-column table:style-name="co2" table:number-columns-repeated="2" table:default-cell-style-name="ce1"/>
        <table:table-column table:style-name="co40" table:default-cell-style-name="ce1"/>
        <table:table-column table:style-name="co26" table:default-cell-style-name="ce1"/>
        <table:table-column table:style-name="co5" table:default-cell-style-name="ce1"/>
        <table:table-column table:style-name="co2" table:number-columns-repeated="2" table:default-cell-style-name="ce19"/>
        <table:table-column table:style-name="co41" table:default-cell-style-name="ce17"/>
        <table:table-column table:style-name="co2" table:number-columns-repeated="38" table:default-cell-style-name="ce16"/>
        <table:table-column table:style-name="co2" table:number-columns-repeated="16337"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38" table:style-name="ce15"/>
          <table:table-cell table:number-columns-repeated="16329" table:style-name="ce5"/>
          <table:table-cell table:number-columns-repeated="8"/>
        </table:table-row>
        <table:table-row table:style-name="ro7">
          <table:table-cell office:value-type="string" table:style-name="ce26">
            <text:p>工程</text:p>
          </table:table-cell>
          <table:table-cell office:value-type="string" table:style-name="ce27">
            <text:p>鄭超仁</text:p>
          </table:table-cell>
          <table:table-cell office:value-type="string" table:style-name="ce27">
            <text:p>科技學院</text:p>
          </table:table-cell>
          <table:table-cell office:value-type="string" table:style-name="ce27">
            <text:p>國立臺灣師範大學光電科技研究所</text:p>
          </table:table-cell>
          <table:table-cell office:value-type="string" table:style-name="ce27">
            <text:p>108-2923-E-003-001-MY3</text:p>
          </table:table-cell>
          <table:table-cell office:value-type="string" table:style-name="ce27">
            <text:p>超快時間解析調適性數位全像術於動態生醫造影與診斷之線性與非線性光學效應研究</text:p>
          </table:table-cell>
          <table:table-cell office:value-type="float" office:value="20210101" table:style-name="ce30">
            <text:p>20210101</text:p>
          </table:table-cell>
          <table:table-cell office:value-type="float" office:value="20221231" table:style-name="ce30">
            <text:p>20221231</text:p>
          </table:table-cell>
          <table:table-cell office:value-type="string" table:style-name="ce27">
            <text:p>雙邊協議型擴充加值(add-on) 國際合作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8-2221-E-003-002-MY3</text:p>
          </table:table-cell>
          <table:table-cell office:value-type="string" table:style-name="ce27">
            <text:p>排列調變技術應用於多輸入多輸出系統、正交分頻多工、開迴路通信等應用</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新進人員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高文忠</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8-2221-E-003-009-MY3</text:p>
          </table:table-cell>
          <table:table-cell office:value-type="string" table:style-name="ce27">
            <text:p>彩色電子紙訊號處理晶片設計</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鄭超仁</text:p>
          </table:table-cell>
          <table:table-cell office:value-type="string" table:style-name="ce27">
            <text:p>科技學院</text:p>
          </table:table-cell>
          <table:table-cell office:value-type="string" table:style-name="ce27">
            <text:p>國立臺灣師範大學光電科技研究所</text:p>
          </table:table-cell>
          <table:table-cell office:value-type="string" table:style-name="ce27">
            <text:p>108-2221-E-003-019-MY3</text:p>
          </table:table-cell>
          <table:table-cell office:value-type="string" table:style-name="ce27">
            <text:p>人工智慧驅動全像三維造影之研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邱南福</text:p>
          </table:table-cell>
          <table:table-cell office:value-type="string" table:style-name="ce27">
            <text:p>科技學院</text:p>
          </table:table-cell>
          <table:table-cell office:value-type="string" table:style-name="ce27">
            <text:p>國立臺灣師範大學光電科技研究所</text:p>
          </table:table-cell>
          <table:table-cell office:value-type="string" table:style-name="ce27">
            <text:p>108-2221-E-003-020-MY3</text:p>
          </table:table-cell>
          <table:table-cell office:value-type="string" table:style-name="ce27">
            <text:p>開發無金屬層之石墨烯電漿子感測晶片:製程技術,電漿子特性及生醫感測機制之探討</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洪翊軒</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08-2628-E-003-001-MY3</text:p>
          </table:table-cell>
          <table:table-cell office:value-type="string" table:style-name="ce27">
            <text:p>具仿生最佳化能量管理之優化多動力系統控制單元設計、實體平台驗證與車載運行</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基成</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8-2511-H-003-018-MY3</text:p>
          </table:table-cell>
          <table:table-cell office:value-type="string" table:style-name="ce27">
            <text:p>鷹架數位遊戲學習與認知偏好對正負向學習情緒、不同類型認知負荷及學習效果效率之交互影響的實證研究--學習情緒與認知負荷之中介、調節及調節式中介效應</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周明</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8-2511-H-003-035-MY3</text:p>
          </table:table-cell>
          <table:table-cell office:value-type="string" table:style-name="ce27">
            <text:p>工業技術差異化教學模式發展及教學成效研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許庭嘉</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8-2511-H-003-056-MY3</text:p>
          </table:table-cell>
          <table:table-cell office:value-type="string" table:style-name="ce27">
            <text:p>跨科整合運算思維及應用人工智慧之遊戲學習歷程分析</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吳大猷先生紀念獎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林坤誼</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8-2511-H-003-058-MY4</text:p>
          </table:table-cell>
          <table:table-cell office:value-type="string" table:style-name="ce27">
            <text:p>亞太國家STEM科際整合教學模式、師資培育課程與示例之跨國合作研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吳大猷先生紀念獎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陳俊達</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08-2221-E-003-024-MY3</text:p>
          </table:table-cell>
          <table:table-cell office:value-type="string" table:style-name="ce27">
            <text:p>建置創新智能居家多元復能平台與人工智慧學習系統-子計畫二:穿戴式下肢輔助機器人在復健評估系統之應用</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康立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8-2221-E-003-027-MY3</text:p>
          </table:table-cell>
          <table:table-cell office:value-type="string" table:style-name="ce27">
            <text:p>基於深度學習之鋼材辨識/身分識別於鋼鐵智慧製造之應用及廠房人員安全維護之研究</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張俊傑</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8-2112-M-003-015-MY3</text:p>
          </table:table-cell>
          <table:table-cell office:value-type="string" table:style-name="ce27">
            <text:p>主動超穎光子學之鈣鈦礦-超穎介面調制光物質交互作用</text:p>
          </table:table-cell>
          <table:table-cell office:value-type="float" office:value="20211001" table:style-name="ce30">
            <text:p>20211001</text:p>
          </table:table-cell>
          <table:table-cell office:value-type="float" office:value="20220731" table:style-name="ce30">
            <text:p>20220731</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陳韋任</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09-2222-E-003-003-MY3</text:p>
          </table:table-cell>
          <table:table-cell office:value-type="string" table:style-name="ce27">
            <text:p>連環再冷空調系統搭配可控熱管熱回收預冷空調箱之應用</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蘇友珊</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9-2410-H-003-031-MY2</text:p>
          </table:table-cell>
          <table:table-cell office:value-type="string" table:style-name="ce27">
            <text:p>追求創新：跨疆界的知識搜索、知識取得與知識移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李懿芳</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09-2511-H-003-024-MY3</text:p>
          </table:table-cell>
          <table:table-cell office:value-type="string" table:style-name="ce27">
            <text:p>自我調整學習策略介入對技高學生技能表現與自主學習能力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丁玉良</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9-2511-H-003-028-MY2</text:p>
          </table:table-cell>
          <table:table-cell office:value-type="string" table:style-name="ce27">
            <text:p>研發及評估適用於國小高年級學童之科技教育學習活動:以機械手臂教授科技的自動化概念及人工智慧</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蕭顯勝</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09-2511-H-003-048-MY2</text:p>
          </table:table-cell>
          <table:table-cell office:value-type="string" table:style-name="ce27">
            <text:p>運用STEM跨領域課程發展智慧機器人教學模組以培養不同學習階段學生相關能力之研究：以國中科技領域課程為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李亞儒</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9-2112-M-003-014-MY3</text:p>
          </table:table-cell>
          <table:table-cell office:value-type="string" table:style-name="ce27">
            <text:p>室溫塔米電漿子與鈣鈦礦量子點耦合極化子凝聚效應之研究與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謝振傑</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9-2221-E-003-005-MY2</text:p>
          </table:table-cell>
          <table:table-cell office:value-type="string" table:style-name="ce27">
            <text:p>開發具高專一性、快速治療、顯影的創新磁熱療術及兼具造影與治療的多功能系統II</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8">
            <text:p>工程</text:p>
          </table:table-cell>
          <table:table-cell office:value-type="string" table:style-name="ce27">
            <text:p>陳順同</text:p>
          </table:table-cell>
          <table:table-cell office:value-type="string" table:style-name="ce25">
            <text:p>科技學院</text:p>
          </table:table-cell>
          <table:table-cell office:value-type="string" table:style-name="ce27">
            <text:p>國立臺灣師範大學機電工程學系（所）</text:p>
          </table:table-cell>
          <table:table-cell office:value-type="string" table:style-name="ce27">
            <text:p>109-2221-E-003-008-MY2</text:p>
          </table:table-cell>
          <table:table-cell office:value-type="string" table:style-name="ce27">
            <text:p>高密度微能量電源系統開發應用於超硬材料高深寬比精微結構批量式加工研究</text:p>
          </table:table-cell>
          <table:table-cell office:value-type="float" office:value="20210801" table:style-name="ce27">
            <text:p>20210801</text:p>
          </table:table-cell>
          <table:table-cell office:value-type="float" office:value="20230731" table:style-name="ce27">
            <text:p>2023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蔣欣翰</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9-2221-E-003-012-MY2</text:p>
          </table:table-cell>
          <table:table-cell office:value-type="string" table:style-name="ce27">
            <text:p>基於ROS架構下開發具有工具操作多元學習能力之雙手臂機器人</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5">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蔡政翰</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09-2221-E-003-023-MY2</text:p>
          </table:table-cell>
          <table:table-cell office:value-type="string" table:style-name="ce27">
            <text:p>應用於高階調變技術之毫米波寬頻高鏡像抑制收發器研發</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8">
            <text:p>工程</text:p>
          </table:table-cell>
          <table:table-cell office:value-type="string" table:style-name="ce27">
            <text:p>張天立</text:p>
          </table:table-cell>
          <table:table-cell office:value-type="string" table:style-name="ce25">
            <text:p>科技學院</text:p>
          </table:table-cell>
          <table:table-cell office:value-type="string" table:style-name="ce27">
            <text:p>國立臺灣師範大學機電工程學系（所）</text:p>
          </table:table-cell>
          <table:table-cell office:value-type="string" table:style-name="ce27">
            <text:p>109-2628-E-003-001-MY3</text:p>
          </table:table-cell>
          <table:table-cell office:value-type="string" table:style-name="ce27">
            <text:p>超快雷射輔助穿戴式原位偵測元件結構技術於傷口感染檢測應用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邱南福</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09-2221-E-003-028-MY3</text:p>
          </table:table-cell>
          <table:table-cell office:value-type="string" table:style-name="ce27">
            <text:p>開發紙基式電致色變電漿子感測機制與評估肺癌風險預測和早期檢測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8">
            <text:p>工程</text:p>
          </table:table-cell>
          <table:table-cell office:value-type="string" table:style-name="ce27">
            <text:p>包傑奇</text:p>
          </table:table-cell>
          <table:table-cell office:value-type="string" table:style-name="ce25">
            <text:p>科技學院</text:p>
          </table:table-cell>
          <table:table-cell office:value-type="string" table:style-name="ce27">
            <text:p>國立臺灣師範大學電機工程學系（所）</text:p>
          </table:table-cell>
          <table:table-cell office:value-type="string" table:style-name="ce27">
            <text:p>110-2923-E-003-001-MY3</text:p>
          </table:table-cell>
          <table:table-cell office:value-type="string" table:style-name="ce27">
            <text:p>學習複雜運動規劃之策略</text:p>
          </table:table-cell>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雙邊協議型擴充加值(add-on) 國際合作研究計畫</text:p>
          </table:table-cell>
          <table:table-cell table:number-columns-repeated="16375" table:style-name="ce1"/>
        </table:table-row>
        <table:table-row table:style-name="ro7">
          <table:table-cell office:value-type="string" table:style-name="ce26">
            <text:p>人工智慧(AI)專案計畫(智慧服務領域)</text:p>
          </table:table-cell>
          <table:table-cell office:value-type="string" table:style-name="ce27">
            <text:p>王偉彥</text:p>
          </table:table-cell>
          <table:table-cell office:value-type="string" table:style-name="ce25">
            <text:p>科技學院</text:p>
          </table:table-cell>
          <table:table-cell office:value-type="string" table:style-name="ce27">
            <text:p>國立臺灣師範大學電機工程學系（所）</text:p>
          </table:table-cell>
          <table:table-cell office:value-type="string" table:style-name="ce27">
            <text:p>110-2634-F-003-006-</text:p>
          </table:table-cell>
          <table:table-cell office:value-type="string" table:style-name="ce27">
            <text:p>演示學習型機器人研發(4/4)</text:p>
          </table:table-cell>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一般研究計畫</text:p>
          </table:table-cell>
          <table:table-cell table:number-columns-repeated="16375" table:style-name="ce1"/>
        </table:table-row>
        <table:table-row table:style-name="ro7">
          <table:table-cell office:value-type="string" table:style-name="ce26">
            <text:p>人工智慧(AI)專案計畫(智慧服務領域)</text:p>
          </table:table-cell>
          <table:table-cell office:value-type="string" table:style-name="ce27">
            <text:p>許陳鑑</text:p>
          </table:table-cell>
          <table:table-cell office:value-type="string" table:style-name="ce25">
            <text:p>科技學院</text:p>
          </table:table-cell>
          <table:table-cell office:value-type="string" table:style-name="ce27">
            <text:p>國立臺灣師範大學電機工程學系（所）</text:p>
          </table:table-cell>
          <table:table-cell office:value-type="string" table:style-name="ce27">
            <text:p>110-2634-F-003-007-</text:p>
          </table:table-cell>
          <table:table-cell office:value-type="string" table:style-name="ce27">
            <text:p>基於動作辨識之移動式示範學習機器人系統(4/4)</text:p>
          </table:table-cell>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一般研究計畫</text:p>
          </table:table-cell>
          <table:table-cell table:number-columns-repeated="16375" table:style-name="ce1"/>
        </table:table-row>
        <table:table-row table:style-name="ro7">
          <table:table-cell office:value-type="string" table:style-name="ce26">
            <text:p>產學技術聯盟合作計畫</text:p>
          </table:table-cell>
          <table:table-cell office:value-type="string" table:style-name="ce27">
            <text:p>周明</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622-8-003-004-TS1</text:p>
          </table:table-cell>
          <table:table-cell office:value-type="string" table:style-name="ce27">
            <text:p>教育裝備產業產學小聯盟(1/3)</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產學技術聯盟合作計畫</text:p>
          </table:table-cell>
          <table:table-cell table:number-columns-repeated="16375" table:style-name="ce1"/>
        </table:table-row>
        <table:table-row table:style-name="ro7">
          <table:table-cell office:value-type="string" table:style-name="ce26">
            <text:p>產學技術聯盟合作計畫</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622-8-003-005-TS1</text:p>
          </table:table-cell>
          <table:table-cell office:value-type="string" table:style-name="ce27">
            <text:p>數學思維與素養創新人才培育聯盟(1/3)</text:p>
          </table:table-cell>
          <table:table-cell office:value-type="float" office:value="20210201" table:style-name="ce27">
            <text:p>20210201</text:p>
          </table:table-cell>
          <table:table-cell office:value-type="float" office:value="20220131" table:style-name="ce27">
            <text:p>20220131</text:p>
          </table:table-cell>
          <table:table-cell office:value-type="string" table:style-name="ce25">
            <text:p>產學技術聯盟合作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葉家宏</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18-E-003-004-</text:p>
          </table:table-cell>
          <table:table-cell office:value-type="string" table:style-name="ce27">
            <text:p>水下無人載具人工智慧系統關鍵技術研發-子計畫四：水下人工智慧影像辨識與重建(2/2)</text:p>
          </table:table-cell>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旗艦計畫/科技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李敏鴻</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10-2218-E-003-005-</text:p>
          </table:table-cell>
          <table:table-cell office:value-type="string" table:style-name="ce27">
            <text:p>下世代技術節點的材料、製程、元件及電路熱模擬之關鍵技術-子計畫二：鐵電鉿基氧化物之負電容特性研究及相關應用(2/2)</text:p>
          </table:table-cell>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旗艦計畫/科技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陳俊達</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3-E-003-001-</text:p>
          </table:table-cell>
          <table:table-cell office:value-type="string" table:style-name="ce27">
            <text:p>基於數據驅動技術在吸氣式推進系統進氣流道之最佳化設計</text:p>
          </table:table-cell>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國防科技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洪榮昭</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622-H-003-008-</text:p>
          </table:table-cell>
          <table:table-cell office:value-type="string" table:style-name="ce27">
            <text:p>遠距競賽成績即時感測及同步可視系統</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張天立</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2-E-003-001-</text:p>
          </table:table-cell>
          <table:table-cell office:value-type="string" table:style-name="ce27">
            <text:p>開發超快雷射可攜式熱元件技術應用於氣體檢測</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陳俊達</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2-E-003-002-</text:p>
          </table:table-cell>
          <table:table-cell office:value-type="string" table:style-name="ce27">
            <text:p>機器手臂工具中心之即時校正方法</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周明</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511-H-003-012-MY3</text:p>
          </table:table-cell>
          <table:table-cell office:value-type="string" table:style-name="ce27">
            <text:p>促進學生實作之批判反思能力課程與教學設計發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游光昭</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17-MY2</text:p>
          </table:table-cell>
          <table:table-cell office:value-type="string" table:style-name="ce27">
            <text:p>教師工程教學專業發展與教學實務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玉山</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18-MY3</text:p>
          </table:table-cell>
          <table:table-cell office:value-type="string" table:style-name="ce27">
            <text:p>虛擬實境對STEAM工程設計創意之影響----腦波的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洪榮昭</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511-H-003-030-MY2</text:p>
          </table:table-cell>
          <table:table-cell office:value-type="string" table:style-name="ce27">
            <text:p>應用XR提升汽車檢修之學習成效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陳怡靜</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3-MY2</text:p>
          </table:table-cell>
          <table:table-cell office:value-type="string" table:style-name="ce27">
            <text:p>不同工作模式下即時通訊使用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孫弘岳</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4-MY2</text:p>
          </table:table-cell>
          <table:table-cell office:value-type="string" table:style-name="ce27">
            <text:p>人工智慧視訊面試影響應徵者印象管理行為與科技信任態度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基成</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5-MY3</text:p>
          </table:table-cell>
          <table:table-cell office:value-type="string" table:style-name="ce27">
            <text:p>線上探究社群架構之系統性回顧、多重中介及調節式中介模型之驗證</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敬珣</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41-</text:p>
          </table:table-cell>
          <table:table-cell office:value-type="string" table:style-name="ce27">
            <text:p>數位轉型三部曲：以學習觀點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白凱仁</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10-2221-E-003-007-</text:p>
          </table:table-cell>
          <table:table-cell office:value-type="string" table:style-name="ce27">
            <text:p>研製應用於光學雷達接收端之高壓電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黃啟祐</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621-M-003-005-</text:p>
          </table:table-cell>
          <table:table-cell office:value-type="string" table:style-name="ce27">
            <text:p>台灣獨特的淺海熱泉生態系之自然資源開發、風險評估、旅遊、保育和永續發展的跨學科研究-以基於文字探勘、變精度優勢約略集合與模糊多目標規劃之關鍵成功因素、情境分析與政策路徑圖定義龜山島獨特淺海熱泉生態系之可持續觀光政策(子計畫五)</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蕭顯勝</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511-H-003-023-MY3</text:p>
          </table:table-cell>
          <table:table-cell office:value-type="string" table:style-name="ce27">
            <text:p>發展學前幼兒STEAM實作教學模組以培養幼兒認知、情意、技能能力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洪榮昭</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511-H-003-046-</text:p>
          </table:table-cell>
          <table:table-cell office:value-type="string" table:style-name="ce27">
            <text:p>偏鄉小學直播科學探究與實作教學：探究平台可用性與效用性之研究(2/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陳瑄易</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3-E-003-001-MY3</text:p>
          </table:table-cell>
          <table:table-cell office:value-type="string" table:style-name="ce27">
            <text:p>鋼索驅動移動式自動充電機器人系統開發與場域示範運行</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吳大猷先生紀念獎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王嘉斌</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04-</text:p>
          </table:table-cell>
          <table:table-cell office:value-type="string" table:style-name="ce27">
            <text:p>於5G下世代大規模多輸入多輸出蜂巢式網路與小細胞基地台網路中以機械學習方法減輕跨層干擾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楊啟榮</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11-</text:p>
          </table:table-cell>
          <table:table-cell office:value-type="string" table:style-name="ce27">
            <text:p>CVD寡層石墨烯插層奈米碳之複合薄膜製備及其Z方向導熱性能評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吳順德</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14-</text:p>
          </table:table-cell>
          <table:table-cell office:value-type="string" table:style-name="ce27">
            <text:p>基於深度學習網路之非線性多變量葛蘭傑因果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呂有勝</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18-</text:p>
          </table:table-cell>
          <table:table-cell office:value-type="string" table:style-name="ce27">
            <text:p>結合力量微分感測器與擴增型觀測器之力量估測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王偉彥</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19-</text:p>
          </table:table-cell>
          <table:table-cell office:value-type="string" table:style-name="ce27">
            <text:p>具機械手臂之履帶車系統整合與物件搬移認知策略設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呂藝光</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1-</text:p>
          </table:table-cell>
          <table:table-cell office:value-type="string" table:style-name="ce27">
            <text:p>智慧型雲層移動路徑預測方法與其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陳美勇</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22-</text:p>
          </table:table-cell>
          <table:table-cell office:value-type="string" table:style-name="ce27">
            <text:p>銲錫機之循環類神經速度切換控制器與改良型A*路徑規劃演算法設計</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包傑奇</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3-</text:p>
          </table:table-cell>
          <table:table-cell office:value-type="string" table:style-name="ce27">
            <text:p>人形機器人騎乘電動機車</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林政宏</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6-</text:p>
          </table:table-cell>
          <table:table-cell office:value-type="string" table:style-name="ce27">
            <text:p>融合多時間尺度骨架特徵之高效能動作辨識框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科普活動計畫</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515-S-003-001-</text:p>
          </table:table-cell>
          <table:table-cell office:value-type="string" table:style-name="ce27">
            <text:p>科普活動：數感盃—青少年數學詩、小說、論文競賽(主題一)(2/3)</text:p>
          </table:table-cell>
          <table:table-cell office:value-type="float" office:value="20210701" table:style-name="ce27">
            <text:p>20210701</text:p>
          </table:table-cell>
          <table:table-cell office:value-type="float" office:value="20220630" table:style-name="ce27">
            <text:p>20220630</text:p>
          </table:table-cell>
          <table:table-cell office:value-type="string" table:style-name="ce27">
            <text:p>大眾科學教育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楊承山</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10-2112-M-003-012-MY3</text:p>
          </table:table-cell>
          <table:table-cell office:value-type="string" table:style-name="ce27">
            <text:p>二維異質結材料中橫向電場模態兆赫表面電漿極化子之實現與可能應用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葉家宏</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05-MY3</text:p>
          </table:table-cell>
          <table:table-cell office:value-type="string" table:style-name="ce27">
            <text:p>基於深度學習之水下影像識別系統開發與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鄧敦建</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08-MY3</text:p>
          </table:table-cell>
          <table:table-cell office:value-type="string" table:style-name="ce27">
            <text:p>透明可視的複合日光導引系統</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鄧敦平</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10-2221-E-003-009-MY3</text:p>
          </table:table-cell>
          <table:table-cell office:value-type="string" table:style-name="ce27">
            <text:p>碳系奈米流體之分散系統開發、特性分析與應用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洪翊軒</text:p>
          </table:table-cell>
          <table:table-cell office:value-type="string" table:style-name="ce27">
            <text:p>科技學院</text:p>
          </table:table-cell>
          <table:table-cell office:value-type="string" table:style-name="ce27">
            <text:p>國立臺灣師範大學車輛與能源工程學士學位學程</text:p>
          </table:table-cell>
          <table:table-cell office:value-type="string" table:style-name="ce27">
            <text:p>110-2221-E-003-010-MY3</text:p>
          </table:table-cell>
          <table:table-cell office:value-type="string" table:style-name="ce27">
            <text:p>固定式/移動式充電站之最佳化系統設計及能源管理暨微小化示範運行</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許陳鑑</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0-MY2</text:p>
          </table:table-cell>
          <table:table-cell office:value-type="string" table:style-name="ce27">
            <text:p>基於深度學習之智慧型影像監控系統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鄭淳護</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221-E-003-024-MY2</text:p>
          </table:table-cell>
          <table:table-cell office:value-type="string" table:style-name="ce27">
            <text:p>應用於類神經網路運算之低功耗鐵電記憶體製程技術發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林群祐</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221-E-003-025-MY3</text:p>
          </table:table-cell>
          <table:table-cell office:value-type="string" table:style-name="ce27">
            <text:p>前瞻資料鏈結收發機-子計畫四：前瞻資料鏈結收發機之靜電放電防護</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詹勲育</text:p>
          </table:table-cell>
          <table:table-cell office:value-type="string" table:style-name="ce27">
            <text:p>科技學院</text:p>
          </table:table-cell>
          <table:table-cell office:value-type="string" table:style-name="ce27">
            <text:p>國立臺灣師範大學工業教育學系（所）</text:p>
          </table:table-cell>
          <table:table-cell office:value-type="string" table:style-name="ce27">
            <text:p>110-2410-H-003-136-MY3</text:p>
          </table:table-cell>
          <table:table-cell office:value-type="string" table:style-name="ce27">
            <text:p>技術型高中與科技大學工業群科學生學業與職涯發展軌跡：多層次課業動能觀點</text:p>
          </table:table-cell>
          <table:table-cell office:value-type="float" office:value="20210901" table:style-name="ce27">
            <text:p>20210901</text:p>
          </table:table-cell>
          <table:table-cell office:value-type="float" office:value="20220831" table:style-name="ce27">
            <text:p>20220831</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科普活動計畫</text:p>
          </table:table-cell>
          <table:table-cell office:value-type="string" table:style-name="ce27">
            <text:p>賴以威</text:p>
          </table:table-cell>
          <table:table-cell office:value-type="string" table:style-name="ce27">
            <text:p>科技學院</text:p>
          </table:table-cell>
          <table:table-cell office:value-type="string" table:style-name="ce27">
            <text:p>國立臺灣師範大學電機工程學系（所）</text:p>
          </table:table-cell>
          <table:table-cell office:value-type="string" table:style-name="ce27">
            <text:p>110-2515-S-003-006-</text:p>
          </table:table-cell>
          <table:table-cell office:value-type="string" table:style-name="ce27">
            <text:p>科普活動：數學拖拉庫：動手做的數學巡迴展（主題四）</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大眾科學教育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邱于平</text:p>
          </table:table-cell>
          <table:table-cell office:value-type="string" table:style-name="ce27">
            <text:p>科技學院</text:p>
          </table:table-cell>
          <table:table-cell office:value-type="string" table:style-name="ce27">
            <text:p>國立臺灣師範大學圖文傳播系（所）</text:p>
          </table:table-cell>
          <table:table-cell office:value-type="string" table:style-name="ce27">
            <text:p>110-2410-H-003-137-</text:p>
          </table:table-cell>
          <table:table-cell office:value-type="string" table:style-name="ce27">
            <text:p>社群媒體Instagram限時動態廣告的瀏覽行為意圖與廣告效果：從流暢效應、社會影響理論、來源可信度角度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蕭惠心</text:p>
          </table:table-cell>
          <table:table-cell office:value-type="string" table:style-name="ce27">
            <text:p>科技學院</text:p>
          </table:table-cell>
          <table:table-cell office:value-type="string" table:style-name="ce27">
            <text:p>國立臺灣師範大學光電工程研究所</text:p>
          </table:table-cell>
          <table:table-cell office:value-type="string" table:style-name="ce27">
            <text:p>110-2112-M-003-020-MY3</text:p>
          </table:table-cell>
          <table:table-cell office:value-type="string" table:style-name="ce27">
            <text:p>介電奈米結構之多重共振模態於可調式高效率線性與非線性超穎介面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蕭顯勝</text:p>
          </table:table-cell>
          <table:table-cell office:value-type="string" table:style-name="ce27">
            <text:p>科技學院</text:p>
          </table:table-cell>
          <table:table-cell office:value-type="string" table:style-name="ce27">
            <text:p>國立臺灣師範大學科技應用與人力資源發展學系（所）</text:p>
          </table:table-cell>
          <table:table-cell office:value-type="string" table:style-name="ce27">
            <text:p>110-2622-H-003-009-</text:p>
          </table:table-cell>
          <table:table-cell office:value-type="string" table:style-name="ce27">
            <text:p>幼兒STEAM之創新教材、教學模式及專業教師訓練規畫與建置(2/2)</text:p>
          </table:table-cell>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謝振傑</text:p>
          </table:table-cell>
          <table:table-cell office:value-type="string" table:style-name="ce27">
            <text:p>科技學院</text:p>
          </table:table-cell>
          <table:table-cell office:value-type="string" table:style-name="ce27">
            <text:p>國立臺灣師範大學光電工程學士學位學程</text:p>
          </table:table-cell>
          <table:table-cell office:value-type="string" table:style-name="ce27">
            <text:p>110-2622-E-003-004-</text:p>
          </table:table-cell>
          <table:table-cell office:value-type="string" table:style-name="ce27">
            <text:p>魚刺精檢機工作站 - AIoT智慧終端裝置落地應用推廣</text:p>
          </table:table-cell>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楊啟榮</text:p>
          </table:table-cell>
          <table:table-cell office:value-type="string" table:style-name="ce27">
            <text:p>科技學院</text:p>
          </table:table-cell>
          <table:table-cell office:value-type="string" table:style-name="ce27">
            <text:p>國立臺灣師範大學機電工程學系（所）</text:p>
          </table:table-cell>
          <table:table-cell office:value-type="string" table:style-name="ce27">
            <text:p>110-2622-E-003-005-</text:p>
          </table:table-cell>
          <table:table-cell office:value-type="string" table:style-name="ce27">
            <text:p>CO2超臨界流體輔助剝離石墨烯薄片與應用於超級電容之技術開發</text:p>
          </table:table-cell>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75" table:style-name="ce1"/>
        </table:table-row>
        <table:table-row table:number-rows-repeated="5" table:style-name="ro1">
          <table:table-cell table:number-columns-repeated="16384" table:style-name="ce1"/>
        </table:table-row>
        <table:table-row table:number-rows-repeated="320" table:style-name="ro1">
          <table:table-cell table:number-columns-repeated="6"/>
          <table:table-cell table:number-columns-repeated="16378" table:style-name="ce1"/>
        </table:table-row>
        <table:table-row table:number-rows-repeated="1048176" table:style-name="ro1">
          <table:table-cell table:number-columns-repeated="16384"/>
        </table:table-row>
      </table:table>
      <table:table table:name="運休29" table:style-name="ta2">
        <table:table-column table:style-name="co42" table:default-cell-style-name="ce1"/>
        <table:table-column table:style-name="co2" table:number-columns-repeated="2" table:default-cell-style-name="ce1"/>
        <table:table-column table:style-name="co43" table:default-cell-style-name="ce1"/>
        <table:table-column table:style-name="co26" table:default-cell-style-name="ce1"/>
        <table:table-column table:style-name="co44" table:default-cell-style-name="ce1"/>
        <table:table-column table:style-name="co2" table:number-columns-repeated="2" table:default-cell-style-name="ce19"/>
        <table:table-column table:style-name="co45" table:default-cell-style-name="ce17"/>
        <table:table-column table:style-name="co2" table:number-columns-repeated="29" table:default-cell-style-name="ce16"/>
        <table:table-column table:style-name="co2" table:number-columns-repeated="16346"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29" table:style-name="ce15"/>
          <table:table-cell table:number-columns-repeated="16306" table:style-name="ce5"/>
          <table:table-cell table:number-columns-repeated="40"/>
        </table:table-row>
        <table:table-row table:style-name="ro7">
          <table:table-cell office:value-type="string" table:style-name="ce26">
            <text:p>人文</text:p>
          </table:table-cell>
          <table:table-cell office:value-type="string" table:style-name="ce27">
            <text:p>陳美燕</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07-2627-H-003-001-MY5</text:p>
          </table:table-cell>
          <table:table-cell office:value-type="string" table:style-name="ce27">
            <text:p>精準運動科學研究專案營運推動小組計畫</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推動規劃補助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陳忠慶</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08-2410-H-003-116-MY3</text:p>
          </table:table-cell>
          <table:table-cell office:value-type="string" table:style-name="ce27">
            <text:p>離心阻力運動與訓練對交叉轉移效果之影響</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湯添進</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09-2410-H-003-076-MY2</text:p>
          </table:table-cell>
          <table:table-cell office:value-type="string" table:style-name="ce27">
            <text:p>全球化與中國電子競技政策：從中央與地方政府的角度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洪聰敏</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09-2410-H-003-077-MY3</text:p>
          </table:table-cell>
          <table:table-cell office:value-type="string" table:style-name="ce27">
            <text:p>核心動作要素控制對壓力下運動表現與腦波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劉有德</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09-2410-H-003-081-MY2</text:p>
          </table:table-cell>
          <table:table-cell office:value-type="string" table:style-name="ce27">
            <text:p>練習對間斷性動作動力偏好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5">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相子元</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09-2410-H-003-091-MY2</text:p>
          </table:table-cell>
          <table:table-cell office:value-type="string" table:style-name="ce27">
            <text:p>跑步動力學效率指標之開發與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季力康</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09-2410-H-003-133-MY2</text:p>
          </table:table-cell>
          <table:table-cell office:value-type="string" table:style-name="ce27">
            <text:p>大專運動員正念與流暢、專注力、情緒調節之關係：fMRI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王國欽</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622-H-003-004-</text:p>
          </table:table-cell>
          <table:table-cell office:value-type="string" table:style-name="ce27">
            <text:p>平價速食連鎖餐廳困境 － 從無到有的人才銜接制度建立</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鄭志富</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622-H-003-006-</text:p>
          </table:table-cell>
          <table:table-cell office:value-type="string" table:style-name="ce27">
            <text:p>精準健身運動服務平台建置之研究</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相子元</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10-2622-H-003-007-</text:p>
          </table:table-cell>
          <table:table-cell office:value-type="string" table:style-name="ce27">
            <text:p>足部橫弓支撐之效益探討</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麥康妮</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111-</text:p>
          </table:table-cell>
          <table:table-cell office:value-type="string" table:style-name="ce27">
            <text:p>正向領導及其對餐旅業員工心理資本和幸福感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王國欽</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066-MY3</text:p>
          </table:table-cell>
          <table:table-cell office:value-type="string" table:style-name="ce27">
            <text:p>台灣美食國際化OTA/OFD廣告設計策略：全球觀點</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王鶴森</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86-</text:p>
          </table:table-cell>
          <table:table-cell office:value-type="string" table:style-name="ce27">
            <text:p>能量膠攝取頻率對長距離跑步表現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家豪</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92-</text:p>
          </table:table-cell>
          <table:table-cell office:value-type="string" table:style-name="ce27">
            <text:p>評估200公尺捷泳上肢肌肉活化情形</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黃長福</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10-</text:p>
          </table:table-cell>
          <table:table-cell office:value-type="string" table:style-name="ce27">
            <text:p>混合式訓練之速度調控對於下肢肌力與跳躍表現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方進義</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114-</text:p>
          </table:table-cell>
          <table:table-cell office:value-type="string" table:style-name="ce27">
            <text:p>按讚會帶來票房? 職棒球隊Facebook粉絲專頁行銷訊息效率對於觀眾入場人數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詹俊成</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15-</text:p>
          </table:table-cell>
          <table:table-cell office:value-type="string" table:style-name="ce27">
            <text:p>大專運動員生涯決定影響因素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劉宏文</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24-</text:p>
          </table:table-cell>
          <table:table-cell office:value-type="string" table:style-name="ce27">
            <text:p>探討阻力運動改善免疫老化與老化發炎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林靜萍</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25-</text:p>
          </table:table-cell>
          <table:table-cell office:value-type="string" table:style-name="ce27">
            <text:p>十二年國教課程改革下中學體育教師能動性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鄭景峰</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10-2410-H-003-126-</text:p>
          </table:table-cell>
          <table:table-cell office:value-type="string" table:style-name="ce27">
            <text:p>血流限制對於運動員間歇衝刺訓練效益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李晶</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410-H-003-127-</text:p>
          </table:table-cell>
          <table:table-cell office:value-type="string" table:style-name="ce27">
            <text:p>以動態生活的觀點，智慧型社區資訊環境建構指標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李恆儒</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129-</text:p>
          </table:table-cell>
          <table:table-cell office:value-type="string" table:style-name="ce27">
            <text:p>高齡者執行座椅起身與坐下的動作分析及防跌策略</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林玫君</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85-MY2</text:p>
          </table:table-cell>
          <table:table-cell office:value-type="string" table:style-name="ce27">
            <text:p>山海道具物語：臺灣登山和海域運動裝備與設施的物質文化史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少熙</text:p>
          </table:table-cell>
          <table:table-cell office:value-type="string" table:style-name="ce27">
            <text:p>運休學院</text:p>
          </table:table-cell>
          <table:table-cell office:value-type="string" table:style-name="ce27">
            <text:p>國立臺灣師範大學體育學系（所）</text:p>
          </table:table-cell>
          <table:table-cell office:value-type="string" table:style-name="ce27">
            <text:p>110-2410-H-003-087-MY2</text:p>
          </table:table-cell>
          <table:table-cell office:value-type="string" table:style-name="ce27">
            <text:p>高齡者智慧老化社區公園運動促進平台之建構與應用</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翁士航</text:p>
          </table:table-cell>
          <table:table-cell office:value-type="string" table:style-name="ce27">
            <text:p>運休學院</text:p>
          </table:table-cell>
          <table:table-cell office:value-type="string" table:style-name="ce27">
            <text:p>國立臺灣師範大學運動競技學系</text:p>
          </table:table-cell>
          <table:table-cell office:value-type="string" table:style-name="ce27">
            <text:p>110-2410-H-003-130-</text:p>
          </table:table-cell>
          <table:table-cell office:value-type="string" table:style-name="ce27">
            <text:p>六週慣性式阻力訓練對體操選手下肢體適能和神經肌肉活化表現之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育愷</text:p>
          </table:table-cell>
          <table:table-cell office:value-type="string" table:style-name="ce27">
            <text:p>運休學院</text:p>
          </table:table-cell>
          <table:table-cell office:value-type="string" table:style-name="ce27">
            <text:p>國立臺灣師範大學體育與運動科學系</text:p>
          </table:table-cell>
          <table:table-cell office:value-type="string" table:style-name="ce27">
            <text:p>110-2410-H-003-142-MY3</text:p>
          </table:table-cell>
          <table:table-cell office:value-type="string" table:style-name="ce27">
            <text:p>多領域健身運動課程對帶有與非帶有ApoE e4基因 中老年族群神經認知功能之影響： 東西方大腦體適能整合訓練 (WE-BFit) 試驗</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季力康</text:p>
          </table:table-cell>
          <table:table-cell office:value-type="string" table:style-name="ce27">
            <text:p>運休學院</text:p>
          </table:table-cell>
          <table:table-cell office:value-type="string" table:style-name="ce27">
            <text:p>國立臺灣師範大學體育與運動科學系</text:p>
          </table:table-cell>
          <table:table-cell office:value-type="string" table:style-name="ce27">
            <text:p>110-2420-H-003-006-</text:p>
          </table:table-cell>
          <table:table-cell office:value-type="string" table:style-name="ce27">
            <text:p>菁英運動員高峰狀態之關鍵密碼-菁英運動員高峰狀態之關鍵密碼(1/3)</text:p>
          </table:table-cell>
          <table:table-cell office:value-type="float" office:value="20211001" table:style-name="ce27">
            <text:p>20211001</text:p>
          </table:table-cell>
          <table:table-cell office:value-type="float" office:value="20220930" table:style-name="ce27">
            <text:p>20220930</text:p>
          </table:table-cell>
          <table:table-cell office:value-type="string" table:style-name="ce27">
            <text:p>推動規劃補助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方進義</text:p>
          </table:table-cell>
          <table:table-cell office:value-type="string" table:style-name="ce27">
            <text:p>運休學院</text:p>
          </table:table-cell>
          <table:table-cell office:value-type="string" table:style-name="ce27">
            <text:p>國立臺灣師範大學運動休閒與餐旅管理研究所</text:p>
          </table:table-cell>
          <table:table-cell office:value-type="string" table:style-name="ce27">
            <text:p>110-2622-H-003-010-</text:p>
          </table:table-cell>
          <table:table-cell office:value-type="string" table:style-name="ce27">
            <text:p>逆境飛翔-基於商業模式畫布並結合聊天機器人、菜單工程與營收管理規劃之旅館行銷整合策略</text:p>
          </table:table-cell>
          <table:table-cell office:value-type="float" office:value="20211101" table:style-name="ce27">
            <text:p>20211101</text:p>
          </table:table-cell>
          <table:table-cell office:value-type="float" office:value="20221031" table:style-name="ce27">
            <text:p>202210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陳勇志</text:p>
          </table:table-cell>
          <table:table-cell office:value-type="string" table:style-name="ce27">
            <text:p>運休學院</text:p>
          </table:table-cell>
          <table:table-cell office:value-type="string" table:style-name="ce27">
            <text:p>國立臺灣師範大學體育與運動科學系</text:p>
          </table:table-cell>
          <table:table-cell office:value-type="string" table:style-name="ce27">
            <text:p>110-2410-H-003-146-MY2</text:p>
          </table:table-cell>
          <table:table-cell office:value-type="string" table:style-name="ce27">
            <text:p>不同早餐進食策略下運動對血糖、食慾及能量平衡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6"/>
        </table:table-row>
        <table:table-row table:number-rows-repeated="498" table:style-name="ro1">
          <table:table-cell table:number-columns-repeated="6" table:style-name="ce16"/>
          <table:table-cell table:number-columns-repeated="2" table:style-name="ce20"/>
          <table:table-cell table:number-columns-repeated="16376" table:style-name="ce16"/>
        </table:table-row>
        <table:table-row table:number-rows-repeated="1048048" table:style-name="ro1">
          <table:table-cell table:number-columns-repeated="16384"/>
        </table:table-row>
      </table:table>
      <table:table table:name="音樂3" table:style-name="ta2">
        <table:table-column table:style-name="co34" table:default-cell-style-name="ce1"/>
        <table:table-column table:style-name="co24" table:default-cell-style-name="ce1"/>
        <table:table-column table:style-name="co2" table:default-cell-style-name="ce1"/>
        <table:table-column table:style-name="co25" table:default-cell-style-name="ce1"/>
        <table:table-column table:style-name="co26" table:default-cell-style-name="ce1"/>
        <table:table-column table:style-name="co46" table:default-cell-style-name="ce1"/>
        <table:table-column table:style-name="co2" table:number-columns-repeated="2" table:default-cell-style-name="ce19"/>
        <table:table-column table:style-name="co47"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人文</text:p>
          </table:table-cell>
          <table:table-cell office:value-type="string" table:style-name="ce27">
            <text:p>張海欣</text:p>
          </table:table-cell>
          <table:table-cell office:value-type="string" table:style-name="ce27">
            <text:p>音樂學院</text:p>
          </table:table-cell>
          <table:table-cell office:value-type="string" table:style-name="ce27">
            <text:p>國立臺灣師範大學民族音樂研究所</text:p>
          </table:table-cell>
          <table:table-cell office:value-type="string" table:style-name="ce27">
            <text:p>109-2410-H-003-006-MY2</text:p>
          </table:table-cell>
          <table:table-cell office:value-type="string" table:style-name="ce27">
            <text:p>民國中國的音樂建造與中國現代性（2）— 二十世紀初的藝術歌曲、世界主義、與跨文化視角</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呂鈺秀</text:p>
          </table:table-cell>
          <table:table-cell office:value-type="string" table:style-name="ce27">
            <text:p>音樂學院</text:p>
          </table:table-cell>
          <table:table-cell office:value-type="string" table:style-name="ce27">
            <text:p>國立臺灣師範大學民族音樂研究所</text:p>
          </table:table-cell>
          <table:table-cell office:value-type="string" table:style-name="ce27">
            <text:p>110-2410-H-003-103-</text:p>
          </table:table-cell>
          <table:table-cell office:value-type="string" table:style-name="ce27">
            <text:p>交加戲中的南北交加音樂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許馨文</text:p>
          </table:table-cell>
          <table:table-cell office:value-type="string" table:style-name="ce27">
            <text:p>音樂學院</text:p>
          </table:table-cell>
          <table:table-cell office:value-type="string" table:style-name="ce27">
            <text:p>國立臺灣師範大學民族音樂研究所</text:p>
          </table:table-cell>
          <table:table-cell office:value-type="string" table:style-name="ce27">
            <text:p>110-2410-H-003-088-MY2</text:p>
          </table:table-cell>
          <table:table-cell office:value-type="string" table:style-name="ce27">
            <text:p>後全球化時代「族群音樂」創作者的社會實踐： 以臺灣客家音樂人的認同建構、社群連結與社會倡議為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number-rows-repeated="2" table:style-name="ro7">
          <table:table-cell table:number-columns-repeated="16384" table:style-name="ce1"/>
        </table:table-row>
        <table:table-row table:style-name="ro7">
          <table:table-cell table:number-columns-repeated="6" table:style-name="ce1"/>
          <table:table-cell table:number-columns-repeated="2" table:style-name="ce19"/>
          <table:table-cell table:number-columns-repeated="16376" table:style-name="ce1"/>
        </table:table-row>
        <table:table-row table:number-rows-repeated="1048569" table:style-name="ro1">
          <table:table-cell table:number-columns-repeated="16384"/>
        </table:table-row>
      </table:table>
      <table:table table:name="管理12" table:style-name="ta2">
        <table:table-column table:style-name="co48" table:default-cell-style-name="ce1"/>
        <table:table-column table:style-name="co2" table:number-columns-repeated="2" table:default-cell-style-name="ce1"/>
        <table:table-column table:style-name="co49" table:default-cell-style-name="ce1"/>
        <table:table-column table:style-name="co26" table:default-cell-style-name="ce1"/>
        <table:table-column table:style-name="co50" table:default-cell-style-name="ce1"/>
        <table:table-column table:style-name="co2" table:number-columns-repeated="2" table:default-cell-style-name="ce19"/>
        <table:table-column table:style-name="co51"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人文</text:p>
          </table:table-cell>
          <table:table-cell office:value-type="string" table:style-name="ce27">
            <text:p>林舒柔</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08-2410-H-003-084-MY3</text:p>
          </table:table-cell>
          <table:table-cell office:value-type="string" table:style-name="ce27">
            <text:p>資訊不對稱、訊號與群眾募資平台</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許書瑋</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08-2628-H-003-005-MY3</text:p>
          </table:table-cell>
          <table:table-cell office:value-type="string" table:style-name="ce27">
            <text:p>職場犯小人：文化分析、概念釐清與模式建構</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優秀年輕學者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蔡蒔銓</text:p>
          </table:table-cell>
          <table:table-cell office:value-type="string" table:style-name="ce27">
            <text:p>管理學院</text:p>
          </table:table-cell>
          <table:table-cell office:value-type="string" table:style-name="ce27">
            <text:p>國立臺灣師範大學管理研究所</text:p>
          </table:table-cell>
          <table:table-cell office:value-type="string" table:style-name="ce27">
            <text:p>109-2410-H-003-011-MY2</text:p>
          </table:table-cell>
          <table:table-cell office:value-type="string" table:style-name="ce27">
            <text:p>台灣股票市場投資人交易與價格巨幅變動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吳彥濬</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09-2511-H-003-049-MY3</text:p>
          </table:table-cell>
          <table:table-cell office:value-type="string" table:style-name="ce27">
            <text:p>群眾募資：課程建構、教學設計、專案評量</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洪秀瑜</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01-</text:p>
          </table:table-cell>
          <table:table-cell office:value-type="string" table:style-name="ce27">
            <text:p>從動態觀點看消費者信任管理策略的有效性</text:p>
          </table:table-cell>
          <table:table-cell office:value-type="float" office:value="20210501" table:style-name="ce27">
            <text:p>20210501</text:p>
          </table:table-cell>
          <table:table-cell office:value-type="float" office:value="20220430" table:style-name="ce27">
            <text:p>20220430</text:p>
          </table:table-cell>
          <table:table-cell office:value-type="string" table:style-name="ce27">
            <text:p>新進人員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佳榮</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622-H-003-005-</text:p>
          </table:table-cell>
          <table:table-cell office:value-type="string" table:style-name="ce27">
            <text:p>以人工智慧建置新型態公益平台</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產學合作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賴慧文</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22-</text:p>
          </table:table-cell>
          <table:table-cell office:value-type="string" table:style-name="ce27">
            <text:p>共同基金經理人如何應對個股公司之高不確定性?</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沈永正</text:p>
          </table:table-cell>
          <table:table-cell office:value-type="string" table:style-name="ce27">
            <text:p>管理學院</text:p>
          </table:table-cell>
          <table:table-cell office:value-type="string" table:style-name="ce27">
            <text:p>國立臺灣師範大學管理研究所</text:p>
          </table:table-cell>
          <table:table-cell office:value-type="string" table:style-name="ce27">
            <text:p>110-2410-H-003-016-</text:p>
          </table:table-cell>
          <table:table-cell office:value-type="string" table:style-name="ce27">
            <text:p>服務應變力，歸因，以及來源熟悉度對於服務滿意度的影響效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王仕茹</text:p>
          </table:table-cell>
          <table:table-cell office:value-type="string" table:style-name="ce27">
            <text:p>管理學院</text:p>
          </table:table-cell>
          <table:table-cell office:value-type="string" table:style-name="ce27">
            <text:p>國立臺灣師範大學管理研究所</text:p>
          </table:table-cell>
          <table:table-cell office:value-type="string" table:style-name="ce27">
            <text:p>110-2410-H-003-023-</text:p>
          </table:table-cell>
          <table:table-cell office:value-type="string" table:style-name="ce27">
            <text:p>運用價值一致性與認同帶來的融合力量：線上品牌社群的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佳榮</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26-</text:p>
          </table:table-cell>
          <table:table-cell office:value-type="string" table:style-name="ce27">
            <text:p>聽覺電商：聲音、內容類別、產品類別與想像觀點對購買意願之效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鄒蘊欣</text:p>
          </table:table-cell>
          <table:table-cell office:value-type="string" table:style-name="ce27">
            <text:p>管理學院</text:p>
          </table:table-cell>
          <table:table-cell office:value-type="string" table:style-name="ce27">
            <text:p>國立臺灣師範大學企業管理學系</text:p>
          </table:table-cell>
          <table:table-cell office:value-type="string" table:style-name="ce27">
            <text:p>110-2410-H-003-030-</text:p>
          </table:table-cell>
          <table:table-cell office:value-type="string" table:style-name="ce27">
            <text:p>新冠肺炎大流行下企業數位轉型與消費者感知服務安全研究: 服務轉型觀點</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何宗武</text:p>
          </table:table-cell>
          <table:table-cell office:value-type="string" table:style-name="ce27">
            <text:p>管理學院</text:p>
          </table:table-cell>
          <table:table-cell office:value-type="string" table:style-name="ce27">
            <text:p>國立臺灣師範大學全球經營與策略研究所</text:p>
          </table:table-cell>
          <table:table-cell office:value-type="string" table:style-name="ce27">
            <text:p>110-2410-H-003-128-</text:p>
          </table:table-cell>
          <table:table-cell office:value-type="string" table:style-name="ce27">
            <text:p>機器學習的時間序列預測- 修正交叉驗相關性的多步預測架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number-rows-repeated="3" table:style-name="ro7">
          <table:table-cell table:number-columns-repeated="16384" table:style-name="ce1"/>
        </table:table-row>
        <table:table-row table:number-rows-repeated="3" table:style-name="ro7">
          <table:table-cell table:number-columns-repeated="6"/>
          <table:table-cell table:number-columns-repeated="16378" table:style-name="ce1"/>
        </table:table-row>
        <table:table-row table:number-rows-repeated="1048557" table:style-name="ro1">
          <table:table-cell table:number-columns-repeated="16384"/>
        </table:table-row>
      </table:table>
      <table:table table:name="國社27" table:style-name="ta2">
        <table:table-column table:style-name="co42" table:default-cell-style-name="ce1"/>
        <table:table-column table:style-name="co2" table:default-cell-style-name="ce1"/>
        <table:table-column table:style-name="co52" table:default-cell-style-name="ce1"/>
        <table:table-column table:style-name="co53" table:default-cell-style-name="ce1"/>
        <table:table-column table:style-name="co26" table:default-cell-style-name="ce1"/>
        <table:table-column table:style-name="co54" table:default-cell-style-name="ce1"/>
        <table:table-column table:style-name="co2" table:number-columns-repeated="2" table:default-cell-style-name="ce19"/>
        <table:table-column table:style-name="co5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人文</text:p>
          </table:table-cell>
          <table:table-cell office:value-type="string" table:style-name="ce27">
            <text:p>張崑將</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08-2410-H-003-018-MY3</text:p>
          </table:table-cell>
          <table:table-cell office:value-type="string" table:style-name="ce27">
            <text:p>江戶時代儒佛論諍與融合之內涵及其演變</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路狄諾</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09-2410-H-003-016-MY3</text:p>
          </table:table-cell>
          <table:table-cell office:value-type="string" table:style-name="ce27">
            <text:p>17世紀知識語境中的中文：收藏家，編者，理論販子，小文人</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謝佳玲</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09-2410-H-003-107-MY2</text:p>
          </table:table-cell>
          <table:table-cell office:value-type="string" table:style-name="ce27">
            <text:p>漢語電子郵件的語篇結構與語境因素之社會語用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徐東伯</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09-2410-H-003-116-MY2</text:p>
          </table:table-cell>
          <table:table-cell office:value-type="string" table:style-name="ce27">
            <text:p>從發展心理語言學觀點測試驚訝理論</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林振興</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20-H-003-005-</text:p>
          </table:table-cell>
          <table:table-cell office:value-type="string" table:style-name="ce27">
            <text:p>我們可算是新住民族群嗎? 遊走於教育疆界的跨國銜轉學生-跨國銜轉學生的文化涵化程度及其華語習得研究</text:p>
          </table:table-cell>
          <table:table-cell office:value-type="float" office:value="20210101" table:style-name="ce27">
            <text:p>20210101</text:p>
          </table:table-cell>
          <table:table-cell office:value-type="float" office:value="20211231" table:style-name="ce25">
            <text:p>20211231</text:p>
          </table:table-cell>
          <table:table-cell office:value-type="string" table:style-name="ce25">
            <text:p>一般研究計畫</text:p>
          </table:table-cell>
          <table:table-cell table:number-columns-repeated="16375" table:style-name="ce1"/>
        </table:table-row>
        <table:table-row table:style-name="ro7">
          <table:table-cell office:value-type="string" table:style-name="ce26">
            <text:p>人工智慧(AI)專案計畫(智慧服務領域)</text:p>
          </table:table-cell>
          <table:table-cell office:value-type="string" table:style-name="ce27">
            <text:p>蔣旭政</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634-F-003-008-</text:p>
          </table:table-cell>
          <table:table-cell office:value-type="string" table:style-name="ce27">
            <text:p>AI的能與不能─人文社會的脈絡、價值與效應(3/4)</text:p>
          </table:table-cell>
          <table:table-cell office:value-type="float" office:value="20210101" table:style-name="ce27">
            <text:p>20210101</text:p>
          </table:table-cell>
          <table:table-cell office:value-type="float" office:value="20211231" table:style-name="ce27">
            <text:p>20211231</text:p>
          </table:table-cell>
          <table:table-cell office:value-type="string" table:style-name="ce25">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梁孫傑</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10-2410-H-003-077-MY3</text:p>
          </table:table-cell>
          <table:table-cell office:value-type="string" table:style-name="ce27">
            <text:p>喬伊斯《芬尼根守靈》中的東方想像</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學術性專書寫作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邵軒磊</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628-H-003-002-MY4</text:p>
          </table:table-cell>
          <table:table-cell office:value-type="string" table:style-name="ce27">
            <text:p>中國研究的知識圖譜：知識萃取、圖譜資料庫、知識生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優秀年輕學者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關弘昌</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018-</text:p>
          </table:table-cell>
          <table:table-cell office:value-type="string" table:style-name="ce27">
            <text:p>臺灣南部地區民眾的國家認同、統獨立場及兩岸經貿交流態度</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林怡君</text:p>
          </table:table-cell>
          <table:table-cell office:value-type="string" table:style-name="ce27">
            <text:p>國際與社科學院</text:p>
          </table:table-cell>
          <table:table-cell office:value-type="string" table:style-name="ce27">
            <text:p>國立臺灣師範大學國際人力資源發展研究所</text:p>
          </table:table-cell>
          <table:table-cell office:value-type="string" table:style-name="ce27">
            <text:p>110-2410-H-003-049-SSS</text:p>
          </table:table-cell>
          <table:table-cell office:value-type="string" table:style-name="ce27">
            <text:p>以資源保存理論之得失關係：探討企業教育訓練與目標學習導向對員工職涯停滯、就業力感知與積極型行為之間的調節式中介效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蕭惠貞</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40-</text:p>
          </table:table-cell>
          <table:table-cell office:value-type="string" table:style-name="ce27">
            <text:p>漢語時間義與空間義副詞隱含之量級結構探究與華語教學建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陳學毅</text:p>
          </table:table-cell>
          <table:table-cell office:value-type="string" table:style-name="ce27">
            <text:p>國際與社科學院</text:p>
          </table:table-cell>
          <table:table-cell office:value-type="string" table:style-name="ce27">
            <text:p>國立臺灣師範大學歐洲文化與觀光研究所</text:p>
          </table:table-cell>
          <table:table-cell office:value-type="string" table:style-name="ce27">
            <text:p>110-2410-H-003-043-</text:p>
          </table:table-cell>
          <table:table-cell office:value-type="string" table:style-name="ce27">
            <text:p>敘事認同、文化記憶、與文化間際性 - 呂格爾、阿斯曼與威莫之間的跨領域、跨語言之多重對話</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曾金金</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46-</text:p>
          </table:table-cell>
          <table:table-cell office:value-type="string" table:style-name="ce27">
            <text:p>歐洲地區華語學習者中介語聲調分析: 兼論學習者母語語調、重音及語序對華語語流聲調的影響</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江柏煒</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065-</text:p>
          </table:table-cell>
          <table:table-cell office:value-type="string" table:style-name="ce27">
            <text:p>社群政治、文化景觀與華人義山：馬來西亞雪蘭莪州巴生福建義山的案例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金恩美</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112-</text:p>
          </table:table-cell>
          <table:table-cell office:value-type="string" table:style-name="ce27">
            <text:p>想像的中國人—韓國媒體中形成的「在韓中國人」論述與意象變遷</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蔡如音</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410-H-003-078-MY2</text:p>
          </table:table-cell>
          <table:table-cell office:value-type="string" table:style-name="ce27">
            <text:p>創新創業與公共取向的Podcasting服務：聲媒文化、創意經濟、與協作行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陳炳宏</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410-H-003-079-SS3</text:p>
          </table:table-cell>
          <table:table-cell office:value-type="string" table:style-name="ce27">
            <text:p>教什麼？學什麼？媒體素養課程之行動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林慧斐</text:p>
          </table:table-cell>
          <table:table-cell office:value-type="string" table:style-name="ce27">
            <text:p>國際與社科學院</text:p>
          </table:table-cell>
          <table:table-cell office:value-type="string" table:style-name="ce27">
            <text:p>國立臺灣師範大學大眾傳播研究所</text:p>
          </table:table-cell>
          <table:table-cell office:value-type="string" table:style-name="ce27">
            <text:p>110-2410-H-003-080-SS2</text:p>
          </table:table-cell>
          <table:table-cell office:value-type="string" table:style-name="ce27">
            <text:p>聊天機器人之廣告效果</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陳杏容</text:p>
          </table:table-cell>
          <table:table-cell office:value-type="string" table:style-name="ce27">
            <text:p>國際與社科學院</text:p>
          </table:table-cell>
          <table:table-cell office:value-type="string" table:style-name="ce27">
            <text:p>國立臺灣師範大學社會工作學研究所</text:p>
          </table:table-cell>
          <table:table-cell office:value-type="string" table:style-name="ce27">
            <text:p>110-2410-H-003-081-MY2</text:p>
          </table:table-cell>
          <table:table-cell office:value-type="string" table:style-name="ce27">
            <text:p>童年逆境與成年初顯期的發展：解析風險與保護機制以建構創傷知情照顧的架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莊登閔</text:p>
          </table:table-cell>
          <table:table-cell office:value-type="string" table:style-name="ce27">
            <text:p>國際與社科學院</text:p>
          </table:table-cell>
          <table:table-cell office:value-type="string" table:style-name="ce27">
            <text:p>國立臺灣師範大學社會工作學研究所</text:p>
          </table:table-cell>
          <table:table-cell office:value-type="string" table:style-name="ce27">
            <text:p>110-2410-H-003-082-SS2</text:p>
          </table:table-cell>
          <table:table-cell office:value-type="string" table:style-name="ce27">
            <text:p>愛滋感染者逆境交互影響、心理困擾與保護因子之相關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table-row>
        <table:table-row table:style-name="ro7">
          <table:table-cell office:value-type="string" table:style-name="ce26">
            <text:p>人文</text:p>
          </table:table-cell>
          <table:table-cell office:value-type="string" table:style-name="ce27">
            <text:p>洪嘉馡</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511-H-003-034-MY3</text:p>
          </table:table-cell>
          <table:table-cell office:value-type="string" table:style-name="ce27">
            <text:p>建立全球通用之中文文本複雜度分級標準：模型建立、系統建置與全球推廣-子計畫一：中文句子難度作為文本可讀性之組成成分探討</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籃玉如</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511-H-003-038-MY3</text:p>
          </table:table-cell>
          <table:table-cell office:value-type="string" table:style-name="ce27">
            <text:p>結合AI語音辨識科技與虛擬情境於CFL情境口說學習系統之建置與評估</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張瓅勻</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511-H-003-039-MY2</text:p>
          </table:table-cell>
          <table:table-cell office:value-type="string" table:style-name="ce27">
            <text:p>漢字難度標準與檢索系統之建立—運用ML、IRT整合學習者能力與漢字特徵</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陳振宇</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70-</text:p>
          </table:table-cell>
          <table:table-cell office:value-type="string" table:style-name="ce27">
            <text:p>「內容語言整合學習」（課立優）取向的華二語課程發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陳寅清</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098-</text:p>
          </table:table-cell>
          <table:table-cell office:value-type="string" table:style-name="ce27">
            <text:p>異域視角下的「自我」--以西方漢學界的中國「自我觀」研究為考察核心</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潘鳳娟</text:p>
          </table:table-cell>
          <table:table-cell office:value-type="string" table:style-name="ce27">
            <text:p>國際與社科學院</text:p>
          </table:table-cell>
          <table:table-cell office:value-type="string" table:style-name="ce27">
            <text:p>國立臺灣師範大學東亞學系</text:p>
          </table:table-cell>
          <table:table-cell office:value-type="string" table:style-name="ce27">
            <text:p>110-2410-H-003-117-</text:p>
          </table:table-cell>
          <table:table-cell office:value-type="string" table:style-name="ce27">
            <text:p>18-19世紀西方傳教士與中國禮經的翻譯與詮釋</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table-row>
        <table:table-row table:style-name="ro7">
          <table:table-cell office:value-type="string" table:style-name="ce26">
            <text:p>人文</text:p>
          </table:table-cell>
          <table:table-cell office:value-type="string" table:style-name="ce27">
            <text:p>邱詩雯</text:p>
          </table:table-cell>
          <table:table-cell office:value-type="string" table:style-name="ce27">
            <text:p>國際與社科學院</text:p>
          </table:table-cell>
          <table:table-cell office:value-type="string" table:style-name="ce27">
            <text:p>國立臺灣師範大學華語文教學系</text:p>
          </table:table-cell>
          <table:table-cell office:value-type="string" table:style-name="ce27">
            <text:p>110-2410-H-003-138-</text:p>
          </table:table-cell>
          <table:table-cell office:value-type="string" table:style-name="ce27">
            <text:p>《史記》人機共讀方法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新進人員研究計畫</text:p>
          </table:table-cell>
          <table:table-cell table:number-columns-repeated="16375"/>
        </table:table-row>
        <table:table-row table:style-name="ro7">
          <table:table-cell table:number-columns-repeated="16384" table:style-name="ce1"/>
        </table:table-row>
        <table:table-row table:style-name="ro7">
          <table:table-cell table:number-columns-repeated="6" table:style-name="ce1"/>
          <table:table-cell table:number-columns-repeated="2" table:style-name="ce19"/>
          <table:table-cell table:number-columns-repeated="16376" table:style-name="ce1"/>
        </table:table-row>
        <table:table-row table:number-rows-repeated="1048546" table:style-name="ro1">
          <table:table-cell table:number-columns-repeated="16384"/>
        </table:table-row>
      </table:table>
      <table:table table:name="中心6" table:style-name="ta2">
        <table:table-column table:style-name="co39" table:default-cell-style-name="ce1"/>
        <table:table-column table:style-name="co2" table:default-cell-style-name="ce1"/>
        <table:table-column table:style-name="co56" table:default-cell-style-name="ce1"/>
        <table:table-column table:style-name="co36" table:default-cell-style-name="ce1"/>
        <table:table-column table:style-name="co26" table:default-cell-style-name="ce1"/>
        <table:table-column table:style-name="co57" table:default-cell-style-name="ce1"/>
        <table:table-column table:style-name="co2" table:number-columns-repeated="2" table:default-cell-style-name="ce19"/>
        <table:table-column table:style-name="co58"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08-2511-H-003-036-MY3</text:p>
          </table:table-cell>
          <table:table-cell office:value-type="string" table:style-name="ce27">
            <text:p>虛擬現實交融之教學模組研發與實踐</text:p>
          </table:table-cell>
          <table:table-cell office:value-type="float" office:value="20210801" table:style-name="ce30">
            <text:p>20210801</text:p>
          </table:table-cell>
          <table:table-cell office:value-type="float" office:value="20220731" table:style-name="ce30">
            <text:p>20220731</text:p>
          </table:table-cell>
          <table:table-cell office:value-type="string" table:style-name="ce30">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鑑如</text:p>
          </table:table-cell>
          <table:table-cell office:value-type="string" table:style-name="ce27">
            <text:p>中心</text:p>
          </table:table-cell>
          <table:table-cell office:value-type="string" table:style-name="ce27">
            <text:p>教育研究與評鑑中心</text:p>
          </table:table-cell>
          <table:table-cell office:value-type="string" table:style-name="ce27">
            <text:p>109-2740-H-003-001-SS3</text:p>
          </table:table-cell>
          <table:table-cell office:value-type="string" table:style-name="ce27">
            <text:p>幼兒發展調查資料庫建置計畫（第三期）</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推動規劃補助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923-H-003-001-MY2</text:p>
          </table:table-cell>
          <table:table-cell office:value-type="string" table:style-name="ce27">
            <text:p>培養全球公民的STEM教育：運用數位科技迎接臺灣雙語教學挑戰</text:p>
          </table:table-cell>
          <table:table-cell office:value-type="float" office:value="20210601" table:style-name="ce27">
            <text:p>20210601</text:p>
          </table:table-cell>
          <table:table-cell office:value-type="float" office:value="20220531" table:style-name="ce27">
            <text:p>20220531</text:p>
          </table:table-cell>
          <table:table-cell office:value-type="string" table:style-name="ce27">
            <text:p>雙邊協議型擴充加值(add-on) 國際合作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李哲迪</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511-H-003-040-</text:p>
          </table:table-cell>
          <table:table-cell office:value-type="string" table:style-name="ce27">
            <text:p>地方認同之概念分析</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511-H-003-024-MY3</text:p>
          </table:table-cell>
          <table:table-cell office:value-type="string" table:style-name="ce27">
            <text:p>科學探究能力線上試題發展與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張俊彥</text:p>
          </table:table-cell>
          <table:table-cell office:value-type="string" table:style-name="ce27">
            <text:p>中心</text:p>
          </table:table-cell>
          <table:table-cell office:value-type="string" table:style-name="ce27">
            <text:p>國立臺灣師範大學科學教育中心</text:p>
          </table:table-cell>
          <table:table-cell office:value-type="string" table:style-name="ce27">
            <text:p>110-2423-H-003-003-</text:p>
          </table:table-cell>
          <table:table-cell office:value-type="string" table:style-name="ce27">
            <text:p>打造一個（後）疫情時代具全球影響力的雲端互動教室(1/3)-打造一個（後）疫情時代具全球影響力的雲端互動教室(1/3)</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人文及社會科學研究卓越計畫</text:p>
          </table:table-cell>
          <table:table-cell table:number-columns-repeated="16375" table:style-name="ce1"/>
        </table:table-row>
        <table:table-row table:style-name="ro7">
          <table:table-cell table:number-columns-repeated="16384" table:style-name="ce1"/>
        </table:table-row>
        <table:table-row table:number-rows-repeated="1048568" table:style-name="ro1">
          <table:table-cell table:number-columns-repeated="16384"/>
        </table:table-row>
      </table:table>
      <table:table table:name="其他4" table:style-name="ta2">
        <table:table-column table:style-name="co2" table:number-columns-repeated="3" table:default-cell-style-name="ce1"/>
        <table:table-column table:style-name="co49" table:default-cell-style-name="ce1"/>
        <table:table-column table:style-name="co26" table:default-cell-style-name="ce1"/>
        <table:table-column table:style-name="co59" table:default-cell-style-name="ce1"/>
        <table:table-column table:style-name="co2" table:number-columns-repeated="2" table:default-cell-style-name="ce1"/>
        <table:table-column table:style-name="co47"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26">
            <text:p>人文</text:p>
          </table:table-cell>
          <table:table-cell office:value-type="string" table:style-name="ce27">
            <text:p>葉怡芬</text:p>
          </table:table-cell>
          <table:table-cell office:value-type="string" table:style-name="ce27">
            <text:p>其他</text:p>
          </table:table-cell>
          <table:table-cell office:value-type="string" table:style-name="ce27">
            <text:p>國立臺灣師範大學師資培育學院</text:p>
          </table:table-cell>
          <table:table-cell office:value-type="string" table:style-name="ce27">
            <text:p>109-2511-H-003-021-MY2</text:p>
          </table:table-cell>
          <table:table-cell office:value-type="string" table:style-name="ce27">
            <text:p>教師知識論的表現與教學知能發展</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7">
            <text:p>吳淑禎</text:p>
          </table:table-cell>
          <table:table-cell office:value-type="string" table:style-name="ce27">
            <text:p>其他</text:p>
          </table:table-cell>
          <table:table-cell office:value-type="string" table:style-name="ce27">
            <text:p>國立臺灣師範大學師資培育學院</text:p>
          </table:table-cell>
          <table:table-cell office:value-type="string" table:style-name="ce27">
            <text:p>110-2410-H-003-047-</text:p>
          </table:table-cell>
          <table:table-cell office:value-type="string" table:style-name="ce27">
            <text:p>融入性別平等概念發展師資生職業教育與生涯規劃課程暨輔導效果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自然</text:p>
          </table:table-cell>
          <table:table-cell office:value-type="string" table:style-name="ce27">
            <text:p>張飛黃</text:p>
          </table:table-cell>
          <table:table-cell office:value-type="string" table:style-name="ce27">
            <text:p>其他</text:p>
          </table:table-cell>
          <table:table-cell office:value-type="string" table:style-name="ce27">
            <text:p>國立臺灣師範大學僑生先修部</text:p>
          </table:table-cell>
          <table:table-cell office:value-type="string" table:style-name="ce27">
            <text:p>110-2115-M-003-009-</text:p>
          </table:table-cell>
          <table:table-cell office:value-type="string" table:style-name="ce27">
            <text:p>圖的可移k-控制集之研究</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style-name="ro7">
          <table:table-cell office:value-type="string" table:style-name="ce26">
            <text:p>工程</text:p>
          </table:table-cell>
          <table:table-cell office:value-type="string" table:style-name="ce27">
            <text:p>王銀國</text:p>
          </table:table-cell>
          <table:table-cell office:value-type="string" table:style-name="ce27">
            <text:p>其他</text:p>
          </table:table-cell>
          <table:table-cell office:value-type="string" table:style-name="ce27">
            <text:p>國立臺灣師範大學通識教育中心</text:p>
          </table:table-cell>
          <table:table-cell office:value-type="string" table:style-name="ce27">
            <text:p>110-2224-E-003-001-</text:p>
          </table:table-cell>
          <table:table-cell office:value-type="string" table:style-name="ce27">
            <text:p>多元物理理論計算輔助開發新型仿生材料暨其高效能壓電與摩擦奈米元件在自供電感測器之整合性研究(4/4)</text:p>
          </table:table-cell>
          <table:table-cell office:value-type="float" office:value="20210801" table:style-name="ce27">
            <text:p>20210801</text:p>
          </table:table-cell>
          <table:table-cell office:value-type="float" office:value="20220731" table:style-name="ce27">
            <text:p>20220731</text:p>
          </table:table-cell>
          <table:table-cell office:value-type="string" table:style-name="ce27">
            <text:p>一般研究計畫</text:p>
          </table:table-cell>
          <table:table-cell table:number-columns-repeated="16375" table:style-name="ce1"/>
        </table:table-row>
        <table:table-row table:number-rows-repeated="7" table:style-name="ro7">
          <table:table-cell table:number-columns-repeated="16384" table:style-name="ce1"/>
        </table:table-row>
        <table:table-row table:number-rows-repeated="1048564" table:style-name="ro1">
          <table:table-cell table:number-columns-repeated="16384"/>
        </table:table-row>
      </table:table>
      <table:table table:name="'file://140.122.96.214/研究推動組/國科會業務/%23統計/100年度/100年核定清單.xlsx'#98(預核100" table:style-name="ta3">
        <table:table-source xlink:href="file://140.122.96.214/研究推動組/國科會業務/%23統計/100年度/100年核定清單.xlsx" table:table-name="98(預核100" table:mode="copy-results-only"/>
        <table:table-column/>
        <table:table-row table:number-rows-repeated="1048576">
          <table:table-cell table:number-columns-repeated="16384"/>
        </table:table-row>
      </table:table>
      <table:table table:name="'file://140.122.96.214/研究推動組/國科會業務/%23統計/100年度/100年核定清單.xlsx'#99(預核100）" table:style-name="ta3">
        <table:table-source xlink:href="file://140.122.96.214/研究推動組/國科會業務/%23統計/100年度/100年核定清單.xlsx" table:table-name="99(預核100）" table:mode="copy-results-only"/>
        <table:table-column/>
        <table:table-row table:number-rows-repeated="1048576">
          <table:table-cell table:number-columns-repeated="16384"/>
        </table:table-row>
      </table:table>
      <table:table table:name="'file://140.122.96.214/研究推動組/國科會業務/%23統計/100年度/100年核定清單.xlsx'#Sheet1" table:style-name="ta3">
        <table:table-source xlink:href="file://140.122.96.214/研究推動組/國科會業務/%23統計/100年度/100年核定清單.xlsx" table:table-name="Sheet1" table:mode="copy-results-only"/>
        <table:table-column/>
        <table:table-row table:number-rows-repeated="1048576">
          <table:table-cell table:number-columns-repeated="16384"/>
        </table:table-row>
      </table:table>
      <table:table table:name="'file://140.122.96.214/研究推動組/國科會業務/%23統計/100年度/100年核定清單.xlsx'#Sheet3" table:style-name="ta3">
        <table:table-source xlink:href="file://140.122.96.214/研究推動組/國科會業務/%23統計/100年度/100年核定清單.xlsx" table:table-name="Sheet3" table:mode="copy-results-only"/>
        <table:table-column/>
        <table:table-row table:number-rows-repeated="1048576">
          <table:table-cell table:number-columns-repeated="16384"/>
        </table:table-row>
      </table:table>
      <table:table table:name="'file://140.122.96.214/研究推動組/國科會業務/%23統計/100年度/100年核定清單.xlsx'#新修正_100資料(含98,99預核)" table:style-name="ta3">
        <table:table-source xlink:href="file://140.122.96.214/研究推動組/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原100資料(含98,99預核)" table:style-name="ta3">
        <table:table-source xlink:href="file://140.122.96.214/研究推動組/國科會業務/%23統計/100年度/100年核定清單.xlsx" table:table-name="原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100(預核101）" table:style-name="ta3">
        <table:table-source xlink:href="file://140.122.96.214/研究推動組/國科會業務/%23統計/100年度/100年核定清單.xlsx" table:table-name="100(預核101）" table:mode="copy-results-only"/>
        <table:table-column/>
        <table:table-row table:number-rows-repeated="1048576">
          <table:table-cell table:number-columns-repeated="16384"/>
        </table:table-row>
      </table:table>
      <table:table table:name="'file://140.122.96.214/研究推動組/國科會業務/%23統計/100年度/100年核定清單.xlsx'#100(預核102)" table:style-name="ta3">
        <table:table-source xlink:href="file://140.122.96.214/研究推動組/國科會業務/%23統計/100年度/100年核定清單.xlsx" table:table-name="100(預核102)" table:mode="copy-results-only"/>
        <table:table-column/>
        <table:table-row table:number-rows-repeated="1048576">
          <table:table-cell table:number-columns-repeated="16384"/>
        </table:table-row>
      </table:table>
      <table:table table:name="'file://140.122.96.214/研究推動組/國科會業務/%23統計/100年度/100年核定清單.xlsx'#100(預核103)" table:style-name="ta3">
        <table:table-source xlink:href="file://140.122.96.214/研究推動組/國科會業務/%23統計/100年度/100年核定清單.xlsx" table:table-name="100(預核103)" table:mode="copy-results-only"/>
        <table:table-column/>
        <table:table-row table:number-rows-repeated="1048576">
          <table:table-cell table:number-columns-repeated="16384"/>
        </table:table-row>
      </table:table>
      <table:table table:name="'file://140.122.96.214/研究推動組/國科會業務/%23統計/100年度/100年核定清單.xlsx'#100(預核104)" table:style-name="ta3">
        <table:table-source xlink:href="file://140.122.96.214/研究推動組/國科會業務/%23統計/100年度/100年核定清單.xlsx" table:table-name="100(預核104)" table:mode="copy-results-only"/>
        <table:table-column/>
        <table:table-row table:number-rows-repeated="1048576">
          <table:table-cell table:number-columns-repeated="16384"/>
        </table:table-row>
      </table:table>
      <table:table table:name="'file://140.122.96.214/研究推動組/國科會業務/%23統計/100年度/100年核定清單.xlsx'#100資料(請系所確認資料)" table:style-name="ta3">
        <table:table-source xlink:href="file://140.122.96.214/研究推動組/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140.122.96.214/研究推動組/國科會業務/%23統計/100年度/100年核定清單.xlsx'#100轉出" table:style-name="ta3">
        <table:table-source xlink:href="file://140.122.96.214/研究推動組/國科會業務/%23統計/100年度/100年核定清單.xlsx" table:table-name="100轉出" table:mode="copy-results-only"/>
        <table:table-column/>
        <table:table-row table:number-rows-repeated="1048576">
          <table:table-cell table:number-columns-repeated="16384"/>
        </table:table-row>
      </table:table>
      <table:table table:name="'file://140.122.96.214/研究推動組/國科會業務/%23統計/100年度/100年核定清單.xlsx'#名稱下拉清單" table:style-name="ta3">
        <table:table-source xlink:href="file://140.122.96.214/研究推動組/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140.122.96.214/研究推動組/國科會業務/%23統計/100年度/100年核定清單.xlsx'#名稱下拉清單.$A$2:名稱下拉清單.$A$13" table:base-cell-address="110核定資料(含107_108及109年預核).$A$1"/>
      </table:named-expressions>
      <table:database-ranges>
        <table:database-range table:target-range-address="110核定資料(含107_108及109年預核).A1:110核定資料(含107_108及109年預核).XAQ535" table:display-filter-buttons="true"/>
        <table:database-range table:target-range-address="教育111.A1:教育111.I1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2-12-14T08:23:17Z</meta:creation-date>
    <dc:date>2022-01-11T08:24:52Z</dc:date>
    <meta:print-date>2013-09-06T02:51:14Z</meta:print-date>
  </office:meta>
</office:document-meta>
</file>