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P1" style:parent-style-name="內文" style:master-page-name="MP0" style:family="paragraph">
      <style:paragraph-properties fo:break-before="page" fo:margin-right="0.6666in"/>
      <style:text-properties style:font-name="標楷體" style:font-name-asian="標楷體"/>
    </style:style>
    <style:style style:name="P2" style:parent-style-name="內文" style:family="paragraph">
      <style:paragraph-properties fo:text-align="center" fo:margin-right="0.6666in"/>
      <style:text-properties style:font-name="標楷體" style:font-name-asian="標楷體"/>
    </style:style>
    <style:style style:name="P3" style:parent-style-name="內文" style:family="paragraph">
      <style:paragraph-properties fo:text-align="end" fo:margin-right="1in"/>
    </style:style>
    <style:style style:name="T4" style:parent-style-name="預設段落字型" style:family="text">
      <style:text-properties style:font-name="標楷體" style:font-name-asian="標楷體" fo:font-size="24pt" style:font-size-asian="24pt" style:font-size-complex="24pt"/>
    </style:style>
    <style:style style:name="T5" style:parent-style-name="預設段落字型" style:family="text">
      <style:text-properties style:font-name="標楷體" style:font-name-asian="標楷體" fo:font-size="24pt" style:font-size-asian="24pt" style:font-size-complex="24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end"/>
      <style:text-properties style:font-name="標楷體" style:font-name-asian="標楷體" fo:font-size="14pt" style:font-size-asian="14pt" style:font-size-complex="14pt"/>
    </style:style>
    <style:style style:name="P17" style:parent-style-name="內文" style:family="paragraph">
      <style:paragraph-properties fo:margin-left="0.5833in" fo:text-indent="-0.583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margin-left="0.5909in" fo:text-indent="-0.5909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text-properties style:font-name="標楷體" style:font-name-asian="標楷體" fo:font-size="14pt" style:font-size-asian="14pt" style:font-size-complex="14pt"/>
    </style:style>
    <style:style style:name="P23" style:parent-style-name="清單段落" style:list-style-name="LFO1" style:family="paragraph"/>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1" style:family="paragraph"/>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Segoe UI Emoji" style:font-name-asian="Segoe UI Emoji" style:font-name-complex="Segoe UI Emoji" fo:background-color="#FFFF00"/>
    </style:style>
    <style:style style:name="T94" style:parent-style-name="預設段落字型" style:family="text">
      <style:text-properties style:font-name="標楷體" style:font-name-asian="標楷體" fo:background-color="#FFFF00"/>
    </style:style>
    <style:style style:name="T95" style:parent-style-name="預設段落字型" style:family="text">
      <style:text-properties style:font-name="標楷體" style:font-name-asian="標楷體" fo:background-color="#FFFF00"/>
    </style:style>
    <style:style style:name="T96" style:parent-style-name="預設段落字型" style:family="text">
      <style:text-properties style:font-name="標楷體" style:font-name-asian="標楷體" fo:background-color="#FFFF00"/>
    </style:style>
    <style:style style:name="T97" style:parent-style-name="預設段落字型" style:family="text">
      <style:text-properties style:font-name="標楷體" style:font-name-asian="標楷體" fo:background-color="#FFFF00"/>
    </style:style>
    <style:style style:name="P98" style:parent-style-name="清單段落" style:list-style-name="LFO1" style:family="paragraph">
      <style:text-properties style:font-name="標楷體" style:font-name-asian="標楷體" fo:font-size="14pt" style:font-size-asian="14pt" style:font-size-complex="14pt"/>
    </style:style>
    <style:style style:name="P99" style:parent-style-name="內文" style:family="paragraph">
      <style:paragraph-properties fo:margin-left="0.5in" fo:text-indent="-0.5in">
        <style:tab-stops/>
      </style:paragraph-properties>
      <style:text-properties style:font-name="標楷體" style:font-name-asian="標楷體" fo:font-size="14pt" style:font-size-asian="14pt" style:font-size-complex="14pt"/>
    </style:style>
    <style:style style:name="P100" style:parent-style-name="清單段落" style:list-style-name="LFO2" style:family="paragraph"/>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2" style:family="paragraph">
      <style:text-properties style:font-name="標楷體" style:font-name-asian="標楷體" fo:font-size="14pt" style:font-size-asian="14pt" style:font-size-complex="14pt"/>
    </style:style>
    <style:style style:name="P107" style:parent-style-name="清單段落" style:family="paragraph">
      <style:paragraph-properties fo:margin-left="0.6916in">
        <style:tab-stops/>
      </style:paragraph-properties>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TableColumn111" style:family="table-column">
      <style:table-column-properties style:column-width="6.05in"/>
    </style:style>
    <style:style style:name="Table110" style:family="table">
      <style:table-properties style:width="6.05in" fo:margin-left="0in" table:align="left"/>
    </style:style>
    <style:style style:name="TableRow112" style:family="table-row">
      <style:table-row-properties/>
    </style:style>
    <style:style style:name="TableCell113" style:family="table-cell">
      <style:table-cell-properties fo:border="0.0069in dashed #000000" style:writing-mode="lr-tb" fo:padding-top="0in" fo:padding-left="0.075in" fo:padding-bottom="0in" fo:padding-right="0.075in"/>
    </style:style>
    <style:style style:name="P114" style:parent-style-name="內文" style:family="paragraph">
      <style:paragraph-properties style:line-height-at-least="0in"/>
      <style:text-properties style:font-name="標楷體" style:font-name-asian="標楷體" style:font-size-complex="14pt"/>
    </style:style>
    <style:style style:name="TableRow115" style:family="table-row">
      <style:table-row-properties/>
    </style:style>
    <style:style style:name="TableCell116" style:family="table-cell">
      <style:table-cell-properties fo:border="0.0069in dashed #000000" style:writing-mode="lr-tb" fo:padding-top="0in" fo:padding-left="0.075in" fo:padding-bottom="0in" fo:padding-right="0.075in"/>
    </style:style>
    <style:style style:name="P117" style:parent-style-name="內文" style:family="paragraph">
      <style:paragraph-properties style:line-height-at-least="0in"/>
      <style:text-properties style:font-name="標楷體" style:font-name-asian="標楷體" style:font-size-complex="14pt"/>
    </style:style>
    <style:style style:name="TableRow118" style:family="table-row">
      <style:table-row-properties style:min-row-height="1.9625in"/>
    </style:style>
    <style:style style:name="TableCell119" style:family="table-cell">
      <style:table-cell-properties fo:border="0.0069in dashed #000000" style:writing-mode="lr-tb" fo:padding-top="0in" fo:padding-left="0.075in" fo:padding-bottom="0in" fo:padding-right="0.075in"/>
    </style:style>
    <style:style style:name="P120" style:parent-style-name="內文" style:family="paragraph">
      <style:paragraph-properties style:line-height-at-least="0in"/>
      <style:text-properties style:font-name="標楷體" style:font-name-asian="標楷體" style:font-size-complex="14pt"/>
    </style:style>
  </office:automatic-styles>
  <office:body>
    <office:text text:use-soft-page-breaks="true">
      <text:p text:style-name="P1"><text:s text:c="51"/>檔號：</text:p>
      <text:p text:style-name="P2"><text:s text:c="51"/>保存年限：</text:p>
      <text:p text:style-name="P3"><text:span text:style-name="T4">簽</text:span><text:span text:style-name="T5"><text:s/></text:span><text:span text:style-name="T6">於</text:span><text:span text:style-name="T7">○○○</text:span><text:span text:style-name="T8">系／所</text:span><text:span text:style-name="T9"><text:s text:c="21"/></text:span><text:span text:style-name="T10">○</text:span><text:span text:style-name="T11">年</text:span><text:span text:style-name="T12">○</text:span><text:span text:style-name="T13">月</text:span><text:span text:style-name="T14">○</text:span><text:span text:style-name="T15">日</text:span></text:p>
      <text:p text:style-name="P16"/>
      <text:p text:style-name="P17"><text:span text:style-name="T18">主旨：有關本系兼任教師</text:span><text:span text:style-name="T19">○○○</text:span><text:span text:style-name="T20">教授擬申請產學合作計畫一案，簽請核示。</text:span></text:p>
      <text:p text:style-name="P21">說明：</text:p>
      <text:list text:style-name="LFO1" text:continue-numbering="true">
        <text:list-item>
          <text:p text:style-name="P22">依據「本校產學合作實施辦法」第8條規定辦理。</text:p>
        </text:list-item>
        <text:list-item>
          <text:p text:style-name="P23"><text:span text:style-name="T24">○○○</text:span><text:span text:style-name="T25">教授為</text:span><text:span text:style-name="T26">○○○</text:span><text:span text:style-name="T27">大學</text:span><text:span text:style-name="T28">(</text:span><text:span text:style-name="T29">任職之大專校院名稱</text:span><text:span text:style-name="T30">)</text:span><text:span text:style-name="T31">○○○</text:span><text:span text:style-name="T32">系</text:span><text:span text:style-name="T33">/</text:span><text:span text:style-name="T34">所專任教師，於</text:span><text:span text:style-name="T35">○</text:span><text:span text:style-name="T36">年</text:span><text:span text:style-name="T37">○</text:span><text:span text:style-name="T38">月</text:span><text:span text:style-name="T39">○</text:span><text:span text:style-name="T40">日起至</text:span><text:span text:style-name="T41">○</text:span><text:span text:style-name="T42">年</text:span><text:span text:style-name="T43">○</text:span><text:span text:style-name="T44">月</text:span><text:span text:style-name="T45">○</text:span><text:span text:style-name="T46">日止獲聘為本系兼任教師，擬以本校名義承接</text:span><text:span text:style-name="T47">○○○</text:span><text:span text:style-name="T48">公司委託之「</text:span><text:span text:style-name="T49">○○○</text:span><text:span text:style-name="T50">(</text:span><text:span text:style-name="T51">計畫名稱</text:span><text:span text:style-name="T52">)</text:span><text:span text:style-name="T53">」產學合作計畫，執行期間自</text:span><text:span text:style-name="T54">○</text:span><text:span text:style-name="T55">年</text:span><text:span text:style-name="T56">○</text:span><text:span text:style-name="T57">月</text:span><text:span text:style-name="T58">○</text:span><text:span text:style-name="T59">日起至</text:span><text:span text:style-name="T60">○</text:span><text:span text:style-name="T61">年</text:span><text:span text:style-name="T62">○</text:span><text:span text:style-name="T63">月</text:span><text:span text:style-name="T64">○</text:span><text:span text:style-name="T65">日止，計畫總金額</text:span><text:span text:style-name="T66">○</text:span><text:span text:style-name="T67">元，本案已獲</text:span><text:span text:style-name="T68">○○○</text:span><text:span text:style-name="T69">大學同意以本校名義承接計畫</text:span><text:span text:style-name="T70">(</text:span><text:span text:style-name="T71">如有證明文件請檢附</text:span><text:span text:style-name="T72">)</text:span><text:span text:style-name="T73">。</text:span></text:p>
        </text:list-item>
        <text:list-item>
          <text:p text:style-name="P74"><text:span text:style-name="T75">因考量</text:span><text:span text:style-name="T76">○○○</text:span><text:span text:style-name="T77">(</text:span><text:span text:style-name="T78">簡略說明由兼任教師承接此計畫之原因</text:span><text:span text:style-name="T79">)</text:span><text:span text:style-name="T80">，本系同意</text:span><text:span text:style-name="T81">○○○</text:span><text:span text:style-name="T82">教授擔任計畫主持人，並提供相關行政協助。另為維護本校及合作廠商雙方權益，該計畫由</text:span><text:span text:style-name="T83">○○○</text:span><text:span text:style-name="T84">系所</text:span><text:span text:style-name="T85">○○○</text:span><text:span text:style-name="T86">教授擔任共同主持人，併予協助處理該計畫相關事宜，俾利後續計畫執行及順利結案。</text:span></text:p>
        </text:list-item>
        <text:list-item>
          <text:p text:style-name="P87"><text:span text:style-name="T88">經</text:span><text:span text:style-name="T89">○○○</text:span><text:span text:style-name="T90">教授表示，該計畫</text:span><text:span text:style-name="T91">執行期限超過兼任教師聘期，擬請同意聘期屆滿後，由共同主持人</text:span><text:span text:style-name="T92">協助處理該計畫相關事宜，俾利計畫順利執行。</text:span><text:span text:style-name="T93">→</text:span><text:span text:style-name="T94">本段倘計畫執行期限超過兼任教師聘期始需補充說明後續計畫處置方式</text:span><text:span text:style-name="T95">(</text:span><text:span text:style-name="T96">如有其他考量方式請依實際情形填寫</text:span><text:span text:style-name="T97">)</text:span></text:p>
        </text:list-item>
        <text:list-item>
          <text:p text:style-name="P98">檢陳契約書、計畫書(含經費表)各一式三份。</text:p>
        </text:list-item>
      </text:list>
      <text:p text:style-name="P99">擬辦：</text:p>
      <text:list text:style-name="LFO2" text:continue-numbering="true">
        <text:list-item>
          <text:p text:style-name="P100"><text:span text:style-name="T101">本案陳請鈞長核示是否同意</text:span><text:span text:style-name="T102">?</text:span><text:span text:style-name="T103">如奉核可，擬請秘三組協助於契約書用印，由本系寄送用印後文件予</text:span><text:span text:style-name="T104">○○○</text:span><text:span text:style-name="T105">公司。</text:span></text:p>
        </text:list-item>
        <text:list-item>
          <text:p text:style-name="P106">惠請人事室及主計室協助開放校務行政系統及會計系統相關權限至計畫執行結束。</text:p>
        </text:list-item>
      </text:list>
      <text:p text:style-name="P107"/>
      <text:p text:style-name="P108">會辦單位：共同主持人所屬單位(如與計畫主持人不同單位須加會)、</text:p>
      <text:p text:style-name="P109">研究發展處、人事室、主計室</text:p>
      <table:table table:style-name="Table110">
        <table:table-columns>
          <table:table-column table:style-name="TableColumn111"/>
        </table:table-columns>
        <table:table-row table:style-name="TableRow112">
          <table:table-cell table:style-name="TableCell113">
            <text:p text:style-name="P114">第一層決行</text:p>
          </table:table-cell>
        </table:table-row>
        <table:table-row table:style-name="TableRow115">
          <table:table-cell table:style-name="TableCell116">
            <text:p text:style-name="P117">承辦單位<text:s text:c="17"/>會辦單位<text:s text:c="22"/>決行</text:p>
          </table:table-cell>
        </table:table-row>
        <table:table-row table:style-name="TableRow118">
          <table:table-cell table:style-name="TableCell119">
            <text:p text:style-name="P12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14pt" style:font-size-asian="14pt" style:font-size-complex="14pt" fo:language="en" fo:country="US"/>
    </style:style>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號：</dc:title>
    <meta:initial-creator>陳怡秀</meta:initial-creator>
    <dc:creator>user</dc:creator>
    <meta:creation-date>2021-12-13T07:36:00Z</meta:creation-date>
    <dc:date>2021-12-20T09:43:00Z</dc:date>
    <meta:print-date>2021-12-13T08:49:00Z</meta:print-date>
    <meta:template xlink:href="Normal" xlink:type="simple"/>
    <meta:editing-cycles>32</meta:editing-cycles>
    <meta:editing-duration>PT2760S</meta:editing-duration>
    <meta:document-statistic meta:page-count="2" meta:paragraph-count="1" meta:word-count="122" meta:character-count="819" meta:row-count="5" meta:non-whitespace-character-count="698"/>
  </office:meta>
</office:document-meta>
</file>