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4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53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論文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院別</text:p>
          </table:table-cell>
          <table:table-cell office:value-type="string" table:style-name="ce3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期刊名稱</text:p>
          </table:table-cell>
          <table:table-cell office:value-type="string" table:style-name="ce2">
            <text:p>論文名稱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5">
            <text:p>劉蔚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課程與教學季刊</text:p>
          </table:table-cell>
          <table:table-cell office:value-type="string" table:style-name="ce6">
            <text:p>美國社會效率派教育研究典範的崛起－－以芝加哥大學教育系早期的課程角逐為例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5">
            <text:p>張宜君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臺灣社會學刊</text:p>
          </table:table-cell>
          <table:table-cell office:value-type="string" table:style-name="ce6">
            <text:p>時勢造英雄？臺灣個人所得的世代差異，1992–2017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5">
            <text:p>黃乃熒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Education and Urban Society</text:p>
          </table:table-cell>
          <table:table-cell office:value-type="string" table:style-name="ce6">
            <text:p>Development of School Food Education: Teachers’ Teaching Interventions in Urban Middle Schools of Northern Taiwan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5">
            <text:p>陳伊琳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當代教育研究季刊</text:p>
          </table:table-cell>
          <table:table-cell office:value-type="string" table:style-name="ce6">
            <text:p>Urmson超義務理念評析及其品德教育蘊義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陳慧娟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科學研究期刊</text:p>
          </table:table-cell>
          <table:table-cell office:value-type="string" table:style-name="ce6">
            <text:p>大學生選課後悔與動機干擾研究： 檢驗後悔因應策略的中介效果與社會支持的調節效果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宋曜廷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&amp; Education</text:p>
          </table:table-cell>
          <table:table-cell office:value-type="string" table:style-name="ce6">
            <text:p>Electronic storybook design, kindergartners' visual attention, and print awareness: An eye-tracking investigation</text:p>
          </table:table-cell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林旻沛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Prevalence of Internet addiction during the COVID-19 outbreak and its risk factors among junior high school students in Taiwan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王櫻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教育心理學報</text:p>
          </table:table-cell>
          <table:table-cell office:value-type="string" table:style-name="ce6">
            <text:p>依附、憂鬱和積極因應對青少年學校生活困擾之影響性研究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許禕芳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NeuroImage</text:p>
          </table:table-cell>
          <table:table-cell office:value-type="string" table:style-name="ce6">
            <text:p>Context-dependent minimisation of prediction errors involves temporal-frontal activation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簡郁芩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Research in Science Education</text:p>
          </table:table-cell>
          <table:table-cell office:value-type="string" table:style-name="ce6">
            <text:p>Teaching fourth-grade students to read biological illustrations and integrate to text information: An empirical experiment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姜兆眉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教育研究集刊</text:p>
          </table:table-cell>
          <table:table-cell office:value-type="string" table:style-name="ce6">
            <text:p>社會建構教育學之在地實踐：自我覺察督導模式應用於大學層級諮商實習課程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劉振維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Psychometrika</text:p>
          </table:table-cell>
          <table:table-cell office:value-type="string" table:style-name="ce6">
            <text:p>A constrained Metropolis–Hastings Robbins–Monro algorithm for Q matrix estimation in DINA models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黃詩媛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Thinking Skills and Creativity</text:p>
          </table:table-cell>
          <table:table-cell office:value-type="string" table:style-name="ce6">
            <text:p>Applying digital escape rooms infused with science teaching in elementary school: Learning performance, learning motivation, and problem-solving ability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張存真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測驗學刊</text:p>
          </table:table-cell>
          <table:table-cell office:value-type="string" table:style-name="ce6">
            <text:p>「兒童五大人格特質量表」之信效度及測量不變性：探索性結構方程模式取向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張祐瑄</text:p>
          </table:table-cell>
          <table:table-cell office:value-type="string" table:style-name="ce5">
            <text:p>博士後</text:p>
            <text:p>研究員</text:p>
          </table:table-cell>
          <table:table-cell office:value-type="string" table:style-name="ce6">
            <text:p>Computer Assisted Language Learning</text:p>
          </table:table-cell>
          <table:table-cell office:value-type="string" table:style-name="ce6">
            <text:p>The effect of ambiguity tolerance on learning English with computer-mediated dictionaries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楊馥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PLoS One</text:p>
          </table:table-cell>
          <table:table-cell office:value-type="string" table:style-name="ce6">
            <text:p>Forecasting Outbound Student Mobility: A Machine Learning Approach</text:p>
          </table:table-cell>
          <table:table-cell table:number-columns-repeated="16377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蔡孟寧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Thinking Skills and Creativity</text:p>
          </table:table-cell>
          <table:table-cell office:value-type="string" table:style-name="ce6">
            <text:p>A brainstorming flipped classroom approach for improving students’ learning performance, motivation, teacher-student interaction and creativity in a civics education class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陳姵臻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測驗學刊</text:p>
          </table:table-cell>
          <table:table-cell office:value-type="string" table:style-name="ce6">
            <text:p>青少年封閉式創造力潛能測量：「青少年版中文詞彙遠距聯想測驗」之編製及信、效度研究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陳姵臻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Thinking Skills and Creativity</text:p>
          </table:table-cell>
          <table:table-cell office:value-type="string" table:style-name="ce6">
            <text:p>Effects of gamified classroom management on the divergent thinking and creative tendency of elementary students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楊馥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Computational Intelligence and Neuroscience</text:p>
          </table:table-cell>
          <table:table-cell office:value-type="string" table:style-name="ce6">
            <text:p>Student enrollment and teacher statistics forecasting based on time-series analysis</text:p>
          </table:table-cell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廖育秀</text:p>
          </table:table-cell>
          <table:table-cell office:value-type="string" table:style-name="ce5">
            <text:p>博士後研究員</text:p>
          </table:table-cell>
          <table:table-cell office:value-type="string" table:style-name="ce6">
            <text:p>Teaching and Teacher Education</text:p>
          </table:table-cell>
          <table:table-cell office:value-type="string" table:style-name="ce6">
            <text:p>An exploration of the relationships between elementary school teachers’ humor styles and their emotional labor</text:p>
          </table:table-cell>
          <table:table-cell table:number-columns-repeated="16377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陳虹仰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The Journal of Psychology</text:p>
          </table:table-cell>
          <table:table-cell office:value-type="string" table:style-name="ce6">
            <text:p>Parental Psychological Control and Children’s Relational Aggression: Examining the Roles of Gender and Normative Beliefs about Relational Aggression</text:p>
          </table:table-cell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5">
            <text:p>陳虹仰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Journal of Adolescence</text:p>
          </table:table-cell>
          <table:table-cell office:value-type="string" table:style-name="ce6">
            <text:p>Developmental trajectory of purpose identification during adolescence: Links to life satisfaction and depressive symptoms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社會教育學系</text:p>
          </table:table-cell>
          <table:table-cell office:value-type="string" table:style-name="ce5">
            <text:p>張德永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教育科學研究期刊</text:p>
          </table:table-cell>
          <table:table-cell office:value-type="string" table:style-name="ce6">
            <text:p>台灣國民中小學東南亞母語傳承課程與教學困境：支援人員的感知分析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社會教育學系</text:p>
          </table:table-cell>
          <table:table-cell office:value-type="string" table:style-name="ce5">
            <text:p>徐敏雄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藝術教育研究</text:p>
          </table:table-cell>
          <table:table-cell office:value-type="string" table:style-name="ce6">
            <text:p>艋舺社區博物館之遊客參訪經驗研究</text:p>
          </table:table-cell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吳文琪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BMC Public Health</text:p>
          </table:table-cell>
          <table:table-cell office:value-type="string" table:style-name="ce6">
            <text:p>Sex differences in the trajectories of and factors related to extracurricular sport participation and exercise: a cohort study spanning 13 years</text:p>
          </table:table-cell>
          <table:table-cell table:number-columns-repeated="16377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吳文琪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Journal of Youth and Adolescence</text:p>
          </table:table-cell>
          <table:table-cell office:value-type="string" table:style-name="ce6">
            <text:p>Aggressive-Depressive Trajectories in Childhood and Their Associations with Drinking Behaviors and Problems in Adolescence and Emerging Adulthood</text:p>
          </table:table-cell>
          <table:table-cell table:number-columns-repeated="16377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吳文琪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BMC Pediatrics</text:p>
          </table:table-cell>
          <table:table-cell office:value-type="string" table:style-name="ce6">
            <text:p>The mediating effect of dietary patterns on the association between mother’s education level and the physical aggression of five-year-old children: a population-based cohort study</text:p>
          </table:table-cell>
          <table:table-cell table:number-columns-repeated="16377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廖邕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Occupational, transport, leisure-time, and overall sedentary behaviors and their associations with the risk of cardiovascular disease among high-tech company employees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李思賢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hildren and Youth Services Review</text:p>
          </table:table-cell>
          <table:table-cell office:value-type="string" table:style-name="ce6">
            <text:p>Effectiveness of a school-based life skills program on emotional regulation and depression among elementary school students: A randomized study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李思賢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Affective Disorders</text:p>
          </table:table-cell>
          <table:table-cell office:value-type="string" table:style-name="ce6">
            <text:p>Impact of parent–child relationship and sex on trajectories of children internalizing symptoms</text:p>
          </table:table-cell>
          <table:table-cell table:number-columns-repeated="16377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連盈如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text:s/></text:p>
          </table:table-cell>
          <table:table-cell office:value-type="string" table:style-name="ce6">
            <text:p>The relationship between individual-level and context-level factors and social distancing from patients with depression in taiwan: A multilevel analysis of national surveys</text:p>
          </table:table-cell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連盈如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Mental health literacy in healthcare students: An expansion of the mental health literacy scale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李子奇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loS one</text:p>
          </table:table-cell>
          <table:table-cell office:value-type="string" table:style-name="ce6">
            <text:p>Exploring prior diseases associated with incident late-onset Alzheimer's disease dementia</text:p>
          </table:table-cell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李子奇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Substance Abuse Treatment, Prevention, and Policy</text:p>
          </table:table-cell>
          <table:table-cell office:value-type="string" table:style-name="ce6">
            <text:p>Prison sentencing increases the risk of unemployment among illegal heroin users in Taiwan, Subst Abuse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李子奇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Taiwan Journal of Public Health</text:p>
          </table:table-cell>
          <table:table-cell office:value-type="string" table:style-name="ce6">
            <text:p>Incidence, prevalence and mortality of amyotrophic lateral sclerosis in Taiwan</text:p>
          </table:table-cell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郭鐘隆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Testing the Usability of Digital Educational Games for Encouraging Smoking Cessation</text:p>
          </table:table-cell>
          <table:table-cell table:number-columns-repeated="16377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郭鐘隆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Perspectives Emerged from Students and Supervisory Staff Interaction in Drug Use Prevention: A Q Methodology Investigation</text:p>
          </table:table-cell>
          <table:table-cell table:number-columns-repeated="16377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郭鐘隆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Environmental Research and Public Health</text:p>
          </table:table-cell>
          <table:table-cell office:value-type="string" table:style-name="ce6">
            <text:p>Perspectives of the Elderly with Mild Cognitive Impairment Living Alone on Participating in a Dementia Prevention Program: A Q Methodology Study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賴鼎富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Nutrients</text:p>
          </table:table-cell>
          <table:table-cell office:value-type="string" table:style-name="ce6">
            <text:p>Independent and joint associations of physical activity and dietary behavior with older adults’ lower limb strength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5">
            <text:p>賴鼎富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Scientific Reports</text:p>
          </table:table-cell>
          <table:table-cell office:value-type="string" table:style-name="ce6">
            <text:p>Moderate-to-vigorous physical activity duration is more important than timing for physical function in older adults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5">
            <text:p>吳志文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中華輔導與諮商學報</text:p>
          </table:table-cell>
          <table:table-cell office:value-type="string" table:style-name="ce6">
            <text:p>成為老年父母的照顧者：成年子女的孝道信念、代間多重時空框架經驗整合能力及代間照顧者角色認同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5">
            <text:p>吳志文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中華心理學刊</text:p>
          </table:table-cell>
          <table:table-cell office:value-type="string" table:style-name="ce6">
            <text:p>代間依附關係與其對老年生活適應的效果：以成年子女孝道信念與關係自主性作為前置因素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5">
            <text:p>楊智元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Journal of Real Estate Research</text:p>
          </table:table-cell>
          <table:table-cell office:value-type="string" table:style-name="ce6">
            <text:p>Pricing of Presale Contracts with Macroeconomic Factors and Stochastic Basis Risk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5">
            <text:p>陳素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教育研究集刊</text:p>
          </table:table-cell>
          <table:table-cell office:value-type="string" table:style-name="ce6">
            <text:p>做勞工？做公民？一所私立高職 汽車科學生的公民養成探究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特殊教育學系</text:p>
          </table:table-cell>
          <table:table-cell office:value-type="string" table:style-name="ce5">
            <text:p>邱春瑜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特殊教育研究學刊</text:p>
          </table:table-cell>
          <table:table-cell office:value-type="string" table:style-name="ce6">
            <text:p>家成、業就？擔任特教老師的非障礙手足之邊界跨越經驗探究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課程與教學研究所</text:p>
          </table:table-cell>
          <table:table-cell office:value-type="string" table:style-name="ce5">
            <text:p>林君憶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教育研究集刊</text:p>
          </table:table-cell>
          <table:table-cell office:value-type="string" table:style-name="ce6">
            <text:p>支持教改實踐的教科書設計—以日本中學校理科教科書中生物單元之論述分析為例</text:p>
          </table:table-cell>
          <table:table-cell table:number-columns-repeated="16377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學習科學學士學位學程(學習資訊專業學院)</text:p>
          </table:table-cell>
          <table:table-cell office:value-type="string" table:style-name="ce5">
            <text:p>張欣怡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Studies in Science Education</text:p>
          </table:table-cell>
          <table:table-cell office:value-type="string" table:style-name="ce6">
            <text:p>A systematic review of trends and findings in research employing drawing assessment in science education</text:p>
          </table:table-cell>
          <table:table-cell table:number-columns-repeated="16377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學習科學學士學位學程(學習資訊專業學院)</text:p>
          </table:table-cell>
          <table:table-cell office:value-type="string" table:style-name="ce5">
            <text:p>張欣怡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&amp; Education</text:p>
          </table:table-cell>
          <table:table-cell office:value-type="string" table:style-name="ce6">
            <text:p>Students’ guided inquiry with simulation and its relation to school science achievement and scientific literacy</text:p>
          </table:table-cell>
          <table:table-cell table:number-columns-repeated="16377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學習科學學士學位學程(學習資訊專業學院)</text:p>
          </table:table-cell>
          <table:table-cell office:value-type="string" table:style-name="ce5">
            <text:p>李良一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Interactive Learning Environments</text:p>
          </table:table-cell>
          <table:table-cell office:value-type="string" table:style-name="ce6">
            <text:p>Development and evaluation of a video playing interface with headings and table of contents.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學習科學學士學位學程(學習資訊專業學院)</text:p>
          </table:table-cell>
          <table:table-cell office:value-type="string" table:style-name="ce5">
            <text:p>李良一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Educational Technology Research and Development</text:p>
          </table:table-cell>
          <table:table-cell office:value-type="string" table:style-name="ce6">
            <text:p>Students’ patterns of accessing time in a text structure learning system: Relationship to individual characteristics and learning performance</text:p>
          </table:table-cell>
          <table:table-cell table:number-columns-repeated="16377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學習科學學士學位學程(學習資訊專業學院)</text:p>
          </table:table-cell>
          <table:table-cell office:value-type="string" table:style-name="ce5">
            <text:p>吳清麟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Thinking &amp; Reasoning</text:p>
          </table:table-cell>
          <table:table-cell office:value-type="string" table:style-name="ce6">
            <text:p>The neural mechanism of pure and pseudo-insight problem solving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蔡今中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Computer Assisted Learning</text:p>
          </table:table-cell>
          <table:table-cell office:value-type="string" table:style-name="ce6">
            <text:p>A meta-analysis of research on digital game-based science learning</text:p>
          </table:table-cell>
          <table:table-cell table:number-columns-repeated="16377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蔡今中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British Journal of Educational Technology</text:p>
          </table:table-cell>
          <table:table-cell office:value-type="string" table:style-name="ce6">
            <text:p>Students’ motivational beliefs and strategies, perceived immersion and attitudes towards science learning with immersive virtual reality: A partial least squares analysis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蔡今中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British Journal of Educational Technology</text:p>
          </table:table-cell>
          <table:table-cell office:value-type="string" table:style-name="ce6">
            <text:p>A review of using partial least square structural equation modeling in e-learning research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邱銘心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資料與圖書館學</text:p>
          </table:table-cell>
          <table:table-cell office:value-type="string" table:style-name="ce6">
            <text:p>應用隱喻抽取技術（ZMET）探討陽光基金會病友參與臉書支持團體之心智模式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邱銘心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圖書資訊學刊</text:p>
          </table:table-cell>
          <table:table-cell office:value-type="string" table:style-name="ce6">
            <text:p>懷孕婦女知多少？初次懷孕婦女之營養詞彙理解研究初探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吳怡瑾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formation Processing &amp; Management</text:p>
          </table:table-cell>
          <table:table-cell office:value-type="string" table:style-name="ce6">
            <text:p>Sequential Analysis and Clustering to Investigate Users’ Online Shopping Behaviors Based on Need-states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圖書資訊學研究所(學習資訊專業學院)</text:p>
          </table:table-cell>
          <table:table-cell office:value-type="string" table:style-name="ce5">
            <text:p>郭宇婕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Applied Sciences</text:p>
          </table:table-cell>
          <table:table-cell office:value-type="string" table:style-name="ce6">
            <text:p>iPatient Privacy Copyright Cloud Management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陳明溥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Computer-Assisted Learning</text:p>
          </table:table-cell>
          <table:table-cell office:value-type="string" table:style-name="ce6">
            <text:p>Collective reflection strategy for moderating conformity tendency and promoting reflective judgment performance</text:p>
          </table:table-cell>
          <table:table-cell table:number-columns-repeated="16377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林育慈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Educational Technology &amp; Society</text:p>
          </table:table-cell>
          <table:table-cell office:value-type="string" table:style-name="ce6">
            <text:p>How Gender Pairings Affect Collaborative Problem Solving in Social-Learning Context: The Effects on Performance, Behaviors, and Attitudes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張國恩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active Learning Environments</text:p>
          </table:table-cell>
          <table:table-cell office:value-type="string" table:style-name="ce6">
            <text:p>Applying Augmented Reality in Physical Education on Motor Skills Learning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張國恩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active Learning Environments</text:p>
          </table:table-cell>
          <table:table-cell office:value-type="string" table:style-name="ce6">
            <text:p>Augmented Reality Worksheets in Field Trip Learning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張國恩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active Learning Environments</text:p>
          </table:table-cell>
          <table:table-cell office:value-type="string" table:style-name="ce6">
            <text:p>Effect of embedding a cognitive diagnosis into the adaptive dynamic assessment of spatial geometry learning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資訊教育研究所(學習資訊專業學院)</text:p>
          </table:table-cell>
          <table:table-cell office:value-type="string" table:style-name="ce5">
            <text:p>胡秋帆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教育研究集刊</text:p>
          </table:table-cell>
          <table:table-cell office:value-type="string" table:style-name="ce6">
            <text:p>十二年國教資訊科技科目學習次概念之探究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院級中心(隸屬教育學院)</text:p>
          </table:table-cell>
          <table:table-cell office:value-type="string" table:style-name="ce6">
            <text:p>學習科學跨國頂尖研究中心</text:p>
          </table:table-cell>
          <table:table-cell office:value-type="string" table:style-name="ce5">
            <text:p>欒輝</text:p>
          </table:table-cell>
          <table:table-cell office:value-type="string" table:style-name="ce5">
            <text:p>博士後</text:p>
            <text:p>研究員</text:p>
          </table:table-cell>
          <table:table-cell office:value-type="string" table:style-name="ce6">
            <text:p>Frontiers in psychology</text:p>
          </table:table-cell>
          <table:table-cell office:value-type="string" table:style-name="ce6">
            <text:p>Challenges and Future Directions of</text:p>
            <text:p>Big Data and Artificial Intelligence in Education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曾暐傑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中國學術年刊</text:p>
          </table:table-cell>
          <table:table-cell office:value-type="string" table:style-name="ce6">
            <text:p>「狌狌之上」與「狌狌之後」——孟荀「人禽之辨」的意義、根源與轉向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曾暐傑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東吳中文學報</text:p>
          </table:table-cell>
          <table:table-cell office:value-type="string" table:style-name="ce6">
            <text:p>「孟學」或是「荀學」——儒家經典類型詮釋中的問題、方法與實踐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林宜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清華學報</text:p>
          </table:table-cell>
          <table:table-cell office:value-type="string" table:style-name="ce6">
            <text:p>世變下士子撰史的多元意蘊──試論屈大均《廣東新語》之化外深意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林宜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漢學研究</text:p>
          </table:table-cell>
          <table:table-cell office:value-type="string" table:style-name="ce6">
            <text:p>世界秩序、家國認同與南方偏霸：屈大均《廣東新語》之文化隱喻與子題開展</text:p>
          </table:table-cell>
          <table:table-cell table:number-columns-repeated="16377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陳炫瑋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淡江中文學報</text:p>
          </table:table-cell>
          <table:table-cell office:value-type="string" table:style-name="ce6">
            <text:p>《左傳》「絰皇」、「窒皇」問題探究</text:p>
          </table:table-cell>
          <table:table-cell table:number-columns-repeated="16377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陳炫瑋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中國學術年刊</text:p>
          </table:table-cell>
          <table:table-cell office:value-type="string" table:style-name="ce6">
            <text:p>考古視野下的春秋宋文公葬禮現象考察</text:p>
          </table:table-cell>
          <table:table-cell table:number-columns-repeated="16377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石曉楓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成大中文學報</text:p>
          </table:table-cell>
          <table:table-cell office:value-type="string" table:style-name="ce6">
            <text:p>回憶與靈氣：楊牧「奇萊書」系列中的時間敘事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石曉楓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淡江中文學報</text:p>
          </table:table-cell>
          <table:table-cell office:value-type="string" table:style-name="ce6">
            <text:p>清潔的文本，純淨的革命情愛？──論《青春之歌》中的身體書寫與情欲潛流</text:p>
          </table:table-cell>
          <table:table-cell table:number-columns-repeated="16377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陳室如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科書研究</text:p>
          </table:table-cell>
          <table:table-cell office:value-type="string" table:style-name="ce6">
            <text:p><text:span text:style-name="T4">遠方的召喚</text:span>――<text:span text:style-name="T4">九年一貫課程國小國語教科書海外旅行課文研究</text:span>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國文學系</text:p>
          </table:table-cell>
          <table:table-cell office:value-type="string" table:style-name="ce5">
            <text:p>謝聰輝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漢學研究</text:p>
          </table:table-cell>
          <table:table-cell office:value-type="string" table:style-name="ce6">
            <text:p>福建中部「開法場」的儀式結構與內容意涵研究</text:p>
          </table:table-cell>
          <table:table-cell table:number-columns-repeated="16377"/>
        </table:table-row>
        <table:table-row table:style-name="ro9">
          <table:table-cell office:value-type="float" office:value="77" table:style-name="ce5">
            <text:p>77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謝妙玲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語言暨語言學</text:p>
          </table:table-cell>
          <table:table-cell office:value-type="string" table:style-name="ce6">
            <text:p>台灣閩南語分類詞之檢驗</text:p>
          </table:table-cell>
          <table:table-cell table:number-columns-repeated="16377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謝妙玲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Concentric: Studies in Linguistics</text:p>
          </table:table-cell>
          <table:table-cell office:value-type="string" table:style-name="ce6">
            <text:p>Acquiring the polysemous adverb HAI in Chinese by English-speaking, Japanese-speaking, and Korean-speaking CSL learners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颯楊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Taiwan Journal of Linguistics</text:p>
          </table:table-cell>
          <table:table-cell office:value-type="string" table:style-name="ce6">
            <text:p>On the interaction between Tense and Comp in Spanish: Evidence from matrix, embedded, and ATB wh-extraction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颯楊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Glossa</text:p>
          </table:table-cell>
          <table:table-cell office:value-type="string" table:style-name="ce6">
            <text:p>On EPP effects and the properties of Core Functional Categories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陳浩然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English for Specific Purposes</text:p>
          </table:table-cell>
          <table:table-cell office:value-type="string" table:style-name="ce6">
            <text:p>Analyzing the functions of lexical bundles in undergraduate academic lectures for pedagogical use</text:p>
          </table:table-cell>
          <table:table-cell table:number-columns-repeated="16377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戴宇呈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Women's Studies: An Inter-disciplinary Journal</text:p>
          </table:table-cell>
          <table:table-cell office:value-type="string" table:style-name="ce6">
            <text:p>Can-Go Girls: (Re)Making Neoliberal Ideal Girl Subjects through Round-the-World Travel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戴宇呈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Journal of Gender Studies</text:p>
          </table:table-cell>
          <table:table-cell office:value-type="string" table:style-name="ce6">
            <text:p>Healing Ecology in Aurora Levins Morales’s Writings on Environmental Illness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陳乃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NAMES: A Journal of Onomastics</text:p>
          </table:table-cell>
          <table:table-cell office:value-type="string" table:style-name="ce6">
            <text:p>Lexico-Cultural Variations in Product Naming: A Note on the Names of Handcrafted Soaps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劉宇挺</text:p>
          </table:table-cell>
          <table:table-cell office:value-type="string" table:style-name="ce5">
            <text:p>教授</text:p>
          </table:table-cell>
          <table:table-cell office:value-type="string" table:style-name="ce6">
            <text:p>ReCall<text:s/></text:p>
          </table:table-cell>
          <table:table-cell office:value-type="string" table:style-name="ce6">
            <text:p>Effects of modality preference and working memory capacity on captioned videos in enhancing L2 listening outcomes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5">
            <text:p>葉慈芬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Taiwan Journal of Linguistics</text:p>
          </table:table-cell>
          <table:table-cell office:value-type="string" table:style-name="ce6">
            <text:p>An OT Analysis of Mandarin Interference in the Pronunciation of English Obstruent-obstruent Clusters</text:p>
          </table:table-cell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歷史學系</text:p>
          </table:table-cell>
          <table:table-cell office:value-type="string" table:style-name="ce5">
            <text:p>王麒銘</text:p>
          </table:table-cell>
          <table:table-cell office:value-type="string" table:style-name="ce5">
            <text:p>專案助理教授<text:s text:c="4"/></text:p>
          </table:table-cell>
          <table:table-cell office:value-type="string" table:style-name="ce6">
            <text:p>臺灣師大歷史學報</text:p>
          </table:table-cell>
          <table:table-cell office:value-type="string" table:style-name="ce6">
            <text:p>後藤新平與臺灣總督府顧問制度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歷史學系</text:p>
          </table:table-cell>
          <table:table-cell office:value-type="string" table:style-name="ce5">
            <text:p>陳健文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臺灣師大歷史學報</text:p>
          </table:table-cell>
          <table:table-cell office:value-type="string" table:style-name="ce6">
            <text:p>「退避三舍」考——兼說古代中國北方與內亞間的文化聯繫</text:p>
          </table:table-cell>
          <table:table-cell table:number-columns-repeated="16377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洪致文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tmosphere</text:p>
          </table:table-cell>
          <table:table-cell office:value-type="string" table:style-name="ce6">
            <text:p>The Climatological Analysis of Typhoon Tracks, Steering Flow, and the Pacific Subtropical High in the Vicinity of Taiwan and the Western North Pacific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洪立三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Nature Communications</text:p>
          </table:table-cell>
          <table:table-cell office:value-type="string" table:style-name="ce6">
            <text:p>Comparing the effects of climate change labelling on reactions of the Taiwanese public</text:p>
          </table:table-cell>
          <table:table-cell table:number-columns-repeated="16377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李宗祐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Journal of Hydrology</text:p>
          </table:table-cell>
          <table:table-cell office:value-type="string" table:style-name="ce6">
            <text:p>The effects of hydrological conditions and bioactivities on the spatial and temporal variations of streambed hydraulic characteristics at the subtropical alpine catchment</text:p>
          </table:table-cell>
          <table:table-cell table:number-columns-repeated="16377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莫家俊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Journal of Sustainable Forestry</text:p>
          </table:table-cell>
          <table:table-cell office:value-type="string" table:style-name="ce6">
            <text:p>Are Vietnamese farmers able to combat global climate change? A case study on perceptions and attitudes towards sustainable forest management and REDD+ in Central Vietnam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莫家俊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Small-scale Forestry</text:p>
          </table:table-cell>
          <table:table-cell office:value-type="string" table:style-name="ce6">
            <text:p>REDD+ as a Vehicle for Community-Based Forest Management? Critical Insights from Vietnam</text:p>
          </table:table-cell>
          <table:table-cell table:number-columns-repeated="16377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地理學系</text:p>
          </table:table-cell>
          <table:table-cell office:value-type="string" table:style-name="ce5">
            <text:p>莫家俊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Environmental Research Letters</text:p>
          </table:table-cell>
          <table:table-cell office:value-type="string" table:style-name="ce6">
            <text:p>The effect of cultural practices and perceptions on global climate change response among Indigenous peoples: a case study on the Tayal people in northern Taiwan</text:p>
          </table:table-cell>
          <table:table-cell table:number-columns-repeated="16377"/>
        </table:table-row>
        <table:table-row table:style-name="ro10">
          <table:table-cell office:value-type="float" office:value="95" table:style-name="ce5">
            <text:p>95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臺灣語文學系</text:p>
          </table:table-cell>
          <table:table-cell office:value-type="string" table:style-name="ce5">
            <text:p>許慧如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Taiwan Journal of Linguistics</text:p>
          </table:table-cell>
          <table:table-cell office:value-type="string" table:style-name="ce6">
            <text:p><text:span text:style-name="T4">「台中腔」</text:span>——<text:span text:style-name="T4">台灣中部華語的聲調特徵及其成因初探</text:span>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臺灣語文學系</text:p>
          </table:table-cell>
          <table:table-cell office:value-type="string" table:style-name="ce5">
            <text:p>劉承賢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Language and Linguistics</text:p>
          </table:table-cell>
          <table:table-cell office:value-type="string" table:style-name="ce6">
            <text:p>A Comparative Study of How and Why in Taiwan Southern Min and Mandarin Chinese</text:p>
          </table:table-cell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臺灣語文學系</text:p>
          </table:table-cell>
          <table:table-cell office:value-type="string" table:style-name="ce5">
            <text:p>劉承賢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臺灣語文研究</text:p>
          </table:table-cell>
          <table:table-cell office:value-type="string" table:style-name="ce6">
            <text:p>台語句首言談標記「啊」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臺灣語文學系</text:p>
          </table:table-cell>
          <table:table-cell office:value-type="string" table:style-name="ce5">
            <text:p>劉承賢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台灣語言學期刊</text:p>
          </table:table-cell>
          <table:table-cell office:value-type="string" table:style-name="ce6">
            <text:p>台語基本否定詞「毋」、「無」的選用原理及教學</text:p>
          </table:table-cell>
          <table:table-cell table:number-columns-repeated="16377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翻譯研究所</text:p>
          </table:table-cell>
          <table:table-cell office:value-type="string" table:style-name="ce5">
            <text:p>李明哲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Compilation and Translation Review《編譯論叢》</text:p>
          </table:table-cell>
          <table:table-cell office:value-type="string" table:style-name="ce6">
            <text:p>The Early Transmission and Renditions of the Yijing : The Jesuits 17th to mid 18th Century Translation Strategies and Ideologies</text:p>
          </table:table-cell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臺灣史研究所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臺大文史哲學報</text:p>
          </table:table-cell>
          <table:table-cell office:value-type="string" table:style-name="ce6">
            <text:p>紫線番界：清乾隆時期北臺灣番界清釐與地方行政的規劃</text:p>
          </table:table-cell>
          <table:table-cell table:number-columns-repeated="16377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張少同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Uncertainty, Fuzziness and Knowledge-Based Systems</text:p>
          </table:table-cell>
          <table:table-cell office:value-type="string" table:style-name="ce6">
            <text:p>Robust Fuzzy Clustering Algorithms for Change-Point Regression Models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張少同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pplied Mathematical Modelling</text:p>
          </table:table-cell>
          <table:table-cell office:value-type="string" table:style-name="ce6">
            <text:p>Robust algorithms for multiphase regression models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張少同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Mathematical Biosciences and Engineering</text:p>
          </table:table-cell>
          <table:table-cell office:value-type="string" table:style-name="ce6">
            <text:p>Cluster validity indices for mixture hazards regression models</text:p>
          </table:table-cell>
          <table:table-cell table:number-columns-repeated="16377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楊凱琳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ZDM -Mathematics Education</text:p>
          </table:table-cell>
          <table:table-cell office:value-type="string" table:style-name="ce6">
            <text:p>Comparing German and Taiwanese secondary school students’ knowledge in solving mathematical modelling tasks requiring their assumptions</text:p>
          </table:table-cell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李華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rchiv der Mathematik</text:p>
          </table:table-cell>
          <table:table-cell office:value-type="string" table:style-name="ce6">
            <text:p>Arboreal Galois representation for a certain type of quadratic polynomials</text:p>
          </table:table-cell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范洪源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Applied Mathematics Letters</text:p>
          </table:table-cell>
          <table:table-cell office:value-type="string" table:style-name="ce6">
            <text:p>Small-sample statistical condition estimation of rational Riccati equations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樂美亨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SIAM Journal on Imaging Sciences</text:p>
          </table:table-cell>
          <table:table-cell office:value-type="string" table:style-name="ce6">
            <text:p>A New Efficient Algorithm for Volume-Preserving Parameterizations of Genus-One 3-Manifolds</text:p>
          </table:table-cell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數學系</text:p>
          </table:table-cell>
          <table:table-cell office:value-type="string" table:style-name="ce5">
            <text:p>朱亮儒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Fixed Point Theory</text:p>
          </table:table-cell>
          <table:table-cell office:value-type="string" table:style-name="ce6">
            <text:p>A Common Maximal Element of Condensing Mappings</text:p>
          </table:table-cell>
          <table:table-cell table:number-columns-repeated="16377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胡淑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hemSusChem</text:p>
          </table:table-cell>
          <table:table-cell office:value-type="string" table:style-name="ce6">
            <text:p>Curtailing the Overpotential of Li–CO2 Batteries with Shape-Controlled Cu2O as Cathode: Effect of Illuminating the Cathode</text:p>
          </table:table-cell>
          <table:table-cell table:number-columns-repeated="16377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胡淑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pplied Catalysis B: Environmental</text:p>
          </table:table-cell>
          <table:table-cell office:value-type="string" table:style-name="ce6">
            <text:p>Phosphorous-doped molybdenum disulfide anchored on silicon as an efficient catalyst for photoelectrochemical hydrogen generation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府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hysical Review B</text:p>
          </table:table-cell>
          <table:table-cell office:value-type="string" table:style-name="ce6">
            <text:p>Universal scaling of three-dimensional dimerized quantum antiferromagnets on bipartite lattices</text:p>
          </table:table-cell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府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hysical Review B</text:p>
          </table:table-cell>
          <table:table-cell office:value-type="string" table:style-name="ce6">
            <text:p>Validity of the Harris criterion for two-dimensional quantum spin systems with quenched disorder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府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hysical Review B</text:p>
          </table:table-cell>
          <table:table-cell office:value-type="string" table:style-name="ce6">
            <text:p>Ground-state energy density, susceptibility, and Wilson ratio of a two-dimensional disordered quantum spin system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府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hysical Review B</text:p>
          </table:table-cell>
          <table:table-cell office:value-type="string" table:style-name="ce6">
            <text:p>Machine learning phases and criticalities without using real data for training</text:p>
          </table:table-cell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府峻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New Journal of Physics</text:p>
          </table:table-cell>
          <table:table-cell office:value-type="string" table:style-name="ce6">
            <text:p>A comprehensive neural networks study of the phase transitions of Potts model</text:p>
          </table:table-cell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江佩勳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Appl. Surf. Sci.</text:p>
          </table:table-cell>
          <table:table-cell office:value-type="string" table:style-name="ce6">
            <text:p>Plasma-induced magnetic patterning of FePd thin films without and with exchange bias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張博鈞</text:p>
          </table:table-cell>
          <table:table-cell office:value-type="string" table:style-name="ce5">
            <text:p>博士後研究員</text:p>
          </table:table-cell>
          <table:table-cell office:value-type="string" table:style-name="ce6">
            <text:p>Applied Physics Letters</text:p>
          </table:table-cell>
          <table:table-cell office:value-type="string" table:style-name="ce6">
            <text:p>Thermally modulated hydrogenation in FexPd1−x alloy films: Temperature-driven peculiar variation of magnetism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學系</text:p>
          </table:table-cell>
          <table:table-cell office:value-type="string" table:style-name="ce5">
            <text:p>薛哲修</text:p>
          </table:table-cell>
          <table:table-cell office:value-type="string" table:style-name="ce5">
            <text:p>博士後研究員</text:p>
          </table:table-cell>
          <table:table-cell office:value-type="string" table:style-name="ce6">
            <text:p>Physical Review A</text:p>
          </table:table-cell>
          <table:table-cell office:value-type="string" table:style-name="ce6">
            <text:p>Vortex structures in a rotating Rydberg-dressed Bose-Einstein condensate with the Lee-Huang-Yang correction</text:p>
          </table:table-cell>
          <table:table-cell table:number-columns-repeated="16377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李位仁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. Am. Chem. Soc.</text:p>
          </table:table-cell>
          <table:table-cell office:value-type="string" table:style-name="ce6">
            <text:p>A Manganese(IV)-Hydroperoxo Intermediate Generated by Protonation of the Corresponding Manganese(III)-Superoxo Complex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吳學亮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Organic Letters</text:p>
          </table:table-cell>
          <table:table-cell office:value-type="string" table:style-name="ce6">
            <text:p>Enantioselective Rhodium-Catalyzed Allylation of Aliphatic Imines: Synthesis of Chiral C‐Aliphatic Homoallylic Amines</text:p>
          </table:table-cell>
          <table:table-cell table:number-columns-repeated="16377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杜玲嫻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Biochemistry</text:p>
          </table:table-cell>
          <table:table-cell office:value-type="string" table:style-name="ce6">
            <text:p>A Fluorogenic Molecule for Probing Islet Amyloid Using Flavonoid as a Scaffold Design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杜玲嫻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Biochimie</text:p>
          </table:table-cell>
          <table:table-cell office:value-type="string" table:style-name="ce6">
            <text:p>Role of Lysine Residue of Islet Amyloid Polypeptide in Fibril Formation, Membrane Binding, and Inhibitor Binding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杜玲嫻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Nature Communications</text:p>
          </table:table-cell>
          <table:table-cell office:value-type="string" table:style-name="ce6">
            <text:p>TDP-43 interacts with amyloid-β, inhibits fibrillization, and worsens pathology in a model of Alzheimer’s disease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蔡明剛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Nature Communication</text:p>
          </table:table-cell>
          <table:table-cell office:value-type="string" table:style-name="ce6">
            <text:p>Operando time-resolved X-ray absorption spectroscopy reveals the chemical nature enabling highly selective CO2 reduction</text:p>
          </table:table-cell>
          <table:table-cell table:number-columns-repeated="16377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蔡明剛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Small</text:p>
          </table:table-cell>
          <table:table-cell office:value-type="string" table:style-name="ce6">
            <text:p>Superior Stability and Emission Quantum Yield (23% ± 3%) of Single-Layer 2D Tin Perovskite TEA2SnI4 via Thiocyanate Passivation</text:p>
          </table:table-cell>
          <table:table-cell table:number-columns-repeated="16377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林文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Organic Letters</text:p>
          </table:table-cell>
          <table:table-cell office:value-type="string" table:style-name="ce6">
            <text:p>Diversity-Oriented Synthesis of Spiropentadiene Pyrazolones and 1-H-Oxepino[2,3-c]pyrazoles from Doubly Conjugated Pyrazolones via Intramolecular Wittig Reaction</text:p>
          </table:table-cell>
          <table:table-cell table:number-columns-repeated="16377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林文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Organic Letters</text:p>
          </table:table-cell>
          <table:table-cell office:value-type="string" table:style-name="ce6">
            <text:p>Organophosphane-Catalyzed Direct β-Acylation of 4-Arylidene Pyrazolones and 5-Arylidene Thiazolones with Acyl Chlorides</text:p>
          </table:table-cell>
          <table:table-cell table:number-columns-repeated="16377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王禎翰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. Phys. Chem. Lett.</text:p>
          </table:table-cell>
          <table:table-cell office:value-type="string" table:style-name="ce6">
            <text:p>Optimization of Pt−Oxygen-Containing Species Anodes for Ethanol Oxidation Reaction: High Performance of Pt-AuSnOx Electrocatalyst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劉沂欣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ACS Omega</text:p>
          </table:table-cell>
          <table:table-cell office:value-type="string" table:style-name="ce6">
            <text:p>Unique Growth Pathway in Solution–Solid–Solid Nanowires: Cubic to Hexagonal Phase Transformation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劉沂欣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the American Chemical Society</text:p>
          </table:table-cell>
          <table:table-cell office:value-type="string" table:style-name="ce6">
            <text:p>Giant Zeeman Splitting for Monolayer Nanosheets at Room Temperature</text:p>
          </table:table-cell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陳家俊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hem</text:p>
          </table:table-cell>
          <table:table-cell office:value-type="string" table:style-name="ce6">
            <text:p>Large-Scale Inhomogeneous Fluorescence Plasmonic Silver Chips: Origin and Mechanism</text:p>
          </table:table-cell>
          <table:table-cell table:number-columns-repeated="16377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陳家俊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Physical Chemistry Letters</text:p>
          </table:table-cell>
          <table:table-cell office:value-type="string" table:style-name="ce6">
            <text:p>Exploring the Origin of Phase-Transformation Kinetics of CsPbI3 Perovskite Nanocrystals Based on Activation Energy Measurements</text:p>
          </table:table-cell>
          <table:table-cell table:number-columns-repeated="16377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化學系</text:p>
          </table:table-cell>
          <table:table-cell office:value-type="string" table:style-name="ce5">
            <text:p>陳頌方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Food and Drug Analysis</text:p>
          </table:table-cell>
          <table:table-cell office:value-type="string" table:style-name="ce6">
            <text:p>Quantifification of Adenosine Mono-, Di- and Triphosphate from Royal Jelly using Liquid Chromatography - Tandem Mass Spectrometry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地球科學系（含海洋環境研究所）</text:p>
          </table:table-cell>
          <table:table-cell office:value-type="string" table:style-name="ce5">
            <text:p>謝奈特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Geology</text:p>
          </table:table-cell>
          <table:table-cell office:value-type="string" table:style-name="ce6">
            <text:p>Magmatic duration of the Emeishan large igneous province: insight from Northern Vietnam.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地球科學系（含海洋環境研究所）</text:p>
          </table:table-cell>
          <table:table-cell office:value-type="string" table:style-name="ce5">
            <text:p>李悅寧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Space Science Reviews</text:p>
          </table:table-cell>
          <table:table-cell office:value-type="string" table:style-name="ce6">
            <text:p>The Origin of the Stellar Mass Distribution and Multiplicity</text:p>
          </table:table-cell>
          <table:table-cell table:number-columns-repeated="16377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地球科學系（含海洋環境研究所）</text:p>
          </table:table-cell>
          <table:table-cell office:value-type="string" table:style-name="ce5">
            <text:p>陳耀傑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Journal of Geophysical Research: Solid Earth</text:p>
          </table:table-cell>
          <table:table-cell office:value-type="string" table:style-name="ce6">
            <text:p>Probing the Variation in Aseismic Slip Behavior Around an Active Suture Zone: Observations of Repeating Earthquakes in Eastern Taiwan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地球科學系（含海洋環境研究所）</text:p>
          </table:table-cell>
          <table:table-cell office:value-type="string" table:style-name="ce5">
            <text:p>汪佑霖</text:p>
          </table:table-cell>
          <table:table-cell office:value-type="string" table:style-name="ce5">
            <text:p>博士後研究員</text:p>
          </table:table-cell>
          <table:table-cell office:value-type="string" table:style-name="ce6">
            <text:p>Scientific Reports</text:p>
          </table:table-cell>
          <table:table-cell office:value-type="string" table:style-name="ce6">
            <text:p>Nonstationary El Niño teleconnection on the post-summer upwelling off Vietnam</text:p>
          </table:table-cell>
          <table:table-cell table:number-columns-repeated="16377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資訊工程學系</text:p>
          </table:table-cell>
          <table:table-cell office:value-type="string" table:style-name="ce5">
            <text:p>葉梅珍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EEE Transactions on Pattern Analysis and Machine Intelligence</text:p>
          </table:table-cell>
          <table:table-cell office:value-type="string" table:style-name="ce6">
            <text:p>Multilabel Deep Visual-Semantic Embedding</text:p>
          </table:table-cell>
          <table:table-cell table:number-columns-repeated="16377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科學教育研究所</text:p>
          </table:table-cell>
          <table:table-cell office:value-type="string" table:style-name="ce5">
            <text:p>吳心楷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&amp; Education</text:p>
          </table:table-cell>
          <table:table-cell office:value-type="string" table:style-name="ce6">
            <text:p>Examining influences of science teachers’ practices and beliefs about technology-based assessment on students’ performances: A hierarchical linear modeling approach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科學教育研究所</text:p>
          </table:table-cell>
          <table:table-cell office:value-type="string" table:style-name="ce5">
            <text:p>張俊彥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STEM Education</text:p>
          </table:table-cell>
          <table:table-cell office:value-type="string" table:style-name="ce6">
            <text:p>Evidence of STEM enactment effectiveness in Asian students’ learning outcomes</text:p>
          </table:table-cell>
          <table:table-cell table:number-columns-repeated="16377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科學教育研究所</text:p>
          </table:table-cell>
          <table:table-cell office:value-type="string" table:style-name="ce5">
            <text:p>何書安(Suarman Halawa)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International Journal of Science Education</text:p>
          </table:table-cell>
          <table:table-cell office:value-type="string" table:style-name="ce6">
            <text:p>Features and Trends of Teaching Strategies for Scientific Practices from a Review of 2008-2017 Articles</text:p>
          </table:table-cell>
          <table:table-cell table:number-columns-repeated="16377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環境教育研究所</text:p>
          </table:table-cell>
          <table:table-cell office:value-type="string" table:style-name="ce5">
            <text:p>林冠慧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Climate of the Past</text:p>
          </table:table-cell>
          <table:table-cell office:value-type="string" table:style-name="ce6">
            <text:p>Historical droughts in the Qing dynasty (1644–1911) of China</text:p>
          </table:table-cell>
          <table:table-cell table:number-columns-repeated="16377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環境教育研究所</text:p>
          </table:table-cell>
          <table:table-cell office:value-type="string" table:style-name="ce5">
            <text:p>林冠慧</text:p>
          </table:table-cell>
          <table:table-cell office:value-type="string" table:style-name="ce5">
            <text:p>助理教授</text:p>
          </table:table-cell>
          <table:table-cell office:value-type="string" table:style-name="ce6">
            <text:p>International Journal of Disaster Risk Reduction</text:p>
          </table:table-cell>
          <table:table-cell office:value-type="string" table:style-name="ce6">
            <text:p>The dynamism of post disaster risk communication: A cross-country synthesis, International Journal of Disaster Risk Reduction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林登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Forest Ecology and Management</text:p>
          </table:table-cell>
          <table:table-cell office:value-type="string" table:style-name="ce6">
            <text:p>Resilience of a subtropical rainforest to annual typhoon disturbance: Lessons from 25-year data of leaf area index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林登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Journal of Hydrology</text:p>
          </table:table-cell>
          <table:table-cell office:value-type="string" table:style-name="ce6">
            <text:p>Dilution and precipitation dominated regulation of stream water chemistry of a volcanic watershed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林登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Trends in Ecology &amp; Evolution</text:p>
          </table:table-cell>
          <table:table-cell office:value-type="string" table:style-name="ce6">
            <text:p>Tropical cyclone ecology: A scale-link perspective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林豊益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hemosphere</text:p>
          </table:table-cell>
          <table:table-cell office:value-type="string" table:style-name="ce6">
            <text:p>Ammonia exposure impairs lateral-line hair cells and mechanotransduction in zebrafish embryos</text:p>
          </table:table-cell>
          <table:table-cell table:number-columns-repeated="16377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林豊益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hemosphere</text:p>
          </table:table-cell>
          <table:table-cell office:value-type="string" table:style-name="ce6">
            <text:p>Exposure to copper nanoparticles impairs ion uptake, and acid and ammonia excretion by ionocytes in zebrafish embryos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吳忠信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esticide Biochemistry and Physiology</text:p>
          </table:table-cell>
          <table:table-cell office:value-type="string" table:style-name="ce6">
            <text:p>Effects of imidacloprid, a neonicotinoid insecticide, on the echolocation system of insectivorous bats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陳仲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Marine Pollution Bulletin</text:p>
          </table:table-cell>
          <table:table-cell office:value-type="string" table:style-name="ce6">
            <text:p>Hypoxia in autumn of the East China Sea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廖培鈞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Frontiers in Plant Science</text:p>
          </table:table-cell>
          <table:table-cell office:value-type="string" table:style-name="ce6">
            <text:p>Phylogeny and Historical Biogeography of Paphiopedilum Pfitzer (Orchidaceae) based on nuclear and plastid DNA</text:p>
          </table:table-cell>
          <table:table-cell table:number-columns-repeated="16377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郭奇芊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Frontiers in Zoology</text:p>
          </table:table-cell>
          <table:table-cell office:value-type="string" table:style-name="ce6">
            <text:p>Bigger doesn't mean bolder: Behavioral variation of four wild rodent species to novelty and predation risk following a fast-slow continuum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郭奇芊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PLoS Neglected Tropical Diseases</text:p>
          </table:table-cell>
          <table:table-cell office:value-type="string" table:style-name="ce6">
            <text:p>Invasive plants facilitated by socioeconomic change harbor vectors of scrub typhus and spotted fever</text:p>
          </table:table-cell>
          <table:table-cell table:number-columns-repeated="16377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李桂楨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ging Cell</text:p>
          </table:table-cell>
          <table:table-cell office:value-type="string" table:style-name="ce6">
            <text:p>Exploration of multi‐target effects of 3‐benzoyl‐5‐hydroxychromen‐2‐one in Alzheimer’s disease cell and mouse models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趙建棣</text:p>
          </table:table-cell>
          <table:table-cell office:value-type="string" table:style-name="ce5">
            <text:p>博士後</text:p>
            <text:p>研究員</text:p>
          </table:table-cell>
          <table:table-cell office:value-type="string" table:style-name="ce6">
            <text:p>PhytoKeys</text:p>
          </table:table-cell>
          <table:table-cell office:value-type="string" table:style-name="ce6">
            <text:p>Taxonomic notes on Scutellaria taipeiensis (Lamiaceae) from morphological and molecular data</text:p>
          </table:table-cell>
          <table:table-cell table:number-columns-repeated="16377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生命科學系（生命科學專業學院）</text:p>
          </table:table-cell>
          <table:table-cell office:value-type="string" table:style-name="ce5">
            <text:p>趙建棣</text:p>
          </table:table-cell>
          <table:table-cell office:value-type="string" table:style-name="ce5">
            <text:p>博士後</text:p>
            <text:p>研究員</text:p>
          </table:table-cell>
          <table:table-cell office:value-type="string" table:style-name="ce6">
            <text:p>Global Ecology and Conservation</text:p>
          </table:table-cell>
          <table:table-cell office:value-type="string" table:style-name="ce6">
            <text:p>Environmental disturbance in natural forest and the effect of afforestation methods on timber volume increment in Pinus sylvestris L. var. mongolica Litv.</text:p>
          </table:table-cell>
          <table:table-cell table:number-columns-repeated="16377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營養科學學士學位學程（生命科學專業學院）</text:p>
          </table:table-cell>
          <table:table-cell office:value-type="string" table:style-name="ce5">
            <text:p>蘇純立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ntioxidants</text:p>
          </table:table-cell>
          <table:table-cell office:value-type="string" table:style-name="ce6">
            <text:p>Saponin formosanin C-induced ferritinophagy and ferroptosis in human hepatocellular carcinoma cells</text:p>
          </table:table-cell>
          <table:table-cell table:number-columns-repeated="16377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營養科學學士學位學程（生命科學專業學院）</text:p>
          </table:table-cell>
          <table:table-cell office:value-type="string" table:style-name="ce5">
            <text:p>葉宛儒</text:p>
          </table:table-cell>
          <table:table-cell office:value-type="string" table:style-name="ce5">
            <text:p>專案助理教授</text:p>
            <text:p/>
          </table:table-cell>
          <table:table-cell office:value-type="string" table:style-name="ce6">
            <text:p>Nutrients</text:p>
          </table:table-cell>
          <table:table-cell office:value-type="string" table:style-name="ce6">
            <text:p>Hylocereus polyrhizus peel extract retards alcoholic liver disease progression by modulating oxidative stress and inflammatory responses in C57Bl/6 mice</text:p>
          </table:table-cell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string" table:style-name="ce5">
            <text:p>周明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in Human Behavior</text:p>
          </table:table-cell>
          <table:table-cell office:value-type="string" table:style-name="ce6">
            <text:p>The long-term effect of media violence exposure on aggression of youngsters</text:p>
          </table:table-cell>
          <table:table-cell table:number-columns-repeated="16377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string" table:style-name="ce5">
            <text:p>周明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in Human Behavior</text:p>
          </table:table-cell>
          <table:table-cell office:value-type="string" table:style-name="ce6">
            <text:p>Reactions and gender differences to online pictures of covered sexual organs among heterosexual young adults—Studies based on behavior, eye movement and ERP</text:p>
          </table:table-cell>
          <table:table-cell table:number-columns-repeated="16377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string" table:style-name="ce5">
            <text:p>周明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in Human Behavior</text:p>
          </table:table-cell>
          <table:table-cell office:value-type="string" table:style-name="ce6">
            <text:p>Investigating the attentional bias and information processing mechanism of mobile phone addicts towards emotional information</text:p>
          </table:table-cell>
          <table:table-cell table:number-columns-repeated="16377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5">
            <text:p>許庭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active Learning Environments</text:p>
          </table:table-cell>
          <table:table-cell office:value-type="string" table:style-name="ce6">
            <text:p>The effects of spherical video-based virtual reality implementation on students’ natural science learning effectiveness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5">
            <text:p>許庭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&amp; Education</text:p>
          </table:table-cell>
          <table:table-cell office:value-type="string" table:style-name="ce6">
            <text:p>Integration of the peer assessment approach with a virtual reality design system for learning earth science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5">
            <text:p>許庭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British Journal of Educational Technology</text:p>
          </table:table-cell>
          <table:table-cell office:value-type="string" table:style-name="ce6">
            <text:p>Effects of applying a VR-based two-tier test strategy to promote elementary students’ learning performance in a Geology class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5">
            <text:p>簡佑宏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pplied Sciences-Basel</text:p>
          </table:table-cell>
          <table:table-cell office:value-type="string" table:style-name="ce6">
            <text:p>Development of an ai userbot for engineering design education using an intent and flow combined framework</text:p>
          </table:table-cell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圖文傳播學系</text:p>
          </table:table-cell>
          <table:table-cell office:value-type="string" table:style-name="ce5">
            <text:p>王健華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British Journal of Educational Technology</text:p>
          </table:table-cell>
          <table:table-cell office:value-type="string" table:style-name="ce6">
            <text:p>Key factors and network model for location-based cultural mobile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機電工程學系</text:p>
          </table:table-cell>
          <table:table-cell office:value-type="string" table:style-name="ce5">
            <text:p>楊啟榮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Energy</text:p>
          </table:table-cell>
          <table:table-cell office:value-type="string" table:style-name="ce6">
            <text:p>Performance evaluation of μDMFCs based on porous-silicon electrodes and methanol modification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機電工程學系</text:p>
          </table:table-cell>
          <table:table-cell office:value-type="string" table:style-name="ce5">
            <text:p>張天立</text:p>
          </table:table-cell>
          <table:table-cell office:value-type="string" table:style-name="ce5">
            <text:p>教授</text:p>
          </table:table-cell>
          <table:table-cell office:value-type="string" table:style-name="ce6">
            <text:p>Applied Surface Science</text:p>
          </table:table-cell>
          <table:table-cell office:value-type="string" table:style-name="ce6">
            <text:p>Controlled Bridge Growth of ZnO Nanowires on Laser-Scribed Graphene-Based Devices for NO Gas Detection</text:p>
          </table:table-cell>
          <table:table-cell table:number-columns-repeated="16377"/>
        </table:table-row>
        <table:table-row table:style-name="ro11">
          <table:table-cell office:value-type="float" office:value="169" table:style-name="ce5">
            <text:p>169</text:p>
          </table:table-cell>
          <table:table-cell office:value-type="string" table:style-name="ce7">
            <text:p>科技與工程學院</text:p>
          </table:table-cell>
          <table:table-cell office:value-type="string" table:style-name="ce8">
            <text:p>機電工程學系</text:p>
          </table:table-cell>
          <table:table-cell office:value-type="string" table:style-name="ce5">
            <text:p>張天立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Ceramics International</text:p>
          </table:table-cell>
          <table:table-cell office:value-type="string" table:style-name="ce7">
            <text:p>Picosecond Laser Surface Modification of Aluminum Oxide with Fish-Scale Structures for Cell Culture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蔣欣翰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Sensors</text:p>
          </table:table-cell>
          <table:table-cell office:value-type="string" table:style-name="ce6">
            <text:p>Lightweight and resource-constrained learning network for face recognition with performance optimization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蔣欣翰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Applied Science</text:p>
          </table:table-cell>
          <table:table-cell office:value-type="string" table:style-name="ce6">
            <text:p>Contour tracking control of a linear motors-driven X-Y-Y stage using auto-tuning cross-coupled 2DOF PID control approach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康立威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IEEE Transactions on Image Processing</text:p>
          </table:table-cell>
          <table:table-cell office:value-type="string" table:style-name="ce6">
            <text:p>Sequential dual attention network for rain streak removal in a single image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賴以威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IEEE Transactions on Wireless Communications</text:p>
          </table:table-cell>
          <table:table-cell office:value-type="string" table:style-name="ce6">
            <text:p>Generalized Path–Permutation Codes for Reliable End-to-End Networking of Opportunistic Links</text:p>
          </table:table-cell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黃紹綱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Sensors</text:p>
          </table:table-cell>
          <table:table-cell office:value-type="string" table:style-name="ce6">
            <text:p>Iterative Pose Refinement for Object Pose Estimation Based on RGBD Data</text:p>
          </table:table-cell>
          <table:table-cell table:number-columns-repeated="16377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彭正偉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Sensors</text:p>
          </table:table-cell>
          <table:table-cell office:value-type="string" table:style-name="ce6">
            <text:p>Cost Effective Mobile Mapping System for Color Point Cloud Reconstruction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電機工程學系</text:p>
          </table:table-cell>
          <table:table-cell office:value-type="string" table:style-name="ce5">
            <text:p>黃品叡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IEEE Consumer Electronics Magazine</text:p>
          </table:table-cell>
          <table:table-cell office:value-type="string" table:style-name="ce6">
            <text:p>Development of a Mimic Robot—Learning From Demonstration Incorporating Object Detection and Multiaction Recognition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車輛與能源工程學士學位學程</text:p>
          </table:table-cell>
          <table:table-cell office:value-type="string" table:style-name="ce5">
            <text:p>鄧敦平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pplied Thermal Engineering</text:p>
          </table:table-cell>
          <table:table-cell office:value-type="string" table:style-name="ce6">
            <text:p>Design and application of evaporative cooler for a freezer</text:p>
          </table:table-cell>
          <table:table-cell table:number-columns-repeated="16377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車輛與能源工程學士學位學程</text:p>
          </table:table-cell>
          <table:table-cell office:value-type="string" table:style-name="ce5">
            <text:p>鄧敦平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pplied Thermal Engineering</text:p>
          </table:table-cell>
          <table:table-cell office:value-type="string" table:style-name="ce6">
            <text:p>Evaluation of heat-exchange performance of carbon-based nanofluids for air-cooled exchangers with different cross-section shapes</text:p>
          </table:table-cell>
          <table:table-cell table:number-columns-repeated="16377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車輛與能源工程學士學位學程</text:p>
          </table:table-cell>
          <table:table-cell office:value-type="string" table:style-name="ce5">
            <text:p>白凱仁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Electronics</text:p>
          </table:table-cell>
          <table:table-cell office:value-type="string" table:style-name="ce6">
            <text:p>Employing a Laser Headlight Electrical System to Measure and Calculate Electro-Optic Conversion Efficiencies of Blue-Beam Laser Diodes</text:p>
          </table:table-cell>
          <table:table-cell table:number-columns-repeated="16377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6">
            <text:p>科技與工程學院</text:p>
          </table:table-cell>
          <table:table-cell office:value-type="string" table:style-name="ce6">
            <text:p>光電工程研究所</text:p>
          </table:table-cell>
          <table:table-cell office:value-type="string" table:style-name="ce5">
            <text:p>邱南福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nanomedicine</text:p>
          </table:table-cell>
          <table:table-cell office:value-type="string" table:style-name="ce6">
            <text:p>Clinical application for screening Down's syndrome by using carboxylated graphene oxide-based surface plasmon resonance aptasensors</text:p>
          </table:table-cell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王傑賢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Educational Technology &amp; Society</text:p>
          </table:table-cell>
          <table:table-cell office:value-type="string" table:style-name="ce6">
            <text:p>Learning Tennis through Video-based Reflective Learning by Using Motion-Tracking Sensors</text:p>
          </table:table-cell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洪聰敏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Psychology of Sport and Exercise</text:p>
          </table:table-cell>
          <table:table-cell office:value-type="string" table:style-name="ce6">
            <text:p>Elite golfers are characterized by psychomotor refinement in cognitive-motor processes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陳忠慶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Medicine and Science in Sports and Exercise</text:p>
          </table:table-cell>
          <table:table-cell office:value-type="string" table:style-name="ce6">
            <text:p>Contralateral Effects by Unilateral Eccentric versus Concentric Resistance Training</text:p>
          </table:table-cell>
          <table:table-cell table:number-columns-repeated="16377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詹俊成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Journal of Hospitality, Leisure, Sport &amp; Tourism Education</text:p>
          </table:table-cell>
          <table:table-cell office:value-type="string" table:style-name="ce6">
            <text:p>Social support, career beliefs, and career self-efficacy in determination of Taiwanese college athletes' career development<text:s/>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余建霖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Scientific Reports</text:p>
          </table:table-cell>
          <table:table-cell office:value-type="string" table:style-name="ce6">
            <text:p>The effects of acute aerobic exercise on inhibitory control and resting state heart rate variability in children with ADHD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蔡侑蓉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European Journal of Developmental Psychology</text:p>
          </table:table-cell>
          <table:table-cell office:value-type="string" table:style-name="ce6">
            <text:p>Muscular fitness, motor competence, and processing speed in preschool children</text:p>
          </table:table-cell>
          <table:table-cell table:number-columns-repeated="16377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李宏盈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中華體育季刊</text:p>
          </table:table-cell>
          <table:table-cell office:value-type="string" table:style-name="ce6">
            <text:p>體育師資生與科技教學內容知識（TPACK）關係之探討</text:p>
          </table:table-cell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李宏盈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體育學報</text:p>
          </table:table-cell>
          <table:table-cell office:value-type="string" table:style-name="ce6">
            <text:p>Virtual reality-based badminton teaching in physical education courses</text:p>
          </table:table-cell>
          <table:table-cell table:number-columns-repeated="16377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體育與運動科學系</text:p>
          </table:table-cell>
          <table:table-cell office:value-type="string" table:style-name="ce5">
            <text:p>張芝雁</text:p>
          </table:table-cell>
          <table:table-cell office:value-type="string" table:style-name="ce5">
            <text:p>博士生</text:p>
          </table:table-cell>
          <table:table-cell office:value-type="string" table:style-name="ce6">
            <text:p>中華心理學刊</text:p>
          </table:table-cell>
          <table:table-cell office:value-type="string" table:style-name="ce6">
            <text:p>競技運動認知神經科學研究發展及未來趨勢</text:p>
          </table:table-cell>
          <table:table-cell table:number-columns-repeated="16377"/>
        </table:table-row>
        <table:table-row table:style-name="ro8">
          <table:table-cell office:value-type="float" office:value="190" table:style-name="ce5">
            <text:p>190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運動競技學系</text:p>
          </table:table-cell>
          <table:table-cell office:value-type="string" table:style-name="ce5">
            <text:p>周台英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體育學報</text:p>
          </table:table-cell>
          <table:table-cell office:value-type="string" table:style-name="ce9">
            <text:p>遠紅外線照射對消除延遲性肌肉酸痛與本體感覺恢復之效果評估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5">
            <text:p>方進義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Journal of Hospitality Management</text:p>
          </table:table-cell>
          <table:table-cell office:value-type="string" table:style-name="ce6">
            <text:p>Perspectives of Organizers and Exhibitors on the Performance Assessment of Exhibitors at an International Travel Fair</text:p>
          </table:table-cell>
          <table:table-cell table:number-columns-repeated="16377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5">
            <text:p>林儷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American Journal of Occupational Therapy</text:p>
          </table:table-cell>
          <table:table-cell office:value-type="string" table:style-name="ce6">
            <text:p>Minimal clinically important difference of the Loewenstein Occupational Therapy Cognitive Assessment-Geriatric (LOTCA-G) in individuals with dementia.</text:p>
          </table:table-cell>
          <table:table-cell table:number-columns-repeated="16377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5">
            <text:p>林儷蓉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大專體育學刊</text:p>
          </table:table-cell>
          <table:table-cell office:value-type="string" table:style-name="ce6">
            <text:p>身心動作教育課程對中年人柔軟度之影響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5">
            <text:p>湯添進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ernational Review for Sociology of Sport</text:p>
          </table:table-cell>
          <table:table-cell office:value-type="string" table:style-name="ce6">
            <text:p>Managing Compliance with the World Anti-Doping Code: China’s Strategies and their Implications</text:p>
          </table:table-cell>
          <table:table-cell table:number-columns-repeated="16377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string" table:style-name="ce5">
            <text:p>官英華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心理學報</text:p>
          </table:table-cell>
          <table:table-cell office:value-type="string" table:style-name="ce6">
            <text:p>Exploring the Effects of Phonological Processing on Foreign-Language Reading: An Eye-Tracking Study for Chinese Learners of Japanese-as-a-Foreign-Language</text:p>
          </table:table-cell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string" table:style-name="ce5">
            <text:p>官英華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華語文教學研究</text:p>
          </table:table-cell>
          <table:table-cell office:value-type="string" table:style-name="ce6">
            <text:p>以眼動實驗探索歐美、日本與臺灣大學生閱讀漢字詞時，利用字形、字音線索的差異</text:p>
          </table:table-cell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string" table:style-name="ce5">
            <text:p>官英華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心理學報</text:p>
          </table:table-cell>
          <table:table-cell office:value-type="string" table:style-name="ce6">
            <text:p>語音轉碼對臺灣大學生閱讀歷程的影響：來自眼動實驗的證據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string" table:style-name="ce5">
            <text:p>籃玉如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 Assisted Language Learning</text:p>
          </table:table-cell>
          <table:table-cell office:value-type="string" table:style-name="ce6">
            <text:p>On the effects of 3D virtual worlds in language learning- A meta-analysis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string" table:style-name="ce5">
            <text:p>籃玉如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Language Learning &amp; Technology</text:p>
          </table:table-cell>
          <table:table-cell office:value-type="string" table:style-name="ce6">
            <text:p>Immersion, interaction and experience-oriented learning: Bringing virtual reality into FL learning</text:p>
          </table:table-cell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東亞學系（含政治研究所）</text:p>
          </table:table-cell>
          <table:table-cell office:value-type="string" table:style-name="ce5">
            <text:p>邵軒磊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臺灣東亞文明研究學刊</text:p>
          </table:table-cell>
          <table:table-cell office:value-type="string" table:style-name="ce6">
            <text:p>機器學習與日本研究的對話：以中國社會科學院《日本學刊》為例</text:p>
          </table:table-cell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東亞學系（含政治研究所）</text:p>
          </table:table-cell>
          <table:table-cell office:value-type="string" table:style-name="ce5">
            <text:p>邵軒磊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臺灣大學法學論叢</text:p>
          </table:table-cell>
          <table:table-cell office:value-type="string" table:style-name="ce6">
            <text:p>新住民相關親權酌定裁判書的文字探勘：對「平等」問題的法實證研究嘗試</text:p>
          </table:table-cell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東亞學系（含政治研究所）</text:p>
          </table:table-cell>
          <table:table-cell office:value-type="string" table:style-name="ce5">
            <text:p>邵軒磊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臺灣大學法學論叢</text:p>
          </table:table-cell>
          <table:table-cell office:value-type="string" table:style-name="ce6">
            <text:p>以人工智慧讀取親權酌定裁判文本：自然語言與文字探勘之實踐</text:p>
          </table:table-cell>
          <table:table-cell table:number-columns-repeated="16377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大眾傳播研究所</text:p>
          </table:table-cell>
          <table:table-cell office:value-type="string" table:style-name="ce5">
            <text:p>王維菁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教育科學研究期刊</text:p>
          </table:table-cell>
          <table:table-cell office:value-type="string" table:style-name="ce6">
            <text:p>數位網路時代下媒體素養教育政策再思考</text:p>
          </table:table-cell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國際人力資源發展研究所</text:p>
          </table:table-cell>
          <table:table-cell office:value-type="string" table:style-name="ce5">
            <text:p>賴志樫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課程與教學</text:p>
          </table:table-cell>
          <table:table-cell office:value-type="string" table:style-name="ce6">
            <text:p>生活科技課程實作教學的理論探究與教師訪談</text:p>
          </table:table-cell>
          <table:table-cell table:number-columns-repeated="16377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國際人力資源發展研究所</text:p>
          </table:table-cell>
          <table:table-cell office:value-type="string" table:style-name="ce5">
            <text:p>盧承杰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International Journal of Contemporary Hospitality Management</text:p>
          </table:table-cell>
          <table:table-cell office:value-type="string" table:style-name="ce6">
            <text:p>Ethical work climate, organizational identification, leader-member-exchange (LMX) and organizational citizenship behavior (OCB): a study of three star hotels in Taiwan</text:p>
          </table:table-cell>
          <table:table-cell table:number-columns-repeated="16377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國際人力資源發展研究所</text:p>
          </table:table-cell>
          <table:table-cell office:value-type="string" table:style-name="ce5">
            <text:p>盧承杰</text:p>
          </table:table-cell>
          <table:table-cell office:value-type="string" table:style-name="ce5">
            <text:p>助理教授<text:s text:c="6"/></text:p>
          </table:table-cell>
          <table:table-cell office:value-type="string" table:style-name="ce6">
            <text:p>International Journal of Hospitality Management</text:p>
          </table:table-cell>
          <table:table-cell office:value-type="string" table:style-name="ce6">
            <text:p>Drivers of hotel employee’s voice behavior: A moderated mediation model</text:p>
          </table:table-cell>
          <table:table-cell table:number-columns-repeated="16377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6">
            <text:p>國際與社會科學學院</text:p>
          </table:table-cell>
          <table:table-cell office:value-type="string" table:style-name="ce6">
            <text:p>歐洲文化與觀光研究所</text:p>
          </table:table-cell>
          <table:table-cell office:value-type="string" table:style-name="ce5">
            <text:p>路狄諾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The Seventeenth Century</text:p>
          </table:table-cell>
          <table:table-cell office:value-type="string" table:style-name="ce6">
            <text:p>China Baroqueries ca 1620: Francisco de Herrera Maldonado on the Chinese Language</text:p>
          </table:table-cell>
          <table:table-cell table:number-columns-repeated="16377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5">
            <text:p>印永翔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Economic Modelling</text:p>
          </table:table-cell>
          <table:table-cell office:value-type="string" table:style-name="ce6">
            <text:p>Mandate-based welfare policies and the effect on real wage – the case of Taiwan</text:p>
          </table:table-cell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企業管理學系</text:p>
          </table:table-cell>
          <table:table-cell office:value-type="string" table:style-name="ce5">
            <text:p>印永翔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t. J. Environ. Res. Public Health</text:p>
          </table:table-cell>
          <table:table-cell office:value-type="string" table:style-name="ce6">
            <text:p>Risk Factors and Behaviours of Schoolchildren with Myopia in Taiwan</text:p>
          </table:table-cell>
          <table:table-cell table:number-columns-repeated="16377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5">
            <text:p>康敏平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Supply Chain Management: An International Journal</text:p>
          </table:table-cell>
          <table:table-cell office:value-type="string" table:style-name="ce6">
            <text:p>Can a supplier benefit from investing in transaction-specific investments? A multilevel model of the value co-creation ecosystem perspective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5">
            <text:p>吳彥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Industrial Marketing Management</text:p>
          </table:table-cell>
          <table:table-cell office:value-type="string" table:style-name="ce6">
            <text:p>Can Data-Driven Precision Marketing Promote User AD Clicks? Evidence from Advertising in WeChat Moments</text:p>
          </table:table-cell>
          <table:table-cell table:number-columns-repeated="16377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5">
            <text:p>吳彥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in Human Behavior</text:p>
          </table:table-cell>
          <table:table-cell office:value-type="string" table:style-name="ce6">
            <text:p>A mobile-based Barrier-free Service Transportation Platform for People with Disabilities</text:p>
          </table:table-cell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5">
            <text:p>吳彥濬</text:p>
          </table:table-cell>
          <table:table-cell office:value-type="string" table:style-name="ce5">
            <text:p>教授<text:s text:c="8"/></text:p>
          </table:table-cell>
          <table:table-cell office:value-type="string" table:style-name="ce6">
            <text:p>Computers in Human Behavior</text:p>
          </table:table-cell>
          <table:table-cell office:value-type="string" table:style-name="ce6">
            <text:p>Mobile instant messaging or face-to-face? Group interactions in cooperative simulations</text:p>
          </table:table-cell>
          <table:table-cell table:number-columns-repeated="16377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共同教育委員會</text:p>
          </table:table-cell>
          <table:table-cell office:value-type="string" table:style-name="ce5">
            <text:p>謝秀卉</text:p>
          </table:table-cell>
          <table:table-cell office:value-type="string" table:style-name="ce5">
            <text:p>講師<text:s text:c="8"/></text:p>
          </table:table-cell>
          <table:table-cell office:value-type="string" table:style-name="ce6">
            <text:p>漢學研究</text:p>
          </table:table-cell>
          <table:table-cell office:value-type="string" table:style-name="ce6">
            <text:p>《樂府詩集》與「漢樂府」的輯集整理</text:p>
          </table:table-cell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師資培育學院</text:p>
          </table:table-cell>
          <table:table-cell office:value-type="string" table:style-name="ce6">
            <text:p>師資培育學院</text:p>
          </table:table-cell>
          <table:table-cell office:value-type="string" table:style-name="ce5">
            <text:p>葉怡芬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科學研究期刊</text:p>
          </table:table-cell>
          <table:table-cell office:value-type="string" table:style-name="ce6">
            <text:p>師資培育國際化 - 國際文憑教師（IBEC）學程中的師資生特質與想法</text:p>
          </table:table-cell>
          <table:table-cell table:number-columns-repeated="16377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師資培育學院</text:p>
          </table:table-cell>
          <table:table-cell office:value-type="string" table:style-name="ce6">
            <text:p>師資培育學院</text:p>
          </table:table-cell>
          <table:table-cell office:value-type="string" table:style-name="ce5">
            <text:p>吳淑禎</text:p>
          </table:table-cell>
          <table:table-cell office:value-type="string" table:style-name="ce5">
            <text:p>副教授<text:s text:c="7"/></text:p>
          </table:table-cell>
          <table:table-cell office:value-type="string" table:style-name="ce6">
            <text:p>教育科學研究期刊</text:p>
          </table:table-cell>
          <table:table-cell office:value-type="string" table:style-name="ce6">
            <text:p>技職教師生涯素養量表之編製</text:p>
          </table:table-cell>
          <table:table-cell table:number-columns-repeated="16377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論文.$A$1:論文.$G$218" table:base-cell-address="論文.$A$1"/>
          <table:named-range table:name="Print_Titles" table:cell-range-address="論文.$A$1:論文.$IT$1" table:base-cell-address="論文.$A$1"/>
        </table:named-expressions>
      </table:table>
      <table:table table:name="專書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6"/>
        <table:table-column table:style-name="co13" table:default-cell-style-name="ce12"/>
        <table:table-column table:style-name="co14" table:default-cell-style-name="ce12"/>
        <table:table-column table:style-name="co8" table:number-columns-repeated="16378" table:default-cell-style-name="ce12"/>
        <table:table-row table:style-name="ro12">
          <table:table-cell office:value-type="string" table:style-name="ce11">
            <text:p>編號</text:p>
          </table:table-cell>
          <table:table-cell office:value-type="string" table:style-name="ce11">
            <text:p>學院別</text:p>
          </table:table-cell>
          <table:table-cell office:value-type="string" table:style-name="ce11">
            <text:p>申請單位</text:p>
          </table:table-cell>
          <table:table-cell office:value-type="string" table:style-name="ce11">
            <text:p>申請人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專書名稱</text:p>
          </table:table-cell>
          <table:table-cell table:number-columns-repeated="16378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14">
            <text:p>教育學院</text:p>
          </table:table-cell>
          <table:table-cell office:value-type="string" table:style-name="ce14">
            <text:p>教育學系</text:p>
          </table:table-cell>
          <table:table-cell office:value-type="string" table:style-name="ce13">
            <text:p>林秀珍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莊子哲學的教育詮釋</text:p>
          </table:table-cell>
          <table:table-cell table:number-columns-repeated="16378" table:style-name="ce15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教育學院</text:p>
          </table:table-cell>
          <table:table-cell office:value-type="string" table:style-name="ce14">
            <text:p>社會教育學系</text:p>
          </table:table-cell>
          <table:table-cell office:value-type="string" table:style-name="ce13">
            <text:p>廖世璋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文化政策學</text:p>
          </table:table-cell>
          <table:table-cell table:number-columns-repeated="16378" table:style-name="ce15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國文學系</text:p>
          </table:table-cell>
          <table:table-cell office:value-type="string" table:style-name="ce13">
            <text:p>鍾宗憲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中國神話的符號現象</text:p>
          </table:table-cell>
          <table:table-cell table:number-columns-repeated="16378" table:style-name="ce15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國文學系</text:p>
          </table:table-cell>
          <table:table-cell office:value-type="string" table:style-name="ce13">
            <text:p>林宜蓉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夢域想像與文化衍異：明清自撰年譜及儒業類善書之個案考察</text:p>
          </table:table-cell>
          <table:table-cell table:number-columns-repeated="16378" table:style-name="ce15"/>
        </table:table-row>
        <table:table-row table:style-name="ro16">
          <table:table-cell office:value-type="float" office:value="5" table:style-name="ce13">
            <text:p>5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3">
            <text:p>吳翎君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美國人未竟的中國夢──企業、技術與關係網</text:p>
          </table:table-cell>
          <table:table-cell table:number-columns-repeated="16378" table:style-name="ce15"/>
        </table:table-row>
        <table:table-row table:style-name="ro17">
          <table:table-cell office:value-type="float" office:value="6" table:style-name="ce13">
            <text:p>6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臺灣語文學系</text:p>
          </table:table-cell>
          <table:table-cell office:value-type="string" table:style-name="ce13">
            <text:p>陳玉箴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「台灣菜」的文化史：食物消費中的國家體現</text:p>
          </table:table-cell>
          <table:table-cell table:number-columns-repeated="16378" table:style-name="ce15"/>
        </table:table-row>
        <table:table-row table:style-name="ro18">
          <table:table-cell office:value-type="float" office:value="7" table:style-name="ce13">
            <text:p>7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企業管理學系</text:p>
          </table:table-cell>
          <table:table-cell office:value-type="string" table:style-name="ce13">
            <text:p>邱皓政</text:p>
          </table:table-cell>
          <table:table-cell office:value-type="string" table:style-name="ce14">
            <text:p>教授<text:s text:c="8"/></text:p>
          </table:table-cell>
          <table:table-cell office:value-type="string" table:style-name="ce14">
            <text:p>貝氏統計：原理與應用</text:p>
          </table:table-cell>
          <table:table-cell table:number-columns-repeated="16378" table:style-name="ce15"/>
        </table:table-row>
        <table:table-row table:style-name="ro19">
          <table:table-cell office:value-type="float" office:value="8" table:style-name="ce13">
            <text:p>8</text:p>
          </table:table-cell>
          <table:table-cell office:value-type="string" table:style-name="ce14">
            <text:p>教務處</text:p>
          </table:table-cell>
          <table:table-cell office:value-type="string" table:style-name="ce14">
            <text:p>通識教育中心</text:p>
          </table:table-cell>
          <table:table-cell office:value-type="string" table:style-name="ce13">
            <text:p>左乙萱</text:p>
          </table:table-cell>
          <table:table-cell office:value-type="string" table:style-name="ce14">
            <text:p>副教授<text:s text:c="7"/></text:p>
          </table:table-cell>
          <table:table-cell office:value-type="string" table:style-name="ce14">
            <text:p>The Extension of Space in Globalization: The Globally Extended Space and Human Rights in Theories and Modern and Contemporary Taiwanese and American Poetry</text:p>
          </table:table-cell>
          <table:table-cell table:number-columns-repeated="16378" table:style-name="ce15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31496062992126in" fo:margin-left="0.35433070866141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110年度論文獎助核定名單</text:span></text:p>
        <text:p><text:span text:style-name="T1">共216件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10年度專書獎助核定名單</text:span></text:p>
        <text:p><text:span text:style-name="T2">共8件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1-01T01:38:06Z</meta:creation-date>
    <dc:date>2021-12-20T07:42:01Z</dc:date>
    <meta:print-date>2021-12-08T05:53:16Z</meta:print-date>
  </office:meta>
</office:document-meta>
</file>