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5.1in" style:use-optimal-column-width="false"/>
    </style:style>
    <style:style style:name="TableColumn14" style:family="table-column">
      <style:table-column-properties style:column-width="1.0409in" style:use-optimal-column-width="false"/>
    </style:style>
    <style:style style:name="Table11" style:family="table">
      <style:table-properties style:width="7.0159in" fo:margin-left="0in" table:align="center"/>
    </style:style>
    <style:style style:name="TableRow15" style:family="table-row">
      <style:table-row-properties style:min-row-height="0.3923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FF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0.1472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FF"/>
    </style:style>
    <style:style style:name="T74" style:parent-style-name="預設段落字型" style:family="text">
      <style:text-properties style:font-name="標楷體" style:font-name-asian="標楷體" fo:color="#FF00FF"/>
    </style:style>
    <style:style style:name="T75" style:parent-style-name="預設段落字型" style:family="text">
      <style:text-properties style:font-name="標楷體" style:font-name-asian="標楷體" fo:color="#FF00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>
        <style:tab-stops>
          <style:tab-stop style:type="left" style:position="0.4805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FF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text-indent="0.3534in">
        <style:tab-stops>
          <style:tab-stop style:type="left" style:position="0.3555in"/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FF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>
        <style:tab-stops>
          <style:tab-stop style:type="left" style:position="0.3555in"/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0.480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013in">
        <style:tab-stops>
          <style:tab-stop style:type="left" style:position="0.3541in"/>
          <style:tab-stop style:type="left" style:position="0.479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1.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FF"/>
    </style:style>
    <style:style style:name="T180" style:parent-style-name="預設段落字型" style:family="text">
      <style:text-properties style:font-name="標楷體" style:font-name-asian="標楷體" fo:color="#FF00FF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ableRow195" style:family="table-row">
      <style:table-row-properties style:min-row-height="0.612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518in" fo:text-indent="-0.518in">
        <style:tab-stops>
          <style:tab-stop style:type="left" style:position="-0.1625in"/>
          <style:tab-stop style:type="left" style:position="-0.03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="標楷體" style:font-name-asian="標楷體" fo:color="#0000FF"/>
    </style:style>
    <style:style style:name="T236" style:parent-style-name="預設段落字型" style:family="text">
      <style:text-properties style:font-name="標楷體" style:font-name-asian="標楷體" fo:color="#0000FF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color="#0000FF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FF0000" fo:background-color="#FFFFFF"/>
    </style:style>
    <style:style style:name="T2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fo:background-color="#FFFFFF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fo:background-color="#FFFFFF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fo:background-color="#FFFFFF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FF00FF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list-style-name="LFO2" style:family="paragraph"/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國立臺灣師範大學</text:span><text:span text:style-name="T3">◎◎◎◎◎</text:span><text:span text:style-name="T4">中心設置</text:span><text:span text:style-name="T5">章程</text:span><text:span text:style-name="T6"><text:s/></text:span><text:span text:style-name="T7"><text:s/></text:span><text:span text:style-name="T8">(</text:span><text:span text:style-name="T9">院</text:span><text:span text:style-name="T10">級中心範例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條次</text:p>
            </table:table-cell>
            <table:table-cell table:style-name="TableCell18">
              <text:p text:style-name="P19">條文內容</text:p>
            </table:table-cell>
            <table:table-cell table:style-name="TableCell20">
              <text:p text:style-name="P21">說明</text:p>
            </table:table-cell>
          </table:table-row>
        </table:table-header-rows>
        <table:table-row table:style-name="TableRow22">
          <table:table-cell table:style-name="TableCell23">
            <text:p text:style-name="P24">第一條</text:p>
          </table:table-cell>
          <table:table-cell table:style-name="TableCell25">
            <text:p text:style-name="P26"><text:span text:style-name="T27">本</text:span><text:span text:style-name="T28">章程</text:span><text:span text:style-name="T29">依</text:span><text:span text:style-name="T30">據</text:span><text:span text:style-name="T31">本校</text:span><text:span text:style-name="T32">中心設置及管理</text:span><text:span text:style-name="T33">辦法</text:span><text:span text:style-name="T34">暨中心設置及管理</text:span><text:span text:style-name="T35">辦法</text:span><text:span text:style-name="T36">施行細則</text:span><text:span text:style-name="T37">訂定</text:span><text:span text:style-name="T38">之</text:span><text:span text:style-name="T39">。</text:span></text:p>
          </table:table-cell>
          <table:table-cell table:style-name="TableCell40">
            <text:p text:style-name="P41">法源依據</text:p>
          </table:table-cell>
        </table:table-row>
        <table:table-row table:style-name="TableRow42">
          <table:table-cell table:style-name="TableCell43">
            <text:p text:style-name="P44">第二條</text:p>
          </table:table-cell>
          <table:table-cell table:style-name="TableCell45">
            <text:p text:style-name="P46"><text:span text:style-name="T47">本校為</text:span><text:span text:style-name="T48">……</text:span><text:span text:style-name="T49">，</text:span><text:span text:style-name="T50">特設置</text:span><text:span text:style-name="T51">◎◎◎</text:span><text:span text:style-name="T52">中心(以下簡稱本中心)。</text:span></text:p>
          </table:table-cell>
          <table:table-cell table:style-name="TableCell53">
            <text:p text:style-name="P54">設置宗旨</text:p>
          </table:table-cell>
        </table:table-row>
        <table:table-row table:style-name="TableRow55">
          <table:table-cell table:style-name="TableCell56">
            <text:p text:style-name="P57">第三條</text:p>
          </table:table-cell>
          <table:table-cell table:style-name="TableCell58">
            <text:p text:style-name="P59">本中心任務如下：</text:p>
            <text:list text:style-name="LFO1" text:continue-numbering="true">
              <text:list-item>
                <text:p text:style-name="P60">………………。</text:p>
              </text:list-item>
              <text:list-item>
                <text:p text:style-name="P61">………………。</text:p>
              </text:list-item>
              <text:list-item>
                <text:p text:style-name="P62">………………。</text:p>
              </text:list-item>
              <text:list-item>
                <text:p text:style-name="P63">………………。</text:p>
              </text:list-item>
              <text:list-item>
                <text:p text:style-name="P64">………………。</text:p>
              </text:list-item>
            </text:list>
            <text:p text:style-name="P65">………………</text:p>
          </table:table-cell>
          <table:table-cell table:style-name="TableCell66">
            <text:p text:style-name="P67">中心任務</text:p>
          </table:table-cell>
        </table:table-row>
        <table:table-row table:style-name="TableRow68">
          <table:table-cell table:style-name="TableCell69">
            <text:p text:style-name="P70">第四條</text:p>
          </table:table-cell>
          <table:table-cell table:style-name="TableCell71">
            <text:p text:style-name="內文"><text:span text:style-name="T72">本中心為</text:span><text:span text:style-name="T73">隸屬於◎◎學院之</text:span><text:span text:style-name="T74">院</text:span><text:span text:style-name="T75">級</text:span><text:span text:style-name="T76">中心</text:span><text:span text:style-name="T77">。</text:span></text:p>
          </table:table-cell>
          <table:table-cell table:style-name="TableCell78">
            <text:p text:style-name="P79"><text:span text:style-name="T80">中心</text:span><text:span text:style-name="T81">隸</text:span><text:span text:style-name="T82">屬</text:span><text:span text:style-name="T83">層級</text:span></text:p>
          </table:table-cell>
        </table:table-row>
        <table:table-row table:style-name="TableRow84">
          <table:table-cell table:style-name="TableCell85">
            <text:p text:style-name="P86">第五條</text:p>
          </table:table-cell>
          <table:table-cell table:style-name="TableCell87">
            <text:p text:style-name="P88"><text:span text:style-name="T89">本中心設下列</text:span><text:span text:style-name="T90">◎</text:span><text:span text:style-name="T91">組，分別掌理有關業務：</text:span></text:p>
            <text:p text:style-name="P92"><text:span text:style-name="T93">一、</text:span><text:span text:style-name="T94">◎◎◎</text:span><text:span text:style-name="T95">組：</text:span></text:p>
            <text:p text:style-name="P96">（一）………………。</text:p>
            <text:p text:style-name="P97"><text:span text:style-name="T98"><text:s text:c="3"/></text:span><text:span text:style-name="T99"><text:s/></text:span><text:span text:style-name="T100">1.</text:span></text:p>
            <text:p text:style-name="P101">2.</text:p>
            <text:p text:style-name="P102">（二）………………。</text:p>
            <text:p text:style-name="P103"><text:span text:style-name="T104">………………</text:span></text:p>
            <text:p text:style-name="P105"><text:span text:style-name="T106">二、</text:span><text:span text:style-name="T107">◎◎◎</text:span><text:span text:style-name="T108">組：</text:span></text:p>
            <text:p text:style-name="P109">（一）………………。</text:p>
            <text:p text:style-name="P110">（二）………………。</text:p>
            <text:p text:style-name="P111"><text:span text:style-name="T112">………………</text:span></text:p>
            <text:p text:style-name="P113"><text:span text:style-name="T114">三、</text:span><text:span text:style-name="T115">………………</text:span></text:p>
          </table:table-cell>
          <table:table-cell table:style-name="TableCell116">
            <text:p text:style-name="P117"><text:span text:style-name="T118">組</text:span><text:span text:style-name="T119">織</text:span><text:span text:style-name="T120">分工</text:span><text:span text:style-name="T121">及</text:span><text:span text:style-name="T122">運作</text:span></text:p>
          </table:table-cell>
        </table:table-row>
        <table:table-row table:style-name="TableRow123">
          <table:table-cell table:style-name="TableCell124">
            <text:p text:style-name="P125">第六條</text:p>
          </table:table-cell>
          <table:table-cell table:style-name="TableCell126">
            <text:p text:style-name="P127"><text:span text:style-name="T128">本</text:span><text:span text:style-name="T129">中心經費以自給自足為原則，</text:span><text:span text:style-name="T130">且須負擔中心電費、電話費、場租及維護等費用</text:span><text:span text:style-name="T131">，</text:span><text:span text:style-name="T132">各項收支均依相關法</text:span><text:span text:style-name="T133">規</text:span><text:span text:style-name="T134">辦理。</text:span></text:p>
          </table:table-cell>
          <table:table-cell table:style-name="TableCell135">
            <text:p text:style-name="P136"><text:span text:style-name="T137">經費來源及使用規劃</text:span></text:p>
          </table:table-cell>
        </table:table-row>
        <table:table-row table:style-name="TableRow138">
          <table:table-cell table:style-name="TableCell139">
            <text:p text:style-name="P140">第七條</text:p>
          </table:table-cell>
          <table:table-cell table:style-name="TableCell141">
            <text:p text:style-name="內文"><text:span text:style-name="T142">本中心置主任一人，綜理中心業務，</text:span><text:span text:style-name="T143">由</text:span><text:span text:style-name="T144">◎◎學</text:span><text:span text:style-name="T145">院院長</text:span><text:span text:style-name="T146">或</text:span><text:span text:style-name="T147">院長推薦</text:span><text:span text:style-name="T148">之</text:span><text:span text:style-name="T149">本院</text:span><text:span text:style-name="T150">◎</text:span><text:span text:style-name="T151">◎</text:span><text:span text:style-name="T152">教授</text:span><text:span text:style-name="T153">以上教師</text:span><text:span text:style-name="T154">兼任，並報請校長聘</text:span><text:span text:style-name="T155">任</text:span><text:span text:style-name="T156">之，其任期</text:span><text:span text:style-name="T157">配合</text:span><text:span text:style-name="T158">◎◎學</text:span><text:span text:style-name="T159">院</text:span><text:span text:style-name="T160">院長之任期</text:span><text:span text:style-name="T161">。</text:span></text:p>
          </table:table-cell>
          <table:table-cell table:style-name="TableCell162">
            <text:p text:style-name="P163"><text:span text:style-name="T164">中心主任聘</text:span><text:span text:style-name="T165">任</text:span><text:span text:style-name="T166">方式</text:span></text:p>
          </table:table-cell>
        </table:table-row>
        <table:table-row table:style-name="TableRow167">
          <table:table-cell table:style-name="TableCell168">
            <text:p text:style-name="P169">第八條</text:p>
          </table:table-cell>
          <table:table-cell table:style-name="TableCell170">
            <text:p text:style-name="P171"><text:span text:style-name="T172">本中心</text:span><text:span text:style-name="T173">各組置組長一人</text:span><text:span text:style-name="T174">，</text:span><text:span text:style-name="T175">由</text:span><text:span text:style-name="T176">主任聘</text:span><text:span text:style-name="T177">請</text:span><text:span text:style-name="T178">本</text:span><text:span text:style-name="T179">院</text:span><text:span text:style-name="T180">◎◎</text:span><text:span text:style-name="T181">教授以上之教學或</text:span><text:span text:style-name="T182">研究人員兼任之。</text:span></text:p>
            <text:p text:style-name="P183"><text:span text:style-name="T184">本中心依研究或業務需要，得置研究人員、</text:span><text:span text:style-name="T185">博士後研究人員及</text:span><text:span text:style-name="T186">行政</text:span><text:span text:style-name="T187">人員若干人，以不占用學校正式編制員額為原則，並依相關規定公開徵選約聘（用）之。</text:span></text:p>
          </table:table-cell>
          <table:table-cell table:style-name="TableCell188">
            <text:p text:style-name="P189">中心組長及其他人員聘用原則</text:p>
            <text:p text:style-name="內文"><text:span text:style-name="T190">(</text:span><text:span text:style-name="T191">請</text:span><text:span text:style-name="T192">中心擇選</text:span><text:span text:style-name="T193">組長職等</text:span><text:span text:style-name="T194">)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><text:span text:style-name="T201">………………</text:span></text:p>
          </table:table-cell>
          <table:table-cell table:style-name="TableCell202">
            <text:p text:style-name="P203">其他專業人員聘用原則</text:p>
            <text:p text:style-name="P204">（自行增列）</text:p>
          </table:table-cell>
        </table:table-row>
        <table:table-row table:style-name="TableRow205">
          <table:table-cell table:style-name="TableCell206">
            <text:p text:style-name="P207">第九條</text:p>
          </table:table-cell>
          <table:table-cell table:style-name="TableCell208">
            <text:p text:style-name="P209"><text:span text:style-name="T210">本中心主任、副主任、組長及特別助理若為本校專任教師兼任，得依</text:span><text:soft-page-break/><text:span text:style-name="T211">「本校教師授課時數核計要點」減授課時數二小時，其減授</text:span><text:span text:style-name="T212">成本</text:span><text:span text:style-name="T213">由中心支付。</text:span><text:span text:style-name="T214">若因</text:span><text:span text:style-name="T215">擔任中心主管申請減授</text:span><text:span text:style-name="T216">者，當學年不得支領超授鐘點費</text:span><text:span text:style-name="T217">。</text:span></text:p>
          </table:table-cell>
          <table:table-cell table:style-name="TableCell218">
            <text:p text:style-name="P219">中心各級主管<text:soft-page-break/>減授鐘點</text:p>
          </table:table-cell>
        </table:table-row>
        <text:soft-page-break/>
        <table:table-row table:style-name="TableRow220">
          <table:table-cell table:style-name="TableCell221">
            <text:p text:style-name="P222">第十條</text:p>
          </table:table-cell>
          <table:table-cell table:style-name="TableCell223">
            <text:p text:style-name="P224"><text:span text:style-name="T225">本中心設中心會議，由</text:span><text:span text:style-name="T226">中心全體人員組</text:span><text:span text:style-name="T227">成之</text:span><text:span text:style-name="T228">。</text:span><text:span text:style-name="T229">主任為主席，定期舉行會議，討論中心之相關業務，必要時得邀請本校有關人員列席。</text:span></text:p>
          </table:table-cell>
          <table:table-cell table:style-name="TableCell230">
            <text:p text:style-name="P231">中心會議相關事宜</text:p>
            <text:p text:style-name="P232"><text:span text:style-name="T233">(</text:span><text:span text:style-name="T234">請</text:span><text:span text:style-name="T235">中心</text:span><text:span text:style-name="T236">決定會議成員並修訂會議方式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諮詢委員會或其他會議相關事宜</text:p>
            <text:p text:style-name="P245"><text:span text:style-name="T246">（自行增列）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其他事項規定</text:p>
            <text:p text:style-name="P254"><text:span text:style-name="T255">（自行增列）</text:span></text:p>
          </table:table-cell>
        </table:table-row>
        <table:table-row table:style-name="TableRow256">
          <table:table-cell table:style-name="TableCell257">
            <text:p text:style-name="P258">第十一條</text:p>
          </table:table-cell>
          <table:table-cell table:style-name="TableCell259">
            <text:p text:style-name="P260"><text:span text:style-name="T261">本中心</text:span><text:span text:style-name="T262">每隔五</text:span><text:span text:style-name="T263">年</text:span><text:span text:style-name="T264">進行評鑑，</text:span><text:span text:style-name="T265">評鑑事務由</text:span><text:span text:style-name="T266">◎◎學</text:span><text:span text:style-name="T267">院</text:span><text:span text:style-name="T268">辦理</text:span><text:span text:style-name="T269">，</text:span><text:span text:style-name="T270">並將其報告提交</text:span><text:span text:style-name="T271">院</text:span><text:span text:style-name="T272">務會議</text:span><text:span text:style-name="T273">審查討論，評鑑結果如未能達設置功能，或營運狀況未達一定標準，得由該會議議決相關建議事項。</text:span></text:p>
            <text:p text:style-name="內文"><text:span text:style-name="T274">評鑑項目、方</text:span><text:span text:style-name="T275">式與結果之處理悉依本校中心設置及管理</text:span><text:span text:style-name="T276">辦法</text:span><text:span text:style-name="T277">暨中心設置及管理</text:span><text:span text:style-name="T278">辦法</text:span><text:span text:style-name="T279">施行細則</text:span><text:span text:style-name="T280">辦理</text:span><text:span text:style-name="T281">。</text:span></text:p>
          </table:table-cell>
          <table:table-cell table:style-name="TableCell282">
            <text:p text:style-name="P283">評鑑方式</text:p>
          </table:table-cell>
        </table:table-row>
        <table:table-row table:style-name="TableRow284">
          <table:table-cell table:style-name="TableCell285">
            <text:p text:style-name="P286">第十二條</text:p>
          </table:table-cell>
          <table:table-cell table:style-name="TableCell287">
            <text:p text:style-name="P288"><text:span text:style-name="T289">本</text:span><text:span text:style-name="T290">章程</text:span><text:span text:style-name="T291">未規定之事項，悉依本校相關規章辦理之。</text:span></text:p>
          </table:table-cell>
          <table:table-cell table:style-name="TableCell292">
            <text:p text:style-name="P293">未規定事項處理方式</text:p>
          </table:table-cell>
        </table:table-row>
        <table:table-row table:style-name="TableRow294">
          <table:table-cell table:style-name="TableCell295">
            <text:p text:style-name="P296">第十三條</text:p>
          </table:table-cell>
          <table:table-cell table:style-name="TableCell297">
            <text:p text:style-name="P298"><text:span text:style-name="T299">本</text:span><text:span text:style-name="T300">章程</text:span><text:span text:style-name="T301">經</text:span><text:span text:style-name="T302">◎◎學院</text:span><text:span text:style-name="T303">院務會議審議通過，送行政</text:span><text:span text:style-name="T304">會議</text:span><text:span text:style-name="T305">備查</text:span><text:span text:style-name="T306">後實施，修正時亦同。</text:span></text:p>
          </table:table-cell>
          <table:table-cell table:style-name="TableCell307">
            <text:p text:style-name="P308">實施與修正方式</text:p>
          </table:table-cell>
        </table:table-row>
      </table:table>
      <text:list text:style-name="LFO2" text:continue-numbering="true">
        <text:list-item>
          <text:p text:style-name="P309"><text:span text:style-name="T310">請</text:span><text:span text:style-name="T311">院級</text:span><text:span text:style-name="T312">中心參</text:span><text:span text:style-name="T313">酌</text:span><text:span text:style-name="T314">上述條文體例研訂</text:span><text:span text:style-name="T315">設置章程</text:span><text:span text:style-name="T31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院級中心設置章程（草案）</dc:title>
    <dc:description/>
    <dc:subject/>
    <meta:initial-creator>SuperXP</meta:initial-creator>
    <dc:creator>user</dc:creator>
    <meta:creation-date>2019-11-11T07:11:00Z</meta:creation-date>
    <dc:date>2019-11-11T07:11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