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5.1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8" style:family="table">
      <style:table-properties style:width="7.0159in" fo:margin-left="0in" table:align="center"/>
    </style:style>
    <style:style style:name="TableRow12" style:family="table-row">
      <style:table-row-properties style:min-row-height="0.392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FF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FF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text-indent="0.3534in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013in">
        <style:tab-stops>
          <style:tab-stop style:type="left" style:position="0.3541in"/>
          <style:tab-stop style:type="left" style:position="0.479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013in">
        <style:tab-stops>
          <style:tab-stop style:type="left" style:position="0.3541in"/>
          <style:tab-stop style:type="left" style:position="0.4791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 style:letter-kerning="false"/>
    </style:style>
    <style:style style:name="T233" style:parent-style-name="預設段落字型" style:family="text">
      <style:text-properties style:font-name="標楷體" style:font-name-asian="標楷體" fo:color="#FF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list-style-name="LFO2" style:family="paragraph">
      <style:text-properties fo:color="#000000"/>
    </style:style>
    <style:style style:name="P264" style:parent-style-name="內文" style:family="paragraph">
      <style:text-properties fo:color="#800000"/>
    </style:style>
  </office:automatic-styles>
  <office:body>
    <office:text text:use-soft-page-breaks="true">
      <text:p text:style-name="P1"><text:span text:style-name="T2">國立臺灣師範大學</text:span><text:span text:style-name="T3">◎◎◎◎◎</text:span><text:span text:style-name="T4">中心設置</text:span><text:span text:style-name="T5">辦法</text:span><text:span text:style-name="T6"><text:s/></text:span><text:span text:style-name="T7">(校級中心範例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條次</text:p>
            </table:table-cell>
            <table:table-cell table:style-name="TableCell15">
              <text:p text:style-name="P16">條文內容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第一條</text:p>
          </table:table-cell>
          <table:table-cell table:style-name="TableCell22">
            <text:p text:style-name="P23">本辦法依據本校組織規程第十條及中心設置及管理辦法訂定之。</text:p>
          </table:table-cell>
          <table:table-cell table:style-name="TableCell24">
            <text:p text:style-name="P25">法源依據</text:p>
          </table:table-cell>
        </table:table-row>
        <table:table-row table:style-name="TableRow26">
          <table:table-cell table:style-name="TableCell27">
            <text:p text:style-name="P28">第二條</text:p>
          </table:table-cell>
          <table:table-cell table:style-name="TableCell29">
            <text:p text:style-name="P30"><text:span text:style-name="T31">本校為</text:span><text:span text:style-name="T32">……</text:span><text:span text:style-name="T33">，</text:span><text:span text:style-name="T34">特設置</text:span><text:span text:style-name="T35">◎◎◎</text:span><text:span text:style-name="T36">中心(以下簡稱本中心)。</text:span></text:p>
          </table:table-cell>
          <table:table-cell table:style-name="TableCell37">
            <text:p text:style-name="P38">設置宗旨</text:p>
          </table:table-cell>
        </table:table-row>
        <table:table-row table:style-name="TableRow39">
          <table:table-cell table:style-name="TableCell40">
            <text:p text:style-name="P41">第三條</text:p>
          </table:table-cell>
          <table:table-cell table:style-name="TableCell42">
            <text:p text:style-name="P43">本中心任務如下：</text:p>
            <text:list text:style-name="LFO1" text:continue-numbering="true">
              <text:list-item>
                <text:p text:style-name="P44">………………。</text:p>
              </text:list-item>
              <text:list-item>
                <text:p text:style-name="P45">………………。</text:p>
              </text:list-item>
              <text:list-item>
                <text:p text:style-name="P46">………………。</text:p>
              </text:list-item>
              <text:list-item>
                <text:p text:style-name="P47">………………。</text:p>
              </text:list-item>
              <text:list-item>
                <text:p text:style-name="P48">………………。</text:p>
              </text:list-item>
            </text:list>
            <text:p text:style-name="P49">………………</text:p>
          </table:table-cell>
          <table:table-cell table:style-name="TableCell50">
            <text:p text:style-name="P51">中心任務</text:p>
          </table:table-cell>
        </table:table-row>
        <table:table-row table:style-name="TableRow52">
          <table:table-cell table:style-name="TableCell53">
            <text:p text:style-name="P54">第四條</text:p>
          </table:table-cell>
          <table:table-cell table:style-name="TableCell55">
            <text:p text:style-name="P56">本中心為校級中心。</text:p>
          </table:table-cell>
          <table:table-cell table:style-name="TableCell57">
            <text:p text:style-name="P58">中心隸屬層級</text:p>
          </table:table-cell>
        </table:table-row>
        <table:table-row table:style-name="TableRow59">
          <table:table-cell table:style-name="TableCell60">
            <text:p text:style-name="P61">第五條</text:p>
          </table:table-cell>
          <table:table-cell table:style-name="TableCell62">
            <text:p text:style-name="P63"><text:span text:style-name="T64">本中心設下列</text:span><text:span text:style-name="T65">◎</text:span><text:span text:style-name="T66">組，分別掌理有關業務：</text:span></text:p>
            <text:p text:style-name="P67"><text:span text:style-name="T68">一、</text:span><text:span text:style-name="T69">◎◎◎</text:span><text:span text:style-name="T70">組：</text:span></text:p>
            <text:p text:style-name="P71">（一）………………。</text:p>
            <text:p text:style-name="P72"><text:span text:style-name="T73"><text:s text:c="3"/></text:span><text:span text:style-name="T74"><text:s/></text:span><text:span text:style-name="T75">1.</text:span></text:p>
            <text:p text:style-name="P76">2.</text:p>
            <text:p text:style-name="P77">（二）………………。</text:p>
            <text:p text:style-name="P78"><text:span text:style-name="T79">………………</text:span></text:p>
            <text:p text:style-name="P80"><text:span text:style-name="T81">二、</text:span><text:span text:style-name="T82">◎◎◎</text:span><text:span text:style-name="T83">組：</text:span></text:p>
            <text:p text:style-name="P84">（一）………………。</text:p>
            <text:p text:style-name="P85">（二）………………。</text:p>
            <text:p text:style-name="P86"><text:span text:style-name="T87">………………</text:span></text:p>
            <text:p text:style-name="P88">三、………………</text:p>
          </table:table-cell>
          <table:table-cell table:style-name="TableCell89">
            <text:p text:style-name="P90">組織分工及運作</text:p>
          </table:table-cell>
        </table:table-row>
        <table:table-row table:style-name="TableRow91">
          <table:table-cell table:style-name="TableCell92">
            <text:p text:style-name="P93">第六條</text:p>
          </table:table-cell>
          <table:table-cell table:style-name="TableCell94">
            <text:p text:style-name="P95"><text:span text:style-name="T96">本中心經費以自給自足為原則，</text:span><text:span text:style-name="T97">且須負擔中心電費、電話費、場租及維護</text:span><text:span text:style-name="T98">等</text:span><text:span text:style-name="T99">費用</text:span><text:span text:style-name="T100">，</text:span><text:span text:style-name="T101">各項收支均依相關法</text:span><text:span text:style-name="T102">規</text:span><text:span text:style-name="T103">辦理。</text:span></text:p>
          </table:table-cell>
          <table:table-cell table:style-name="TableCell104">
            <text:p text:style-name="P105"><text:span text:style-name="T106">經費來源及使用規劃</text:span></text:p>
          </table:table-cell>
        </table:table-row>
        <table:table-row table:style-name="TableRow107">
          <table:table-cell table:style-name="TableCell108">
            <text:p text:style-name="P109">第七條</text:p>
          </table:table-cell>
          <table:table-cell table:style-name="TableCell110">
            <text:p text:style-name="P111"><text:span text:style-name="T112">本中心置主任一人，綜理中心業務，由校長聘請</text:span><text:span text:style-name="T113">本校</text:span><text:span text:style-name="T114">副</text:span><text:span text:style-name="T115">教授以上教師</text:span><text:span text:style-name="T116">兼</text:span><text:span text:style-name="T117">任之</text:span><text:span text:style-name="T118">，</text:span><text:span text:style-name="T119">其任期配合校長之任期</text:span><text:span text:style-name="T120">。</text:span></text:p>
          </table:table-cell>
          <table:table-cell table:style-name="TableCell121">
            <text:p text:style-name="P122">中心主任聘任方式</text:p>
          </table:table-cell>
        </table:table-row>
        <table:table-row table:style-name="TableRow123">
          <table:table-cell table:style-name="TableCell124">
            <text:p text:style-name="P125">第八條</text:p>
          </table:table-cell>
          <table:table-cell table:style-name="TableCell126">
            <text:p text:style-name="P127"><text:span text:style-name="T128">本中心各組置組長一人，由</text:span><text:span text:style-name="T129">中心主任</text:span><text:span text:style-name="T130">簽</text:span><text:span text:style-name="T131">請校長聘</text:span><text:span text:style-name="T132">請</text:span><text:span text:style-name="T133">本校</text:span><text:span text:style-name="T134">◎◎</text:span><text:span text:style-name="T135">教授</text:span><text:span text:style-name="T136">以上之教學或</text:span><text:span text:style-name="T137">研究人員兼任之。</text:span></text:p>
            <text:p text:style-name="P138"><text:span text:style-name="T139">本中心</text:span><text:span text:style-name="T140">依研究或業務需要，</text:span><text:span text:style-name="T141">得</text:span><text:span text:style-name="T142">置研究人員、</text:span><text:span text:style-name="T143">博士後</text:span><text:span text:style-name="T144">研究人員、</text:span><text:span text:style-name="T145">博士後研究人員</text:span><text:span text:style-name="T146">及行政人員</text:span><text:span text:style-name="T147">若干人</text:span><text:span text:style-name="T148">，以不占用學校正式編制員額為原則，並依相關規定公開徵選約聘（用）之</text:span><text:span text:style-name="T149">。</text:span></text:p>
          </table:table-cell>
          <table:table-cell table:style-name="TableCell150">
            <text:p text:style-name="P151">中心組長及其他人員聘用原則</text:p>
            <text:p text:style-name="P152"><text:span text:style-name="T153">(</text:span><text:span text:style-name="T154">請</text:span><text:span text:style-name="T155">中心擇選</text:span><text:span text:style-name="T156">組長職等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………………</text:span></text:p>
          </table:table-cell>
          <table:table-cell table:style-name="TableCell164">
            <text:p text:style-name="P165">其他專業人員聘用原則</text:p>
            <text:p text:style-name="P166">（自行增列）</text:p>
          </table:table-cell>
        </table:table-row>
        <text:soft-page-break/>
        <table:table-row table:style-name="TableRow167">
          <table:table-cell table:style-name="TableCell168">
            <text:p text:style-name="P169">第九條</text:p>
          </table:table-cell>
          <table:table-cell table:style-name="TableCell170">
            <text:p text:style-name="P171"><text:span text:style-name="T172">本</text:span><text:span text:style-name="T173">中心主任、副主任、組長及特別助理</text:span><text:span text:style-name="T174">若為本校專任教師兼任</text:span><text:span text:style-name="T175">，得依「本校教師授課時數核計要點」減授課時數二小時</text:span><text:span text:style-name="T176">，</text:span><text:span text:style-name="T177">其減授</text:span><text:span text:style-name="T178">成本</text:span><text:span text:style-name="T179">由中心支付。</text:span><text:span text:style-name="T180">若因擔任中心主管申請減授者，當學年不得支領超授鐘點費</text:span><text:span text:style-name="T181">。</text:span></text:p>
          </table:table-cell>
          <table:table-cell table:style-name="TableCell182">
            <text:p text:style-name="P183">中心各級主管減授鐘點</text:p>
          </table:table-cell>
        </table:table-row>
        <table:table-row table:style-name="TableRow184">
          <table:table-cell table:style-name="TableCell185">
            <text:p text:style-name="P186">第十條</text:p>
          </table:table-cell>
          <table:table-cell table:style-name="TableCell187">
            <text:p text:style-name="P188">本校專任教師或研究人員兼任中心主任、副主任及組長等職務，其主管職務加給由中心支付。</text:p>
          </table:table-cell>
          <table:table-cell table:style-name="TableCell189">
            <text:p text:style-name="P190">中心各級主管職務加給原則</text:p>
          </table:table-cell>
        </table:table-row>
        <table:table-row table:style-name="TableRow191">
          <table:table-cell table:style-name="TableCell192">
            <text:p text:style-name="P193">第十一條</text:p>
          </table:table-cell>
          <table:table-cell table:style-name="TableCell194">
            <text:p text:style-name="P195"><text:span text:style-name="T196">本中心設中心會議，由</text:span><text:span text:style-name="T197">中心全體人員組成之</text:span><text:span text:style-name="T198">。</text:span><text:span text:style-name="T199">主任為主席，定期</text:span><text:span text:style-name="T200">舉行會議，討論中心之相關業務，必要時得邀請本校有關人員列席。</text:span></text:p>
          </table:table-cell>
          <table:table-cell table:style-name="TableCell201">
            <text:p text:style-name="P202">中心會議相關事宜</text:p>
            <text:p text:style-name="P203"><text:span text:style-name="T204">(</text:span><text:span text:style-name="T205">請</text:span><text:span text:style-name="T206">中心</text:span><text:span text:style-name="T207">決定會議成員並修訂會議方式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諮詢委員會或其他會議相關事宜</text:p>
            <text:p text:style-name="P216"><text:span text:style-name="T217">（自行增列）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其他事項規定</text:p>
            <text:p text:style-name="P225"><text:span text:style-name="T226">（自行增列）</text:span></text:p>
          </table:table-cell>
        </table:table-row>
        <table:table-row table:style-name="TableRow227">
          <table:table-cell table:style-name="TableCell228">
            <text:p text:style-name="P229">第十二條</text:p>
          </table:table-cell>
          <table:table-cell table:style-name="TableCell230">
            <text:p text:style-name="內文"><text:span text:style-name="T231">本中心</text:span><text:span text:style-name="T232">每隔五</text:span><text:span text:style-name="T233">年</text:span><text:span text:style-name="T234">進行評鑑</text:span><text:span text:style-name="T235">，</text:span><text:span text:style-name="T236">評鑑項目、方式與結果之處理悉依本校</text:span><text:span text:style-name="T237">中心設置暨</text:span><text:span text:style-name="T238">管理</text:span><text:span text:style-name="T239">辦法</text:span><text:span text:style-name="T240">及</text:span><text:span text:style-name="T241">中心設置及管理</text:span><text:span text:style-name="T242">辦法</text:span><text:span text:style-name="T243">施行細則</text:span><text:span text:style-name="T244">辦理</text:span><text:span text:style-name="T245">。</text:span></text:p>
          </table:table-cell>
          <table:table-cell table:style-name="TableCell246">
            <text:p text:style-name="P247"><text:span text:style-name="T248">評鑑方式</text:span></text:p>
          </table:table-cell>
        </table:table-row>
        <table:table-row table:style-name="TableRow249">
          <table:table-cell table:style-name="TableCell250">
            <text:p text:style-name="P251">第十三條</text:p>
          </table:table-cell>
          <table:table-cell table:style-name="TableCell252">
            <text:p text:style-name="P253">本辦法未規定之事項，悉依本校相關規章辦理之。</text:p>
          </table:table-cell>
          <table:table-cell table:style-name="TableCell254">
            <text:p text:style-name="P255">未規定事項處理方式</text:p>
          </table:table-cell>
        </table:table-row>
        <table:table-row table:style-name="TableRow256">
          <table:table-cell table:style-name="TableCell257">
            <text:p text:style-name="P258">第十四條</text:p>
          </table:table-cell>
          <table:table-cell table:style-name="TableCell259">
            <text:p text:style-name="P260">本辦法經校務會議通過後實施，修正時亦同。</text:p>
          </table:table-cell>
          <table:table-cell table:style-name="TableCell261">
            <text:p text:style-name="P262">實施與修正方式</text:p>
          </table:table-cell>
        </table:table-row>
      </table:table>
      <text:list text:style-name="LFO2" text:continue-numbering="true">
        <text:list-item>
          <text:p text:style-name="P263">請各校級中心參酌上述條文體例研訂中心設置辦法。</text:p>
        </text:list-item>
      </text:list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.123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◎◎◎◎◎中心設置辦法</dc:title>
    <dc:description/>
    <dc:subject/>
    <meta:initial-creator>SuperXP</meta:initial-creator>
    <dc:creator>user</dc:creator>
    <meta:creation-date>2019-11-11T07:09:00Z</meta:creation-date>
    <dc:date>2019-11-11T07:09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