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1972in" text:min-label-width="0.6875in" text:list-level-position-and-space-mode="label-alignment">
          <style:list-level-label-alignment text:label-followed-by="listtab" fo:margin-left="0.8847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777in"/>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asian="標楷體" fo:font-size="18pt" style:font-size-asian="18pt" style:font-size-complex="18pt"/>
    </style:style>
    <style:style style:name="P9" style:parent-style-name="內文" style:family="paragraph">
      <style:paragraph-properties fo:text-align="center" fo:margin-top="0.0833in" fo:margin-bottom="0.0833in" fo:line-height="0.2777in"/>
      <style:text-properties style:font-name-asian="標楷體" fo:font-size="18pt" style:font-size-asian="18pt" style:font-size-complex="18pt"/>
    </style:style>
    <style:style style:name="P10" style:parent-style-name="內文" style:family="paragraph">
      <style:paragraph-properties fo:text-align="justify" fo:line-height="0.2777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color="#A6A6A6"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color="#A6A6A6"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color="#A6A6A6"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style:font-name-complex="標楷體" style:letter-kerning="false" fo:font-size="14.5pt" style:font-size-asian="14.5pt" style:font-size-complex="14.5pt"/>
    </style:style>
    <style:style style:name="T20" style:parent-style-name="預設段落字型" style:family="text">
      <style:text-properties style:font-name="標楷體" style:font-name-asian="標楷體" style:font-name-complex="標楷體" style:letter-kerning="false" fo:font-size="14.5pt" style:font-size-asian="14.5pt" style:font-size-complex="14.5pt"/>
    </style:style>
    <style:style style:name="T21" style:parent-style-name="預設段落字型" style:family="text">
      <style:text-properties style:font-name="標楷體" style:font-name-asian="標楷體" style:font-name-complex="標楷體" style:letter-kerning="false" fo:font-size="14.5pt" style:font-size-asian="14.5pt" style:font-size-complex="14.5pt"/>
    </style:style>
    <style:style style:name="T22" style:parent-style-name="預設段落字型" style:family="text">
      <style:text-properties style:font-name="標楷體" style:font-name-asian="標楷體" style:font-name-complex="標楷體" style:letter-kerning="false" fo:font-size="14.5pt" style:font-size-asian="14.5pt" style:font-size-complex="14.5pt"/>
    </style:style>
    <style:style style:name="T23" style:parent-style-name="預設段落字型" style:family="text">
      <style:text-properties style:font-name="標楷體" style:font-name-asian="標楷體" style:font-name-complex="標楷體" style:letter-kerning="false" fo:font-size="14.5pt" style:font-size-asian="14.5pt" style:font-size-complex="14.5pt"/>
    </style:style>
    <style:style style:name="T24" style:parent-style-name="預設段落字型" style:family="text">
      <style:text-properties style:font-name="標楷體" style:font-name-asian="標楷體" style:font-name-complex="標楷體" style:letter-kerning="false" fo:font-size="14.5pt" style:font-size-asian="14.5pt" style:font-size-complex="14.5pt"/>
    </style:style>
    <style:style style:name="T25" style:parent-style-name="預設段落字型" style:family="text">
      <style:text-properties style:font-name="標楷體" style:font-name-asian="標楷體" style:font-name-complex="標楷體" style:letter-kerning="false" fo:font-size="14.5pt" style:font-size-asian="14.5pt" style:font-size-complex="14.5pt"/>
    </style:style>
    <style:style style:name="T26" style:parent-style-name="預設段落字型" style:family="text">
      <style:text-properties style:font-name="標楷體" style:font-name-asian="標楷體" style:font-name-complex="標楷體" style:letter-kerning="false" fo:font-size="14.5pt" style:font-size-asian="14.5pt" style:font-size-complex="14.5pt"/>
    </style:style>
    <style:style style:name="T27" style:parent-style-name="預設段落字型" style:family="text">
      <style:text-properties style:font-name-asian="標楷體" fo:font-size="14pt" style:font-size-asian="14pt"/>
    </style:style>
    <style:style style:name="P28" style:parent-style-name="內文" style:list-style-name="LFO1" style:family="paragraph">
      <style:paragraph-properties fo:margin-top="0.0833in" fo:line-height="0.2777in" fo:margin-left="0.6888in" fo:text-indent="-0.6888in">
        <style:tab-stops>
          <style:tab-stop style:type="left" style:position="-0.0013in"/>
        </style:tab-stops>
      </style:paragraph-properties>
      <style:text-properties style:font-name-asian="標楷體" fo:font-size="14pt" style:font-size-asian="14pt"/>
    </style:style>
    <style:style style:name="P29" style:parent-style-name="內文" style:list-style-name="LFO1" style:family="paragraph">
      <style:paragraph-properties fo:margin-top="0.0833in" fo:line-height="0.2777in" fo:margin-left="0.6888in" fo:text-indent="-0.6888in">
        <style:tab-stops>
          <style:tab-stop style:type="left" style:position="-0.0013in"/>
        </style:tab-stops>
      </style:paragraph-properties>
      <style:text-properties style:font-name-asian="標楷體" fo:font-size="14pt" style:font-size-asian="14pt"/>
    </style:style>
    <style:style style:name="P30" style:parent-style-name="內文" style:list-style-name="LFO1" style:family="paragraph">
      <style:paragraph-properties fo:margin-top="0.0833in" fo:line-height="0.2777in" fo:margin-left="0.6888in" fo:text-indent="-0.6888in">
        <style:tab-stops>
          <style:tab-stop style:type="left" style:position="-0.0013in"/>
        </style:tab-stops>
      </style:paragraph-properties>
      <style:text-properties style:font-name-asian="標楷體" fo:font-size="14pt" style:font-size-asian="14pt"/>
    </style:style>
    <style:style style:name="P31" style:parent-style-name="內文" style:list-style-name="LFO1" style:family="paragraph">
      <style:paragraph-properties fo:margin-top="0.0833in" fo:line-height="0.2777in" fo:margin-left="0.6888in" fo:text-indent="-0.6888in">
        <style:tab-stops>
          <style:tab-stop style:type="left" style:position="-0.0013in"/>
        </style:tab-stops>
      </style:paragraph-properties>
      <style:text-properties style:font-name-asian="標楷體" fo:font-size="14pt" style:font-size-asian="14pt"/>
    </style:style>
    <style:style style:name="P32" style:parent-style-name="內文" style:list-style-name="LFO1" style:family="paragraph">
      <style:paragraph-properties fo:margin-top="0.0833in" fo:line-height="0.2777in" fo:margin-left="0.6888in" fo:text-indent="-0.6888in">
        <style:tab-stops>
          <style:tab-stop style:type="left" style:position="-0.0013in"/>
        </style:tab-stops>
      </style:paragraph-properties>
      <style:text-properties style:font-name-asian="標楷體" fo:font-size="14pt" style:font-size-asian="14pt"/>
    </style:style>
    <style:style style:name="P33" style:parent-style-name="內文" style:list-style-name="LFO1" style:family="paragraph">
      <style:paragraph-properties fo:margin-top="0.0833in" fo:line-height="0.2777in" fo:margin-left="0.6888in" fo:text-indent="-0.6888in">
        <style:tab-stops>
          <style:tab-stop style:type="left" style:position="-0.0013in"/>
        </style:tab-stops>
      </style:paragraph-properties>
      <style:text-properties style:font-name-asian="標楷體" fo:font-size="14pt" style:font-size-asian="14pt"/>
    </style:style>
    <style:style style:name="P34" style:parent-style-name="內文" style:list-style-name="LFO1" style:family="paragraph">
      <style:paragraph-properties fo:text-align="justify" fo:margin-top="0.0833in" fo:line-height="0.2777in" fo:margin-left="0.6888in" fo:text-indent="-0.6888in">
        <style:tab-stops>
          <style:tab-stop style:type="left" style:position="-0.0013in"/>
        </style:tab-stops>
      </style:paragraph-properties>
      <style:text-properties style:font-name-asian="標楷體" fo:font-size="14pt" style:font-size-asian="14pt"/>
    </style:style>
    <style:style style:name="P35" style:parent-style-name="內文" style:list-style-name="LFO1" style:family="paragraph">
      <style:paragraph-properties fo:text-align="justify" fo:margin-top="0.0833in" fo:line-height="0.2777in" fo:margin-left="0.6888in" fo:text-indent="-0.6888in">
        <style:tab-stops>
          <style:tab-stop style:type="left" style:position="-0.0013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style:font-name-complex="標楷體" style:letter-kerning="false" fo:font-size="14.5pt" style:font-size-asian="14.5pt" style:font-size-complex="14.5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list-style-name="LFO1" style:family="paragraph">
      <style:paragraph-properties fo:text-align="justify" fo:margin-top="0.0833in" fo:line-height="0.2777in" fo:margin-left="0.6895in" fo:text-indent="-0.6895in">
        <style:tab-stops>
          <style:tab-stop style:type="left" style:position="0in"/>
        </style:tab-stops>
      </style:paragraph-properties>
      <style:text-properties style:font-name-asian="標楷體" fo:font-size="14pt" style:font-size-asian="14pt"/>
    </style:style>
    <style:style style:name="P41" style:parent-style-name="內文" style:list-style-name="LFO1" style:family="paragraph">
      <style:paragraph-properties fo:text-align="justify" fo:margin-top="0.0833in" fo:line-height="0.2777in" fo:margin-left="1in" fo:text-indent="-1in">
        <style:tab-stops>
          <style:tab-stop style:type="left" style:position="-0.3104in"/>
        </style:tab-stops>
      </style:paragraph-properties>
      <style:text-properties style:font-name-asian="標楷體" fo:font-size="14pt" style:font-size-asian="14pt"/>
    </style:style>
    <style:style style:name="P42" style:parent-style-name="內文" style:list-style-name="LFO1" style:family="paragraph">
      <style:paragraph-properties fo:text-align="justify" fo:margin-top="0.0833in" fo:line-height="0.2777in" fo:margin-left="1in" fo:text-indent="-1in">
        <style:tab-stops>
          <style:tab-stop style:type="left" style:position="0in"/>
        </style:tab-stops>
      </style:paragraph-properties>
      <style:text-properties style:font-name-asian="標楷體" fo:font-size="14pt" style:font-size-asian="14pt"/>
    </style:style>
    <style:style style:name="P43" style:parent-style-name="內文" style:list-style-name="LFO1" style:family="paragraph">
      <style:paragraph-properties style:snap-to-layout-grid="false" fo:text-align="justify" fo:margin-top="0.0833in" fo:margin-bottom="0.0833in" fo:margin-left="0.6888in" fo:text-indent="-0.6888in">
        <style:tab-stops>
          <style:tab-stop style:type="left" style:position="-0.001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left="0.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54306in" svg:y="-0.84306in" svg:width="5.78333in" svg:height="0.51528in" style:rel-width="scale" style:rel-height="scale"><draw:text-box><text:p text:style-name="P6">※本同意書供參考使用，研究負責人得視實際研究情況調整條文內容。</text:p><text:p text:style-name="P7">※如有研發成果智慧財產權、技術移轉相關問題，請洽研發處產學合作組。</text:p></draw:text-box><svg:title/><svg:desc/></draw:frame><text:span text:style-name="T8">國立臺灣師範大學參與研究人員保密同意書</text:span></text:p>
      <text:p text:style-name="P9"/>
      <text:p text:style-name="P10"><text:span text:style-name="T11">立書人</text:span><text:span text:style-name="T12">_________</text:span><text:span text:style-name="T13">為</text:span><text:span text:style-name="T14">請依實際需求填寫立書緣由，例如</text:span><text:span text:style-name="T15">:</text:span><text:span text:style-name="T16">執行計畫、參與實驗室研究等</text:span><text:span text:style-name="T17">緣由參與國立臺灣師範大學（以下稱本校）</text:span><text:span text:style-name="T18">________</text:span><text:span text:style-name="T19">系（所</text:span><text:span text:style-name="T20">/</text:span><text:span text:style-name="T21">中心）　　　</text:span><text:span text:style-name="T22">____________</text:span><text:span text:style-name="T23">教授</text:span><text:span text:style-name="T24">(</text:span><text:span text:style-name="T25">研究負責人</text:span><text:span text:style-name="T26">)</text:span><text:span text:style-name="T27">之研究，於參與前述研究期間如有知悉或持有本校所擁有之研發成果或技術秘密，立書人同意執行研究相關事務時，為保持研發成果之機密性，將恪遵本同意書下列各項規定：</text:span></text:p>
      <text:list text:style-name="LFO1" text:continue-numbering="true">
        <text:list-item>
          <text:p text:style-name="P28">所謂「研發成果」包括但不限於可受專利、著作權、積體電路佈局、營業秘密等智慧財產權所保護之電腦軟體、專門技術（know-how）及其他有形或無形之技術資料等。<text:line-break/>前述研發成果其智慧財產權之歸屬，依據專利法、著作權法、營業秘密法及其他智慧財產權相關法令，其財產權歸屬於本校，其人格權仍歸屬於創作人，且創作人同意本校就依法擁有之財產權得為相關之使用收益或處分行為。</text:p>
        </text:list-item>
        <text:list-item>
          <text:p text:style-name="P29">所謂「技術秘密」係指與本校研究相關並標示「機密」、「限閱」或其他同義字之一切商業上、技術上或生產上尚未公開之秘密，或雖未標示但依本校規章或一般商業及法律觀念，應視為機密之物品、文件、有形或無形之資料及前述載體所包含之一切資訊等。</text:p>
        </text:list-item>
        <text:list-item>
          <text:p text:style-name="P30">立書人保證於參與研究期間及停止參與研究後均應對研發成果及技術秘密嚴守保密之義務，非經本校事前書面同意，不得以任何方式使其他第三人知悉或基於參與研究以外之目的持有任何本校或發明人之研發成果或技術秘密，亦不得自行利用或以任何方式使第三人利用本校或發明人之研發成果或技術秘密。</text:p>
        </text:list-item>
        <text:list-item>
          <text:p text:style-name="P31">立書人同意盡善良管理人之注意保管義務，於參與研究期間及停止參與研究後採取一切必要措施（包含但不限於執行本校制訂之保密政策或相關措施），維護所知悉或持有本校或發明人之研發成果或技術秘密，以保持其機密性。</text:p>
        </text:list-item>
        <text:list-item>
          <text:p text:style-name="P32">若本校或發明人將該等研發成果或技術秘密對外公開或解除其機密性者，立書人亦得同時解除對該等研發成果或技術秘密之保密責任。</text:p>
        </text:list-item>
        <text:list-item>
          <text:p text:style-name="P33">立書人於停止參與本研究時，除經本校確認屬於私人用品者外，立書<text:soft-page-break/>人應將保管屬於本校或第三人授權本校之任何物件及資訊，包含原件及任何形式之複製版本全數返還本校，不得私自留存。立書人於參與研究期間受本校請求返還時亦同。</text:p>
        </text:list-item>
        <text:list-item>
          <text:p text:style-name="P34">立書人非經前僱主/實驗室負責人之書面授權，其於參與本研究時，絕不引用或使用任何專屬前僱主/實驗室所擁有之技術秘密或研發成果，並保證不將他人未合法授權之研發成果或技術秘密揭露予本校或致使本校使用或自行使用於本研究上。</text:p>
        </text:list-item>
        <text:list-item>
          <text:p text:style-name="P35"><text:span text:style-name="T36">立書人若違反本同意書之規定</text:span><text:span text:style-name="T37">或有任何可歸責於立書人之事由</text:span><text:span text:style-name="T38">，致本校研發成果或技術秘密遭洩露者，或使本校就本研究有受第三人主張權利時，本校得立即停止立書人參與本研究，且立書人除應負擔一切法律責任外，本校尚得請求立書人賠償本校因此所受之一切損害（包含但不限於對第三人之損害賠償</text:span><text:span text:style-name="T39">、因此支出的訴訟費用及律師費）。</text:span></text:p>
        </text:list-item>
        <text:list-item>
          <text:p text:style-name="P40">立書人因本同意書所負之保密義務，不因其停止參與研究而終止、撤銷、無效或不成立而失其效力。</text:p>
        </text:list-item>
        <text:list-item>
          <text:p text:style-name="P41">本同意書之條款，如部份無效或無法執行，不影響其他條款之效力。</text:p>
        </text:list-item>
        <text:list-item>
          <text:p text:style-name="P42">凡因本同意書而生之爭議，立書人同意先與本校本誠信原則進行協商，協商不成時，同意以臺北地方法院為第一審管轄法院。</text:p>
        </text:list-item>
        <text:list-item>
          <text:p text:style-name="P43"><text:span text:style-name="T44">本契約</text:span><text:span text:style-name="T45">壹式二</text:span><text:span text:style-name="T46">份，由立書人及本研究負責人各執一份。</text:span></text:p>
        </text:list-item>
      </text:list>
      <text:p text:style-name="P47"/>
      <text:p text:style-name="P48">立契約人：</text:p>
      <text:p text:style-name="P49"/>
      <text:p text:style-name="P50">國立臺灣師範大學</text:p>
      <text:p text:style-name="P51">研究負責人：</text:p>
      <text:p text:style-name="P52"><text:span text:style-name="T53">（簽章）</text:span></text:p>
      <text:p text:style-name="P54"/>
      <text:p text:style-name="P55">立書人</text:p>
      <text:p text:style-name="P56">姓名：<text:s/></text:p>
      <text:p text:style-name="P57">住址：</text:p>
      <text:p text:style-name="P58">聯絡電話：</text:p>
      <text:p text:style-name="P59"><text:span text:style-name="T60">（簽章）</text:span></text:p>
      <text:p text:style-name="P61"><text:span text:style-name="T62">中華民國　　　　年　　　　月</text:span><text:span text:style-name="T63"><text:s text:c="2"/></text:span><text:span text:style-name="T6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1972in" text:min-label-width="0.6875in" text:list-level-position-and-space-mode="label-alignment">
          <style:list-level-label-alignment text:label-followed-by="listtab" fo:margin-left="0.8847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頁首"><text:span text:style-name="T2">[</text:span><text:span text:style-name="T3">在此鍵入</text:span><text:span text:style-name="T4">]</text:span></text:p>
        <text:p text:style-name="P5">110.03.03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計畫參與人員保密同意書暨權益歸屬協議書</dc:title>
    <dc:subject/>
    <meta:initial-creator>ordril</meta:initial-creator>
    <dc:creator>user</dc:creator>
    <meta:creation-date>2021-03-04T04:06:00Z</meta:creation-date>
    <dc:date>2021-03-04T04:10:00Z</dc:date>
    <meta:print-date>2018-04-16T01:28:00Z</meta:print-date>
    <meta:template xlink:href="Normal.dotm" xlink:type="simple"/>
    <meta:editing-cycles>8</meta:editing-cycles>
    <meta:editing-duration>PT120S</meta:editing-duration>
    <meta:document-statistic meta:page-count="2" meta:paragraph-count="2" meta:word-count="207" meta:character-count="1386" meta:row-count="9" meta:non-whitespace-character-count="1181"/>
  </office:meta>
</office:document-meta>
</file>