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0229in" fo:text-indent="-1.022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7875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9" style:family="table">
      <style:table-properties style:width="7in" fo:margin-left="0.075in" table:align="left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083in">
        <style:tab-stops>
          <style:tab-stop style:type="left" style:position="5.133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083in">
        <style:tab-stops>
          <style:tab-stop style:type="left" style:position="5.1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5708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bottom="0.125in" fo:margin-left="0.17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7" style:parent-style-name="內文" style:family="paragraph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7979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>
        <style:tab-stops>
          <style:tab-stop style:type="left" style:position="5.1333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top="0.125in">
        <style:tab-stops>
          <style:tab-stop style:type="left" style:position="5.1333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1.0534in" style:use-optimal-row-height="false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color="#FF0000" fo:letter-spacing="0.0138in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FF0000" fo:letter-spacing="0.0138in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FF0000" fo:letter-spacing="0.0138in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FF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>
        <style:tab-stops>
          <style:tab-stop style:type="left" style:position="5.1333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fo:margin-top="0.125in">
        <style:tab-stops>
          <style:tab-stop style:type="left" style:position="5.133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top="0.125in">
        <style:tab-stops>
          <style:tab-stop style:type="left" style:position="5.1333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1.3666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FF" fo:letter-spacing="-0.0069in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top="0.125in" fo:margin-left="0.17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top="0.1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margin-top="0.125in" fo:margin-left="0.17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5458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right" style:position="5.7104in"/>
        </style:tab-stops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3347in" style:use-optimal-row-height="false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8041in" style:use-optimal-row-height="false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ableCell19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1.5868in" style:use-optimal-row-height="false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611in">
        <style:tab-stops>
          <style:tab-stop style:type="left" style:position="2.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end" fo:margin-right="-0.0569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單位</text:span><text:span text:style-name="T4">收</text:span><text:span text:style-name="T5">款</text:span><text:span text:style-name="T6">通</text:span><text:span text:style-name="T7">知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繳<text:s text:c="2"/>款<text:s text:c="2"/>人</text:p>
          </table:table-cell>
          <table:covered-table-cell/>
          <table:table-cell table:style-name="TableCell19" table:number-columns-spanned="2">
            <text:p text:style-name="P20"><text:span text:style-name="T21">○○○</text:span></text:p>
          </table:table-cell>
          <table:covered-table-cell/>
          <table:table-cell table:style-name="TableCell22">
            <text:p text:style-name="P23"><text:span text:style-name="T24">繳款</text:span><text:span text:style-name="T25">單位</text:span></text:p>
          </table:table-cell>
          <table:table-cell table:style-name="TableCell26">
            <text:p text:style-name="P27"><text:span text:style-name="T28">○○○</text:span></text:p>
          </table:table-cell>
        </table:table-row>
        <table:table-row table:style-name="TableRow29">
          <table:table-cell table:style-name="TableCell30" table:number-columns-spanned="2">
            <text:p text:style-name="P31">帳<text:s text:c="6"/>務</text:p>
          </table:table-cell>
          <table:covered-table-cell/>
          <table:table-cell table:style-name="TableCell32" table:number-columns-spanned="4">
            <text:p text:style-name="P33"><text:span text:style-name="T34">■</text:span><text:span text:style-name="T35">主</text:span><text:span text:style-name="T36">計室</text:span><text:span text:style-name="T37">__</text:span><text:span text:style-name="T38">一</text:span><text:span text:style-name="T39">__</text:span><text:span text:style-name="T40">組</text:span><text:span text:style-name="T41"><text:s/></text:span></text:p>
            <text:p text:style-name="P42"><text:span text:style-name="T43">【</text:span><text:span text:style-name="T44">計畫編號</text:span><text:span text:style-name="T45">:</text:span><text:span text:style-name="T46"><text:s text:c="27"/></text:span><text:span text:style-name="T47">】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事<text:s text:c="6"/>由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一般收款</text:span><text:span text:style-name="T55">：</text:span></text:p>
            <text:p text:style-name="P56"><text:span text:style-name="T57">說明：</text:span><text:span text:style-name="T58"><text:s text:c="56"/></text:span></text:p>
            <text:p text:style-name="P59"><text:span text:style-name="T60">■</text:span><text:span text:style-name="T61">借支餘款繳回</text:span><text:span text:style-name="T62">：</text:span><text:span text:style-name="T63">請購單編號</text:span><text:span text:style-name="T64">：</text:span><text:span text:style-name="T65"><text:s text:c="5"/></text:span><text:span text:style-name="T66"><text:s text:c="3"/></text:span><text:span text:style-name="T67"><text:s text:c="4"/></text:span><text:span text:style-name="T68">（附原借支案影本）</text:span></text:p>
            <text:p text:style-name="P69"><text:span text:style-name="T70">本案餘款</text:span><text:span text:style-name="T71">○○○</text:span><text:span text:style-name="T72">元</text:span><text:span text:style-name="T73">須</text:span><text:span text:style-name="T74">繳回科技部</text:span></text:p>
            <text:p text:style-name="P75">(1)解款行：中央銀行國庫局【代號：0000022】<text:s/></text:p>
            <text:p text:style-name="P76">(2)收款人帳戶：24030101010045<text:s/></text:p>
            <text:p text:style-name="P77">(3)收款人戶名：行政院國家科學技術發展基金</text:p>
            <text:p text:style-name="P78"><text:span text:style-name="T79">□</text:span><text:span text:style-name="T80">支出收回</text:span><text:span text:style-name="T81">：</text:span><text:span text:style-name="T82">□未列所得項目；□已列所得，附負數所得稅清冊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款憑證</text:p>
          </table:table-cell>
          <table:covered-table-cell/>
          <table:table-cell table:style-name="TableCell86" table:number-columns-spanned="4">
            <text:p text:style-name="P87"><text:span text:style-name="T88">□</text:span><text:span text:style-name="T89">檢附收據</text:span><text:span text:style-name="T90">報核聯</text:span><text:span text:style-name="T91">：</text:span><text:span text:style-name="T92">（</text:span><text:span text:style-name="T93"><text:s text:c="5"/></text:span><text:span text:style-name="T94">）</text:span><text:span text:style-name="T95">納字</text:span><text:span text:style-name="T96">第</text:span><text:span text:style-name="T97"><text:s text:c="30"/></text:span><text:span text:style-name="T98"><text:s/></text:span><text:span text:style-name="T99">號</text:span></text:p>
            <text:p text:style-name="P100"><text:span text:style-name="T101">■</text:span><text:span text:style-name="T102">其他</text:span><text:span text:style-name="T103">文件</text:span><text:span text:style-name="T104">：</text:span><text:span text:style-name="T105">公費結算表影本</text:span><text:span text:style-name="T106">、</text:span><text:span text:style-name="T107">憑證明細表</text:span><text:span text:style-name="T108"><text:s text:c="51"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（</text:span><text:span text:style-name="T113">請填阿拉伯數字</text:span><text:span text:style-name="T114">）</text:span></text:p>
            <text:p text:style-name="P115">金<text:s text:c="6"/>額</text:p>
          </table:table-cell>
          <table:table-cell table:style-name="TableCell116">
            <text:p text:style-name="P117">(401專戶)</text:p>
          </table:table-cell>
          <table:table-cell table:style-name="TableCell118" table:number-columns-spanned="4">
            <text:p text:style-name="P119"><text:span text:style-name="T120">□</text:span><text:span text:style-name="T121">現金</text:span><text:span text:style-name="T122">：</text:span><text:span text:style-name="T123">NT$</text:span><text:span text:style-name="T124">○○○</text:span><text:span text:style-name="T125">元</text:span><text:span text:style-name="T126"><text:s text:c="4"/></text:span></text:p>
            <text:p text:style-name="P127">或</text:p>
            <text:p text:style-name="P128"><text:span text:style-name="T129">□</text:span><text:span text:style-name="T130">匯款</text:span><text:span text:style-name="T131">：</text:span><text:span text:style-name="T132">NT$</text:span><text:span text:style-name="T133">○○○</text:span><text:span text:style-name="T134">元</text:span><text:span text:style-name="T135"><text:s text:c="4"/></text:span><text:span text:style-name="T136">(</text:span><text:span text:style-name="T137">檢附匯款證明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(非401專戶)</text:p>
          </table:table-cell>
          <table:table-cell table:style-name="TableCell143" table:number-columns-spanned="4">
            <text:p text:style-name="P144"><text:span text:style-name="T145">□</text:span><text:span text:style-name="T146">其他帳戶</text:span><text:span text:style-name="T147">（</text:span><text:span text:style-name="T148">已扣除手續費</text:span><text:span text:style-name="T149">）</text:span><text:span text:style-name="T150">：</text:span><text:span text:style-name="T151">帳號</text:span><text:span text:style-name="T152">：</text:span><text:span text:style-name="T153">________________________________</text:span></text:p>
            <text:p text:style-name="P154">NT$______________________</text:p>
            <text:p text:style-name="P155"><text:span text:style-name="T156">□</text:span><text:span text:style-name="T157">美金帳戶</text:span><text:span text:style-name="T158">（已扣除手續費）：中國信託商業銀行，帳號：</text:span><text:span text:style-name="T159">18533-100000-5</text:span></text:p>
            <text:p text:style-name="P160"><text:span text:style-name="T161">USD$</text:span><text:span text:style-name="T162"><text:s text:c="13"/></text:span><text:span text:style-name="T163">；</text:span><text:span text:style-name="T164">匯率：</text:span><text:span text:style-name="T165"><text:s text:c="7"/></text:span><text:span text:style-name="T166"><text:s text:c="3"/></text:span><text:span text:style-name="T167"><text:s/></text:span><text:span text:style-name="T168"><text:s/></text:span><text:span text:style-name="T169">；</text:span><text:span text:style-name="T170">折合</text:span><text:span text:style-name="T171">NT$</text:span><text:span text:style-name="T172"><text:s text:c="14"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說<text:s/><text:s text:c="2"/><text:s text:c="2"/>明</text:p>
          </table:table-cell>
          <table:covered-table-cell/>
          <table:table-cell table:style-name="TableCell176" table:number-columns-spanned="4">
            <text:p text:style-name="P177"><text:span text:style-name="T178">各單位自行收納款項，應於收款當日或次日解繳出納組，送請</text:span><text:span text:style-name="T179">主</text:span><text:span text:style-name="T180">計室收帳（零星收入金額未滿新臺幣</text:span><text:span text:style-name="T181">10</text:span><text:span text:style-name="T182">萬元者，最多得保管</text:span><text:span text:style-name="T183">1</text:span><text:span text:style-name="T184">個月）。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承辦／聯絡人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單位</text:span><text:span text:style-name="T191">主管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聯絡電話：</text:span><text:span text:style-name="T196"><text:s text:c="21"/></text:span><text:span text:style-name="T197">【必填】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此致<text:s/><text:s/>出納組<text:s text:c="24"/>主計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10</text:span><text:span text:style-name="T205">20</text:span><text:span text:style-name="T206">220</text:span><text:span text:style-name="T20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單位收款通知單</dc:title>
    <dc:subject/>
    <meta:initial-creator>USER</meta:initial-creator>
    <dc:creator>Windows 使用者</dc:creator>
    <meta:creation-date>2021-01-08T08:23:00Z</meta:creation-date>
    <dc:date>2021-01-08T08:24:00Z</dc: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