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6972in" style:use-optimal-column-width="false"/>
    </style:style>
    <style:style style:name="Table10" style:family="table">
      <style:table-properties style:width="7.2979in" fo:margin-left="0in" table:align="center"/>
    </style:style>
    <style:style style:name="TableRow19" style:family="table-row">
      <style:table-row-properties style:min-row-height="0.372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33" style:family="table-row">
      <style:table-row-properties style:min-row-height="0.3944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FF" fo:font-size="10pt" style:font-size-asian="10pt"/>
    </style:style>
    <style:style style:name="T47" style:parent-style-name="預設段落字型" style:family="text">
      <style:text-properties style:font-name-asian="標楷體" fo:color="#0000FF" fo:font-size="10pt" style:font-size-asian="10pt"/>
    </style:style>
    <style:style style:name="T48" style:parent-style-name="預設段落字型" style:family="text">
      <style:text-properties style:font-name-asian="標楷體" fo:color="#0000FF" fo:font-size="10pt" style:font-size-asian="10pt"/>
    </style:style>
    <style:style style:name="T49" style:parent-style-name="預設段落字型" style:family="text">
      <style:text-properties style:font-name-asian="標楷體" fo:color="#0000FF" fo:font-size="10pt" style:font-size-asian="10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881in" style:use-optimal-row-height="false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489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7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595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8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fo:color="#0000FF" fo:font-size="10pt" style:font-size-asian="10pt"/>
    </style:style>
    <style:style style:name="T86" style:parent-style-name="預設段落字型" style:family="text">
      <style:text-properties style:font-name-asian="標楷體" fo:color="#0000FF" fo:font-size="10pt" style:font-size-asian="10pt"/>
    </style:style>
    <style:style style:name="T87" style:parent-style-name="預設段落字型" style:family="text">
      <style:text-properties style:font-name-asian="標楷體" fo:color="#0000FF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justify" fo:margin-left="0.1763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7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8" style:parent-style-name="預設段落字型" style:family="text">
      <style:text-properties style:font-name="MS Mincho" style:font-name-asian="新細明體" fo:letter-spacing="-0.0069in" fo:font-size="13pt" style:font-size-asian="13pt" style:font-size-complex="13pt"/>
    </style:style>
    <style:style style:name="T109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12" style:parent-style-name="預設段落字型" style:family="text">
      <style:text-properties style:font-name="MS Mincho" style:font-name-asian="新細明體" fo:letter-spacing="-0.0069in" fo:font-size="13pt" style:font-size-asian="13pt" style:font-size-complex="13pt"/>
    </style:style>
    <style:style style:name="T11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5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16" style:parent-style-name="預設段落字型" style:family="text">
      <style:text-properties style:font-name="MS Mincho" style:font-name-asian="新細明體" fo:letter-spacing="-0.0069in" fo:font-size="13pt" style:font-size-asian="13pt" style:font-size-complex="13pt"/>
    </style:style>
    <style:style style:name="T11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8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9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asian="新細明體" fo:letter-spacing="-0.0069in" fo:font-size="13pt" style:font-size-asian="13pt" style:font-size-complex="13pt"/>
    </style:style>
    <style:style style:name="TableRow121" style:family="table-row">
      <style:table-row-properties style:min-row-height="0.5861in" style:use-optimal-row-height="false"/>
    </style:style>
    <style:style style:name="TableCell122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459in" style:use-optimal-row-height="false"/>
    </style:style>
    <style:style style:name="TableCell138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FF" fo:font-size="10pt" style:font-size-asian="10pt"/>
    </style:style>
    <style:style style:name="T144" style:parent-style-name="預設段落字型" style:family="text">
      <style:text-properties style:font-name-asian="標楷體" fo:color="#0000FF" fo:font-size="10pt" style:font-size-asian="10pt"/>
    </style:style>
    <style:style style:name="T145" style:parent-style-name="預設段落字型" style:family="text">
      <style:text-properties style:font-name-asian="標楷體" fo:color="#0000FF" fo:font-size="10pt" style:font-size-asian="10pt"/>
    </style:style>
    <style:style style:name="TableCell146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50" style:parent-style-name="預設段落字型" style:family="text">
      <style:text-properties style:font-name-asian="標楷體" fo:color="#1F3864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52" style:family="table-row">
      <style:table-row-properties style:min-row-height="0.1305in" style:use-optimal-row-height="false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1F3864" style:font-size-complex="12pt"/>
    </style:style>
    <style:style style:name="T159" style:parent-style-name="預設段落字型" style:family="text">
      <style:text-properties style:font-name-asian="標楷體" fo:color="#1F3864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4" style:parent-style-name="預設段落字型" style:family="text">
      <style:text-properties style:font-name-asian="標楷體" fo:color="#1F3864" style:font-size-complex="12pt"/>
    </style:style>
    <style:style style:name="TableRow165" style:family="table-row">
      <style:table-row-properties style:min-row-height="0.459in" style:use-optimal-row-height="false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-asian="標楷體" fo:color="#1F3864" fo:letter-spacing="-0.0069in" style:font-size-complex="12pt"/>
    </style:style>
    <style:style style:name="T17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3" style:parent-style-name="預設段落字型" style:family="text">
      <style:text-properties style:font-name-asian="標楷體" fo:color="#1F3864" fo:letter-spacing="-0.0069in" style:font-size-complex="12pt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-asian="標楷體" fo:color="#1F3864" fo:letter-spacing="-0.0027in" style:font-size-complex="12pt"/>
    </style:style>
    <style:style style:name="T17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9" style:parent-style-name="預設段落字型" style:family="text">
      <style:text-properties style:font-name-asian="標楷體" fo:color="#1F3864" fo:letter-spacing="-0.0027i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color="#1F3864" fo:letter-spacing="-0.0069in" style:font-size-complex="12pt"/>
    </style:style>
    <style:style style:name="T18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6" style:parent-style-name="預設段落字型" style:family="text">
      <style:text-properties style:font-name-asian="標楷體" fo:color="#1F3864" fo:letter-spacing="-0.0069in" style:font-size-complex="12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color="#1F3864" fo:letter-spacing="-0.0069in" style:font-size-complex="12pt"/>
    </style:style>
    <style:style style:name="T18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2" style:parent-style-name="預設段落字型" style:family="text">
      <style:text-properties style:font-name-asian="標楷體" fo:color="#1F3864" fo:letter-spacing="-0.0069in" style:font-size-complex="12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 fo:color="#1F3864" fo:letter-spacing="-0.0027in" style:font-size-complex="12pt"/>
    </style:style>
    <style:style style:name="T19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8" style:parent-style-name="預設段落字型" style:family="text">
      <style:text-properties style:font-name-asian="標楷體" fo:color="#1F3864" fo:letter-spacing="-0.0027in" style:font-size-complex="12pt"/>
    </style:style>
    <style:style style:name="TableRow199" style:family="table-row">
      <style:table-row-properties style:min-row-height="0.459in" style:use-optimal-row-height="false"/>
    </style:style>
    <style:style style:name="TableCell200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20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06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07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08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0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210" style:parent-style-name="內文" style:family="paragraph">
      <style:paragraph-properties fo:line-height="0.1944in" fo:margin-left="-0.0986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P214" style:parent-style-name="清單段落" style:list-style-name="LFO13" style:family="paragraph">
      <style:paragraph-properties style:snap-to-layout-grid="false" fo:text-align="justify" fo:margin-left="0.3486in" fo:margin-right="-0.1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 style:font-size-complex="10.5pt"/>
    </style:style>
    <style:style style:name="T216" style:parent-style-name="預設段落字型" style:family="text">
      <style:text-properties style:font-name-asian="標楷體" fo:font-size="10pt" style:font-size-asian="10pt" style:font-size-complex="10.5pt"/>
    </style:style>
    <style:style style:name="T217" style:parent-style-name="預設段落字型" style:family="text">
      <style:text-properties style:font-name-asian="標楷體" fo:font-size="10pt" style:font-size-asian="10pt" style:font-size-complex="10.5pt"/>
    </style:style>
    <style:style style:name="T218" style:parent-style-name="預設段落字型" style:family="text">
      <style:text-properties fo:font-size="10pt" style:font-size-asian="10pt" style:font-size-complex="10.5pt"/>
    </style:style>
    <style:style style:name="T219" style:parent-style-name="預設段落字型" style:family="text">
      <style:text-properties style:font-name-asian="標楷體" fo:font-size="10pt" style:font-size-asian="10pt" style:font-size-complex="10.5pt"/>
    </style:style>
    <style:style style:name="P220" style:parent-style-name="清單段落" style:list-style-name="LFO13" style:family="paragraph">
      <style:paragraph-properties style:snap-to-layout-grid="false" fo:text-align="justify" fo:margin-left="0.3486in" fo:margin-right="-0.1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22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8" style:parent-style-name="預設段落字型" style:family="text">
      <style:text-properties style:font-name-asian="標楷體" fo:font-size="10pt" style:font-size-asian="10pt" style:font-size-complex="10.5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230" style:parent-style-name="清單段落" style:list-style-name="LFO13" style:family="paragraph">
      <style:paragraph-properties style:snap-to-layout-grid="false" fo:text-align="justify" fo:margin-left="0.3486in" fo:margin-right="-0.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231" style:parent-style-name="清單段落" style:list-style-name="LFO13" style:family="paragraph">
      <style:paragraph-properties style:snap-to-layout-grid="false" fo:text-align="justify" fo:margin-left="0.3486in" fo:margin-right="-0.1in">
        <style:tab-stops/>
      </style:paragraph-properties>
      <style:text-properties style:font-name-asian="標楷體" fo:letter-spacing="-0.0097in" fo:font-size="10pt" style:font-size-asian="10pt" style:font-size-complex="10.5pt"/>
    </style:style>
    <style:style style:name="P232" style:parent-style-name="清單段落" style:list-style-name="LFO13" style:family="paragraph">
      <style:paragraph-properties style:snap-to-layout-grid="false" fo:text-align="justify" fo:margin-left="0.3486in" fo:margin-right="-0.1in">
        <style:tab-stops/>
      </style:paragraph-properties>
      <style:text-properties style:font-name-asian="標楷體" fo:font-size="10pt" style:font-size-asian="10pt" style:font-size-complex="10.5pt"/>
    </style:style>
    <style:style style:name="P233" style:parent-style-name="清單段落" style:list-style-name="LFO13" style:family="paragraph">
      <style:paragraph-properties style:snap-to-layout-grid="false" fo:text-align="justify" fo:margin-left="0.3486in" fo:margin-right="-0.1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0.5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3" style:parent-style-name="預設段落字型" style:family="text">
      <style:text-properties style:font-name-asian="標楷體" fo:font-size="10pt" style:font-size-asian="10pt" style:font-size-complex="10.5pt"/>
    </style:style>
    <style:style style:name="T244" style:parent-style-name="預設段落字型" style:family="text">
      <style:text-properties style:font-name-asian="標楷體" fo:font-size="10pt" style:font-size-asian="10pt" style:font-size-complex="10.5pt"/>
    </style:style>
    <style:style style:name="T245" style:parent-style-name="預設段落字型" style:family="text">
      <style:text-properties style:font-name-asian="標楷體" fo:font-size="10pt" style:font-size-asian="10pt" style:font-size-complex="10.5pt"/>
    </style:style>
    <style:style style:name="T246" style:parent-style-name="預設段落字型" style:family="text">
      <style:text-properties style:font-name-asian="標楷體" fo:font-size="10pt" style:font-size-asian="10pt" style:font-size-complex="10.5pt"/>
    </style:style>
    <style:style style:name="T247" style:parent-style-name="預設段落字型" style:family="text">
      <style:text-properties style:font-name-asian="標楷體" fo:font-size="10pt" style:font-size-asian="10pt" style:font-size-complex="10.5pt"/>
    </style:style>
    <style:style style:name="T248" style:parent-style-name="預設段落字型" style:family="text">
      <style:text-properties style:font-name-asian="標楷體" fo:font-size="10pt" style:font-size-asian="10pt" style:font-size-complex="10.5pt"/>
    </style:style>
    <style:style style:name="T249" style:parent-style-name="預設段落字型" style:family="text">
      <style:text-properties style:font-name-asian="標楷體" fo:font-size="10pt" style:font-size-asian="10pt" style:font-size-complex="10.5pt"/>
    </style:style>
    <style:style style:name="T250" style:parent-style-name="預設段落字型" style:family="text">
      <style:text-properties style:font-name-asian="標楷體" fo:font-size="10pt" style:font-size-asian="10pt" style:font-size-complex="10.5pt"/>
    </style:style>
    <style:style style:name="T251" style:parent-style-name="預設段落字型" style:family="text">
      <style:text-properties style:font-name-asian="標楷體" fo:font-size="10pt" style:font-size-asian="10pt" style:font-size-complex="10.5pt"/>
    </style:style>
    <style:style style:name="T252" style:parent-style-name="預設段落字型" style:family="text">
      <style:text-properties style:font-name-asian="標楷體" fo:font-size="10pt" style:font-size-asian="10pt" style:font-size-complex="10.5pt"/>
    </style:style>
    <style:style style:name="T253" style:parent-style-name="預設段落字型" style:family="text">
      <style:text-properties style:font-name-asian="標楷體" fo:font-size="10pt" style:font-size-asian="10pt" style:font-size-complex="10.5pt"/>
    </style:style>
    <style:style style:name="T254" style:parent-style-name="預設段落字型" style:family="text">
      <style:text-properties style:font-name-asian="標楷體" fo:font-size="10pt" style:font-size-asian="10pt" style:font-size-complex="10.5pt"/>
    </style:style>
    <style:style style:name="T255" style:parent-style-name="預設段落字型" style:family="text">
      <style:text-properties style:font-name-asian="標楷體" fo:font-size="10pt" style:font-size-asian="10pt" style:font-size-complex="10.5pt"/>
    </style:style>
    <style:style style:name="T256" style:parent-style-name="預設段落字型" style:family="text">
      <style:text-properties style:font-name-asian="標楷體" fo:font-size="10pt" style:font-size-asian="10pt" style:font-size-complex="10.5pt"/>
    </style:style>
    <style:style style:name="T257" style:parent-style-name="預設段落字型" style:family="text">
      <style:text-properties style:font-name-asian="標楷體" fo:font-size="10pt" style:font-size-asian="10pt" style:font-size-complex="10.5pt"/>
    </style:style>
    <style:style style:name="T258" style:parent-style-name="預設段落字型" style:family="text">
      <style:text-properties style:font-name-asian="標楷體" fo:font-size="10pt" style:font-size-asian="10pt" style:font-size-complex="10.5pt"/>
    </style:style>
    <style:style style:name="T259" style:parent-style-name="預設段落字型" style:family="text">
      <style:text-properties style:font-name-asian="標楷體" fo:font-size="10pt" style:font-size-asian="10pt" style:font-size-complex="10.5pt"/>
    </style:style>
    <style:style style:name="P260" style:parent-style-name="清單段落" style:list-style-name="LFO13" style:family="paragraph">
      <style:paragraph-properties style:snap-to-layout-grid="false" fo:text-align="justify" fo:margin-left="0.3486in" fo:margin-right="-0.1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font-size-complex="10.5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P268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.5pt"/>
    </style:style>
    <style:style style:name="T270" style:parent-style-name="預設段落字型" style:family="text">
      <style:text-properties style:font-name-asian="標楷體" fo:font-size="10pt" style:font-size-asian="10pt" style:font-size-complex="10.5pt"/>
    </style:style>
    <style:style style:name="T271" style:parent-style-name="預設段落字型" style:family="text">
      <style:text-properties style:font-name-asian="標楷體" fo:font-size="10pt" style:font-size-asian="10pt" style:font-size-complex="10.5pt"/>
    </style:style>
    <style:style style:name="T27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8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8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8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8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8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P285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286" style:parent-style-name="內文" style:family="paragraph">
      <style:paragraph-properties style:snap-to-layout-grid="false" fo:text-align="justify" fo:margin-left="0.5826in" fo:margin-right="-0.1in" fo:text-indent="-0.1895in">
        <style:tab-stops/>
      </style:paragraph-properties>
    </style:style>
    <style:style style:name="T28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5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2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2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2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P323" style:parent-style-name="內文" style:family="paragraph">
      <style:paragraph-properties style:snap-to-layout-grid="false" fo:text-align="justify" fo:margin-left="0.5708in" fo:margin-right="-0.1in" fo:text-indent="-0.1777in">
        <style:tab-stops/>
      </style:paragraph-properties>
    </style:style>
    <style:style style:name="T32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25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2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2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28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29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30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31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32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33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3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35" style:parent-style-name="預設段落字型" style:family="text">
      <style:text-properties fo:letter-spacing="-0.0069in" fo:font-size="10pt" style:font-size-asian="10pt" style:font-size-complex="10.5pt"/>
    </style:style>
    <style:style style:name="T33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3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P338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339" style:parent-style-name="預設段落字型" style:family="text">
      <style:text-properties style:font-name-asian="標楷體" fo:font-size="10pt" style:font-size-asian="10pt" style:font-size-complex="10.5pt"/>
    </style:style>
    <style:style style:name="T340" style:parent-style-name="預設段落字型" style:family="text">
      <style:text-properties style:font-name-asian="標楷體" fo:font-size="10pt" style:font-size-asian="10pt" style:font-size-complex="10.5pt"/>
    </style:style>
    <style:style style:name="T341" style:parent-style-name="預設段落字型" style:family="text">
      <style:text-properties style:font-name-asian="標楷體" fo:font-size="10pt" style:font-size-asian="10pt" style:font-size-complex="10.5pt"/>
    </style:style>
    <style:style style:name="T342" style:parent-style-name="預設段落字型" style:family="text">
      <style:text-properties style:font-name-asian="標楷體" fo:font-size="10pt" style:font-size-asian="10pt" style:font-size-complex="10.5pt"/>
    </style:style>
    <style:style style:name="T343" style:parent-style-name="預設段落字型" style:family="text">
      <style:text-properties style:font-name-asian="標楷體" fo:font-size="10pt" style:font-size-asian="10pt" style:font-size-complex="10.5pt"/>
    </style:style>
  </office:automatic-styles>
  <office:body>
    <office:text text:use-soft-page-breaks="true">
      <text:p text:style-name="P1">國立臺灣師範大學領款收據</text:p>
      <text:p text:style-name="P9">National Taiwan Normal University Receipt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日期</text:span><text:span text:style-name="T23">Date</text:span></text:p>
          </table:table-cell>
          <table:table-cell table:style-name="TableCell24" table:number-columns-spanned="5">
            <text:p text:style-name="P25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編號</text:span><text:span text:style-name="T29">N</text:span><text:span text:style-name="T30">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費別及摘要</text:p>
            <text:p text:style-name="P36">Category<text:s/>and</text:p>
            <text:p text:style-name="P37"><text:span text:style-name="T38">I</text:span><text:span text:style-name="T39">nformation</text:span></text:p>
          </table:table-cell>
          <table:table-cell table:style-name="TableCell40" table:number-columns-spanned="7">
            <text:p text:style-name="P41">□出席費 <text:s text:c="2"/>□演講費 <text:s text:c="2"/>□諮詢費　<text:s/><text:s/><text:s/><text:s/>□鐘點費 <text:s text:c="2"/>□主持費 <text:s/><text:s/>□審查費</text:p>
            <text:p text:style-name="P42"><text:span text:style-name="T43">□撰稿費 <text:s text:c="2"/>□編稿費</text:span><text:span text:style-name="T44"><text:s text:c="2"/></text:span><text:span text:style-name="T45"><text:s/>□差旅費</text:span><text:span text:style-name="T46">（</text:span><text:span text:style-name="T47">註</text:span><text:span text:style-name="T48">2</text:span><text:span text:style-name="T49">）</text:span><text:span text:style-name="T50">■</text:span><text:span text:style-name="T51">其他</text:span><text:span text:style-name="T52"><text:s/>科技部補助款</text:span><text:span text:style-name="T53"><text:s text:c="2"/></text:span><text:span text:style-name="T54"><text:s text:c="2"/></text:span><text:span text:style-name="T55"><text:s text:c="5"/></text:span><text:span text:style-name="T56"><text:s text:c="8"/></text:span><text:span text:style-name="T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>科技部補助博士生赴國外研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①</text:span><text:span text:style-name="T66">應領金額</text:span></text:p>
            <text:p text:style-name="P67"><text:span text:style-name="T68">G</text:span><text:span text:style-name="T69">ross<text:s/></text:span><text:span text:style-name="T70">Paid</text:span></text:p>
          </table:table-cell>
          <table:table-cell table:style-name="TableCell71" table:number-columns-spanned="7">
            <text:p text:style-name="P72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②</text:span><text:span text:style-name="T77">所得稅</text:span><text:span text:style-name="T78">：</text:span><text:span text:style-name="T79">　　　　</text:span><text:span text:style-name="T80">　</text:span><text:span text:style-name="T81">0</text:span><text:span text:style-name="T82">元</text:span></text:p>
            <text:p text:style-name="P83"><text:span text:style-name="T84">Tax</text:span><text:span text:style-name="T85">（註</text:span><text:span text:style-name="T86">3</text:span><text:span text:style-name="T87">）</text:span></text:p>
          </table:table-cell>
          <table:covered-table-cell/>
          <table:table-cell table:style-name="TableCell88" table:number-columns-spanned="4">
            <text:p text:style-name="P89"><text:span text:style-name="T90">③</text:span><text:span text:style-name="T91">扣繳健保費：</text:span><text:span text:style-name="T92">　　　　</text:span><text:span text:style-name="T93">0</text:span><text:span text:style-name="T94">元</text:span></text:p>
            <text:p text:style-name="P95">Supplementary Insurance</text:p>
            <text:p text:style-name="P96">Premium of NHI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④</text:span><text:span text:style-name="T100">實領金額</text:span><text:span text:style-name="T101">：</text:span><text:span text:style-name="T102">　　　　　　</text:span><text:span text:style-name="T103">元</text:span></text:p>
            <text:p text:style-name="P104"><text:span text:style-name="T105">Net Paid</text:span><text:span text:style-name="T106">（</text:span><text:span text:style-name="T107">④</text:span><text:span text:style-name="T108"><text:s/></text:span><text:span text:style-name="T109">=</text:span><text:span text:style-name="T110"><text:s/></text:span><text:span text:style-name="T111">①</text:span><text:span text:style-name="T112"><text:s/></text:span><text:span text:style-name="T113">-</text:span><text:span text:style-name="T114"><text:s/></text:span><text:span text:style-name="T115">②</text:span><text:span text:style-name="T116"><text:s/></text:span><text:span text:style-name="T117">-</text:span><text:span text:style-name="T118"><text:s/></text:span><text:span text:style-name="T119">③</text:span><text:span text:style-name="T120">）</text:span></text:p>
          </table:table-cell>
          <table:covered-table-cell/>
        </table:table-row>
        <table:table-row table:style-name="TableRow121">
          <table:table-cell table:style-name="TableCell122">
            <text:p text:style-name="P123">服務單位</text:p>
            <text:p text:style-name="P124">Affiliatio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字號</text:p>
            <text:p text:style-name="P129">ID No.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領款人</text:p>
            <text:p text:style-name="P134">Signature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匯款資料</text:p>
            <text:p text:style-name="P140">Payment</text:p>
            <text:p text:style-name="P141">Information</text:p>
            <text:p text:style-name="P142"><text:span text:style-name="T143">（註</text:span><text:span text:style-name="T144">4</text:span><text:span text:style-name="T145">）</text:span></text:p>
          </table:table-cell>
          <table:table-cell table:style-name="TableCell146" table:number-columns-spanned="7">
            <text:p text:style-name="P147"><text:span text:style-name="T148">戶名</text:span><text:span text:style-name="T149"><text:s/></text:span><text:span text:style-name="T150">Account Name</text:span><text:span text:style-name="T1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□郵局</text:span><text:span text:style-name="T157"><text:s/></text:span><text:span text:style-name="T158">P</text:span><text:span text:style-name="T159">ost Office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□銀行</text:span><text:span text:style-name="T163"><text:s/></text:span><text:span text:style-name="T164">Bank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局號</text:span><text:span text:style-name="T170">（</text:span><text:span text:style-name="T171">Post Office No.</text:span><text:span text:style-name="T172">）</text:span><text:span text:style-name="T173">：</text:span></text:p>
            <text:p text:style-name="P174"><text:span text:style-name="T175">帳號</text:span><text:span text:style-name="T176">（</text:span><text:span text:style-name="T177">A/C No.</text:span><text:span text:style-name="T178">）</text:span><text:span text:style-name="T179">：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銀行名</text:span><text:span text:style-name="T183">（</text:span><text:span text:style-name="T184">Bank Name</text:span><text:span text:style-name="T185">）</text:span><text:span text:style-name="T186">：</text:span></text:p>
            <text:p text:style-name="P187"><text:span text:style-name="T188">分行名</text:span><text:span text:style-name="T189">（</text:span><text:span text:style-name="T190">Branch Name</text:span><text:span text:style-name="T191">）</text:span><text:span text:style-name="T192">：</text:span></text:p>
            <text:p text:style-name="P193"><text:span text:style-name="T194">帳號</text:span><text:span text:style-name="T195">（</text:span><text:span text:style-name="T196">A/C No.</text:span><text:span text:style-name="T197">）</text:span><text:span text:style-name="T198">：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本款項已由墊款人：</text:span><text:span text:style-name="T203">　　　　　</text:span><text:span text:style-name="T204">　</text:span><text:span text:style-name="T205">　　</text:span><text:span text:style-name="T206">(</text:span><text:span text:style-name="T207">先行代墊時，請代墊人親自簽名或蓋章</text:span><text:span text:style-name="T208">)</text:span><text:span text:style-name="T209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※</text:span><text:span text:style-name="T212">備註</text:span><text:span text:style-name="T213">：</text:span></text:p>
      <text:list text:style-name="LFO13" text:continue-numbering="true">
        <text:list-item>
          <text:p text:style-name="P214"><text:span text:style-name="T215">以上資料係提供本校帳務處理及課稅依據，依會計法規保存</text:span><text:span text:style-name="T216">10</text:span><text:span text:style-name="T217">年；當您填寫時，視同已瞭解且同意本校依善良管理人責任，蒐集</text:span><text:span text:style-name="T218">、</text:span><text:span text:style-name="T219">處理以上個人資料，若有爭議，均應依照中華民國法律予以處理，並以臺灣臺北地方法院為第一審管轄法院。</text:span></text:p>
        </text:list-item>
        <text:list-item>
          <text:p text:style-name="P220"><text:span text:style-name="T221">差旅費請註明交通工具、車種及起迄點</text:span><text:span text:style-name="T222">(</text:span><text:span text:style-name="T223">若搭乘</text:span><text:span text:style-name="T224">2</text:span><text:span text:style-name="T225">項以上交通工具，請填列校外人士差旅費專用領據</text:span><text:span text:style-name="T226">)</text:span><text:span text:style-name="T227">。</text:span><text:span text:style-name="T228">因業務需要，且有住宿事實者，請註明住宿日期、金額及職級，並於規定標準數額內檢據覈實報支</text:span><text:span text:style-name="T229">。</text:span></text:p>
        </text:list-item>
        <text:list-item>
          <text:p text:style-name="P230">所得稅及扣繳健保費應與印領清冊代扣數相符；實領金額應與印領清冊實支數相符。</text:p>
        </text:list-item>
        <text:list-item>
          <text:p text:style-name="P231">匯款資料請填寫領款人帳戶資料；若款項已墊支，請改填墊款人帳戶資料；未曾與本校交易往來者，應附存摺影本供查核。</text:p>
        </text:list-item>
        <text:list-item>
          <text:p text:style-name="P232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33"><text:span text:style-name="T234">居住者適用</text:span><text:span text:style-name="T235">：</text:span><text:span text:style-name="T236">所得稅額</text:span><text:span text:style-name="T237">超過</text:span><text:span text:style-name="T238">新臺幣</text:span><text:span text:style-name="T239">2,000</text:span><text:span text:style-name="T240">元，應代扣</text:span><text:span text:style-name="T241">繳</text:span><text:span text:style-name="T242">所得稅。</text:span><text:span text:style-name="T243">各類所得扣繳率為：出席費、鐘點費、工作費等屬薪資所得（</text:span><text:span text:style-name="T244">50</text:span><text:span text:style-name="T245">），稅率</text:span><text:span text:style-name="T246">5%</text:span><text:span text:style-name="T247">；</text:span><text:span text:style-name="T248">出版品稿費及公眾場所專題演講屬執行業務所得（</text:span><text:span text:style-name="T249">9B</text:span><text:span text:style-name="T250">），稅率</text:span><text:span text:style-name="T251">10%</text:span><text:span text:style-name="T252">；</text:span><text:span text:style-name="T253">機會中獎及競技獎金</text:span><text:span text:style-name="T254">（</text:span><text:span text:style-name="T255">91</text:span><text:span text:style-name="T256">）</text:span><text:span text:style-name="T257">，稅率</text:span><text:span text:style-name="T258">10%</text:span><text:span text:style-name="T259">。</text:span></text:p>
        </text:list-item>
        <text:list-item>
          <text:p text:style-name="P260"><text:span text:style-name="T261">非居住者適用</text:span><text:span text:style-name="T262">：</text:span><text:span text:style-name="T263">有中華民國境內來源所得，應就源扣繳，先予</text:span><text:span text:style-name="T264">預</text:span><text:span text:style-name="T265">扣</text:span><text:span text:style-name="T266">所得稅</text:span><text:span text:style-name="T267">。</text:span></text:p>
        </text:list-item>
      </text:list>
      <text:p text:style-name="P268"><text:span text:style-name="T269">(</text:span><text:span text:style-name="T270">1</text:span><text:span text:style-name="T271">)</text:span><text:span text:style-name="T272">非居住者身分證字號請填寫居留證號，大陸地區居民請填臺灣地區旅行證號（</text:span><text:span text:style-name="T273">AA</text:span><text:span text:style-name="T274">，</text:span><text:span text:style-name="T275">AB...</text:span><text:span text:style-name="T276">），無居留證號者，請填護照之「西元生日及英文姓名欄前</text:span><text:span text:style-name="T277">2</text:span><text:span text:style-name="T278">個字母」（如：</text:span><text:span text:style-name="T279">ROBERT W.DAVISON<text:s/></text:span><text:span text:style-name="T280">出生日期</text:span><text:span text:style-name="T281"><text:s/>JULY,12,1942,</text:span><text:span text:style-name="T282">則為「</text:span><text:span text:style-name="T283">19420712RO</text:span><text:span text:style-name="T284">」）；請務必檢附居留證（臺灣地區旅行證）或護照相片頁之影本備查。</text:span></text:p>
      <text:p text:style-name="P285">(2)在臺無固定居住所者，「戶籍地址」請填本校地址「臺北市大安區和平東路1段162號」。</text:p>
      <text:p text:style-name="P286"><text:span text:style-name="T287">(3)</text:span><text:span text:style-name="T288">各類所得扣繳率為：出席費、鐘點費、工作費屬薪資所得（</text:span><text:span text:style-name="T289">50</text:span><text:span text:style-name="T290">），全月本校所得</text:span><text:span text:style-name="T291">給付</text:span><text:span text:style-name="T292">總額</text:span><text:span text:style-name="T293">超過基本工資</text:span><text:span text:style-name="T294">（由行政院核定）</text:span><text:span text:style-name="T295">1.5</text:span><text:span text:style-name="T296">倍，稅率</text:span><text:span text:style-name="T297">18%</text:span><text:span text:style-name="T298">，</text:span><text:span text:style-name="T299">不超過</text:span><text:span text:style-name="T300">基本工資</text:span><text:span text:style-name="T301">1.5</text:span><text:span text:style-name="T302">倍，稅率</text:span><text:span text:style-name="T303">6%</text:span><text:span text:style-name="T304">；</text:span><text:span text:style-name="T305">出版品稿費及公眾場所專題演講屬執行業務</text:span><text:span text:style-name="T306">所得</text:span><text:span text:style-name="T307">（</text:span><text:span text:style-name="T308">9B</text:span><text:span text:style-name="T309">），稅率</text:span><text:span text:style-name="T310">20%</text:span><text:span text:style-name="T311">，</text:span><text:span text:style-name="T312">惟</text:span><text:span text:style-name="T313">每次給付金額不逾</text:span><text:span text:style-name="T314">NT$</text:span><text:span text:style-name="T315">5,000</text:span><text:span text:style-name="T316">元免</text:span><text:span text:style-name="T317">予</text:span><text:span text:style-name="T318">扣繳</text:span><text:span text:style-name="T319">；</text:span><text:span text:style-name="T320">機會中獎及競技獎金，稅率</text:span><text:span text:style-name="T321">20%</text:span><text:span text:style-name="T322">。</text:span></text:p>
      <text:p text:style-name="P323"><text:span text:style-name="T324">(4)</text:span><text:span text:style-name="T325">一課稅年度內</text:span><text:span text:style-name="T326">在臺居留天數滿</text:span><text:span text:style-name="T327">183</text:span><text:span text:style-name="T328">天，</text:span><text:span text:style-name="T329">得</text:span><text:span text:style-name="T330">適用居住者稅率</text:span><text:span text:style-name="T331">，請先洽出納組辦理居住者身分申請</text:span><text:span text:style-name="T332">(</text:span><text:span text:style-name="T333">分機</text:span><text:span text:style-name="T334">5454</text:span><text:span text:style-name="T335">、</text:span><text:span text:style-name="T336">5458)</text:span><text:span text:style-name="T337">。</text:span></text:p>
      <text:p text:style-name="P338"><text:span text:style-name="T339">(</text:span><text:span text:style-name="T340">5</text:span><text:span text:style-name="T341">)</text:span><text:span text:style-name="T342">非居住者</text:span><text:span text:style-name="T343">人士未參加健保者免扣個人補充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  <style:style style:name="T5" style:parent-style-name="預設段落字型" style:family="text">
      <style:text-properties style:font-name-asian="標楷體" fo:color="#FF0000" fo:font-size="9pt" style:font-size-asian="9pt"/>
    </style:style>
    <style:style style:name="T6" style:parent-style-name="預設段落字型" style:family="text">
      <style:text-properties style:font-name-asian="標楷體" fo:color="#FF0000" fo:font-size="9pt" style:font-size-asian="9pt"/>
    </style:style>
    <style:style style:name="T7" style:parent-style-name="預設段落字型" style:family="text">
      <style:text-properties style:font-name-asian="標楷體" fo:color="#FF0000" fo:font-size="9pt" style:font-size-asian="9pt"/>
    </style:style>
    <style:style style:name="T8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1</text:span><text:span text:style-name="T6">1</text:span><text:span text:style-name="T7">14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Windows 使用者</dc:creator>
    <meta:creation-date>2021-01-08T08:27:00Z</meta:creation-date>
    <dc:date>2021-01-08T08:27:00Z</dc:date>
    <meta:print-date>2019-11-13T00:19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3" meta:word-count="258" meta:character-count="1728" meta:row-count="12" meta:non-whitespace-character-count="1473"/>
  </office:meta>
</office:document-meta>
</file>