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#CCFFFF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超研澤中圓" style:font-name-asian="超研澤中圓" style:font-name-complex="超研澤中圓" style:font-family-generic="moder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超研澤中圓" style:font-name-asian="超研澤中圓" style:font-name-complex="超研澤中圓" style:font-family-generic="moder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automatic" fo:background-color="#FFFF00" style:cell-protect="protected"/>
      <style:text-properties fo:color="#000000" style:font-family-generic="roman"/>
    </style:style>
    <style:style style:name="ce40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1" style:family="table-cell" style:parent-style-name="_19968__33324__32_2" style:data-style-name="N4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4" style:family="table-cell" style:parent-style-name="_19968__33324__32_2" style:data-style-name="N49">
      <style:table-cell-properties fo:border-top="none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67" style:family="table-cell" style:parent-style-name="_19968__33324__32_2" style:data-style-name="N49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9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40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95">
            <text:p>本校科技部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2">
            <text:p>109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4">
            <text:p>核定<text:span text:style-name="T1">件數</text:span></text:p>
          </table:table-cell>
          <table:table-cell office:value-type="string" table:style-name="ce5">
            <text:p>核定件數 <text:s text:c="17"/>百分比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3">
            <text:p><text:s/>總計</text:p>
          </table:table-cell>
          <table:covered-table-cell/>
          <table:table-cell office:value-type="float" office:value="521" table:formula="of:=[.C18]+[.C26]+[.C36]+[.C39]+[.C47]+[.C51]+[.C55]+[.C59]+[.C67]+[.C73]+[.C76]" table:style-name="ce8">
            <text:p>521</text:p>
          </table:table-cell>
          <table:table-cell office:value-type="percentage" office:value="1" table:style-name="ce9">
            <text:p>100.0%</text:p>
          </table:table-cell>
          <table:table-cell office:value-type="float" office:value="659884500" table:formula="of:=[.E18]+[.E26]+[.E36]+[.E39]+[.E47]+[.E51]+[.E55]+[.E59]+[.E67]+[.E73]+[.E76]" table:style-name="ce54">
            <text:p>659,884,500<text:s/></text:p>
          </table:table-cell>
          <table:table-cell office:value-type="percentage" office:value="0.99999999999999989" table:formula="of:=[.F18]+[.F26]+[.F36]+[.F39]+[.F47]+[.F51]+[.F55]+[.F59]+[.F67]+[.F73]+[.F76]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3" table:style-name="ce101">
            <text:p>教育學院<text:s text:c="2"/></text:p>
          </table:table-cell>
          <table:table-cell office:value-type="string" table:style-name="ce43">
            <text:p>教育系</text:p>
          </table:table-cell>
          <table:table-cell office:value-type="float" office:value="19" table:style-name="ce11">
            <text:p>19</text:p>
          </table:table-cell>
          <table:table-cell office:value-type="percentage" office:value="3.6468330134357005E-2" table:formula="of:=[.C5]/[.$C$4]" table:style-name="ce12">
            <text:p>3.6%</text:p>
          </table:table-cell>
          <table:table-cell office:value-type="float" office:value="15049000" table:style-name="ce29">
            <text:p>15049000</text:p>
          </table:table-cell>
          <table:table-cell office:value-type="percentage" office:value="2.2805506115085292E-2" table:formula="of:=[.E5]/[.$E$4]" table:style-name="ce67">
            <text:p>2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心輔系</text:p>
          </table:table-cell>
          <table:table-cell office:value-type="float" office:value="23" table:style-name="ce15">
            <text:p>23</text:p>
          </table:table-cell>
          <table:table-cell office:value-type="percentage" office:value="4.4145873320537425E-2" table:formula="of:=[.C6]/[.$C$4]" table:style-name="ce12">
            <text:p>4.4%</text:p>
          </table:table-cell>
          <table:table-cell office:value-type="float" office:value="33704000" table:style-name="ce13">
            <text:p>33704000</text:p>
          </table:table-cell>
          <table:table-cell office:value-type="percentage" office:value="5.1075604897523733E-2" table:formula="of:=[.E6]/[.$E$4]" table:style-name="ce68">
            <text:p>5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社教系</text:p>
          </table:table-cell>
          <table:table-cell office:value-type="float" office:value="5" table:style-name="ce15">
            <text:p>5</text:p>
          </table:table-cell>
          <table:table-cell office:value-type="percentage" office:value="9.5969289827255271E-3" table:formula="of:=[.C7]/[.$C$4]" table:style-name="ce12">
            <text:p>1.0%</text:p>
          </table:table-cell>
          <table:table-cell office:value-type="float" office:value="4328000" table:style-name="ce13">
            <text:p>4328000</text:p>
          </table:table-cell>
          <table:table-cell office:value-type="percentage" office:value="6.5587235341942416E-3" table:formula="of:=[.E7]/[.$E$4]" table:style-name="ce68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衛教系</text:p>
          </table:table-cell>
          <table:table-cell office:value-type="float" office:value="7" table:style-name="ce15">
            <text:p>7</text:p>
          </table:table-cell>
          <table:table-cell office:value-type="percentage" office:value="1.3435700575815739E-2" table:formula="of:=[.C8]/[.$C$4]" table:style-name="ce12">
            <text:p>1.3%</text:p>
          </table:table-cell>
          <table:table-cell office:value-type="float" office:value="5991000" table:style-name="ce13">
            <text:p>5991000</text:p>
          </table:table-cell>
          <table:table-cell office:value-type="percentage" office:value="9.0788615280401348E-3" table:formula="of:=[.E8]/[.$E$4]" table:style-name="ce68">
            <text:p>0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人發系</text:p>
          </table:table-cell>
          <table:table-cell office:value-type="float" office:value="5" table:style-name="ce15">
            <text:p>5</text:p>
          </table:table-cell>
          <table:table-cell office:value-type="percentage" office:value="9.5969289827255271E-3" table:formula="of:=[.C9]/[.$C$4]" table:style-name="ce12">
            <text:p>1.0%</text:p>
          </table:table-cell>
          <table:table-cell office:value-type="float" office:value="4817000" table:style-name="ce13">
            <text:p>4817000</text:p>
          </table:table-cell>
          <table:table-cell office:value-type="percentage" office:value="7.2997623068885541E-3" table:formula="of:=[.E9]/[.$E$4]" table:style-name="ce68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公領系</text:p>
          </table:table-cell>
          <table:table-cell office:value-type="float" office:value="9" table:style-name="ce15">
            <text:p>9</text:p>
          </table:table-cell>
          <table:table-cell office:value-type="percentage" office:value="1.7274472168905951E-2" table:formula="of:=[.C10]/[.$C$4]" table:style-name="ce12">
            <text:p>1.7%</text:p>
          </table:table-cell>
          <table:table-cell office:value-type="float" office:value="6642500" table:style-name="ce13">
            <text:p>6642500</text:p>
          </table:table-cell>
          <table:table-cell office:value-type="percentage" office:value="1.0066155516609346E-2" table:formula="of:=[.E10]/[.$E$4]" table:style-name="ce68">
            <text:p>1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特教系</text:p>
          </table:table-cell>
          <table:table-cell office:value-type="float" office:value="10" table:style-name="ce15">
            <text:p>10</text:p>
          </table:table-cell>
          <table:table-cell office:value-type="percentage" office:value="1.9193857965451054E-2" table:formula="of:=[.C11]/[.$C$4]" table:style-name="ce12">
            <text:p>1.9%</text:p>
          </table:table-cell>
          <table:table-cell office:value-type="float" office:value="10912000" table:style-name="ce13">
            <text:p>10912000</text:p>
          </table:table-cell>
          <table:table-cell office:value-type="percentage" office:value="1.6536227173088624E-2" table:formula="of:=[.E11]/[.$E$4]" table:style-name="ce68">
            <text:p>1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圖資所</text:p>
          </table:table-cell>
          <table:table-cell office:value-type="float" office:value="6" table:style-name="ce15">
            <text:p>6</text:p>
          </table:table-cell>
          <table:table-cell office:value-type="percentage" office:value="1.1516314779270634E-2" table:formula="of:=[.C12]/[.$C$4]" table:style-name="ce12">
            <text:p>1.2%</text:p>
          </table:table-cell>
          <table:table-cell office:value-type="float" office:value="4558000" table:style-name="ce13">
            <text:p>4558000</text:p>
          </table:table-cell>
          <table:table-cell office:value-type="percentage" office:value="6.9072693782017917E-3" table:formula="of:=[.E12]/[.$E$4]" table:style-name="ce68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教政所</text:p>
          </table:table-cell>
          <table:table-cell office:value-type="float" office:value="2" table:style-name="ce17">
            <text:p>2</text:p>
          </table:table-cell>
          <table:table-cell office:value-type="percentage" office:value="3.838771593090211E-3" table:formula="of:=[.C13]/[.$C$4]" table:style-name="ce12">
            <text:p>0.4%</text:p>
          </table:table-cell>
          <table:table-cell office:value-type="float" office:value="1949000" table:style-name="ce13">
            <text:p>1949000</text:p>
          </table:table-cell>
          <table:table-cell office:value-type="percentage" office:value="2.9535471737857154E-3" table:formula="of:=[.E13]/[.$E$4]" table:style-name="ce68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9">
            <text:p>復諮所</text:p>
          </table:table-cell>
          <table:table-cell office:value-type="float" office:value="4" table:style-name="ce15">
            <text:p>4</text:p>
          </table:table-cell>
          <table:table-cell office:value-type="percentage" office:value="7.677543186180422E-3" table:formula="of:=[.C14]/[.$C$4]" table:style-name="ce12">
            <text:p>0.8%</text:p>
          </table:table-cell>
          <table:table-cell office:value-type="float" office:value="2848000" table:style-name="ce13">
            <text:p>2848000</text:p>
          </table:table-cell>
          <table:table-cell office:value-type="percentage" office:value="4.3159067988413121E-3" table:formula="of:=[.E14]/[.$E$4]" table:style-name="ce68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4">
            <text:p>資教所</text:p>
          </table:table-cell>
          <table:table-cell office:value-type="float" office:value="11" table:style-name="ce15">
            <text:p>11</text:p>
          </table:table-cell>
          <table:table-cell office:value-type="percentage" office:value="2.1113243761996161E-2" table:formula="of:=[.C15]/[.$C$4]" table:style-name="ce12">
            <text:p>2.1%</text:p>
          </table:table-cell>
          <table:table-cell office:value-type="float" office:value="11835000" table:style-name="ce13">
            <text:p>11835000</text:p>
          </table:table-cell>
          <table:table-cell office:value-type="percentage" office:value="1.7934956799258051E-2" table:formula="of:=[.E15]/[.$E$4]" table:style-name="ce68">
            <text:p>1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0">
            <text:p>學習科學學士學位學程</text:p>
          </table:table-cell>
          <table:table-cell office:value-type="float" office:value="13" table:style-name="ce19">
            <text:p>13</text:p>
          </table:table-cell>
          <table:table-cell office:value-type="percentage" office:value="2.4952015355086371E-2" table:formula="of:=[.C16]/[.$C$4]" table:style-name="ce12">
            <text:p>2.5%</text:p>
          </table:table-cell>
          <table:table-cell office:value-type="float" office:value="17630000" table:style-name="ce55">
            <text:p>17630000</text:p>
          </table:table-cell>
          <table:table-cell office:value-type="percentage" office:value="2.671679665153523E-2" table:formula="of:=[.E16]/[.$E$4]" table:style-name="ce68">
            <text:p>2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1">
            <text:p>教育學院</text:p>
          </table:table-cell>
          <table:table-cell office:value-type="float" office:value="1" table:style-name="ce41">
            <text:p>1</text:p>
          </table:table-cell>
          <table:table-cell office:value-type="percentage" office:value="1.9193857965451055E-3" table:formula="of:=[.C17]/[.$C$4]" table:style-name="ce12">
            <text:p>0.2%</text:p>
          </table:table-cell>
          <table:table-cell office:value-type="float" office:value="301000" table:style-name="ce42">
            <text:p>301000</text:p>
          </table:table-cell>
          <table:table-cell office:value-type="percentage" office:value="4.5614043063596738E-4" table:formula="of:=[.E17]/[.$E$4]" table:style-name="ce68">
            <text:p>0.0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4">
            <text:p>教育學院 <text:s/>小計</text:p>
          </table:table-cell>
          <table:covered-table-cell/>
          <table:table-cell office:value-type="float" office:value="115" table:formula="of:=SUM([.C5:.C17])" table:style-name="ce20">
            <text:p>115</text:p>
          </table:table-cell>
          <table:table-cell office:value-type="percentage" office:value="0.22072936660268713" table:formula="of:=[.C18]/[.$C$4]" table:style-name="ce21">
            <text:p>22.1%</text:p>
          </table:table-cell>
          <table:table-cell office:value-type="float" office:value="120564500" table:formula="of:=SUM([.E5:.E17])" table:style-name="ce27">
            <text:p>120,564,500<text:s/></text:p>
          </table:table-cell>
          <table:table-cell office:value-type="percentage" office:value="0.18270545830368801" table:formula="of:=[.E18]/[.$E$4]" table:style-name="ce64">
            <text:p>18.3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7" table:style-name="ce101">
            <text:p>文學院</text:p>
          </table:table-cell>
          <table:table-cell office:value-type="string" table:style-name="ce10">
            <text:p>國文系</text:p>
          </table:table-cell>
          <table:table-cell office:value-type="float" office:value="23" table:style-name="ce11">
            <text:p>23</text:p>
          </table:table-cell>
          <table:table-cell office:value-type="percentage" office:value="4.4145873320537425E-2" table:formula="of:=[.C19]/[.$C$4]" table:style-name="ce60">
            <text:p>4.4%</text:p>
          </table:table-cell>
          <table:table-cell office:value-type="float" office:value="14013000" table:style-name="ce29">
            <text:p>14013000</text:p>
          </table:table-cell>
          <table:table-cell office:value-type="percentage" office:value="2.1235534400338242E-2" table:formula="of:=[.E19]/[.$E$4]" table:style-name="ce67">
            <text:p>2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英語系</text:p>
          </table:table-cell>
          <table:table-cell office:value-type="float" office:value="27" table:style-name="ce15">
            <text:p>27</text:p>
          </table:table-cell>
          <table:table-cell office:value-type="percentage" office:value="5.1823416506717852E-2" table:formula="of:=[.C20]/[.$C$4]" table:style-name="ce61">
            <text:p>5.2%</text:p>
          </table:table-cell>
          <table:table-cell office:value-type="float" office:value="22597000" table:style-name="ce13">
            <text:p>22597000</text:p>
          </table:table-cell>
          <table:table-cell office:value-type="percentage" office:value="3.4243871465385232E-2" table:formula="of:=[.E20]/[.$E$4]" table:style-name="ce68">
            <text:p>3.4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歷史系</text:p>
          </table:table-cell>
          <table:table-cell office:value-type="float" office:value="8" table:style-name="ce15">
            <text:p>8</text:p>
          </table:table-cell>
          <table:table-cell office:value-type="percentage" office:value="1.5355086372360844E-2" table:formula="of:=[.C21]/[.$C$4]" table:style-name="ce61">
            <text:p>1.5%</text:p>
          </table:table-cell>
          <table:table-cell office:value-type="float" office:value="5052000" table:style-name="ce13">
            <text:p>5052000</text:p>
          </table:table-cell>
          <table:table-cell office:value-type="percentage" office:value="7.6558852344614852E-3" table:formula="of:=[.E21]/[.$E$4]" table:style-name="ce68">
            <text:p>0.8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地理系</text:p>
          </table:table-cell>
          <table:table-cell office:value-type="float" office:value="12" table:style-name="ce15">
            <text:p>12</text:p>
          </table:table-cell>
          <table:table-cell office:value-type="percentage" office:value="2.3032629558541268E-2" table:formula="of:=[.C22]/[.$C$4]" table:style-name="ce61">
            <text:p>2.3%</text:p>
          </table:table-cell>
          <table:table-cell office:value-type="float" office:value="13307000" table:style-name="ce13">
            <text:p>13307000</text:p>
          </table:table-cell>
          <table:table-cell office:value-type="percentage" office:value="2.0165650200906372E-2" table:formula="of:=[.E22]/[.$E$4]" table:style-name="ce68">
            <text:p>2.0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4">
            <text:p>翻譯所</text:p>
          </table:table-cell>
          <table:table-cell office:value-type="float" office:value="1" table:style-name="ce15">
            <text:p>1</text:p>
          </table:table-cell>
          <table:table-cell office:value-type="percentage" office:value="1.9193857965451055E-3" table:formula="of:=[.C23]/[.$C$4]" table:style-name="ce61">
            <text:p>0.2%</text:p>
          </table:table-cell>
          <table:table-cell office:value-type="float" office:value="495000" table:style-name="ce13">
            <text:p>495000</text:p>
          </table:table-cell>
          <table:table-cell office:value-type="percentage" office:value="7.5013127297277027E-4" table:formula="of:=[.E23]/[.$E$4]" table:style-name="ce68">
            <text:p>0.1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文系</text:p>
          </table:table-cell>
          <table:table-cell office:value-type="float" office:value="7" table:style-name="ce15">
            <text:p>7</text:p>
          </table:table-cell>
          <table:table-cell office:value-type="percentage" office:value="1.3435700575815739E-2" table:formula="of:=[.C24]/[.$C$4]" table:style-name="ce61">
            <text:p>1.3%</text:p>
          </table:table-cell>
          <table:table-cell office:value-type="float" office:value="4068000" table:style-name="ce13">
            <text:p>4068000</text:p>
          </table:table-cell>
          <table:table-cell office:value-type="percentage" office:value="6.1647151887944023E-3" table:formula="of:=[.E24]/[.$E$4]" table:style-name="ce68">
            <text:p>0.6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史所</text:p>
          </table:table-cell>
          <table:table-cell office:value-type="float" office:value="3" table:style-name="ce15">
            <text:p>3</text:p>
          </table:table-cell>
          <table:table-cell office:value-type="percentage" office:value="5.7581573896353169E-3" table:formula="of:=[.C25]/[.$C$4]" table:style-name="ce61">
            <text:p>0.6%</text:p>
          </table:table-cell>
          <table:table-cell office:value-type="float" office:value="2284000" table:style-name="ce13">
            <text:p>2284000</text:p>
          </table:table-cell>
          <table:table-cell office:value-type="percentage" office:value="3.4612117726662774E-3" table:formula="of:=[.E25]/[.$E$4]" table:style-name="ce68">
            <text:p>0.3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4">
            <text:p>文學院 <text:s/>小計</text:p>
          </table:table-cell>
          <table:covered-table-cell/>
          <table:table-cell office:value-type="float" office:value="81" table:formula="of:=SUM([.C19:.C25])" table:style-name="ce20">
            <text:p>81</text:p>
          </table:table-cell>
          <table:table-cell office:value-type="percentage" office:value="0.15547024952015356" table:formula="of:=[.C26]/[.$C$4]" table:style-name="ce62">
            <text:p>15.5%</text:p>
          </table:table-cell>
          <table:table-cell office:value-type="float" office:value="61816000" table:formula="of:=SUM([.E19:.E25])" table:style-name="ce27">
            <text:p>61,816,000<text:s/></text:p>
          </table:table-cell>
          <table:table-cell office:value-type="percentage" office:value="9.3676999535524774E-2" table:formula="of:=[.E26]/[.$E$4]" table:style-name="ce64">
            <text:p>9.4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9" table:style-name="ce101">
            <text:p>理學院</text:p>
          </table:table-cell>
          <table:table-cell office:value-type="string" table:style-name="ce45">
            <text:p>數學系</text:p>
          </table:table-cell>
          <table:table-cell office:value-type="float" office:value="26" table:style-name="ce11">
            <text:p>26</text:p>
          </table:table-cell>
          <table:table-cell office:value-type="percentage" office:value="4.9904030710172742E-2" table:formula="of:=[.C27]/[.$C$4]" table:style-name="ce60">
            <text:p>5.0%</text:p>
          </table:table-cell>
          <table:table-cell office:value-type="float" office:value="20151000" table:style-name="ce29">
            <text:p>20151000</text:p>
          </table:table-cell>
          <table:table-cell office:value-type="percentage" office:value="3.0537162185200591E-2" table:formula="of:=[.E27]/[.$E$4]" table:style-name="ce67">
            <text:p>3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物理系</text:p>
          </table:table-cell>
          <table:table-cell office:value-type="float" office:value="24" table:style-name="ce15">
            <text:p>24</text:p>
          </table:table-cell>
          <table:table-cell office:value-type="percentage" office:value="4.6065259117082535E-2" table:formula="of:=[.C28]/[.$C$4]" table:style-name="ce61">
            <text:p>4.6%</text:p>
          </table:table-cell>
          <table:table-cell office:value-type="float" office:value="49085000" table:style-name="ce13">
            <text:p>49085000</text:p>
          </table:table-cell>
          <table:table-cell office:value-type="percentage" office:value="7.4384229361350362E-2" table:formula="of:=[.E28]/[.$E$4]" table:style-name="ce68">
            <text:p>7.4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化學系</text:p>
          </table:table-cell>
          <table:table-cell office:value-type="float" office:value="22" table:style-name="ce15">
            <text:p>22</text:p>
          </table:table-cell>
          <table:table-cell office:value-type="percentage" office:value="4.2226487523992322E-2" table:formula="of:=[.C29]/[.$C$4]" table:style-name="ce61">
            <text:p>4.2%</text:p>
          </table:table-cell>
          <table:table-cell office:value-type="float" office:value="68370000" table:style-name="ce13">
            <text:p>68370000</text:p>
          </table:table-cell>
          <table:table-cell office:value-type="percentage" office:value="0.10360904067302687" table:formula="of:=[.E29]/[.$E$4]" table:style-name="ce68">
            <text:p>10.4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生科系</text:p>
          </table:table-cell>
          <table:table-cell office:value-type="float" office:value="32" table:style-name="ce15">
            <text:p>32</text:p>
          </table:table-cell>
          <table:table-cell office:value-type="percentage" office:value="6.1420345489443376E-2" table:formula="of:=[.C30]/[.$C$4]" table:style-name="ce61">
            <text:p>6.1%</text:p>
          </table:table-cell>
          <table:table-cell office:value-type="float" office:value="44364000" table:style-name="ce13">
            <text:p>44364000</text:p>
          </table:table-cell>
          <table:table-cell office:value-type="percentage" office:value="6.7229947058917133E-2" table:formula="of:=[.E30]/[.$E$4]" table:style-name="ce68">
            <text:p>6.7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地科系(含海環所)</text:p>
          </table:table-cell>
          <table:table-cell office:value-type="float" office:value="22" table:style-name="ce15">
            <text:p>22</text:p>
          </table:table-cell>
          <table:table-cell office:value-type="percentage" office:value="4.2226487523992322E-2" table:formula="of:=[.C31]/[.$C$4]" table:style-name="ce61">
            <text:p>4.2%</text:p>
          </table:table-cell>
          <table:table-cell office:value-type="float" office:value="40394000" table:style-name="ce13">
            <text:p>40394000</text:p>
          </table:table-cell>
          <table:table-cell office:value-type="percentage" office:value="6.1213742708004205E-2" table:formula="of:=[.E31]/[.$E$4]" table:style-name="ce68">
            <text:p>6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資工系</text:p>
          </table:table-cell>
          <table:table-cell office:value-type="float" office:value="15" table:style-name="ce15">
            <text:p>15</text:p>
          </table:table-cell>
          <table:table-cell office:value-type="percentage" office:value="2.8790786948176585E-2" table:formula="of:=[.C32]/[.$C$4]" table:style-name="ce61">
            <text:p>2.9%</text:p>
          </table:table-cell>
          <table:table-cell office:value-type="float" office:value="12585000" table:style-name="ce13">
            <text:p>12585000</text:p>
          </table:table-cell>
          <table:table-cell office:value-type="percentage" office:value="1.9071519334065281E-2" table:formula="of:=[.E32]/[.$E$4]" table:style-name="ce68">
            <text:p>1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6">
            <text:p>科教所</text:p>
          </table:table-cell>
          <table:table-cell office:value-type="float" office:value="11" table:style-name="ce15">
            <text:p>11</text:p>
          </table:table-cell>
          <table:table-cell office:value-type="percentage" office:value="2.1113243761996161E-2" table:formula="of:=[.C33]/[.$C$4]" table:style-name="ce61">
            <text:p>2.1%</text:p>
          </table:table-cell>
          <table:table-cell office:value-type="float" office:value="11580000" table:style-name="ce13">
            <text:p>11580000</text:p>
          </table:table-cell>
          <table:table-cell office:value-type="percentage" office:value="1.7548525537423594E-2" table:formula="of:=[.E33]/[.$E$4]" table:style-name="ce68">
            <text:p>1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6">
            <text:p>環教所</text:p>
          </table:table-cell>
          <table:table-cell office:value-type="float" office:value="4" table:style-name="ce15">
            <text:p>4</text:p>
          </table:table-cell>
          <table:table-cell office:value-type="percentage" office:value="7.677543186180422E-3" table:formula="of:=[.C34]/[.$C$4]" table:style-name="ce61">
            <text:p>0.8%</text:p>
          </table:table-cell>
          <table:table-cell office:value-type="float" office:value="3977000" table:style-name="ce13">
            <text:p>3977000</text:p>
          </table:table-cell>
          <table:table-cell office:value-type="percentage" office:value="6.0268122679044593E-3" table:formula="of:=[.E34]/[.$E$4]" table:style-name="ce68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7">
            <text:p>營養科學學士學位學程</text:p>
          </table:table-cell>
          <table:table-cell office:value-type="float" office:value="4" table:style-name="ce25">
            <text:p>4</text:p>
          </table:table-cell>
          <table:table-cell office:value-type="percentage" office:value="7.677543186180422E-3" table:formula="of:=[.C35]/[.$C$4]" table:style-name="ce61">
            <text:p>0.8%</text:p>
          </table:table-cell>
          <table:table-cell office:value-type="float" office:value="4390000" table:style-name="ce42">
            <text:p>4390000</text:p>
          </table:table-cell>
          <table:table-cell office:value-type="percentage" office:value="6.6526793704049722E-3" table:formula="of:=[.E35]/[.$E$4]" table:style-name="ce68">
            <text:p>0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理學院 <text:s/>小計</text:p>
          </table:table-cell>
          <table:covered-table-cell/>
          <table:table-cell office:value-type="float" office:value="160" table:formula="of:=SUM([.C27:.C35])" table:style-name="ce26">
            <text:p>160</text:p>
          </table:table-cell>
          <table:table-cell office:value-type="percentage" office:value="0.30710172744721687" table:formula="of:=[.C36]/[.$C$4]" table:style-name="ce62">
            <text:p>30.7%</text:p>
          </table:table-cell>
          <table:table-cell office:value-type="float" office:value="254896000" table:formula="of:=SUM([.E27:.E35])" table:style-name="ce52">
            <text:p>254,896,000<text:s/></text:p>
          </table:table-cell>
          <table:table-cell office:value-type="percentage" office:value="0.38627365849629747" table:formula="of:=[.E36]/[.$E$4]" table:style-name="ce64">
            <text:p>38.6%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07">
            <text:p>藝術</text:p>
            <text:p>學院</text:p>
          </table:table-cell>
          <table:table-cell office:value-type="string" table:style-name="ce24">
            <text:p>設計系</text:p>
          </table:table-cell>
          <table:table-cell office:value-type="float" office:value="1" table:style-name="ce15">
            <text:p>1</text:p>
          </table:table-cell>
          <table:table-cell office:value-type="percentage" office:value="1.9193857965451055E-3" table:formula="of:=[.C37]/[.$C$4]" table:style-name="ce60">
            <text:p>0.2%</text:p>
          </table:table-cell>
          <table:table-cell office:value-type="float" office:value="686000" table:style-name="ce29">
            <text:p>686000</text:p>
          </table:table-cell>
          <table:table-cell office:value-type="percentage" office:value="1.0395758651703443E-3" table:formula="of:=[.E37]/[.$E$4]" table:style-name="ce63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藝史所</text:p>
          </table:table-cell>
          <table:table-cell office:value-type="float" office:value="2" table:style-name="ce15">
            <text:p>2</text:p>
          </table:table-cell>
          <table:table-cell office:value-type="percentage" office:value="3.838771593090211E-3" table:formula="of:=[.C38]/[.$C$4]" table:style-name="ce61">
            <text:p>0.4%</text:p>
          </table:table-cell>
          <table:table-cell office:value-type="float" office:value="1492000" table:style-name="ce56">
            <text:p>1492000</text:p>
          </table:table-cell>
          <table:table-cell office:value-type="percentage" office:value="2.2610017359098447E-3" table:formula="of:=[.E38]/[.$E$4]" table:style-name="ce68">
            <text:p>0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藝術學院 <text:s/>小計</text:p>
          </table:table-cell>
          <table:covered-table-cell/>
          <table:table-cell office:value-type="float" office:value="3" table:formula="of:=SUM([.C37:.C38])" table:style-name="ce26">
            <text:p>3</text:p>
          </table:table-cell>
          <table:table-cell office:value-type="percentage" office:value="5.7581573896353169E-3" table:formula="of:=[.C39]/[.$C$4]" table:style-name="ce62">
            <text:p>0.6%</text:p>
          </table:table-cell>
          <table:table-cell office:value-type="float" office:value="2178000" table:formula="of:=SUM([.E37:.E38])" table:style-name="ce52">
            <text:p>2,178,000<text:s/></text:p>
          </table:table-cell>
          <table:table-cell office:value-type="percentage" office:value="3.3005776010801889E-3" table:formula="of:=[.E39]/[.$E$4]" table:style-name="ce64">
            <text:p>0.3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08">
            <text:p>科技學院<text:span text:style-name="T2"><text:s text:c="2"/></text:span></text:p>
          </table:table-cell>
          <table:table-cell office:value-type="string" table:style-name="ce10">
            <text:p>工教系</text:p>
          </table:table-cell>
          <table:table-cell office:value-type="float" office:value="8" table:style-name="ce11">
            <text:p>8</text:p>
          </table:table-cell>
          <table:table-cell office:value-type="percentage" office:value="1.5355086372360844E-2" table:formula="of:=[.C40]/[.$C$4]" table:style-name="ce60">
            <text:p>1.5%</text:p>
          </table:table-cell>
          <table:table-cell office:value-type="float" office:value="8385000" table:style-name="ce29">
            <text:p>8385000</text:p>
          </table:table-cell>
          <table:table-cell office:value-type="percentage" office:value="1.2706769139144805E-2" table:formula="of:=[.E40]/[.$E$4]" table:style-name="ce67">
            <text:p>1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科技系</text:p>
          </table:table-cell>
          <table:table-cell office:value-type="float" office:value="19" table:style-name="ce15">
            <text:p>19</text:p>
          </table:table-cell>
          <table:table-cell office:value-type="percentage" office:value="3.6468330134357005E-2" table:formula="of:=[.C41]/[.$C$4]" table:style-name="ce61">
            <text:p>3.6%</text:p>
          </table:table-cell>
          <table:table-cell office:value-type="float" office:value="21892000" table:style-name="ce13">
            <text:p>21892000</text:p>
          </table:table-cell>
          <table:table-cell office:value-type="percentage" office:value="3.3175502682666433E-2" table:formula="of:=[.E41]/[.$E$4]" table:style-name="ce68">
            <text:p>3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圖傳系</text:p>
          </table:table-cell>
          <table:table-cell office:value-type="float" office:value="3" table:style-name="ce17">
            <text:p>3</text:p>
          </table:table-cell>
          <table:table-cell office:value-type="percentage" office:value="5.7581573896353169E-3" table:formula="of:=[.C42]/[.$C$4]" table:style-name="ce61">
            <text:p>0.6%</text:p>
          </table:table-cell>
          <table:table-cell office:value-type="float" office:value="9791000" table:style-name="ce13">
            <text:p>9791000</text:p>
          </table:table-cell>
          <table:table-cell office:value-type="percentage" office:value="1.4837445037730088E-2" table:formula="of:=[.E42]/[.$E$4]" table:style-name="ce68">
            <text:p>1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機電系</text:p>
          </table:table-cell>
          <table:table-cell office:value-type="float" office:value="14" table:style-name="ce15">
            <text:p>14</text:p>
          </table:table-cell>
          <table:table-cell office:value-type="percentage" office:value="2.6871401151631478E-2" table:formula="of:=[.C43]/[.$C$4]" table:style-name="ce61">
            <text:p>2.7%</text:p>
          </table:table-cell>
          <table:table-cell office:value-type="float" office:value="14398000" table:style-name="ce13">
            <text:p>14398000</text:p>
          </table:table-cell>
          <table:table-cell office:value-type="percentage" office:value="2.181896983487262E-2" table:formula="of:=[.E43]/[.$E$4]" table:style-name="ce68">
            <text:p>2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電機系</text:p>
          </table:table-cell>
          <table:table-cell office:value-type="float" office:value="18" table:style-name="ce15">
            <text:p>18</text:p>
          </table:table-cell>
          <table:table-cell office:value-type="percentage" office:value="3.4548944337811902E-2" table:formula="of:=[.C44]/[.$C$4]" table:style-name="ce61">
            <text:p>3.5%</text:p>
          </table:table-cell>
          <table:table-cell office:value-type="float" office:value="30166000" table:style-name="ce13">
            <text:p>30166000</text:p>
          </table:table-cell>
          <table:table-cell office:value-type="percentage" office:value="4.5714060566659769E-2" table:formula="of:=[.E44]/[.$E$4]" table:style-name="ce68">
            <text:p>4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車輛與能源學士學程</text:p>
          </table:table-cell>
          <table:table-cell office:value-type="float" office:value="5" table:style-name="ce15">
            <text:p>5</text:p>
          </table:table-cell>
          <table:table-cell office:value-type="percentage" office:value="9.5969289827255271E-3" table:formula="of:=[.C45]/[.$C$4]" table:style-name="ce61">
            <text:p>1.0%</text:p>
          </table:table-cell>
          <table:table-cell office:value-type="float" office:value="5104000" table:style-name="ce13">
            <text:p>5104000</text:p>
          </table:table-cell>
          <table:table-cell office:value-type="percentage" office:value="7.7346869035414528E-3" table:formula="of:=[.E45]/[.$E$4]" table:style-name="ce68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光電所</text:p>
          </table:table-cell>
          <table:table-cell office:value-type="float" office:value="15" table:style-name="ce15">
            <text:p>15</text:p>
          </table:table-cell>
          <table:table-cell office:value-type="percentage" office:value="2.8790786948176585E-2" table:formula="of:=[.C46]/[.$C$4]" table:style-name="ce61">
            <text:p>2.9%</text:p>
          </table:table-cell>
          <table:table-cell office:value-type="float" office:value="27991000" table:style-name="ce13">
            <text:p>27991000</text:p>
          </table:table-cell>
          <table:table-cell office:value-type="percentage" office:value="4.2418029215718814E-2" table:formula="of:=[.E46]/[.$E$4]" table:style-name="ce68">
            <text:p>4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科技學院 <text:s/>小計</text:p>
          </table:table-cell>
          <table:covered-table-cell/>
          <table:table-cell office:value-type="float" office:value="82" table:formula="of:=SUM([.C40:.C46])" table:style-name="ce20">
            <text:p>82</text:p>
          </table:table-cell>
          <table:table-cell office:value-type="percentage" office:value="0.15738963531669867" table:formula="of:=[.C47]/[.$C$4]" table:style-name="ce62">
            <text:p>15.7%</text:p>
          </table:table-cell>
          <table:table-cell office:value-type="float" office:value="117727000" table:formula="of:=SUM([.E40:.E46])" table:style-name="ce27">
            <text:p>117,727,000<text:s/></text:p>
          </table:table-cell>
          <table:table-cell office:value-type="percentage" office:value="0.17840546338033397" table:formula="of:=[.E47]/[.$E$4]" table:style-name="ce64">
            <text:p>17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8">
            <text:p>運休</text:p>
            <text:p>學院</text:p>
          </table:table-cell>
          <table:table-cell office:value-type="string" table:style-name="ce10">
            <text:p>體育系</text:p>
          </table:table-cell>
          <table:table-cell office:value-type="float" office:value="14" table:style-name="ce11">
            <text:p>14</text:p>
          </table:table-cell>
          <table:table-cell office:value-type="percentage" office:value="2.6871401151631478E-2" table:formula="of:=[.C48]/[.$C$4]" table:style-name="ce60">
            <text:p>2.7%</text:p>
          </table:table-cell>
          <table:table-cell office:value-type="float" office:value="13685000" table:style-name="ce29">
            <text:p>13685000</text:p>
          </table:table-cell>
          <table:table-cell office:value-type="percentage" office:value="2.0738477718449215E-2" table:formula="of:=[.E48]/[.$E$4]" table:style-name="ce63">
            <text:p>2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競技系</text:p>
          </table:table-cell>
          <table:table-cell office:value-type="float" office:value="4" table:style-name="ce15">
            <text:p>4</text:p>
          </table:table-cell>
          <table:table-cell office:value-type="percentage" office:value="7.677543186180422E-3" table:formula="of:=[.C49]/[.$C$4]" table:style-name="ce61">
            <text:p>0.8%</text:p>
          </table:table-cell>
          <table:table-cell office:value-type="float" office:value="4486000" table:style-name="ce13">
            <text:p>4486000</text:p>
          </table:table-cell>
          <table:table-cell office:value-type="percentage" office:value="6.7981593748602971E-3" table:formula="of:=[.E49]/[.$E$4]" table:style-name="ce68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休旅所</text:p>
          </table:table-cell>
          <table:table-cell office:value-type="float" office:value="6" table:style-name="ce15">
            <text:p>6</text:p>
          </table:table-cell>
          <table:table-cell office:value-type="percentage" office:value="1.1516314779270634E-2" table:formula="of:=[.C50]/[.$C$4]" table:style-name="ce61">
            <text:p>1.2%</text:p>
          </table:table-cell>
          <table:table-cell office:value-type="float" office:value="4148000" table:style-name="ce13">
            <text:p>4148000</text:p>
          </table:table-cell>
          <table:table-cell office:value-type="percentage" office:value="6.285948525840507E-3" table:formula="of:=[.E50]/[.$E$4]" table:style-name="ce68">
            <text:p>0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運休學院 <text:s/>小計</text:p>
          </table:table-cell>
          <table:covered-table-cell/>
          <table:table-cell office:value-type="float" office:value="24" table:formula="of:=SUM([.C48:.C50])" table:style-name="ce20">
            <text:p>24</text:p>
          </table:table-cell>
          <table:table-cell office:value-type="percentage" office:value="4.6065259117082535E-2" table:formula="of:=[.C51]/[.$C$4]" table:style-name="ce62">
            <text:p>4.6%</text:p>
          </table:table-cell>
          <table:table-cell office:value-type="float" office:value="22319000" table:formula="of:=SUM([.E48:.E50])" table:style-name="ce27">
            <text:p>22,319,000<text:s/></text:p>
          </table:table-cell>
          <table:table-cell office:value-type="percentage" office:value="3.3822585619150018E-2" table:formula="of:=[.E51]/[.$E$4]" table:style-name="ce64">
            <text:p>3.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8">
            <text:p>音樂</text:p>
            <text:p>學院</text:p>
          </table:table-cell>
          <table:table-cell office:value-type="string" table:style-name="ce28">
            <text:p>音樂系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C52]/[.$C$4]" table:style-name="ce60">
            <text:p>0.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E52]/[.$E$4]" table:style-name="ce63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民音所</text:p>
          </table:table-cell>
          <table:table-cell office:value-type="float" office:value="2" table:style-name="ce15">
            <text:p>2</text:p>
          </table:table-cell>
          <table:table-cell office:value-type="percentage" office:value="3.838771593090211E-3" table:formula="of:=[.C53]/[.$C$4]" table:style-name="ce61">
            <text:p>0.4%</text:p>
          </table:table-cell>
          <table:table-cell office:value-type="float" office:value="1375000" table:style-name="ce13">
            <text:p>1375000</text:p>
          </table:table-cell>
          <table:table-cell office:value-type="percentage" office:value="2.0836979804799171E-3" table:formula="of:=[.E53]/[.$E$4]" table:style-name="ce68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表演所</text:p>
          </table:table-cell>
          <table:table-cell office:value-type="float" office:value="1" table:style-name="ce15">
            <text:p>1</text:p>
          </table:table-cell>
          <table:table-cell office:value-type="percentage" office:value="1.9193857965451055E-3" table:formula="of:=[.C54]/[.$C$4]" table:style-name="ce61">
            <text:p>0.2%</text:p>
          </table:table-cell>
          <table:table-cell office:value-type="float" office:value="604000" table:style-name="ce13">
            <text:p>604000</text:p>
          </table:table-cell>
          <table:table-cell office:value-type="percentage" office:value="9.1531169469808728E-4" table:formula="of:=[.E54]/[.$E$4]" table:style-name="ce68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4">
            <text:p>音樂學院 <text:s/>小計</text:p>
          </table:table-cell>
          <table:covered-table-cell/>
          <table:table-cell office:value-type="float" office:value="3" table:formula="of:=SUM([.C52:.C54])" table:style-name="ce20">
            <text:p>3</text:p>
          </table:table-cell>
          <table:table-cell office:value-type="percentage" office:value="5.7581573896353169E-3" table:formula="of:=[.C55]/[.$C$4]" table:style-name="ce62">
            <text:p>0.6%</text:p>
          </table:table-cell>
          <table:table-cell office:value-type="float" office:value="1979000" table:formula="of:=SUM([.E52:.E54])" table:style-name="ce27">
            <text:p>1,979,000<text:s/></text:p>
          </table:table-cell>
          <table:table-cell office:value-type="percentage" office:value="2.9990096751780046E-3" table:formula="of:=[.E55]/[.$E$4]" table:style-name="ce64">
            <text:p>0.3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05">
            <text:p>管理</text:p>
            <text:p>學院</text:p>
          </table:table-cell>
          <table:table-cell office:value-type="string" table:style-name="ce10">
            <text:p>企管系</text:p>
          </table:table-cell>
          <table:table-cell office:value-type="float" office:value="4" table:style-name="ce11">
            <text:p>4</text:p>
          </table:table-cell>
          <table:table-cell office:value-type="percentage" office:value="7.677543186180422E-3" table:formula="of:=[.C56]/[.$C$4]" table:style-name="ce60">
            <text:p>0.8%</text:p>
          </table:table-cell>
          <table:table-cell office:value-type="float" office:value="3141000" table:style-name="ce29">
            <text:p>3141000</text:p>
          </table:table-cell>
          <table:table-cell office:value-type="percentage" office:value="4.7599238957726697E-3" table:formula="of:=[.E56]/[.$E$4]" table:style-name="ce63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管理所</text:p>
          </table:table-cell>
          <table:table-cell office:value-type="float" office:value="5" table:style-name="ce15">
            <text:p>5</text:p>
          </table:table-cell>
          <table:table-cell office:value-type="percentage" office:value="9.5969289827255271E-3" table:formula="of:=[.C57]/[.$C$4]" table:style-name="ce61">
            <text:p>1.0%</text:p>
          </table:table-cell>
          <table:table-cell office:value-type="float" office:value="3275000" table:style-name="ce13">
            <text:p>3275000</text:p>
          </table:table-cell>
          <table:table-cell office:value-type="percentage" office:value="4.962989735324894E-3" table:formula="of:=[.E57]/[.$E$4]" table:style-name="ce68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全營所</text:p>
          </table:table-cell>
          <table:table-cell office:value-type="float" office:value="5" table:style-name="ce15">
            <text:p>5</text:p>
          </table:table-cell>
          <table:table-cell office:value-type="percentage" office:value="9.5969289827255271E-3" table:formula="of:=[.C58]/[.$C$4]" table:style-name="ce61">
            <text:p>1.0%</text:p>
          </table:table-cell>
          <table:table-cell office:value-type="float" office:value="4059000" table:style-name="ce13">
            <text:p>4059000</text:p>
          </table:table-cell>
          <table:table-cell office:value-type="percentage" office:value="6.1510764383767161E-3" table:formula="of:=[.E58]/[.$E$4]" table:style-name="ce68">
            <text:p>0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管理學院 小計</text:p>
          </table:table-cell>
          <table:covered-table-cell/>
          <table:table-cell office:value-type="float" office:value="14" table:formula="of:=SUM([.C56:.C58])" table:style-name="ce20">
            <text:p>14</text:p>
          </table:table-cell>
          <table:table-cell office:value-type="percentage" office:value="2.6871401151631478E-2" table:formula="of:=[.C59]/[.$C$4]" table:style-name="ce62">
            <text:p>2.7%</text:p>
          </table:table-cell>
          <table:table-cell office:value-type="float" office:value="10475000" table:formula="of:=SUM([.E56:.E58])" table:style-name="ce27">
            <text:p>10,475,000<text:s/></text:p>
          </table:table-cell>
          <table:table-cell office:value-type="percentage" office:value="1.5873990069474278E-2" table:formula="of:=[.E59]/[.$E$4]" table:style-name="ce64">
            <text:p>1.6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08">
            <text:p>國際與社會科學學院</text:p>
          </table:table-cell>
          <table:table-cell office:value-type="string" table:style-name="ce31">
            <text:p>華文系</text:p>
          </table:table-cell>
          <table:table-cell office:value-type="float" office:value="8" table:style-name="ce32">
            <text:p>8</text:p>
          </table:table-cell>
          <table:table-cell office:value-type="percentage" office:value="1.5355086372360844E-2" table:formula="of:=[.C60]/[.$C$4]" table:style-name="ce60">
            <text:p>1.5%</text:p>
          </table:table-cell>
          <table:table-cell office:value-type="float" office:value="6450000" table:style-name="ce29">
            <text:p>6450000</text:p>
          </table:table-cell>
          <table:table-cell office:value-type="percentage" office:value="9.7744377993421571E-3" table:formula="of:=[.E60]/[.$E$4]" table:style-name="ce63">
            <text:p>1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東亞系</text:p>
          </table:table-cell>
          <table:table-cell office:value-type="float" office:value="6" table:style-name="ce25">
            <text:p>6</text:p>
          </table:table-cell>
          <table:table-cell office:value-type="percentage" office:value="1.1516314779270634E-2" table:formula="of:=[.C61]/[.$C$4]" table:style-name="ce61">
            <text:p>1.2%</text:p>
          </table:table-cell>
          <table:table-cell office:value-type="float" office:value="4208000" table:style-name="ce66">
            <text:p>4208000</text:p>
          </table:table-cell>
          <table:table-cell office:value-type="percentage" office:value="6.3768735286250855E-3" table:formula="of:=[.E61]/[.$E$4]" table:style-name="ce68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">
            <text:p>政治所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C62]/[.$C$4]" table:style-name="ce61">
            <text:p>0.0%</text:p>
          </table:table-cell>
          <table:table-cell office:value-type="float" office:value="0" table:style-name="ce66">
            <text:p>0</text:p>
          </table:table-cell>
          <table:table-cell office:value-type="percentage" office:value="0" table:formula="of:=[.E62]/[.$E$4]" table:style-name="ce68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大傳所</text:p>
          </table:table-cell>
          <table:table-cell office:value-type="float" office:value="4" table:style-name="ce25">
            <text:p>4</text:p>
          </table:table-cell>
          <table:table-cell office:value-type="percentage" office:value="7.677543186180422E-3" table:formula="of:=[.C63]/[.$C$4]" table:style-name="ce61">
            <text:p>0.8%</text:p>
          </table:table-cell>
          <table:table-cell office:value-type="float" office:value="10550000" table:style-name="ce66">
            <text:p>10550000</text:p>
          </table:table-cell>
          <table:table-cell office:value-type="percentage" office:value="1.5987646322955001E-2" table:formula="of:=[.E63]/[.$E$4]" table:style-name="ce68">
            <text:p>1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人資所</text:p>
          </table:table-cell>
          <table:table-cell office:value-type="float" office:value="4" table:style-name="ce25">
            <text:p>4</text:p>
          </table:table-cell>
          <table:table-cell office:value-type="percentage" office:value="7.677543186180422E-3" table:formula="of:=[.C64]/[.$C$4]" table:style-name="ce61">
            <text:p>0.8%</text:p>
          </table:table-cell>
          <table:table-cell office:value-type="float" office:value="2597000" table:style-name="ce66">
            <text:p>2597000</text:p>
          </table:table-cell>
          <table:table-cell office:value-type="percentage" office:value="3.9355372038591598E-3" table:formula="of:=[.E64]/[.$E$4]" table:style-name="ce68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社工所</text:p>
          </table:table-cell>
          <table:table-cell office:value-type="float" office:value="3" table:style-name="ce25">
            <text:p>3</text:p>
          </table:table-cell>
          <table:table-cell office:value-type="percentage" office:value="5.7581573896353169E-3" table:formula="of:=[.C65]/[.$C$4]" table:style-name="ce61">
            <text:p>0.6%</text:p>
          </table:table-cell>
          <table:table-cell office:value-type="float" office:value="3037000" table:style-name="ce66">
            <text:p>3037000</text:p>
          </table:table-cell>
          <table:table-cell office:value-type="percentage" office:value="4.6023205576127338E-3" table:formula="of:=[.E65]/[.$E$4]" table:style-name="ce68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歐文所</text:p>
          </table:table-cell>
          <table:table-cell office:value-type="float" office:value="4" table:style-name="ce25">
            <text:p>4</text:p>
          </table:table-cell>
          <table:table-cell office:value-type="percentage" office:value="7.677543186180422E-3" table:formula="of:=[.C66]/[.$C$4]" table:style-name="ce61">
            <text:p>0.8%</text:p>
          </table:table-cell>
          <table:table-cell office:value-type="float" office:value="2406000" table:style-name="ce57">
            <text:p>2406000</text:p>
          </table:table-cell>
          <table:table-cell office:value-type="percentage" office:value="3.646092611661586E-3" table:formula="of:=[.E66]/[.$E$4]" table:style-name="ce68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0">
            <text:p>國際與社會科學學院 <text:s/>小計</text:p>
          </table:table-cell>
          <table:covered-table-cell/>
          <table:table-cell office:value-type="float" office:value="29" table:formula="of:=SUM([.C60:.C66])" table:style-name="ce20">
            <text:p>29</text:p>
          </table:table-cell>
          <table:table-cell office:value-type="percentage" office:value="5.5662188099808059E-2" table:formula="of:=[.C67]/[.$C$4]" table:style-name="ce62">
            <text:p>5.6%</text:p>
          </table:table-cell>
          <table:table-cell office:value-type="float" office:value="29248000" table:formula="of:=SUM([.E60:.E66])" table:style-name="ce27">
            <text:p>29,248,000<text:s/></text:p>
          </table:table-cell>
          <table:table-cell office:value-type="percentage" office:value="4.4322908024055724E-2" table:formula="of:=[.E67]/[.$E$4]" table:style-name="ce64">
            <text:p>4.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05">
            <text:p>校級</text:p>
            <text:p>中心</text:p>
          </table:table-cell>
          <table:table-cell office:value-type="string" table:style-name="ce53">
            <text:p>數學中心</text:p>
          </table:table-cell>
          <table:table-cell office:value-type="float" office:value="1" table:style-name="ce36">
            <text:p>1</text:p>
          </table:table-cell>
          <table:table-cell office:value-type="percentage" office:value="1.9193857965451055E-3" table:formula="of:=[.C68]/[.$C$4]" table:style-name="ce60">
            <text:p>0.2%</text:p>
          </table:table-cell>
          <table:table-cell office:value-type="float" office:value="1187000" table:style-name="ce13">
            <text:p>1187000</text:p>
          </table:table-cell>
          <table:table-cell office:value-type="percentage" office:value="1.7987996384215723E-3" table:formula="of:=[.E68]/[.$E$4]" table:style-name="ce6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科教中心</text:p>
          </table:table-cell>
          <table:table-cell office:value-type="float" office:value="2" table:style-name="ce58">
            <text:p>2</text:p>
          </table:table-cell>
          <table:table-cell office:value-type="percentage" office:value="3.838771593090211E-3" table:formula="of:=[.C69]/[.$C$4]" table:style-name="ce61">
            <text:p>0.4%</text:p>
          </table:table-cell>
          <table:table-cell office:value-type="float" office:value="2945000" table:style-name="ce13">
            <text:p>2945000</text:p>
          </table:table-cell>
          <table:table-cell office:value-type="percentage" office:value="4.4629022200097139E-3" table:formula="of:=[.E69]/[.$E$4]" table:style-name="ce68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教評中心</text:p>
          </table:table-cell>
          <table:table-cell office:value-type="float" office:value="1" table:style-name="ce58">
            <text:p>1</text:p>
          </table:table-cell>
          <table:table-cell office:value-type="percentage" office:value="1.9193857965451055E-3" table:formula="of:=[.C70]/[.$C$4]" table:style-name="ce61">
            <text:p>0.2%</text:p>
          </table:table-cell>
          <table:table-cell office:value-type="float" office:value="25650000" table:style-name="ce13">
            <text:p>25650000</text:p>
          </table:table-cell>
          <table:table-cell office:value-type="percentage" office:value="3.8870438690407183E-2" table:formula="of:=[.E70]/[.$E$4]" table:style-name="ce68">
            <text:p>3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體研中心</text:p>
          </table:table-cell>
          <table:table-cell office:value-type="float" office:value="1" table:style-name="ce58">
            <text:p>1</text:p>
          </table:table-cell>
          <table:table-cell office:value-type="percentage" office:value="1.9193857965451055E-3" table:formula="of:=[.C71]/[.$C$4]" table:style-name="ce61">
            <text:p>0.2%</text:p>
          </table:table-cell>
          <table:table-cell office:value-type="float" office:value="5805000" table:style-name="ce13">
            <text:p>5805000</text:p>
          </table:table-cell>
          <table:table-cell office:value-type="percentage" office:value="8.7969940194079412E-3" table:formula="of:=[.E71]/[.$E$4]" table:style-name="ce68">
            <text:p>0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9">
            <text:p>特教中心</text:p>
          </table:table-cell>
          <table:table-cell office:value-type="float" office:value="1" table:style-name="ce37">
            <text:p>1</text:p>
          </table:table-cell>
          <table:table-cell office:value-type="percentage" office:value="1.9193857965451055E-3" table:formula="of:=[.C72]/[.$C$4]" table:style-name="ce61">
            <text:p>0.2%</text:p>
          </table:table-cell>
          <table:table-cell office:value-type="float" office:value="760000" table:style-name="ce13">
            <text:p>760000</text:p>
          </table:table-cell>
          <table:table-cell office:value-type="percentage" office:value="1.1517167019379907E-3" table:formula="of:=[.E72]/[.$E$4]" table:style-name="ce68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中心 小計</text:p>
          </table:table-cell>
          <table:covered-table-cell/>
          <table:table-cell office:value-type="float" office:value="6" table:formula="of:=SUM([.C68:.C72])" table:style-name="ce20">
            <text:p>6</text:p>
          </table:table-cell>
          <table:table-cell office:value-type="percentage" office:value="1.1516314779270634E-2" table:formula="of:=[.C73]/[.$C$4]" table:style-name="ce62">
            <text:p>1.2%</text:p>
          </table:table-cell>
          <table:table-cell office:value-type="float" office:value="36347000" table:formula="of:=SUM([.E68:.E72])" table:style-name="ce27">
            <text:p>36,347,000<text:s/></text:p>
          </table:table-cell>
          <table:table-cell office:value-type="percentage" office:value="5.5080851270184403E-2" table:formula="of:=[.E73]/[.$E$4]" table:style-name="ce22">
            <text:p>5.5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11">
            <text:p>其他</text:p>
          </table:table-cell>
          <table:table-cell office:value-type="string" table:style-name="ce38">
            <text:p>師培學院</text:p>
          </table:table-cell>
          <table:table-cell office:value-type="float" office:value="2" table:style-name="ce15">
            <text:p>2</text:p>
          </table:table-cell>
          <table:table-cell office:value-type="percentage" office:value="3.838771593090211E-3" table:formula="of:=[.C74]/[.$C$4]" table:style-name="ce60">
            <text:p>0.4%</text:p>
          </table:table-cell>
          <table:table-cell office:value-type="float" office:value="1757000" table:style-name="ce65">
            <text:p>1757000</text:p>
          </table:table-cell>
          <table:table-cell office:value-type="percentage" office:value="2.6625871648750651E-3" table:formula="of:=[.E74]/[.$E$4]" table:style-name="ce69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僑生先修部</text:p>
          </table:table-cell>
          <table:table-cell office:value-type="float" office:value="2" table:style-name="ce15">
            <text:p>2</text:p>
          </table:table-cell>
          <table:table-cell office:value-type="percentage" office:value="3.838771593090211E-3" table:formula="of:=[.C75]/[.$C$4]" table:style-name="ce61">
            <text:p>0.4%</text:p>
          </table:table-cell>
          <table:table-cell office:value-type="float" office:value="578000" table:style-name="ce66">
            <text:p>578000</text:p>
          </table:table-cell>
          <table:table-cell office:value-type="percentage" office:value="8.7591086015810342E-4" table:formula="of:=[.E75]/[.$E$4]" table:style-name="ce68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9">
            <text:p>其它合計</text:p>
          </table:table-cell>
          <table:covered-table-cell/>
          <table:table-cell office:value-type="float" office:value="4" table:formula="of:=SUM([.C74:.C75])" table:style-name="ce39">
            <text:p>4</text:p>
          </table:table-cell>
          <table:table-cell office:value-type="percentage" office:value="7.677543186180422E-3" table:formula="of:=[.C76]/[.$C$4]" table:style-name="ce62">
            <text:p>0.8%</text:p>
          </table:table-cell>
          <table:table-cell office:value-type="float" office:value="2335000" table:formula="of:=SUM([.E74:.E75])" table:style-name="ce27">
            <text:p>2,335,000<text:s/></text:p>
          </table:table-cell>
          <table:table-cell office:value-type="percentage" office:value="3.5384980250331688E-3" table:formula="of:=[.E76]/[.$E$4]" table:style-name="ce64">
            <text:p>0.4%</text:p>
          </table:table-cell>
          <table:table-cell table:number-columns-repeated="16378"/>
        </table:table-row>
        <table:table-row table:number-rows-repeated="1048500" table:style-name="ro6">
          <table:table-cell table:number-columns-repeated="16384"/>
        </table:table-row>
      </table:table>
      <table:table table:name="'file://140.122.96.214/研究推動組/Documents%20and%20Settings/Administrator/桌面/100年核定清單.xlsx'#98(預核100" table:style-name="ta2">
        <table:table-source xlink:href="file://140.122.96.214/研究推動組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99(預核100）" table:style-name="ta2">
        <table:table-source xlink:href="file://140.122.96.214/研究推動組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1" table:style-name="ta2">
        <table:table-source xlink:href="file://140.122.96.214/研究推動組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3" table:style-name="ta2">
        <table:table-source xlink:href="file://140.122.96.214/研究推動組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新修正_100資料(含98,99預核)" table:style-name="ta2">
        <table:table-source xlink:href="file://140.122.96.214/研究推動組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原100資料(含98,99預核)" table:style-name="ta2">
        <table:table-source xlink:href="file://140.122.96.214/研究推動組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1）" table:style-name="ta2">
        <table:table-source xlink:href="file://140.122.96.214/研究推動組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2)" table:style-name="ta2">
        <table:table-source xlink:href="file://140.122.96.214/研究推動組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3)" table:style-name="ta2">
        <table:table-source xlink:href="file://140.122.96.214/研究推動組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4)" table:style-name="ta2">
        <table:table-source xlink:href="file://140.122.96.214/研究推動組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資料(請系所確認資料)" table:style-name="ta2">
        <table:table-source xlink:href="file://140.122.96.214/研究推動組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轉出" table:style-name="ta2">
        <table:table-source xlink:href="file://140.122.96.214/研究推動組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名稱下拉清單" table:style-name="ta2">
        <table:table-source xlink:href="file://140.122.96.214/研究推動組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140.122.96.214/研究推動組/Documents%20and%20Settings/Administrator/桌面/100年核定清單.xlsx'#名稱下拉清單.$A$2:名稱下拉清單.$A$13" table:base-cell-address="109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1-14T08:31:06Z</meta:creation-date>
    <dc:date>2021-03-11T07:51:24Z</dc:date>
  </office:meta>
</office:document-meta>
</file>