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text-properties fo:font-size="10pt" style:font-size-asian="10pt" style:font-size-complex="10pt" style:font-family-generic="roman"/>
    </style:style>
    <style:style style:name="ce11"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9" style:family="table-cell" style:parent-style-name="Default" style:data-style-name="N0">
      <style:table-cell-properties style:vertical-align="middle" fo:wrap-option="wrap"/>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FFFFFF"/>
      <style:text-properties fo:color="#000000" fo:font-size="10pt" style:font-size-asian="10pt" style:font-size-complex="10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29" style:family="table-cell" style:parent-style-name="Default" style:data-style-name="N0">
      <style:text-properties fo:font-size="10pt" style:font-size-asian="10pt" style:font-size-complex="10pt" style:font-family-generic="roman"/>
    </style:style>
    <style:style style:name="ce30" style:family="table-cell" style:parent-style-name="Default" style:data-style-name="N0">
      <style:text-properties fo:font-size="10pt" style:font-size-asian="10pt" style:font-size-complex="10pt" style:font-family-generic="roman"/>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style:vertical-align="middle" fo:wrap-option="wrap"/>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8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6.32354166666667cm"/>
    </style:style>
    <style:style style:name="co5" style:family="table-column">
      <style:table-column-properties fo:break-before="auto" style:column-width="5.58270833333333cm"/>
    </style:style>
    <style:style style:name="co6" style:family="table-column">
      <style:table-column-properties fo:break-before="auto" style:column-width="10.1864583333333cm"/>
    </style:style>
    <style:style style:name="co7" style:family="table-column">
      <style:table-column-properties fo:break-before="auto" style:column-width="2.96333333333333cm"/>
    </style:style>
    <style:style style:name="co8" style:family="table-column">
      <style:table-column-properties fo:break-before="auto" style:column-width="2.778125cm"/>
    </style:style>
    <style:style style:name="co9" style:family="table-column">
      <style:table-column-properties fo:break-before="auto" style:column-width="2.88395833333333cm"/>
    </style:style>
    <style:style style:name="co10" style:family="table-column">
      <style:table-column-properties fo:break-before="auto" style:column-width="3.175cm"/>
    </style:style>
    <style:style style:name="co11" style:family="table-column">
      <style:table-column-properties fo:break-before="auto" style:column-width="2.56645833333333cm"/>
    </style:style>
    <style:style style:name="co12" style:family="table-column">
      <style:table-column-properties fo:break-before="auto" style:column-width="2.2225cm"/>
    </style:style>
    <style:style style:name="co13" style:family="table-column">
      <style:table-column-properties fo:break-before="auto" style:column-width="2.01083333333333cm"/>
    </style:style>
    <style:style style:name="co14" style:family="table-column">
      <style:table-column-properties fo:break-before="auto" style:column-width="4.15395833333333cm"/>
    </style:style>
    <style:style style:name="co15" style:family="table-column">
      <style:table-column-properties fo:break-before="auto" style:column-width="1.61395833333333cm"/>
    </style:style>
    <style:style style:name="co16" style:family="table-column">
      <style:table-column-properties fo:break-before="auto" style:column-width="1.5875cm"/>
    </style:style>
    <style:style style:name="co17" style:family="table-column">
      <style:table-column-properties fo:break-before="auto" style:column-width="2.03729166666667cm"/>
    </style:style>
    <style:style style:name="co18" style:family="table-column">
      <style:table-column-properties fo:break-before="auto" style:column-width="7.19666666666667cm"/>
    </style:style>
    <style:style style:name="co19" style:family="table-column">
      <style:table-column-properties fo:break-before="auto" style:column-width="4.47145833333333cm"/>
    </style:style>
    <style:style style:name="co20" style:family="table-column">
      <style:table-column-properties fo:break-before="auto" style:column-width="10.9008333333333cm"/>
    </style:style>
    <style:style style:name="co21" style:family="table-column">
      <style:table-column-properties fo:break-before="auto" style:column-width="1.87854166666667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4.92125cm"/>
    </style:style>
    <style:style style:name="co24" style:family="table-column">
      <style:table-column-properties fo:break-before="auto" style:column-width="1.40229166666667cm"/>
    </style:style>
    <style:style style:name="co25" style:family="table-column">
      <style:table-column-properties fo:break-before="auto" style:column-width="6.270625cm" style:use-optimal-column-width="true"/>
    </style:style>
    <style:style style:name="co26" style:family="table-column">
      <style:table-column-properties fo:break-before="auto" style:column-width="4.63020833333333cm" style:use-optimal-column-width="true"/>
    </style:style>
    <style:style style:name="co27" style:family="table-column">
      <style:table-column-properties fo:break-before="auto" style:column-width="10.2658333333333cm"/>
    </style:style>
    <style:style style:name="co28" style:family="table-column">
      <style:table-column-properties fo:break-before="auto" style:column-width="4.1275cm"/>
    </style:style>
    <style:style style:name="co29" style:family="table-column">
      <style:table-column-properties fo:break-before="auto" style:column-width="2.301875cm"/>
    </style:style>
    <style:style style:name="co30" style:family="table-column">
      <style:table-column-properties fo:break-before="auto" style:column-width="4.18041666666667cm"/>
    </style:style>
    <style:style style:name="co31" style:family="table-column">
      <style:table-column-properties fo:break-before="auto" style:column-width="2.51354166666667cm"/>
    </style:style>
    <style:style style:name="co32" style:family="table-column">
      <style:table-column-properties fo:break-before="auto" style:column-width="7.96395833333333cm"/>
    </style:style>
    <style:style style:name="co33" style:family="table-column">
      <style:table-column-properties fo:break-before="auto" style:column-width="5.37104166666667cm"/>
    </style:style>
    <style:style style:name="co34" style:family="table-column">
      <style:table-column-properties fo:break-before="auto" style:column-width="1.48166666666667cm"/>
    </style:style>
    <style:style style:name="co35" style:family="table-column">
      <style:table-column-properties fo:break-before="auto" style:column-width="1.74625cm"/>
    </style:style>
    <style:style style:name="co36" style:family="table-column">
      <style:table-column-properties fo:break-before="auto" style:column-width="5.87375cm" style:use-optimal-column-width="true"/>
    </style:style>
    <style:style style:name="co37" style:family="table-column">
      <style:table-column-properties fo:break-before="auto" style:column-width="12.9645833333333cm"/>
    </style:style>
    <style:style style:name="co38" style:family="table-column">
      <style:table-column-properties fo:break-before="auto" style:column-width="1.93145833333333cm"/>
    </style:style>
    <style:style style:name="co39" style:family="table-column">
      <style:table-column-properties fo:break-before="auto" style:column-width="1.37583333333333cm"/>
    </style:style>
    <style:style style:name="co40" style:family="table-column">
      <style:table-column-properties fo:break-before="auto" style:column-width="9.97479166666667cm" style:use-optimal-column-width="true"/>
    </style:style>
    <style:style style:name="co41" style:family="table-column">
      <style:table-column-properties fo:break-before="auto" style:column-width="2.98979166666667cm"/>
    </style:style>
    <style:style style:name="co42" style:family="table-column">
      <style:table-column-properties fo:break-before="auto" style:column-width="1.349375cm"/>
    </style:style>
    <style:style style:name="co43" style:family="table-column">
      <style:table-column-properties fo:break-before="auto" style:column-width="8.334375cm" style:use-optimal-column-width="true"/>
    </style:style>
    <style:style style:name="co44" style:family="table-column">
      <style:table-column-properties fo:break-before="auto" style:column-width="8.175625cm"/>
    </style:style>
    <style:style style:name="co45" style:family="table-column">
      <style:table-column-properties fo:break-before="auto" style:column-width="4.10104166666667cm"/>
    </style:style>
    <style:style style:name="co46" style:family="table-column">
      <style:table-column-properties fo:break-before="auto" style:column-width="8.969375cm"/>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1.42875cm"/>
    </style:style>
    <style:style style:name="co49" style:family="table-column">
      <style:table-column-properties fo:break-before="auto" style:column-width="7.51416666666667cm" style:use-optimal-column-width="true"/>
    </style:style>
    <style:style style:name="co50" style:family="table-column">
      <style:table-column-properties fo:break-before="auto" style:column-width="5.92666666666667cm"/>
    </style:style>
    <style:style style:name="co51" style:family="table-column">
      <style:table-column-properties fo:break-before="auto" style:column-width="3.96875cm"/>
    </style:style>
    <style:style style:name="co52" style:family="table-column">
      <style:table-column-properties fo:break-before="auto" style:column-width="2.98979166666667cm" style:use-optimal-column-width="true"/>
    </style:style>
    <style:style style:name="co53" style:family="table-column">
      <style:table-column-properties fo:break-before="auto" style:column-width="7.9375cm" style:use-optimal-column-width="true"/>
    </style:style>
    <style:style style:name="co54" style:family="table-column">
      <style:table-column-properties fo:break-before="auto" style:column-width="4.28625cm"/>
    </style:style>
    <style:style style:name="co55" style:family="table-column">
      <style:table-column-properties fo:break-before="auto" style:column-width="3.33375cm"/>
    </style:style>
    <style:style style:name="co56" style:family="table-column">
      <style:table-column-properties fo:break-before="auto" style:column-width="1.29645833333333cm"/>
    </style:style>
    <style:style style:name="co57" style:family="table-column">
      <style:table-column-properties fo:break-before="auto" style:column-width="7.9375cm"/>
    </style:style>
    <style:style style:name="co58" style:family="table-column">
      <style:table-column-properties fo:break-before="auto" style:column-width="3.94229166666667cm" style:use-optimal-column-width="true"/>
    </style:style>
    <style:style style:name="co59" style:family="table-column">
      <style:table-column-properties fo:break-before="auto" style:column-width="5.97958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核定資料(含106_107及108年預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default-cell-style-name="ce5" table:visibility="collapse"/>
        <table:table-column table:style-name="co9" table:default-cell-style-name="ce5" table:visibility="collapse"/>
        <table:table-column table:style-name="co8" table:default-cell-style-name="ce5" table:visibility="collapse"/>
        <table:table-column table:style-name="co10" table:number-columns-repeated="2" table:default-cell-style-name="ce5" table:visibility="collapse"/>
        <table:table-column table:style-name="co7" table:default-cell-style-name="ce5" table:visibility="collapse"/>
        <table:table-column table:style-name="co11" table:default-cell-style-name="ce5" table:visibility="collapse"/>
        <table:table-column table:style-name="co12" table:default-cell-style-name="ce5"/>
        <table:table-column table:style-name="co13" table:default-cell-style-name="ce5"/>
        <table:table-column table:style-name="co14" table:default-cell-style-name="ce5"/>
        <table:table-column table:style-name="co2" table:number-columns-repeated="16367"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人事費(申請)</text:p>
          </table:table-cell>
          <table:table-cell office:value-type="string" table:style-name="ce3">
            <text:p>研究設備費(申請)</text:p>
          </table:table-cell>
          <table:table-cell office:value-type="string" table:style-name="ce3">
            <text:p>其他費用(申請)</text:p>
          </table:table-cell>
          <table:table-cell office:value-type="string" table:style-name="ce3">
            <text:p>國外差旅費(申請)</text:p>
          </table:table-cell>
          <table:table-cell office:value-type="string" table:style-name="ce3">
            <text:p>出席國際會議(申請)</text:p>
          </table:table-cell>
          <table:table-cell office:value-type="string" table:style-name="ce3">
            <text:p>高速電腦金額<text:span text:style-name="T3">(</text:span>申請<text:span text:style-name="T3">)</text:span></text:p>
          </table:table-cell>
          <table:table-cell office:value-type="string" table:style-name="ce3">
            <text:p>管理費(申請)</text:p>
          </table:table-cell>
          <table:table-cell office:value-type="string" table:style-name="ce3">
            <text:p>合計(申請)</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table-row>
        <table:table-row table:style-name="ro2">
          <table:table-cell office:value-type="string" table:style-name="ce14">
            <text:p>自然</text:p>
          </table:table-cell>
          <table:table-cell office:value-type="string" table:style-name="ce15">
            <text:p>黃婉如</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628-M-003-001-MY4</text:p>
          </table:table-cell>
          <table:table-cell office:value-type="string" table:style-name="ce15">
            <text:p>多重時間尺度環流擾動對台灣與臨近地區日夜變化降水特性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1"/>
        </table:table-row>
        <table:table-row table:style-name="ro2">
          <table:table-cell office:value-type="string" table:style-name="ce14">
            <text:p>科教</text:p>
          </table:table-cell>
          <table:table-cell office:value-type="string" table:style-name="ce15">
            <text:p>汪明輝</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3-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阿里山鄒族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number-columns-repeated="16367" table:style-name="ce11"/>
        </table:table-row>
        <table:table-row table:style-name="ro2">
          <table:table-cell office:value-type="string" table:style-name="ce14">
            <text:p>科教</text:p>
          </table:table-cell>
          <table:table-cell office:value-type="string" table:style-name="ce15">
            <text:p>蔡慧敏</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1-S-003-054-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蘭嶼雅美族/達悟族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number-columns-repeated="16367" table:style-name="ce11"/>
        </table:table-row>
        <table:table-row table:style-name="ro2">
          <table:table-cell office:value-type="string" table:style-name="ce14">
            <text:p>科教</text:p>
          </table:table-cell>
          <table:table-cell office:value-type="string" table:style-name="ce15">
            <text:p>沈淑敏</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5-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number-columns-repeated="16367" table:style-name="ce11"/>
        </table:table-row>
        <table:table-row table:style-name="ro2">
          <table:table-cell office:value-type="string" table:style-name="ce12">
            <text:p>科教</text:p>
          </table:table-cell>
          <table:table-cell office:value-type="string" table:style-name="ce8">
            <text:p>劉傳璽</text:p>
          </table:table-cell>
          <table:table-cell office:value-type="string" table:style-name="ce13">
            <text:p>科技學院</text:p>
          </table:table-cell>
          <table:table-cell office:value-type="string" table:style-name="ce8">
            <text:p>國立臺灣師範大學機電工程學系（所）</text:p>
          </table:table-cell>
          <table:table-cell office:value-type="string" table:style-name="ce8">
            <text:p>106-2511-S-003-056-MY4</text:p>
          </table:table-cell>
          <table:table-cell office:value-type="string" table:style-name="ce8">
            <text:p>原住民文化融入國小數理領域之CPS行動學習、評鑑系統與師資培育-原住民國小自然與生活科技課程之CPS行動學習發展與建置─以能源與機器人為例</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8">
            <text:p>一般型研究計畫</text:p>
          </table:table-cell>
          <table:table-cell table:number-columns-repeated="16367" table:style-name="ce11"/>
        </table:table-row>
        <table:table-row table:style-name="ro2">
          <table:table-cell office:value-type="string" table:style-name="ce12">
            <text:p>人文</text:p>
          </table:table-cell>
          <table:table-cell office:value-type="string" table:style-name="ce9">
            <text:p>劉惠美</text:p>
          </table:table-cell>
          <table:table-cell office:value-type="string" table:style-name="ce16">
            <text:p>教育學院</text:p>
          </table:table-cell>
          <table:table-cell office:value-type="string" table:style-name="ce9">
            <text:p>國立臺灣師範大學特殊教育學系（所）</text:p>
          </table:table-cell>
          <table:table-cell office:value-type="string" table:style-name="ce9">
            <text:p>107-2418-H-003-001-MY3</text:p>
          </table:table-cell>
          <table:table-cell office:value-type="string" table:style-name="ce9">
            <text:p>教育學門規劃研究推動計畫</text:p>
          </table:table-cell>
          <table:table-cell table:number-columns-repeated="8" table:style-name="ce1"/>
          <table:table-cell office:value-type="float" office:value="20200101" table:style-name="ce9">
            <text:p>20200101</text:p>
          </table:table-cell>
          <table:table-cell office:value-type="float" office:value="20201231" table:style-name="ce9">
            <text:p>20201231</text:p>
          </table:table-cell>
          <table:table-cell office:value-type="string" table:style-name="ce9">
            <text:p>推動規劃補助計畫</text:p>
          </table:table-cell>
          <table:table-cell table:number-columns-repeated="16367" table:style-name="ce11"/>
        </table:table-row>
        <table:table-row table:style-name="ro2">
          <table:table-cell office:value-type="string" table:style-name="ce10">
            <text:p>科教</text:p>
          </table:table-cell>
          <table:table-cell office:value-type="string" table:style-name="ce10">
            <text:p>蔡今中</text:p>
          </table:table-cell>
          <table:table-cell office:value-type="string" table:style-name="ce10">
            <text:p>教育學院</text:p>
          </table:table-cell>
          <table:table-cell office:value-type="string" table:style-name="ce10">
            <text:p>國立臺灣師範大學學習科學學士學位學程</text:p>
          </table:table-cell>
          <table:table-cell office:value-type="string" table:style-name="ce9">
            <text:p>107-2517-S-003-001-MY3</text:p>
          </table:table-cell>
          <table:table-cell office:value-type="string" table:style-name="ce10">
            <text:p>科學教育學門研究發展規劃推動計畫</text:p>
          </table:table-cell>
          <table:table-cell table:number-columns-repeated="8" table:style-name="ce1"/>
          <table:table-cell office:value-type="float" office:value="20200101" table:style-name="ce15">
            <text:p>20200101</text:p>
          </table:table-cell>
          <table:table-cell office:value-type="float" office:value="20210831" table:style-name="ce23">
            <text:p>20210831</text:p>
          </table:table-cell>
          <table:table-cell office:value-type="string" table:style-name="ce10">
            <text:p>推動規劃補助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7-2923-E-003-001-MY3</text:p>
          </table:table-cell>
          <table:table-cell office:value-type="string" table:style-name="ce15">
            <text:p>三維/四維量化相位造影技術及其細胞模式神經科學應用</text:p>
          </table:table-cell>
          <table:table-cell table:number-columns-repeated="8" table:style-name="ce1"/>
          <table:table-cell office:value-type="float" office:value="20200301" table:style-name="ce15">
            <text:p>20200301</text:p>
          </table:table-cell>
          <table:table-cell office:value-type="float" office:value="20210228" table:style-name="ce15">
            <text:p>20210228</text:p>
          </table:table-cell>
          <table:table-cell office:value-type="string" table:style-name="ce15">
            <text:p>雙邊協議專案型國際合作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紀博文</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7-2218-E-003-002-MY3</text:p>
          </table:table-cell>
          <table:table-cell office:value-type="string" table:style-name="ce15">
            <text:p>霧聯網安全機制之研究</text:p>
          </table:table-cell>
          <table:table-cell table:number-columns-repeated="8" table:style-name="ce1"/>
          <table:table-cell office:value-type="float" office:value="20200501" table:style-name="ce15">
            <text:p>20200501</text:p>
          </table:table-cell>
          <table:table-cell office:value-type="float" office:value="20210430" table:style-name="ce15">
            <text:p>20210430</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吳忠信</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20-B-003-003-MY3</text:p>
          </table:table-cell>
          <table:table-cell office:value-type="string" table:style-name="ce15">
            <text:p>篩選有效緩解失智症的新穎中藥並探討其神經保護的生理暨分子機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邵軒磊</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7-2410-H-003-058-MY3</text:p>
          </table:table-cell>
          <table:table-cell office:value-type="string" table:style-name="ce15">
            <text:p>從知識系譜到知識地圖—大數據與機器學習下的「中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7-2221-E-003-011-MY3</text:p>
          </table:table-cell>
          <table:table-cell office:value-type="string" table:style-name="ce15">
            <text:p>高速、超解析結構照明數位全像三維多模態造影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玉箴</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7-2410-H-003-006-MY3</text:p>
          </table:table-cell>
          <table:table-cell office:value-type="string" table:style-name="ce15">
            <text:p>從糕餅舖到麵包店：近代臺灣烘焙業歷史中的政治、科技與消費文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佩英</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28-MY3</text:p>
          </table:table-cell>
          <table:table-cell office:value-type="string" table:style-name="ce15">
            <text:p>跨界網絡學習社群課程共力與實踐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秀丹</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7-2410-H-003-031-MY3</text:p>
          </table:table-cell>
          <table:table-cell office:value-type="string" table:style-name="ce15">
            <text:p>聽力損失與一般聽力幼童心智理論發展之縱貫研究及其與語言、心智言談、閱讀理解之相關</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李琪明</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7-2410-H-003-032-SS3</text:p>
          </table:table-cell>
          <table:table-cell office:value-type="string" table:style-name="ce15">
            <text:p>臺灣、美國與英國成年初顯者道德思辯能力及其道德信念之比較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卯靜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42-MY3</text:p>
          </table:table-cell>
          <table:table-cell office:value-type="string" table:style-name="ce15">
            <text:p>國高中學校本位課程發展的組織建制化與課程繪圖之多重個案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惠美</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7-2410-H-003-043-MY3</text:p>
          </table:table-cell>
          <table:table-cell office:value-type="string" table:style-name="ce15">
            <text:p>以音韻處理缺陷探討口語和閱讀困難的關聯性</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李俊仁</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410-H-003-046-MY3</text:p>
          </table:table-cell>
          <table:table-cell office:value-type="string" table:style-name="ce15">
            <text:p>縮短基礎研究與教育實務的落差-以讀寫障礙伴隨注意力缺陷過動症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潘鳳娟</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7-2410-H-003-082-MY3</text:p>
          </table:table-cell>
          <table:table-cell office:value-type="string" table:style-name="ce15">
            <text:p>從耶穌會的傳教士漢學到法國學院漢學：以雷慕沙、儒蓮與??鐵為中心</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石曉楓</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7-2410-H-003-088-MY3</text:p>
          </table:table-cell>
          <table:table-cell office:value-type="string" table:style-name="ce15">
            <text:p>中國70後小說中的城鄉流動經驗──脈絡及其內容考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俊雅</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7-2410-H-003-089-MY3</text:p>
          </table:table-cell>
          <table:table-cell office:value-type="string" table:style-name="ce15">
            <text:p>臺灣文學域外相關文獻蒐集及研究：以1895至1945年中國境內報刊為範疇</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梁文菁</text:p>
          </table:table-cell>
          <table:table-cell office:value-type="string" table:style-name="ce15">
            <text:p>音樂學院</text:p>
          </table:table-cell>
          <table:table-cell office:value-type="string" table:style-name="ce15">
            <text:p>國立臺灣師範大學表演藝術研究所</text:p>
          </table:table-cell>
          <table:table-cell office:value-type="string" table:style-name="ce15">
            <text:p>107-2410-H-003-110-MY3</text:p>
          </table:table-cell>
          <table:table-cell office:value-type="string" table:style-name="ce15">
            <text:p>二十一世紀英國當代劇場：尼可拉斯?海特納帶領下的英國國家劇院（2003–2015）</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潘淑滿</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7-2410-H-003-130-SS3</text:p>
          </table:table-cell>
          <table:table-cell office:value-type="string" table:style-name="ce15">
            <text:p>疾病何辜？愛滋污名及其轉化之社會介入行動</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李以仁</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0-MY3</text:p>
          </table:table-cell>
          <table:table-cell office:value-type="string" table:style-name="ce15">
            <text:p>連續重複DNA序列的滑動現象之單分子結構動態學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葉怡均</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3-MY3</text:p>
          </table:table-cell>
          <table:table-cell office:value-type="string" table:style-name="ce15">
            <text:p>以全細胞試紙呈色發展苯酮尿症偵測工具</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吳學亮</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4-MY3</text:p>
          </table:table-cell>
          <table:table-cell office:value-type="string" table:style-name="ce15">
            <text:p>新型過渡金屬催化不對稱反應之研究發展及其應用於合成天然物與藥物分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游森棚</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115-M-003-009-MY3</text:p>
          </table:table-cell>
          <table:table-cell office:value-type="string" table:style-name="ce15">
            <text:p>組合統計量之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葉孟宛</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116-M-003-005-MY3</text:p>
          </table:table-cell>
          <table:table-cell office:value-type="string" table:style-name="ce15">
            <text:p>CREATE VII:亞洲增生與碰撞大地構造研究整合型計畫-III 總計畫 (ACT in Asia-III)-巴拉望與民都洛群島大陸地殼內火成岩體之年代組成與此區域板塊演化之重建</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2">
            <text:p>工程</text:p>
          </table:table-cell>
          <table:table-cell office:value-type="string" table:style-name="ce13">
            <text:p>鄧敦建</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7-2221-E-003-015-MY3</text:p>
          </table:table-cell>
          <table:table-cell office:value-type="string" table:style-name="ce15">
            <text:p>可透光的平面式環狀日光聚光平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包傑奇</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7-2221-E-003-024-MY3</text:p>
          </table:table-cell>
          <table:table-cell office:value-type="string" table:style-name="ce15">
            <text:p>運動機器人之開發</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林仲平</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1-B-003-002-MY3</text:p>
          </table:table-cell>
          <table:table-cell office:value-type="string" table:style-name="ce15">
            <text:p>絢麗的球背象鼻蟲之多樣化研究 - 近期與終極的機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林豊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1-B-003-004-MY3</text:p>
          </table:table-cell>
          <table:table-cell office:value-type="string" table:style-name="ce15">
            <text:p>魚類鉀離子調節機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林登秋</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3-B-003-001-MY3</text:p>
          </table:table-cell>
          <table:table-cell office:value-type="string" table:style-name="ce15">
            <text:p>颱風擾動時落葉對降低樹木死亡率的效應</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徐堉峰</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3-B-003-002-MY3</text:p>
          </table:table-cell>
          <table:table-cell office:value-type="string" table:style-name="ce15">
            <text:p>重要經濟昆蟲蠶蛾及其近緣物種之起源與演化</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沈賜川</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7-2320-B-003-004-MY3</text:p>
          </table:table-cell>
          <table:table-cell office:value-type="string" table:style-name="ce15">
            <text:p>甲型硫辛酸(alpha-lipoic acid)調控肝臟庫弗細胞(Kupffer cells) NLRP3發炎體活化以改善糖尿病型肝疾病大鼠高血糖及非酒精性脂肪肝之評估及機制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陳仲吉</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611-M-003-001-MY3</text:p>
          </table:table-cell>
          <table:table-cell office:value-type="string" table:style-name="ce15">
            <text:p>副熱帶陸棚浮游生物食物網生態過程研究-子計畫：副熱帶陸棚浮游生物食物網生態過程研究-浮游生物的有機碳消耗</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吳朝榮</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611-M-003-003-MY3</text:p>
          </table:table-cell>
          <table:table-cell office:value-type="string" table:style-name="ce15">
            <text:p>西北太平洋與黑潮多重時間尺度變異之動力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林文偉</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628-M-003-001-MY3</text:p>
          </table:table-cell>
          <table:table-cell office:value-type="string" table:style-name="ce15">
            <text:p>新型的磷偶極體和有機磷鹽之製備及其應用在芳香雜環分子之合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郭庭榕</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628-M-003-002-MY4</text:p>
          </table:table-cell>
          <table:table-cell office:value-type="string" table:style-name="ce15">
            <text:p>環面曲率方程的可解性與Lame方程的幾何性質之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優秀年輕學者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謝奈特</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628-M-003-003-MY3</text:p>
          </table:table-cell>
          <table:table-cell office:value-type="string" table:style-name="ce15">
            <text:p>印度東部巴斯塔地塊晚太古代-早元古代索諾克漢綠色岩帶起源及成礦之岩石學調查</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優秀年輕學者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吳啟豪</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7-2320-B-003-001-MY3</text:p>
          </table:table-cell>
          <table:table-cell office:value-type="string" table:style-name="ce15">
            <text:p>維生素D3於缺血性腦損傷的角色：藉調控糖化終產物受器與第十型類鐸受體訊息以減緩發炎反應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國欽</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7-2410-H-003-069-MY3</text:p>
          </table:table-cell>
          <table:table-cell office:value-type="string" table:style-name="ce15">
            <text:p>客源地到目的地，旅遊元件碎片化整合下一步？全球大型旅遊業者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學志</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03-MY3</text:p>
          </table:table-cell>
          <table:table-cell office:value-type="string" table:style-name="ce15">
            <text:p>原住民及新住民學童的幽默優勢才能之機制探討及教學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楊凱琳</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511-H-003-004-MY3</text:p>
          </table:table-cell>
          <table:table-cell office:value-type="string" table:style-name="ce15">
            <text:p>在科技融入數學建模活動脈絡下探討中小學數學教師的教學推理能力評量與培育-科技融入數學建模活動脈絡下中小學數學教師的教學推理能力的發展層次與培育模式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婷瑩</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511-H-003-005-MY3</text:p>
          </table:table-cell>
          <table:table-cell office:value-type="string" table:style-name="ce23">
            <text:p>科技融入函數建模活動脈絡下中學數學教師教學推理能力之探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俊彥</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7-2511-H-003-010-MY3</text:p>
          </table:table-cell>
          <table:table-cell office:value-type="string" table:style-name="ce15">
            <text:p>基因體與認知科學/科學學習之跨領域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特約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心楷</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2-MY3</text:p>
          </table:table-cell>
          <table:table-cell office:value-type="string" table:style-name="ce15">
            <text:p>幼兒科學教育課程：促進幼兒探究能力及提昇幼兒教師科學教學自我效能和教學內容知識</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楊芳瑩</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3-MY3</text:p>
          </table:table-cell>
          <table:table-cell office:value-type="string" table:style-name="ce15">
            <text:p>發展融入思考及論證的動態數位科學學習環境: 課程開發、學生學習歷程追蹤與教師訓練</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瑛玿</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4-MY3</text:p>
          </table:table-cell>
          <table:table-cell office:value-type="string" table:style-name="ce15">
            <text:p>促進社會性科學議題教學的教師專業能力成長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宋曜廷</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2-MY3</text:p>
          </table:table-cell>
          <table:table-cell office:value-type="string" table:style-name="ce15">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宋曜廷</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3-MY3</text:p>
          </table:table-cell>
          <table:table-cell office:value-type="string" table:style-name="ce15">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雨霖</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4-MY3</text:p>
          </table:table-cell>
          <table:table-cell office:value-type="string" table:style-name="ce15">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國恩</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7-2511-H-003-027-MY3</text:p>
          </table:table-cell>
          <table:table-cell office:value-type="string" table:style-name="ce15">
            <text:p>利用多媒體學習理論建置擴增實境教學設計系統</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正己</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7-2511-H-003-029-MY3</text:p>
          </table:table-cell>
          <table:table-cell office:value-type="string" table:style-name="ce15">
            <text:p>培養學生空間能力：擴增實境空間幾何教材之發展及評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小慧</text:p>
          </table:table-cell>
          <table:table-cell office:value-type="string" table:style-name="ce15">
            <text:p>教育學院</text:p>
          </table:table-cell>
          <table:table-cell office:value-type="string" table:style-name="ce15">
            <text:p>國立臺灣師範大學教育學院</text:p>
          </table:table-cell>
          <table:table-cell office:value-type="string" table:style-name="ce15">
            <text:p>107-2511-H-003-035-MY3</text:p>
          </table:table-cell>
          <table:table-cell office:value-type="string" table:style-name="ce15">
            <text:p>科學多重文本閱讀理解評量之標準設定、報表系統暨認知模式之發展與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研究學者專題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基成</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37-MY3</text:p>
          </table:table-cell>
          <table:table-cell office:value-type="string" table:style-name="ce15">
            <text:p>行動電子書之情緒設計、使用性及學習成效</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方素琦</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43-MY3</text:p>
          </table:table-cell>
          <table:table-cell office:value-type="string" table:style-name="ce15">
            <text:p>台灣與澳洲中學STEM課程之分析與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游光昭</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5-MY3</text:p>
          </table:table-cell>
          <table:table-cell office:value-type="string" table:style-name="ce15">
            <text:p>應用不同專業工程設計程序發展STEM教學模組以培養高中生STEM職涯興趣與關鍵能力之研究-應用機械工程設計程序發展STEM教學模組以培養高中生STEM職涯興趣與關鍵能力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6-MY3</text:p>
          </table:table-cell>
          <table:table-cell office:value-type="string" table:style-name="ce15">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簡佑宏</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7-MY3</text:p>
          </table:table-cell>
          <table:table-cell office:value-type="string" table:style-name="ce15">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坤誼</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8-MY3</text:p>
          </table:table-cell>
          <table:table-cell office:value-type="string" table:style-name="ce15">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5">
            <text:p>人文</text:p>
          </table:table-cell>
          <table:table-cell office:value-type="string" table:style-name="ce15">
            <text:p>葉欣誠</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7-2511-H-003-049-MY3</text:p>
          </table:table-cell>
          <table:table-cell office:value-type="string" table:style-name="ce15">
            <text:p>永續發展目標框架下的永續議題與公眾風險識覺治理-永續發展教育之核心能力與新興科技議題治理</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1"/>
        </table:table-row>
        <table:table-row table:style-name="ro2">
          <table:table-cell office:value-type="string" table:style-name="ce15">
            <text:p>人文</text:p>
          </table:table-cell>
          <table:table-cell office:value-type="string" table:style-name="ce15">
            <text:p>張育愷</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7-2628-H-003-003-MY3</text:p>
          </table:table-cell>
          <table:table-cell office:value-type="string" table:style-name="ce15">
            <text:p>心肺適能、ApoE e4基因型及其交互作用對中老年人認知功能與認知衰退之關連：前瞻性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15">
            <text:p>優秀年輕學者研究計畫</text:p>
          </table:table-cell>
          <table:table-cell table:number-columns-repeated="16367" table:style-name="ce7"/>
        </table:table-row>
        <table:table-row table:style-name="ro2">
          <table:table-cell office:value-type="string" table:style-name="ce14">
            <text:p>自然</text:p>
          </table:table-cell>
          <table:table-cell office:value-type="string" table:style-name="ce13">
            <text:p>林俊吉</text:p>
          </table:table-cell>
          <table:table-cell office:value-type="string" table:style-name="ce13">
            <text:p>理學院</text:p>
          </table:table-cell>
          <table:table-cell office:value-type="string" table:style-name="ce13">
            <text:p>國立臺灣師範大學數學系（所）</text:p>
          </table:table-cell>
          <table:table-cell office:value-type="string" table:style-name="ce15">
            <text:p>107-2923-M-003-001-MY3</text:p>
          </table:table-cell>
          <table:table-cell office:value-type="string" table:style-name="ce15">
            <text:p>彈性網絡的幾何流</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15">
            <text:p>雙邊協議專案型國際合作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3">
            <text:p>陳美燕</text:p>
          </table:table-cell>
          <table:table-cell office:value-type="string" table:style-name="ce13">
            <text:p>中心</text:p>
          </table:table-cell>
          <table:table-cell office:value-type="string" table:style-name="ce13">
            <text:p>國立臺灣師範大學體育研究與發展中心</text:p>
          </table:table-cell>
          <table:table-cell office:value-type="string" table:style-name="ce15">
            <text:p>107-2627-H-003-001-MY5</text:p>
          </table:table-cell>
          <table:table-cell office:value-type="string" table:style-name="ce15">
            <text:p>精準運動科學研究專案營運推動小組計畫</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推動規劃補助計畫</text:p>
          </table:table-cell>
          <table:table-cell table:number-columns-repeated="16367" table:style-name="ce7"/>
        </table:table-row>
        <table:table-row table:style-name="ro2">
          <table:table-cell office:value-type="string" table:style-name="ce14">
            <text:p>自然</text:p>
          </table:table-cell>
          <table:table-cell office:value-type="string" table:style-name="ce13">
            <text:p>蕭惠心</text:p>
          </table:table-cell>
          <table:table-cell office:value-type="string" table:style-name="ce13">
            <text:p>科技學院</text:p>
          </table:table-cell>
          <table:table-cell office:value-type="string" table:style-name="ce13">
            <text:p>國立臺灣師範大學光電科技研究所</text:p>
          </table:table-cell>
          <table:table-cell office:value-type="string" table:style-name="ce15">
            <text:p>107-2112-M-003-013-MY3</text:p>
          </table:table-cell>
          <table:table-cell office:value-type="string" table:style-name="ce15">
            <text:p>非線性介電質超穎介面與量子糾纏研究</text:p>
          </table:table-cell>
          <table:table-cell table:number-columns-repeated="8" table:style-name="ce1"/>
          <table:table-cell office:value-type="float" office:value="20200901" table:style-name="ce15">
            <text:p>202009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2">
            <text:p>自然</text:p>
          </table:table-cell>
          <table:table-cell office:value-type="string" table:style-name="ce13">
            <text:p>楊承山</text:p>
          </table:table-cell>
          <table:table-cell office:value-type="string" table:style-name="ce13">
            <text:p>科技學院</text:p>
          </table:table-cell>
          <table:table-cell office:value-type="string" table:style-name="ce13">
            <text:p>國立臺灣師範大學光電科技研究所</text:p>
          </table:table-cell>
          <table:table-cell office:value-type="string" table:style-name="ce13">
            <text:p>107-2112-M-003-014-MY3</text:p>
          </table:table-cell>
          <table:table-cell office:value-type="string" table:style-name="ce13">
            <text:p>探討量子臨界點的超潔淨石墨烯之電動力學與其在兆赫輻射靈敏感測之應用</text:p>
          </table:table-cell>
          <table:table-cell table:number-columns-repeated="8" table:style-name="ce1"/>
          <table:table-cell office:value-type="float" office:value="20201201" table:style-name="ce15">
            <text:p>20201201</text:p>
          </table:table-cell>
          <table:table-cell office:value-type="float" office:value="20210731" table:style-name="ce15">
            <text:p>20210731</text:p>
          </table:table-cell>
          <table:table-cell office:value-type="string" table:style-name="ce13">
            <text:p>新進人員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6">
            <text:p>趙宇強</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6">
            <text:p>108-2923-M-003-001-MY3</text:p>
          </table:table-cell>
          <table:table-cell office:value-type="string" table:style-name="ce16">
            <text:p>可調變熱活化型延遲螢光高分子材料之合成暨其於有機發光二極體之應用</text:p>
          </table:table-cell>
          <table:table-cell table:number-columns-repeated="8" table:style-name="ce1"/>
          <table:table-cell office:value-type="float" office:value="20200101" table:style-name="ce15">
            <text:p>20200101</text:p>
          </table:table-cell>
          <table:table-cell office:value-type="float" office:value="20201231" table:style-name="ce15">
            <text:p>20201231</text:p>
          </table:table-cell>
          <table:table-cell office:value-type="string" table:style-name="ce16">
            <text:p>雙邊協議型擴充加值(add-on) 國際合作研究計畫</text:p>
          </table:table-cell>
          <table:table-cell table:number-columns-repeated="16367" table:style-name="ce1"/>
        </table:table-row>
        <table:table-row table:style-name="ro2">
          <table:table-cell office:value-type="string" table:style-name="ce14">
            <text:p>工程</text:p>
          </table:table-cell>
          <table:table-cell office:value-type="string" table:style-name="ce9">
            <text:p>鄭超仁</text:p>
          </table:table-cell>
          <table:table-cell office:value-type="string" table:style-name="ce13">
            <text:p>科技學院</text:p>
          </table:table-cell>
          <table:table-cell office:value-type="string" table:style-name="ce9">
            <text:p>國立臺灣師範大學光電科技研究所</text:p>
          </table:table-cell>
          <table:table-cell office:value-type="string" table:style-name="ce16">
            <text:p>108-2923-E-003-001-MY3</text:p>
          </table:table-cell>
          <table:table-cell office:value-type="string" table:style-name="ce16">
            <text:p>超快時間解析調適性數位全像術於動態生醫造影與診斷之線性與非線性光學效應研究</text:p>
          </table:table-cell>
          <table:table-cell table:number-columns-repeated="8" table:style-name="ce1"/>
          <table:table-cell office:value-type="float" office:value="20200101" table:style-name="ce8">
            <text:p>20200101</text:p>
          </table:table-cell>
          <table:table-cell office:value-type="float" office:value="20201231" table:style-name="ce8">
            <text:p>20201231</text:p>
          </table:table-cell>
          <table:table-cell office:value-type="string" table:style-name="ce16">
            <text:p>雙邊協議型擴充加值(add-on) 國際合作研究計畫</text:p>
          </table:table-cell>
          <table:table-cell table:number-columns-repeated="16367" table:style-name="ce1"/>
        </table:table-row>
        <table:table-row table:style-name="ro2">
          <table:table-cell office:value-type="string" table:style-name="ce14">
            <text:p>自然</text:p>
          </table:table-cell>
          <table:table-cell office:value-type="string" table:style-name="ce13">
            <text:p>林佩瑩</text:p>
          </table:table-cell>
          <table:table-cell office:value-type="string" table:style-name="ce13">
            <text:p>理學院</text:p>
          </table:table-cell>
          <table:table-cell office:value-type="string" table:style-name="ce13">
            <text:p>國立臺灣師範大學地球科學系（所）</text:p>
          </table:table-cell>
          <table:table-cell office:value-type="string" table:style-name="ce15">
            <text:p>108-2116-M-003-001-MY2</text:p>
          </table:table-cell>
          <table:table-cell office:value-type="string" table:style-name="ce15">
            <text:p>西太平洋隱沒帶研究: 化解台灣構造上的爭議與探索新課題-菲律賓海板塊岩石圈與軟流圈構造研究</text:p>
          </table:table-cell>
          <table:table-cell table:number-columns-repeated="8" table:style-name="ce1"/>
          <table:table-cell office:value-type="float" office:value="20200101" table:style-name="ce9">
            <text:p>20200101</text:p>
          </table:table-cell>
          <table:table-cell office:value-type="float" office:value="20200731" table:style-name="ce9">
            <text:p>20200731</text:p>
          </table:table-cell>
          <table:table-cell office:value-type="string" table:style-name="ce18">
            <text:p>新進人員研究計畫</text:p>
          </table:table-cell>
          <table:table-cell table:number-columns-repeated="16367" table:style-name="ce1"/>
        </table:table-row>
        <table:table-row table:style-name="ro2">
          <table:table-cell office:value-type="string" table:style-name="ce14">
            <text:p>科教</text:p>
          </table:table-cell>
          <table:table-cell office:value-type="string" table:style-name="ce15">
            <text:p>王銀國</text:p>
          </table:table-cell>
          <table:table-cell office:value-type="string" table:style-name="ce23">
            <text:p>科技學院</text:p>
          </table:table-cell>
          <table:table-cell office:value-type="string" table:style-name="ce23">
            <text:p>國立臺灣師範大學圖文傳播系（所）</text:p>
          </table:table-cell>
          <table:table-cell office:value-type="string" table:style-name="ce15">
            <text:p>108-2515-S-003-011-MY2</text:p>
          </table:table-cell>
          <table:table-cell office:value-type="string" table:style-name="ce16">
            <text:p>科普傳播產學計畫：科學少女</text:p>
          </table:table-cell>
          <table:table-cell table:number-columns-repeated="8" table:style-name="ce1"/>
          <table:table-cell office:value-type="float" office:value="20200601" table:style-name="ce15">
            <text:p>20200601</text:p>
          </table:table-cell>
          <table:table-cell office:value-type="float" office:value="20211130" table:style-name="ce23">
            <text:p>20211130</text:p>
          </table:table-cell>
          <table:table-cell office:value-type="string" table:style-name="ce16">
            <text:p>大眾科學教育計畫</text:p>
          </table:table-cell>
          <table:table-cell table:number-columns-repeated="16367" table:style-name="ce1"/>
        </table:table-row>
        <table:table-row table:style-name="ro2">
          <table:table-cell office:value-type="string" table:style-name="ce14">
            <text:p>科教</text:p>
          </table:table-cell>
          <table:table-cell office:value-type="string" table:style-name="ce15">
            <text:p>吳忠信</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8-2515-S-003-012-MY2</text:p>
          </table:table-cell>
          <table:table-cell office:value-type="string" table:style-name="ce15">
            <text:p>「發現國境之南-從南島看台灣生物多樣性」科普產品製播推廣產學合作計畫</text:p>
          </table:table-cell>
          <table:table-cell table:number-columns-repeated="8" table:style-name="ce1"/>
          <table:table-cell office:value-type="float" office:value="20200601" table:style-name="ce15">
            <text:p>20200601</text:p>
          </table:table-cell>
          <table:table-cell office:value-type="float" office:value="20210531" table:style-name="ce15">
            <text:p>20210531</text:p>
          </table:table-cell>
          <table:table-cell office:value-type="string" table:style-name="ce16">
            <text:p>大眾科學教育計畫</text:p>
          </table:table-cell>
          <table:table-cell table:number-columns-repeated="16367" table:style-name="ce1"/>
        </table:table-row>
        <table:table-row table:style-name="ro2">
          <table:table-cell office:value-type="string" table:style-name="ce14">
            <text:p>科教</text:p>
          </table:table-cell>
          <table:table-cell office:value-type="string" table:style-name="ce15">
            <text:p>左台益</text:p>
          </table:table-cell>
          <table:table-cell office:value-type="string" table:style-name="ce15">
            <text:p>中心</text:p>
          </table:table-cell>
          <table:table-cell office:value-type="string" table:style-name="ce15">
            <text:p>國立臺灣師範大學數學教育中心</text:p>
          </table:table-cell>
          <table:table-cell office:value-type="string" table:style-name="ce16">
            <text:p>108-2515-S-003-013-MY2</text:p>
          </table:table-cell>
          <table:table-cell office:value-type="string" table:style-name="ce15">
            <text:p>閻小妹Fun奠數學總動員</text:p>
          </table:table-cell>
          <table:table-cell table:number-columns-repeated="8" table:style-name="ce1"/>
          <table:table-cell office:value-type="float" office:value="20200601" table:style-name="ce15">
            <text:p>20200601</text:p>
          </table:table-cell>
          <table:table-cell office:value-type="float" office:value="20210531" table:style-name="ce15">
            <text:p>20210531</text:p>
          </table:table-cell>
          <table:table-cell office:value-type="string" table:style-name="ce16">
            <text:p>大眾科學教育計畫</text:p>
          </table:table-cell>
          <table:table-cell table:number-columns-repeated="16367" table:style-name="ce1"/>
        </table:table-row>
        <table:table-row table:style-name="ro2">
          <table:table-cell office:value-type="string" table:style-name="ce14">
            <text:p>自然</text:p>
          </table:table-cell>
          <table:table-cell office:value-type="string" table:style-name="ce15">
            <text:p>吳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06-MY2</text:p>
          </table:table-cell>
          <table:table-cell office:value-type="string" table:style-name="ce15">
            <text:p>熱化在非線性波色系統的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
        </table:table-row>
        <table:table-row table:style-name="ro2">
          <table:table-cell office:value-type="string" table:style-name="ce14">
            <text:p>自然</text:p>
          </table:table-cell>
          <table:table-cell office:value-type="string" table:style-name="ce15">
            <text:p>藍彥文</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0-MY3</text:p>
          </table:table-cell>
          <table:table-cell office:value-type="string" table:style-name="ce15">
            <text:p>研究光學自旋-軌道角動量與過渡金屬二硫化物之交互作用開發二維材料能谷電子元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新進人員研究計畫</text:p>
          </table:table-cell>
          <table:table-cell table:number-columns-repeated="16367" table:style-name="ce1"/>
        </table:table-row>
        <table:table-row table:style-name="ro2">
          <table:table-cell office:value-type="string" table:style-name="ce14">
            <text:p>自然</text:p>
          </table:table-cell>
          <table:table-cell office:value-type="string" table:style-name="ce15">
            <text:p>林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1-MY2</text:p>
          </table:table-cell>
          <table:table-cell office:value-type="string" table:style-name="ce15">
            <text:p>二維磁性異質結構之成長、分析與應用</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江府峻</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2-MY2</text:p>
          </table:table-cell>
          <table:table-cell office:value-type="string" table:style-name="ce15">
            <text:p>量子反鐵磁體和古典自旋系統的相變,普適性,及無序隨機性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賴以威</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02-MY3</text:p>
          </table:table-cell>
          <table:table-cell office:value-type="string" table:style-name="ce15">
            <text:p>排列調變技術應用於多輸入多輸出系統、正交分頻多工、開迴路通信等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陳柏琳</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05-MY3</text:p>
          </table:table-cell>
          <table:table-cell office:value-type="string" table:style-name="ce15">
            <text:p>新穎會議語音辨識方法及其應用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高文忠</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09-MY3</text:p>
          </table:table-cell>
          <table:table-cell office:value-type="string" table:style-name="ce15">
            <text:p>彩色電子紙訊號處理晶片設計</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林順喜</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11-MY3</text:p>
          </table:table-cell>
          <table:table-cell office:value-type="string" table:style-name="ce15">
            <text:p>基於AlphaZero框架的完全資訊對局遊戲程式之研發</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葉梅珍</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17-MY2</text:p>
          </table:table-cell>
          <table:table-cell office:value-type="string" table:style-name="ce15">
            <text:p>用於多標籤分類之跨型態資料嵌入模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8-2221-E-003-019-MY3</text:p>
          </table:table-cell>
          <table:table-cell office:value-type="string" table:style-name="ce15">
            <text:p>人工智慧驅動全像三維造影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邱南福</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8-2221-E-003-020-MY3</text:p>
          </table:table-cell>
          <table:table-cell office:value-type="string" table:style-name="ce15">
            <text:p>開發無金屬層之石墨烯電漿子感測晶片:製程技術,電漿子特性及生醫感測機制之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陳瑄易</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22-MY2</text:p>
          </table:table-cell>
          <table:table-cell office:value-type="string" table:style-name="ce15">
            <text:p>鋼索驅動並聯式機器人之關鍵技術發展與其在整合虛擬實境之通用型復健系統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忠慶</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8-2410-H-003-116-MY3</text:p>
          </table:table-cell>
          <table:table-cell office:value-type="string" table:style-name="ce15">
            <text:p>離心阻力運動與訓練對交叉轉移效果之影響</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玫君</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8-2410-H-003-118-MY2</text:p>
          </table:table-cell>
          <table:table-cell office:value-type="string" table:style-name="ce15">
            <text:p>「運動」與「運動」之外：近代臺灣踏足山海的歷史文化軌跡</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鄭景峰</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8-2410-H-003-130-MY2</text:p>
          </table:table-cell>
          <table:table-cell office:value-type="string" table:style-name="ce15">
            <text:p>缺血預處理對於激烈運動後運動表現恢復與生理恢復效益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怡瑾</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8-2410-H-003-132-MY2</text:p>
          </table:table-cell>
          <table:table-cell office:value-type="string" table:style-name="ce15">
            <text:p>由知識效用觀點探討複雜任務搜尋樣式之人資互動學習歷程模式與評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李壽先</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2-MY3</text:p>
          </table:table-cell>
          <table:table-cell office:value-type="string" table:style-name="ce15">
            <text:p>以族群基因組比較研究鳥類遷徙啟動的遺傳機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林思民</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3-MY3</text:p>
          </table:table-cell>
          <table:table-cell office:value-type="string" table:style-name="ce15">
            <text:p>近緣種的蛙鳴訊號，如何影響種化、繁殖特徵替換、或基因交流？</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郭奇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4-MY3</text:p>
          </table:table-cell>
          <table:table-cell office:value-type="string" table:style-name="ce15">
            <text:p>外來種入侵對於原生種及節肢動物病媒的影響：十年間比較</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5">
            <text:p>洪翊軒</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8-2628-E-003-001-MY3</text:p>
          </table:table-cell>
          <table:table-cell office:value-type="string" table:style-name="ce15">
            <text:p>具仿生最佳化能量管理之優化多動力系統控制單元設計、實體平台驗證與車載運行</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2">
            <text:p>工程</text:p>
          </table:table-cell>
          <table:table-cell office:value-type="string" table:style-name="ce13">
            <text:p>鄭淳護</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8-2628-E-003-002-MY2</text:p>
          </table:table-cell>
          <table:table-cell office:value-type="string" table:style-name="ce15">
            <text:p>應力型負電容電晶體技術發展與其電性可靠度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王重傑</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1-M-003-005-MY2</text:p>
          </table:table-cell>
          <table:table-cell office:value-type="string" table:style-name="ce15">
            <text:p>台灣地區豪大雨預報實驗計畫 (I-III)-總計畫暨子計畫：台灣極端降水事件之尺度交互作用與可預報度研究 (I-I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劉沂欣</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8-2113-M-003-008-MY2</text:p>
          </table:table-cell>
          <table:table-cell office:value-type="string" table:style-name="ce15">
            <text:p>控制奈米腔體於中孔洞二維半導體之生長及其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李位仁</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8-2113-M-003-009-MY3</text:p>
          </table:table-cell>
          <table:table-cell office:value-type="string" table:style-name="ce15">
            <text:p>含錳或含鈷氧合?之活性中心擬態化合物之反應性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林俊吉</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3-MY2</text:p>
          </table:table-cell>
          <table:table-cell office:value-type="string" table:style-name="ce15">
            <text:p>電腦圖學裡的幾何流</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夏良忠</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5-MY2</text:p>
          </table:table-cell>
          <table:table-cell office:value-type="string" table:style-name="ce15">
            <text:p>帶參數海儂映射族群正則高度函數變異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陳界山</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9-MY2</text:p>
          </table:table-cell>
          <table:table-cell office:value-type="string" table:style-name="ce15">
            <text:p>構造互補函數與其在最佳化和數據科學上的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黃聰明</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12-MY2</text:p>
          </table:table-cell>
          <table:table-cell office:value-type="string" table:style-name="ce15">
            <text:p>三維手性介質特徵值與特徵向量之結構化數值計算與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葉恩肇</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2-MY3</text:p>
          </table:table-cell>
          <table:table-cell office:value-type="string" table:style-name="ce15">
            <text:p>多尺度地殼應力調查結果整合暨最終岩石應力模型研究-裂隙特徵化與模型視覺化暨應力場不確定性對其再活化評估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陳卉瑄</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6-MY3</text:p>
          </table:table-cell>
          <table:table-cell office:value-type="string" table:style-name="ce15">
            <text:p>環境震動資料之智能偵測與分類</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呂翠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8-M-003-001-MY2</text:p>
          </table:table-cell>
          <table:table-cell office:value-type="string" table:style-name="ce15">
            <text:p>經兩階段機率依賴採樣的存活數據之統計推論</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蔡碧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8-M-003-002-MY2</text:p>
          </table:table-cell>
          <table:table-cell office:value-type="string" table:style-name="ce15">
            <text:p>次序試驗的設計與分析</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3">
          <table:table-cell office:value-type="string" table:style-name="ce14">
            <text:p>生物</text:p>
          </table:table-cell>
          <table:table-cell office:value-type="string" table:style-name="ce15">
            <text:p>林思民</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1-B-003-001-MY3</text:p>
          </table:table-cell>
          <table:table-cell office:value-type="string" table:style-name="ce15">
            <text:p>蓬萊草蜥的體色多樣性與免疫累贅假說的測試</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林登秋</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3-B-003-001-MY3</text:p>
          </table:table-cell>
          <table:table-cell office:value-type="string" table:style-name="ce15">
            <text:p>颱風擾動頻繁的台灣亞熱帶森林生態系之萌蘗生態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蔡帛蓉</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8-2320-B-003-003-MY3</text:p>
          </table:table-cell>
          <table:table-cell office:value-type="string" table:style-name="ce15">
            <text:p>山苦瓜葉緩解葡聚醣硫酸鈉誘導小鼠腸炎：探討對免疫細胞極化及腸道損傷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生物</text:p>
          </table:table-cell>
          <table:table-cell office:value-type="string" table:style-name="ce15">
            <text:p>呂國棟</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20-B-003-006-MY3</text:p>
          </table:table-cell>
          <table:table-cell office:value-type="string" table:style-name="ce15">
            <text:p>探討新生期投與dexamethasone對BDNF-TrkB訊息路徑之跨代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黃涵榆</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04-MY2</text:p>
          </table:table-cell>
          <table:table-cell office:value-type="string" table:style-name="ce15">
            <text:p>暗黑物質，無人世界：恐怖的新哲學視野</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周有熙</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012-MY2</text:p>
          </table:table-cell>
          <table:table-cell office:value-type="string" table:style-name="ce15">
            <text:p>流動性溢酬對匯率預測的能力和風險溢酬動態的影響</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昭揚</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3-MY2</text:p>
          </table:table-cell>
          <table:table-cell office:value-type="string" table:style-name="ce15">
            <text:p>李心傳著述中的金國紀錄：以《建炎以來繫年要錄》與《建炎以來朝野雜記》為中心的觀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翎君</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4-MY2</text:p>
          </table:table-cell>
          <table:table-cell office:value-type="string" table:style-name="ce15">
            <text:p>跨國商會組織與中美關係 <text:s/>─ 「中國美國商會」，1915-1941</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范燕秋</text:p>
          </table:table-cell>
          <table:table-cell office:value-type="string" table:style-name="ce15">
            <text:p>文學院</text:p>
          </table:table-cell>
          <table:table-cell office:value-type="string" table:style-name="ce15">
            <text:p>國立臺灣師範大學臺灣史研究所</text:p>
          </table:table-cell>
          <table:table-cell office:value-type="string" table:style-name="ce15">
            <text:p>108-2410-H-003-015-MY2</text:p>
          </table:table-cell>
          <table:table-cell office:value-type="string" table:style-name="ce15">
            <text:p>帝國醫療、健康保險與日治時期臺灣近代醫療社會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滄龍</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17-MY2</text:p>
          </table:table-cell>
          <table:table-cell office:value-type="string" table:style-name="ce15">
            <text:p>心物之間的美學辯證——莊子、尼采與阿多諾</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崑將</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8-2410-H-003-018-MY3</text:p>
          </table:table-cell>
          <table:table-cell office:value-type="string" table:style-name="ce15">
            <text:p>江戶時代儒佛論諍與融合之內涵及其演變</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欣宜</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9-MY2</text:p>
          </table:table-cell>
          <table:table-cell office:value-type="string" table:style-name="ce15">
            <text:p>外國人的臺灣史：十九世紀西文福爾摩沙歷史書寫</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學術性專書寫作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正賢</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23-MY2</text:p>
          </table:table-cell>
          <table:table-cell office:value-type="string" table:style-name="ce15">
            <text:p>多字詞組能力習得：外語學習者如何習得類母語使用者語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甯俐馨</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28-MY2</text:p>
          </table:table-cell>
          <table:table-cell office:value-type="string" table:style-name="ce15">
            <text:p>故事文字與語音的情緒知覺判斷與統計分類：使用敘事文本、聲學與電聲門訊號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添明</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29-SS2</text:p>
          </table:table-cell>
          <table:table-cell office:value-type="string" table:style-name="ce15">
            <text:p>眾志成城或一盤散沙－－集體貢獻在偏鄉學校的實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黃乃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31-SS2</text:p>
          </table:table-cell>
          <table:table-cell office:value-type="string" table:style-name="ce15">
            <text:p>國民中學學校願景領導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馨文</text:p>
          </table:table-cell>
          <table:table-cell office:value-type="string" table:style-name="ce15">
            <text:p>音樂學院</text:p>
          </table:table-cell>
          <table:table-cell office:value-type="string" table:style-name="ce15">
            <text:p>國立臺灣師範大學民族音樂研究所</text:p>
          </table:table-cell>
          <table:table-cell office:value-type="string" table:style-name="ce15">
            <text:p>108-2410-H-003-032-MY2</text:p>
          </table:table-cell>
          <table:table-cell office:value-type="string" table:style-name="ce15">
            <text:p>族群想像的多音交響與跨域流動：亞洲華語社會間「客家音樂」的生產與流通</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賴慧文</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8-2410-H-003-033-MY2</text:p>
          </table:table-cell>
          <table:table-cell office:value-type="string" table:style-name="ce15">
            <text:p>市場不確定及投資人模糊趨避對共同基金市場之影響</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伊彬</text:p>
          </table:table-cell>
          <table:table-cell office:value-type="string" table:style-name="ce15">
            <text:p>藝術學院</text:p>
          </table:table-cell>
          <table:table-cell office:value-type="string" table:style-name="ce15">
            <text:p>國立臺灣師範大學設計學系</text:p>
          </table:table-cell>
          <table:table-cell office:value-type="string" table:style-name="ce15">
            <text:p>108-2410-H-003-034-MY2</text:p>
          </table:table-cell>
          <table:table-cell office:value-type="string" table:style-name="ce15">
            <text:p>2004年後台灣民間自製與進口版權兒童圖畫書插畫風格演變的比較與其意義</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麗江</text:p>
          </table:table-cell>
          <table:table-cell office:value-type="string" table:style-name="ce15">
            <text:p>藝術學院</text:p>
          </table:table-cell>
          <table:table-cell office:value-type="string" table:style-name="ce15">
            <text:p>國立臺灣師範大學藝術史研究所</text:p>
          </table:table-cell>
          <table:table-cell office:value-type="string" table:style-name="ce15">
            <text:p>108-2410-H-003-035-MY2</text:p>
          </table:table-cell>
          <table:table-cell office:value-type="string" table:style-name="ce15">
            <text:p>明宣德宮廷寫繪本研究--以《御製外戚事鑒》為中心</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田秀蘭</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044-MY2</text:p>
          </table:table-cell>
          <table:table-cell office:value-type="string" table:style-name="ce15">
            <text:p>初顯成人的未來願景與生涯規劃—諮商方案的建構與驗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昭容</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046-MY2</text:p>
          </table:table-cell>
          <table:table-cell office:value-type="string" table:style-name="ce15">
            <text:p>探究與發展資訊圖解的識讀能力：基於眼動追蹤與測驗表現的證據</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程玉秀</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53-MY3</text:p>
          </table:table-cell>
          <table:table-cell office:value-type="string" table:style-name="ce15">
            <text:p>探究以英語為外語學習者之外語性向、外語焦慮、與英語能力之關係</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宏均</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56-MY2</text:p>
          </table:table-cell>
          <table:table-cell office:value-type="string" table:style-name="ce15">
            <text:p>建構創意的英語教室：比較高中職英語文教師與學生對英語創意教學之課程目標、教學活動與學習評量的觀點</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麗雲</text:p>
          </table:table-cell>
          <table:table-cell office:value-type="string" table:style-name="ce15">
            <text:p>教育學院</text:p>
          </table:table-cell>
          <table:table-cell office:value-type="string" table:style-name="ce15">
            <text:p>國立臺灣師範大學教育政策與行政研究所</text:p>
          </table:table-cell>
          <table:table-cell office:value-type="string" table:style-name="ce15">
            <text:p>108-2410-H-003-057-SS3</text:p>
          </table:table-cell>
          <table:table-cell office:value-type="string" table:style-name="ce15">
            <text:p>大學校長產生方式、大學領導與大學治理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徐敏雄</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8-2410-H-003-059-MY2</text:p>
          </table:table-cell>
          <table:table-cell office:value-type="string" table:style-name="ce15">
            <text:p>發展大學青年長期社會實踐實習課程之行動研究：以營造艋舺社區博物館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慧婷</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8-2410-H-003-061-MY2</text:p>
          </table:table-cell>
          <table:table-cell office:value-type="string" table:style-name="ce15">
            <text:p>影片示範三級教學介入模式持續建構及驗證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素秋</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065-MY2</text:p>
          </table:table-cell>
          <table:table-cell office:value-type="string" table:style-name="ce15">
            <text:p>邁向以公民身份為核心之課程？普通高中108公民與社會科課綱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媁雯</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8-2410-H-003-071-MY2</text:p>
          </table:table-cell>
          <table:table-cell office:value-type="string" table:style-name="ce15">
            <text:p>以虛擬實境促進助人專業之主管發展：以學習心理與認知神經學為理論基礎</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游美貴</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8-2410-H-003-072-MY2</text:p>
          </table:table-cell>
          <table:table-cell office:value-type="string" table:style-name="ce15">
            <text:p>預防及減緩職場暴力:虛擬實境應用於保護性社工督導專業訓練</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宇挺</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77-MY2</text:p>
          </table:table-cell>
          <table:table-cell office:value-type="string" table:style-name="ce15">
            <text:p>越早越好？還是充分沈浸？「學齡早晚」與「接觸時數」對於英語為外語學習者之顯性與隱性文法發展長期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連盈如</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410-H-003-079-MY2</text:p>
          </table:table-cell>
          <table:table-cell office:value-type="string" table:style-name="ce15">
            <text:p>公共衛生教育之心理健康素養專業課程分析、發展 、執行與評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美慧</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82-MY2</text:p>
          </table:table-cell>
          <table:table-cell office:value-type="string" table:style-name="ce15">
            <text:p>超越表面事實的教學--發展以概念為本的國際教育統整課程模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心怡</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8-2410-H-003-083-MY2</text:p>
          </table:table-cell>
          <table:table-cell office:value-type="string" table:style-name="ce15">
            <text:p>校本執行功能促進方案的強化與深化: 多層級模式的開展</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舒柔</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8-2410-H-003-084-MY3</text:p>
          </table:table-cell>
          <table:table-cell office:value-type="string" table:style-name="ce15">
            <text:p>資訊不對稱、訊號與群眾募資平台</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李幸玲</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86-MY2</text:p>
          </table:table-cell>
          <table:table-cell office:value-type="string" table:style-name="ce15">
            <text:p>敦煌本攝大乘論釋注疏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金培懿</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89-MY2</text:p>
          </table:table-cell>
          <table:table-cell office:value-type="string" table:style-name="ce15">
            <text:p>日本經學研究法之現代轉型變貌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巾力</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8-2410-H-003-091-MY2</text:p>
          </table:table-cell>
          <table:table-cell office:value-type="string" table:style-name="ce15">
            <text:p>戰後台灣文學史書寫研究III-II &amp; III-I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李志宏</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3-MY2</text:p>
          </table:table-cell>
          <table:table-cell office:value-type="string" table:style-name="ce15">
            <text:p>千經萬典，也只是修心──《西遊記》演義的勸善思想</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室如</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6-MY2</text:p>
          </table:table-cell>
          <table:table-cell office:value-type="string" table:style-name="ce15">
            <text:p>近現代中國海外遊記的英國形象（1840-1949）</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范宜如</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7-MY2</text:p>
          </table:table-cell>
          <table:table-cell office:value-type="string" table:style-name="ce15">
            <text:p>「遊」與「記」:《徐霞客遊記》研究的情感向度與知識表述</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王基倫</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9-MY2</text:p>
          </table:table-cell>
          <table:table-cell office:value-type="string" table:style-name="ce15">
            <text:p>世變下的堅持：清末民初吳闓生古代散文選篇、注釋與評點思想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鄭勝分</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8-2410-H-003-101-MY2</text:p>
          </table:table-cell>
          <table:table-cell office:value-type="string" table:style-name="ce15">
            <text:p>社會投資對社會企業發展之影響：歷史制度論的觀點</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黃信豪</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103-MY3</text:p>
          </table:table-cell>
          <table:table-cell office:value-type="string" table:style-name="ce15">
            <text:p>再訪中國威權韌性：習近平時期的領導體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慧斐</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410-H-003-124-MY2</text:p>
          </table:table-cell>
          <table:table-cell office:value-type="string" table:style-name="ce15">
            <text:p>虛擬鏡像與虛擬體驗之廣告效果</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炳宏</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410-H-003-125-MY2</text:p>
          </table:table-cell>
          <table:table-cell office:value-type="string" table:style-name="ce15">
            <text:p>建構數位素養之行動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陳杏容</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8-2410-H-003-127-SS2</text:p>
          </table:table-cell>
          <table:table-cell office:value-type="string" table:style-name="ce15">
            <text:p>AI浪潮下青年的心理健康：探究核心科系與高低取代科系青年之壓力、因應與學習經驗</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梁至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4-MY3</text:p>
          </table:table-cell>
          <table:table-cell office:value-type="string" table:style-name="ce15">
            <text:p>高中學生之科學學習概念及自我效能：探索家長科學知識觀點所扮演的角色</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宗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5-MY2</text:p>
          </table:table-cell>
          <table:table-cell office:value-type="string" table:style-name="ce15">
            <text:p>臺灣高中學生科學課室參與研究：初探沉默參與之角色</text:p>
          </table:table-cell>
          <table:table-cell table:number-columns-repeated="8" table:style-name="ce1"/>
          <table:table-cell office:value-type="float" office:value="20201001" table:style-name="ce15">
            <text:p>202010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邱國力</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6-MY3</text:p>
          </table:table-cell>
          <table:table-cell office:value-type="string" table:style-name="ce15">
            <text:p>物理圖表閱讀與物理知識之關係：眼動與認知歷程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邱美虹</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8-2511-H-003-011-MY3</text:p>
          </table:table-cell>
          <table:table-cell office:value-type="string" table:style-name="ce15">
            <text:p>探討建模取向學科內和跨學科探究與實作之教學與評量成效</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昭容</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511-H-003-014-MY3</text:p>
          </table:table-cell>
          <table:table-cell office:value-type="string" table:style-name="ce15">
            <text:p>以眼動探討幾何閱讀歷程與發展閱讀技巧教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基成</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18-MY3</text:p>
          </table:table-cell>
          <table:table-cell office:value-type="string" table:style-name="ce15">
            <text:p>鷹架數位遊戲學習與認知偏好對正負向學習情緒、不同類型認知負荷及學習效果效率之交互影響的實證研究--學習情緒與認知負荷之中介、調節及調節式中介效應</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彥濬</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8-2511-H-003-034-MY2</text:p>
          </table:table-cell>
          <table:table-cell office:value-type="string" table:style-name="ce15">
            <text:p>五創教育: from Thinker to Doer-新產品開發與創新課程: 設計、教學、評量</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周明</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8-2511-H-003-035-MY3</text:p>
          </table:table-cell>
          <table:table-cell office:value-type="string" table:style-name="ce15">
            <text:p>工業技術差異化教學模式發展及教學成效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俊彥</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8-2511-H-003-036-MY3</text:p>
          </table:table-cell>
          <table:table-cell office:value-type="string" table:style-name="ce15">
            <text:p>虛擬現實交融之教學模組研發與實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38-MY3</text:p>
          </table:table-cell>
          <table:table-cell office:value-type="string" table:style-name="ce15">
            <text:p>提升一般大學生「社會科學議題」線上溯源技巧:測量工具、線上平台及課程開發與探討網路知識論認知的角色</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李良一</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39-MY2</text:p>
          </table:table-cell>
          <table:table-cell office:value-type="string" table:style-name="ce15">
            <text:p>以架構大綱支援影片教學：人機互動及教學設計與評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國恩</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8-2511-H-003-042-MY3</text:p>
          </table:table-cell>
          <table:table-cell office:value-type="string" table:style-name="ce15">
            <text:p>運用擴增實境建置適性化學習夥伴系統</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子鍵</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511-H-003-044-MY4</text:p>
          </table:table-cell>
          <table:table-cell office:value-type="string" table:style-name="ce15">
            <text:p>媒體多工的實作評量與數位後設認知的教學：理論與平台的發展和評估</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郭鐘隆</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511-H-003-046-MY2</text:p>
          </table:table-cell>
          <table:table-cell office:value-type="string" table:style-name="ce15">
            <text:p>健康守護神：研發與評量慢性腎臟病長者之健康促進支援系統</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洪榮昭</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8-2511-H-003-049-MY2</text:p>
          </table:table-cell>
          <table:table-cell office:value-type="string" table:style-name="ce15">
            <text:p>學習伙伴機器人：以認知混淆理論開發幼兒以英文學習科學概念</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湘瑤</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8-2511-H-003-053-MY3</text:p>
          </table:table-cell>
          <table:table-cell office:value-type="string" table:style-name="ce15">
            <text:p>從智慧設計到人工智慧：專家與常民對機器學習與智能發展的觀點</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鳳琴</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511-H-003-054-MY2</text:p>
          </table:table-cell>
          <table:table-cell office:value-type="string" table:style-name="ce15">
            <text:p>城鄉國中學生與家長對數位行銷感知、素養、風險行為追蹤調查及教育介入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張欣怡</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628-H-003-001-MY3</text:p>
          </table:table-cell>
          <table:table-cell office:value-type="string" table:style-name="ce15">
            <text:p>培養學生後設視覺化能力與科學資料視覺化素養以及相關學習軟體的研發</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吳志文</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8-2628-H-003-003-SS3</text:p>
          </table:table-cell>
          <table:table-cell office:value-type="string" table:style-name="ce15">
            <text:p>華人成年子女孝親責任的壓力管理模式歷程：照顧老年父母的多元孝親動機與其正、負向調適歷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書瑋</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8-2628-H-003-005-MY3</text:p>
          </table:table-cell>
          <table:table-cell office:value-type="string" table:style-name="ce15">
            <text:p>職場犯小人：文化分析、概念釐清與模式建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鄭志文</text:p>
          </table:table-cell>
          <table:table-cell office:value-type="string" table:style-name="ce15">
            <text:p>理學院</text:p>
          </table:table-cell>
          <table:table-cell office:value-type="string" table:style-name="ce15">
            <text:p>國立臺灣師範大學海洋環境科技研究所</text:p>
          </table:table-cell>
          <table:table-cell office:value-type="string" table:style-name="ce15">
            <text:p>108-2628-M-003-001-MY3</text:p>
          </table:table-cell>
          <table:table-cell office:value-type="string" table:style-name="ce15">
            <text:p>改善颱風黑潮交互作用過程之理解及其對周遭海域環境之衝擊 (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許庭嘉</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56-MY3</text:p>
          </table:table-cell>
          <table:table-cell office:value-type="string" table:style-name="ce15">
            <text:p>跨科整合運算思維及應用人工智慧之遊戲學習歷程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吳大猷先生紀念獎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林坤誼</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58-MY4</text:p>
          </table:table-cell>
          <table:table-cell office:value-type="string" table:style-name="ce15">
            <text:p>亞太國家STEM科際整合教學模式、師資培育課程與示例之跨國合作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吳大猷先生紀念獎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5">
            <text:p>李通藝</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7-MY3</text:p>
          </table:table-cell>
          <table:table-cell office:value-type="string" table:style-name="ce15">
            <text:p>CREATE VIII:亞洲增生與碰撞大地構造研究整合型計畫-III (ACT in Asia-III)-從板塊重建探討南海周邊物源變化與構造活動關聯性(一)</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2">
            <text:p>工程</text:p>
          </table:table-cell>
          <table:table-cell office:value-type="string" table:style-name="ce13">
            <text:p>陳俊達</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8-2221-E-003-024-MY3</text:p>
          </table:table-cell>
          <table:table-cell office:value-type="string" table:style-name="ce15">
            <text:p>建置創新智能居家多元復能平台與人工智慧學習系統-子計畫二:穿戴式下肢輔助機器人在復健評估系統之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蔣旭政</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511-H-003-031-MY2</text:p>
          </table:table-cell>
          <table:table-cell office:value-type="string" table:style-name="ce15">
            <text:p>以STEAM策略應用互動式數位遊戲科技於 傳播教育探討學習動機、滿意度及同理心</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劉家瑜</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135-MY3</text:p>
          </table:table-cell>
          <table:table-cell office:value-type="string" table:style-name="ce15">
            <text:p>資訊圖文科學報導強化STEAM中藝文元素對報導品質與學生素質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研究學者專題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5">
            <text:p>曾千芝</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136-MY3</text:p>
          </table:table-cell>
          <table:table-cell office:value-type="string" table:style-name="ce15">
            <text:p>讀寫障礙學生在漢字組字知識、視覺統計學習能力、形音連結之探究以及識字學習的成效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研究學者專題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6">
            <text:p>林嘉和</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628-M-003-005-MY3</text:p>
          </table:table-cell>
          <table:table-cell office:value-type="string" table:style-name="ce16">
            <text:p>多孔性金屬有機骨架之缺陷誘導合成與特性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6367" table:style-name="ce11"/>
        </table:table-row>
        <table:table-row table:style-name="ro4">
          <table:table-cell office:value-type="string" table:style-name="ce14">
            <text:p>自然</text:p>
          </table:table-cell>
          <table:table-cell office:value-type="string" table:style-name="ce16">
            <text:p>孟悟理</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16-MY3</text:p>
          </table:table-cell>
          <table:table-cell office:value-type="string" table:style-name="ce16">
            <text:p>具平均曲率的測度型曲面：具更高階可求積性與頻率的均衡整泛簇，第一變分是局部有界的泛簇上的多值函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6">
            <text:p>詹曉蕙</text:p>
          </table:table-cell>
          <table:table-cell office:value-type="string" table:style-name="ce16">
            <text:p>文學院</text:p>
          </table:table-cell>
          <table:table-cell office:value-type="string" table:style-name="ce15">
            <text:p>國立臺灣師範大學英語學系（所）</text:p>
          </table:table-cell>
          <table:table-cell office:value-type="string" table:style-name="ce15">
            <text:p>108-2410-H-003-020-MY3</text:p>
          </table:table-cell>
          <table:table-cell office:value-type="string" table:style-name="ce15">
            <text:p>概念與語言系統之神經語言學研究：上下位階層、方式階層與名詞可數性的表徵與處理</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1"/>
        </table:table-row>
        <table:table-row table:style-name="ro2">
          <table:table-cell office:value-type="string" table:style-name="ce14">
            <text:p>工程</text:p>
          </table:table-cell>
          <table:table-cell office:value-type="string" table:style-name="ce16">
            <text:p>康立威</text:p>
          </table:table-cell>
          <table:table-cell office:value-type="string" table:style-name="ce16">
            <text:p>科技學院</text:p>
          </table:table-cell>
          <table:table-cell office:value-type="string" table:style-name="ce15">
            <text:p>國立臺灣師範大學電機工程學系（所）</text:p>
          </table:table-cell>
          <table:table-cell office:value-type="string" table:style-name="ce16">
            <text:p>108-2221-E-003-027-MY3</text:p>
          </table:table-cell>
          <table:table-cell office:value-type="string" table:style-name="ce15">
            <text:p>基於深度學習之鋼材辨識/身分識別於鋼鐵智慧製造之應用及廠房人員安全維護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1">
            <text:p>一般研究計畫</text:p>
          </table:table-cell>
          <table:table-cell table:number-columns-repeated="16367" table:style-name="ce11"/>
        </table:table-row>
        <table:table-row table:style-name="ro2">
          <table:table-cell office:value-type="string" table:style-name="ce14">
            <text:p>自然</text:p>
          </table:table-cell>
          <table:table-cell office:value-type="string" table:style-name="ce16">
            <text:p>張俊傑</text:p>
          </table:table-cell>
          <table:table-cell office:value-type="string" table:style-name="ce16">
            <text:p>科技學院</text:p>
          </table:table-cell>
          <table:table-cell office:value-type="string" table:style-name="ce16">
            <text:p>國立臺灣師範大學光電工程研究所</text:p>
          </table:table-cell>
          <table:table-cell office:value-type="string" table:style-name="ce15">
            <text:p>108-2112-M-003-015-MY3</text:p>
          </table:table-cell>
          <table:table-cell office:value-type="string" table:style-name="ce15">
            <text:p>主動超穎光子學之鈣鈦礦-超穎介面調制光物質交互作用</text:p>
          </table:table-cell>
          <table:table-cell table:number-columns-repeated="8" table:style-name="ce1"/>
          <table:table-cell office:value-type="float" office:value="20201001" table:style-name="ce13">
            <text:p>20201001</text:p>
          </table:table-cell>
          <table:table-cell office:value-type="float" office:value="20210930" table:style-name="ce13">
            <text:p>20210930</text:p>
          </table:table-cell>
          <table:table-cell office:value-type="string" table:style-name="ce16">
            <text:p>新進人員研究計畫</text:p>
          </table:table-cell>
          <table:table-cell table:number-columns-repeated="159" table:style-name="ce11"/>
          <table:table-cell table:number-columns-repeated="16208" table:style-name="ce15"/>
        </table:table-row>
        <table:table-row table:style-name="ro2">
          <table:table-cell office:value-type="string" table:style-name="ce14">
            <text:p>自然</text:p>
          </table:table-cell>
          <table:table-cell office:value-type="string" table:style-name="ce16">
            <text:p>李君婷</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6">
            <text:p>108-2113-M-003-014-MY2</text:p>
          </table:table-cell>
          <table:table-cell office:value-type="string" table:style-name="ce16">
            <text:p>高效能低維度鈣鈦礦材料應用於光電化學元件</text:p>
          </table:table-cell>
          <table:table-cell table:number-columns-repeated="8" table:style-name="ce1"/>
          <table:table-cell office:value-type="float" office:value="20201101" table:style-name="ce15">
            <text:p>20201101</text:p>
          </table:table-cell>
          <table:table-cell office:value-type="float" office:value="20210731" table:style-name="ce23">
            <text:p>202107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6">
            <text:p>哈德森</text:p>
          </table:table-cell>
          <table:table-cell office:value-type="string" table:style-name="ce16">
            <text:p>藝術學院</text:p>
          </table:table-cell>
          <table:table-cell office:value-type="string" table:style-name="ce16">
            <text:p>國立臺灣師範大學藝術史研究所</text:p>
          </table:table-cell>
          <table:table-cell office:value-type="string" table:style-name="ce15">
            <text:p>109-2410-H-003-002-MY3</text:p>
          </table:table-cell>
          <table:table-cell office:value-type="string" table:style-name="ce15">
            <text:p>十九世紀下半葉的跨國文化網絡：蒙特菲奧里家族的全球成就</text:p>
          </table:table-cell>
          <table:table-cell table:number-columns-repeated="8" table:style-name="ce1"/>
          <table:table-cell office:value-type="float" office:value="20200101" table:style-name="ce9">
            <text:p>20200101</text:p>
          </table:table-cell>
          <table:table-cell office:value-type="float" office:value="20201231" table:style-name="ce33">
            <text:p>20201231</text:p>
          </table:table-cell>
          <table:table-cell office:value-type="string" table:style-name="ce16">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6">
            <text:p>潘正宸</text:p>
          </table:table-cell>
          <table:table-cell office:value-type="string" table:style-name="ce16">
            <text:p>中心</text:p>
          </table:table-cell>
          <table:table-cell office:value-type="string" table:style-name="ce16">
            <text:p>國立臺灣師範大學特殊教育中心</text:p>
          </table:table-cell>
          <table:table-cell office:value-type="string" table:style-name="ce16">
            <text:p>109-2410-H-003-003-</text:p>
          </table:table-cell>
          <table:table-cell office:value-type="string" table:style-name="ce15">
            <text:p>智能障礙者青年健康促進課程對身體活動及健康相關生活品質效益之研究</text:p>
          </table:table-cell>
          <table:table-cell table:number-columns-repeated="8" table:style-name="ce1"/>
          <table:table-cell office:value-type="float" office:value="20200101" table:style-name="ce15">
            <text:p>20200101</text:p>
          </table:table-cell>
          <table:table-cell office:value-type="float" office:value="20201231" table:style-name="ce23">
            <text:p>20201231</text:p>
          </table:table-cell>
          <table:table-cell office:value-type="string" table:style-name="ce20">
            <text:p>新進人員研究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6">
            <text:p>曾思旭</text:p>
          </table:table-cell>
          <table:table-cell office:value-type="string" table:style-name="ce16">
            <text:p>文學院</text:p>
          </table:table-cell>
          <table:table-cell office:value-type="string" table:style-name="ce16">
            <text:p>國立臺灣師範大學英語學系（所）</text:p>
          </table:table-cell>
          <table:table-cell office:value-type="string" table:style-name="ce16">
            <text:p>109-2636-H-003-008-</text:p>
          </table:table-cell>
          <table:table-cell office:value-type="string" table:style-name="ce16">
            <text:p>英國唯心論小說：十九世紀長時段中的哲學與文學(1/5)</text:p>
          </table:table-cell>
          <table:table-cell table:number-columns-repeated="8" table:style-name="ce1"/>
          <table:table-cell office:value-type="float" office:value="20200201" table:style-name="ce15">
            <text:p>20200201</text:p>
          </table:table-cell>
          <table:table-cell office:value-type="float" office:value="20210131" table:style-name="ce23">
            <text:p>20210131</text:p>
          </table:table-cell>
          <table:table-cell office:value-type="string" table:style-name="ce20">
            <text:p>哥倫布計畫</text:p>
          </table:table-cell>
          <table:table-cell table:number-columns-repeated="16367" table:style-name="ce11"/>
        </table:table-row>
        <table:table-row table:style-name="ro2">
          <table:table-cell office:value-type="string" table:style-name="ce14">
            <text:p>人文</text:p>
          </table:table-cell>
          <table:table-cell office:value-type="string" table:style-name="ce16">
            <text:p>莫家俊</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6">
            <text:p>109-2636-H-003-007-</text:p>
          </table:table-cell>
          <table:table-cell office:value-type="string" table:style-name="ce16">
            <text:p>洪水還是撤離？湄公河流域下游洪水導致的遷移以適應氣候變遷的比較研究(1/4)</text:p>
          </table:table-cell>
          <table:table-cell table:number-columns-repeated="8" table:style-name="ce1"/>
          <table:table-cell office:value-type="float" office:value="20200201" table:style-name="ce15">
            <text:p>20200201</text:p>
          </table:table-cell>
          <table:table-cell office:value-type="float" office:value="20210131" table:style-name="ce23">
            <text:p>20210131</text:p>
          </table:table-cell>
          <table:table-cell office:value-type="string" table:style-name="ce20">
            <text:p>愛因斯坦培植計畫</text:p>
          </table:table-cell>
          <table:table-cell table:number-columns-repeated="16367" table:style-name="ce11"/>
        </table:table-row>
        <table:table-row table:style-name="ro2">
          <table:table-cell office:value-type="string" table:style-name="ce14">
            <text:p>科轉計畫</text:p>
          </table:table-cell>
          <table:table-cell office:value-type="string" table:style-name="ce16">
            <text:p>呂家榮</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6">
            <text:p>109-2823-8-003-001-</text:p>
          </table:table-cell>
          <table:table-cell office:value-type="string" table:style-name="ce16">
            <text:p>重點產業高階人才培訓與就業計畫</text:p>
          </table:table-cell>
          <table:table-cell table:number-columns-repeated="8" table:style-name="ce1"/>
          <table:table-cell office:value-type="float" office:value="20200101" table:style-name="ce20">
            <text:p>20200101</text:p>
          </table:table-cell>
          <table:table-cell office:value-type="float" office:value="20201231" table:style-name="ce23">
            <text:p>20201231</text:p>
          </table:table-cell>
          <table:table-cell office:value-type="string" table:style-name="ce20">
            <text:p>產業人才培育補助計畫</text:p>
          </table:table-cell>
          <table:table-cell table:number-columns-repeated="16367" table:style-name="ce7"/>
        </table:table-row>
        <table:table-row table:style-name="ro2">
          <table:table-cell office:value-type="string" table:style-name="ce14">
            <text:p>工程</text:p>
          </table:table-cell>
          <table:table-cell office:value-type="string" table:style-name="ce16">
            <text:p>吳朝榮</text:p>
          </table:table-cell>
          <table:table-cell office:value-type="string" table:style-name="ce16">
            <text:p>理學院</text:p>
          </table:table-cell>
          <table:table-cell office:value-type="string" table:style-name="ce16">
            <text:p>國立臺灣師範大學地球科學系（所）</text:p>
          </table:table-cell>
          <table:table-cell office:value-type="string" table:style-name="ce16">
            <text:p>109-2623-E-003-001-D</text:p>
          </table:table-cell>
          <table:table-cell office:value-type="string" table:style-name="ce16">
            <text:p>岸基海流資料之分析與同化運用(2/3)</text:p>
          </table:table-cell>
          <table:table-cell table:number-columns-repeated="8" table:style-name="ce1"/>
          <table:table-cell office:value-type="float" office:value="20200101" table:style-name="ce15">
            <text:p>20200101</text:p>
          </table:table-cell>
          <table:table-cell office:value-type="float" office:value="20210331" table:style-name="ce23">
            <text:p>20210331</text:p>
          </table:table-cell>
          <table:table-cell office:value-type="string" table:style-name="ce20">
            <text:p>國防科技研究計畫</text:p>
          </table:table-cell>
          <table:table-cell table:number-columns-repeated="16367" table:style-name="ce7"/>
        </table:table-row>
        <table:table-row table:style-name="ro2">
          <table:table-cell office:value-type="string" table:style-name="ce14">
            <text:p>前瞻應用</text:p>
          </table:table-cell>
          <table:table-cell office:value-type="string" table:style-name="ce16">
            <text:p>王偉彥</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6-</text:p>
          </table:table-cell>
          <table:table-cell office:value-type="string" table:style-name="ce16">
            <text:p>由人類動作演示引導機器人學習之方法與系統的研究-演示學習型機器人研發(3/4)</text:p>
          </table:table-cell>
          <table:table-cell table:number-columns-repeated="8" table:style-name="ce1"/>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一般研究計畫</text:p>
          </table:table-cell>
          <table:table-cell table:number-columns-repeated="159" table:style-name="ce11"/>
          <table:table-cell table:number-columns-repeated="16208" table:style-name="ce13"/>
        </table:table-row>
        <table:table-row table:style-name="ro2">
          <table:table-cell office:value-type="string" table:style-name="ce14">
            <text:p>前瞻應用</text:p>
          </table:table-cell>
          <table:table-cell office:value-type="string" table:style-name="ce16">
            <text:p>許陳鑑</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7-</text:p>
          </table:table-cell>
          <table:table-cell office:value-type="string" table:style-name="ce23">
            <text:p>基於動作辨識之移動式示範學習機器人系統(3/4)</text:p>
          </table:table-cell>
          <table:table-cell table:number-columns-repeated="8" table:style-name="ce1"/>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一般研究計畫</text:p>
          </table:table-cell>
          <table:table-cell table:number-columns-repeated="16367" table:style-name="ce7"/>
        </table:table-row>
        <table:table-row table:style-name="ro2">
          <table:table-cell office:value-type="string" table:style-name="ce14">
            <text:p>前瞻應用</text:p>
          </table:table-cell>
          <table:table-cell office:value-type="string" table:style-name="ce16">
            <text:p>王維菁</text:p>
          </table:table-cell>
          <table:table-cell office:value-type="string" table:style-name="ce16">
            <text:p>國際與社科學院</text:p>
          </table:table-cell>
          <table:table-cell office:value-type="string" table:style-name="ce16">
            <text:p>國立臺灣師範大學大眾傳播研究所</text:p>
          </table:table-cell>
          <table:table-cell office:value-type="string" table:style-name="ce16">
            <text:p>109-2634-F-003-008-</text:p>
          </table:table-cell>
          <table:table-cell office:value-type="string" table:style-name="ce16">
            <text:p>AI的能與不能─人文社會的脈絡、價值與效應(2/4)</text:p>
          </table:table-cell>
          <table:table-cell table:number-columns-repeated="8" table:style-name="ce1"/>
          <table:table-cell office:value-type="float" office:value="20200101" table:style-name="ce16">
            <text:p>20200101</text:p>
          </table:table-cell>
          <table:table-cell office:value-type="float" office:value="20210331" table:style-name="ce23">
            <text:p>20210331</text:p>
          </table:table-cell>
          <table:table-cell office:value-type="string" table:style-name="ce20">
            <text:p>一般研究計畫</text:p>
          </table:table-cell>
          <table:table-cell table:number-columns-repeated="16367" table:style-name="ce7"/>
        </table:table-row>
        <table:table-row table:style-name="ro2">
          <table:table-cell office:value-type="string" table:style-name="ce14">
            <text:p>前瞻應用</text:p>
          </table:table-cell>
          <table:table-cell office:value-type="string" table:style-name="ce16">
            <text:p>包傑奇</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9-</text:p>
          </table:table-cell>
          <table:table-cell office:value-type="string" table:style-name="ce16">
            <text:p>藉由行為分解達到安全的人工智慧(2/4)</text:p>
          </table:table-cell>
          <table:table-cell table:number-columns-repeated="8" table:style-name="ce1"/>
          <table:table-cell office:value-type="float" office:value="20200101" table:style-name="ce16">
            <text:p>20200101</text:p>
          </table:table-cell>
          <table:table-cell office:value-type="float" office:value="20200731" table:style-name="ce23">
            <text:p>20200731</text:p>
          </table:table-cell>
          <table:table-cell office:value-type="string" table:style-name="ce20">
            <text:p>一般研究計畫</text:p>
          </table:table-cell>
          <table:table-cell table:number-columns-repeated="16367" table:style-name="ce7"/>
        </table:table-row>
        <table:table-row table:style-name="ro2">
          <table:table-cell office:value-type="string" table:style-name="ce14">
            <text:p>工程</text:p>
          </table:table-cell>
          <table:table-cell office:value-type="string" table:style-name="ce16">
            <text:p>王超</text:p>
          </table:table-cell>
          <table:table-cell office:value-type="string" table:style-name="ce16">
            <text:p>理學院</text:p>
          </table:table-cell>
          <table:table-cell office:value-type="string" table:style-name="ce16">
            <text:p>國立臺灣師範大學資訊工程系（所）</text:p>
          </table:table-cell>
          <table:table-cell office:value-type="string" table:style-name="ce16">
            <text:p>109-2222-E-003-001-MY3</text:p>
          </table:table-cell>
          <table:table-cell office:value-type="string" table:style-name="ce16">
            <text:p>應用於智慧城市之節能物聯網邊緣運算架構研究</text:p>
          </table:table-cell>
          <table:table-cell table:number-columns-repeated="8" table:style-name="ce1"/>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新進人員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6">
            <text:p>賈至達</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6">
            <text:p>109-2517-H-003-001-</text:p>
          </table:table-cell>
          <table:table-cell office:value-type="string" table:style-name="ce16">
            <text:p>我國舉辦2020年第21屆亞洲物理奧林匹亞競賽計畫</text:p>
          </table:table-cell>
          <table:table-cell table:number-columns-repeated="8" table:style-name="ce1"/>
          <table:table-cell office:value-type="float" office:value="20200101" table:style-name="ce16">
            <text:p>20200101</text:p>
          </table:table-cell>
          <table:table-cell office:value-type="float" office:value="20211231" table:style-name="ce23">
            <text:p>20211231</text:p>
          </table:table-cell>
          <table:table-cell office:value-type="string" table:style-name="ce15">
            <text:p>推動規劃補助計畫</text:p>
          </table:table-cell>
          <table:table-cell table:number-columns-repeated="16367" table:style-name="ce7"/>
        </table:table-row>
        <table:table-row table:style-name="ro2">
          <table:table-cell office:value-type="string" table:style-name="ce22">
            <text:p>產學技術聯盟合作計畫</text:p>
          </table:table-cell>
          <table:table-cell office:value-type="string" table:style-name="ce23">
            <text:p>宋曜廷</text:p>
          </table:table-cell>
          <table:table-cell office:value-type="string" table:style-name="ce23">
            <text:p>教育學院</text:p>
          </table:table-cell>
          <table:table-cell office:value-type="string" table:style-name="ce23">
            <text:p>國立臺灣師範大學教育心理與輔導學系（所）</text:p>
          </table:table-cell>
          <table:table-cell office:value-type="string" table:style-name="ce16">
            <text:p>109-2622-8-003-001-TS1</text:p>
          </table:table-cell>
          <table:table-cell office:value-type="string" table:style-name="ce16">
            <text:p>智慧型閱讀小聯盟(2/3)</text:p>
          </table:table-cell>
          <table:table-cell table:number-columns-repeated="8" table:style-name="ce1"/>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產學技術聯盟合作計畫</text:p>
          </table:table-cell>
          <table:table-cell table:number-columns-repeated="16367" table:style-name="ce7"/>
        </table:table-row>
        <table:table-row table:style-name="ro1">
          <table:table-cell office:value-type="string" table:style-name="ce14">
            <text:p>工程</text:p>
          </table:table-cell>
          <table:table-cell office:value-type="string" table:style-name="ce16">
            <text:p>王科植</text:p>
          </table:table-cell>
          <table:table-cell office:value-type="string" table:style-name="ce16">
            <text:p>理學院</text:p>
          </table:table-cell>
          <table:table-cell office:value-type="string" table:style-name="ce16">
            <text:p>國立臺灣師範大學資訊工程系（所）</text:p>
          </table:table-cell>
          <table:table-cell office:value-type="string" table:style-name="ce16">
            <text:p>109-2222-E-003-002-MY3</text:p>
          </table:table-cell>
          <table:table-cell office:value-type="string" table:style-name="ce16">
            <text:p>以深度學習為基礎之科學大數據視覺化與分析</text:p>
          </table:table-cell>
          <table:table-cell table:number-columns-repeated="8" table:style-name="ce1"/>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新進人員研究計畫</text:p>
          </table:table-cell>
          <table:table-cell table:number-columns-repeated="159" table:style-name="ce19"/>
          <table:table-cell table:number-columns-repeated="16208" table:style-name="ce17"/>
        </table:table-row>
        <table:table-row table:style-name="ro5">
          <table:table-cell office:value-type="string" table:style-name="ce14">
            <text:p>人文</text:p>
          </table:table-cell>
          <table:table-cell office:value-type="string" table:style-name="ce16">
            <text:p>李峙皞</text:p>
          </table:table-cell>
          <table:table-cell office:value-type="string" table:style-name="ce16">
            <text:p>文學院</text:p>
          </table:table-cell>
          <table:table-cell office:value-type="string" table:style-name="ce16">
            <text:p>國立臺灣師範大學歷史學系（所）</text:p>
          </table:table-cell>
          <table:table-cell office:value-type="string" table:style-name="ce16">
            <text:p>109-2410-H-003-004-MY3</text:p>
          </table:table-cell>
          <table:table-cell office:value-type="string" table:style-name="ce16">
            <text:p>東方之旅：英美進步派知識分子、中國文化與後基督教社會倫理的探索，1900-1940</text:p>
          </table:table-cell>
          <table:table-cell table:number-columns-repeated="8" table:style-name="ce1"/>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新進人員研究計畫</text:p>
          </table:table-cell>
          <table:table-cell table:number-columns-repeated="16367" table:style-name="ce19"/>
        </table:table-row>
        <table:table-row table:style-name="ro5">
          <table:table-cell office:value-type="string" table:style-name="ce14">
            <text:p>人文</text:p>
          </table:table-cell>
          <table:table-cell office:value-type="string" table:style-name="ce16">
            <text:p>許禕芳</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636-H-003-001-</text:p>
          </table:table-cell>
          <table:table-cell office:value-type="string" table:style-name="ce16">
            <text:p>大腦預期機制精準度加權的發展(3/5)</text:p>
          </table:table-cell>
          <table:table-cell table:number-columns-repeated="8" table:style-name="ce1"/>
          <table:table-cell office:value-type="float" office:value="20200301" table:style-name="ce16">
            <text:p>20200301</text:p>
          </table:table-cell>
          <table:table-cell office:value-type="float" office:value="20210228" table:style-name="ce23">
            <text:p>20210228</text:p>
          </table:table-cell>
          <table:table-cell office:value-type="string" table:style-name="ce15">
            <text:p>哥倫布計畫</text:p>
          </table:table-cell>
          <table:table-cell table:number-columns-repeated="16367" table:style-name="ce19"/>
        </table:table-row>
        <table:table-row table:style-name="ro5">
          <table:table-cell office:value-type="string" table:style-name="ce14">
            <text:p>人文</text:p>
          </table:table-cell>
          <table:table-cell office:value-type="string" table:style-name="ce16">
            <text:p>簡郁芩</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636-H-003-003-</text:p>
          </table:table-cell>
          <table:table-cell office:value-type="string" table:style-name="ce16">
            <text:p>以眼球追蹤和深度影像分析技術探討RR、VR到MR環境中科學閱讀與實作探究的認知歷程並發展虛實結合的自動回饋系統(3/5)</text:p>
          </table:table-cell>
          <table:table-cell table:number-columns-repeated="8" table:style-name="ce1"/>
          <table:table-cell office:value-type="float" office:value="20200201" table:style-name="ce16">
            <text:p>20200201</text:p>
          </table:table-cell>
          <table:table-cell office:value-type="float" office:value="20210131" table:style-name="ce16">
            <text:p>20210131</text:p>
          </table:table-cell>
          <table:table-cell office:value-type="string" table:style-name="ce15">
            <text:p>哥倫布計畫</text:p>
          </table:table-cell>
          <table:table-cell table:number-columns-repeated="16367" table:style-name="ce19"/>
        </table:table-row>
        <table:table-row table:style-name="ro5">
          <table:table-cell office:value-type="string" table:style-name="ce14">
            <text:p>工程</text:p>
          </table:table-cell>
          <table:table-cell office:value-type="string" table:style-name="ce16">
            <text:p>曾繁勛</text:p>
          </table:table-cell>
          <table:table-cell office:value-type="string" table:style-name="ce16">
            <text:p>科技學院</text:p>
          </table:table-cell>
          <table:table-cell office:value-type="string" table:style-name="ce16">
            <text:p>國立臺灣師範大學科技應用與人力資源發展學系（所）</text:p>
          </table:table-cell>
          <table:table-cell office:value-type="string" table:style-name="ce16">
            <text:p>109-2636-E-003-001-</text:p>
          </table:table-cell>
          <table:table-cell office:value-type="string" table:style-name="ce16">
            <text:p>可解釋的人工智慧細菌通訊在行動邊緣運算(3/3)</text:p>
          </table:table-cell>
          <table:table-cell table:number-columns-repeated="8" table:style-name="ce1"/>
          <table:table-cell office:value-type="float" office:value="20200301" table:style-name="ce16">
            <text:p>20200301</text:p>
          </table:table-cell>
          <table:table-cell office:value-type="float" office:value="20210228" table:style-name="ce16">
            <text:p>20210228</text:p>
          </table:table-cell>
          <table:table-cell office:value-type="string" table:style-name="ce15">
            <text:p>愛因斯坦培植計畫</text:p>
          </table:table-cell>
          <table:table-cell table:number-columns-repeated="16367" table:style-name="ce19"/>
        </table:table-row>
        <table:table-row table:style-name="ro5">
          <table:table-cell office:value-type="string" table:style-name="ce14">
            <text:p>人文</text:p>
          </table:table-cell>
          <table:table-cell office:value-type="string" table:style-name="ce16">
            <text:p>洪立三</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6">
            <text:p>109-2636-H-003-004-</text:p>
          </table:table-cell>
          <table:table-cell office:value-type="string" table:style-name="ce16">
            <text:p>臺灣民眾的氣候變遷識覺調查長期研究(2/5)</text:p>
          </table:table-cell>
          <table:table-cell table:number-columns-repeated="8" table:style-name="ce1"/>
          <table:table-cell office:value-type="float" office:value="20200201" table:style-name="ce16">
            <text:p>20200201</text:p>
          </table:table-cell>
          <table:table-cell office:value-type="float" office:value="20210131" table:style-name="ce16">
            <text:p>20210131</text:p>
          </table:table-cell>
          <table:table-cell office:value-type="string" table:style-name="ce15">
            <text:p>愛因斯坦培植計畫</text:p>
          </table:table-cell>
          <table:table-cell table:number-columns-repeated="16367" table:style-name="ce19"/>
        </table:table-row>
        <table:table-row table:style-name="ro5">
          <table:table-cell office:value-type="string" table:style-name="ce14">
            <text:p>工程</text:p>
          </table:table-cell>
          <table:table-cell office:value-type="string" table:style-name="ce16">
            <text:p>陳韋任</text:p>
          </table:table-cell>
          <table:table-cell office:value-type="string" table:style-name="ce16">
            <text:p>科技學院</text:p>
          </table:table-cell>
          <table:table-cell office:value-type="string" table:style-name="ce16">
            <text:p>國立臺灣師範大學車輛與能源工程學士學位學程</text:p>
          </table:table-cell>
          <table:table-cell office:value-type="string" table:style-name="ce16">
            <text:p>109-2222-E-003-003-MY3</text:p>
          </table:table-cell>
          <table:table-cell office:value-type="string" table:style-name="ce16">
            <text:p>連環再冷空調系統搭配可控熱管熱回收預冷空調箱之應用</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新進人員研究計畫</text:p>
          </table:table-cell>
          <table:table-cell table:number-columns-repeated="16367" table:style-name="ce19"/>
        </table:table-row>
        <table:table-row table:style-name="ro5">
          <table:table-cell office:value-type="string" table:style-name="ce14">
            <text:p>人文</text:p>
          </table:table-cell>
          <table:table-cell office:value-type="string" table:style-name="ce16">
            <text:p>王麒銘</text:p>
          </table:table-cell>
          <table:table-cell office:value-type="string" table:style-name="ce16">
            <text:p>文學院</text:p>
          </table:table-cell>
          <table:table-cell office:value-type="string" table:style-name="ce16">
            <text:p>國立臺灣師範大學歷史學系（所）</text:p>
          </table:table-cell>
          <table:table-cell office:value-type="string" table:style-name="ce16">
            <text:p>109-2410-H-003-005-MY3</text:p>
          </table:table-cell>
          <table:table-cell office:value-type="string" table:style-name="ce16">
            <text:p>近代日本與華南關係史研究： 以在華南的日本人為考察對象(19世紀下半葉-1937)</text:p>
          </table:table-cell>
          <table:table-cell table:number-columns-repeated="8" table:style-name="ce1"/>
          <table:table-cell office:value-type="float" office:value="20200801" table:style-name="ce16">
            <text:p>20200801</text:p>
          </table:table-cell>
          <table:table-cell office:value-type="float" office:value="20210731" table:style-name="ce16">
            <text:p>20210731</text:p>
          </table:table-cell>
          <table:table-cell office:value-type="string" table:style-name="ce16">
            <text:p>新進人員研究計畫</text:p>
          </table:table-cell>
          <table:table-cell table:number-columns-repeated="16367" table:style-name="ce19"/>
        </table:table-row>
        <table:table-row table:style-name="ro2">
          <table:table-cell office:value-type="string" table:style-name="ce22">
            <text:p>產合計畫-生物</text:p>
          </table:table-cell>
          <table:table-cell office:value-type="string" table:style-name="ce23">
            <text:p>李冠群</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6">
            <text:p>109-2622-B-003-005-CC1</text:p>
          </table:table-cell>
          <table:table-cell office:value-type="string" table:style-name="ce16">
            <text:p>生質柴油工業用脂肪?之蛋白質工程(1/2)</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工程</text:p>
          </table:table-cell>
          <table:table-cell office:value-type="string" table:style-name="ce33">
            <text:p>陳美勇</text:p>
          </table:table-cell>
          <table:table-cell office:value-type="string" table:style-name="ce33">
            <text:p>科技學院</text:p>
          </table:table-cell>
          <table:table-cell office:value-type="string" table:style-name="ce23">
            <text:p>國立臺灣師範大學機電工程學系（所）</text:p>
          </table:table-cell>
          <table:table-cell office:value-type="string" table:style-name="ce23">
            <text:p>109-2622-E-003-001-CC3</text:p>
          </table:table-cell>
          <table:table-cell office:value-type="string" table:style-name="ce16">
            <text:p>運用改良式A*演算法於智慧型掃地機器人全覆蓋型路徑規劃研究與開發</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工程</text:p>
          </table:table-cell>
          <table:table-cell office:value-type="string" table:style-name="ce23">
            <text:p>謝振傑</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23">
            <text:p>109-2622-E-003-002-CC3</text:p>
          </table:table-cell>
          <table:table-cell office:value-type="string" table:style-name="ce16">
            <text:p>產線離子濃度之線上分析系統</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工程</text:p>
          </table:table-cell>
          <table:table-cell office:value-type="string" table:style-name="ce23">
            <text:p>黃啟祐</text:p>
          </table:table-cell>
          <table:table-cell office:value-type="string" table:style-name="ce23">
            <text:p>科技學院</text:p>
          </table:table-cell>
          <table:table-cell office:value-type="string" table:style-name="ce23">
            <text:p>國立臺灣師範大學工業教育學系（所）</text:p>
          </table:table-cell>
          <table:table-cell office:value-type="string" table:style-name="ce23">
            <text:p>109-2622-E-003-003-CC3</text:p>
          </table:table-cell>
          <table:table-cell office:value-type="string" table:style-name="ce16">
            <text:p>自駕車專利探勘、佈局與技術路徑圖設計</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工程</text:p>
          </table:table-cell>
          <table:table-cell office:value-type="string" table:style-name="ce23">
            <text:p>郭金國</text:p>
          </table:table-cell>
          <table:table-cell office:value-type="string" table:style-name="ce23">
            <text:p>科技學院</text:p>
          </table:table-cell>
          <table:table-cell office:value-type="string" table:style-name="ce23">
            <text:p>國立臺灣師範大學工業教育學系（所）</text:p>
          </table:table-cell>
          <table:table-cell office:value-type="string" table:style-name="ce23">
            <text:p>109-2622-E-003-004-CC3</text:p>
          </table:table-cell>
          <table:table-cell office:value-type="string" table:style-name="ce16">
            <text:p>智慧化輔助程式應用於金屬熔煉製程之研究</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工程</text:p>
          </table:table-cell>
          <table:table-cell office:value-type="string" table:style-name="ce33">
            <text:p>張天立</text:p>
          </table:table-cell>
          <table:table-cell office:value-type="string" table:style-name="ce33">
            <text:p>科技學院</text:p>
          </table:table-cell>
          <table:table-cell office:value-type="string" table:style-name="ce23">
            <text:p>國立臺灣師範大學機電工程學系（所）</text:p>
          </table:table-cell>
          <table:table-cell office:value-type="string" table:style-name="ce23">
            <text:p>109-2622-E-003-005-CC3</text:p>
          </table:table-cell>
          <table:table-cell office:value-type="string" table:style-name="ce16">
            <text:p>應用雷射複合製程於可撓性熱元件及模組技術開發</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人文</text:p>
          </table:table-cell>
          <table:table-cell office:value-type="string" table:style-name="ce23">
            <text:p>張佳榮</text:p>
          </table:table-cell>
          <table:table-cell office:value-type="string" table:style-name="ce23">
            <text:p>管理學院</text:p>
          </table:table-cell>
          <table:table-cell office:value-type="string" table:style-name="ce23">
            <text:p>國立臺灣師範大學企業管理學系</text:p>
          </table:table-cell>
          <table:table-cell office:value-type="string" table:style-name="ce23">
            <text:p>109-2622-H-003-001-CC3</text:p>
          </table:table-cell>
          <table:table-cell office:value-type="string" table:style-name="ce16">
            <text:p>不絕於耳的精彩：未來式聽覺體驗平台</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產合計畫-人文</text:p>
          </table:table-cell>
          <table:table-cell office:value-type="string" table:style-name="ce23">
            <text:p>張國恩</text:p>
          </table:table-cell>
          <table:table-cell office:value-type="string" table:style-name="ce23">
            <text:p>教育學院</text:p>
          </table:table-cell>
          <table:table-cell office:value-type="string" table:style-name="ce23">
            <text:p>國立臺灣師範大學資訊教育研究所</text:p>
          </table:table-cell>
          <table:table-cell office:value-type="string" table:style-name="ce16">
            <text:p>109-2622-H-003-002-CC2</text:p>
          </table:table-cell>
          <table:table-cell office:value-type="string" table:style-name="ce16">
            <text:p>結合精熟學習理論發展AR Book系統(1/3)</text:p>
          </table:table-cell>
          <table:table-cell table:number-columns-repeated="8" table:style-name="ce1"/>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67" table:style-name="ce19"/>
        </table:table-row>
        <table:table-row table:style-name="ro2">
          <table:table-cell office:value-type="string" table:style-name="ce22">
            <text:p>工程</text:p>
          </table:table-cell>
          <table:table-cell office:value-type="string" table:style-name="ce23">
            <text:p>葉家宏</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23">
            <text:p>109-2218-E-003-002-</text:p>
          </table:table-cell>
          <table:table-cell office:value-type="string" table:style-name="ce23">
            <text:p>水下無人載具人工智慧系統關鍵技術研發-子計畫四：水下人工智慧影像辨識與重建(1/2)</text:p>
          </table:table-cell>
          <table:table-cell table:number-columns-repeated="8" table:style-name="ce1"/>
          <table:table-cell office:value-type="float" office:value="20200501" table:style-name="ce23">
            <text:p>20200501</text:p>
          </table:table-cell>
          <table:table-cell office:value-type="float" office:value="20210430" table:style-name="ce23">
            <text:p>20210430</text:p>
          </table:table-cell>
          <table:table-cell office:value-type="string" table:style-name="ce23">
            <text:p>旗艦計畫/科技計畫</text:p>
          </table:table-cell>
          <table:table-cell table:number-columns-repeated="16367" table:style-name="ce19"/>
        </table:table-row>
        <table:table-row table:style-name="ro2">
          <table:table-cell office:value-type="string" table:style-name="ce22">
            <text:p>工程</text:p>
          </table:table-cell>
          <table:table-cell office:value-type="string" table:style-name="ce23">
            <text:p>李敏鴻</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23">
            <text:p>109-2218-E-003-003-</text:p>
          </table:table-cell>
          <table:table-cell office:value-type="string" table:style-name="ce23">
            <text:p>下世代技術節點的材料、製程、元件及電路熱模擬之關鍵技術-子計畫二：鐵電鉿基氧化物之負電容特性研究及相關應用(1/2)</text:p>
          </table:table-cell>
          <table:table-cell table:number-columns-repeated="8" table:style-name="ce1"/>
          <table:table-cell office:value-type="float" office:value="20200501" table:style-name="ce23">
            <text:p>20200501</text:p>
          </table:table-cell>
          <table:table-cell office:value-type="float" office:value="20210430" table:style-name="ce23">
            <text:p>20210430</text:p>
          </table:table-cell>
          <table:table-cell office:value-type="string" table:style-name="ce23">
            <text:p>旗艦計畫/科技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李宗祐</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116-M-003-002-</text:p>
          </table:table-cell>
          <table:table-cell office:value-type="string" table:style-name="ce15">
            <text:p>高山水文地質環境之水文特性、交互作用及水文循環 – 以七家灣溪流域為例-利用地球化學參數瞭解臺灣高山溪流流域之水源及其交互作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宗儀</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116-M-003-004-</text:p>
          </table:table-cell>
          <table:table-cell office:value-type="string" table:style-name="ce15">
            <text:p>桃園草漯海岸沙丘的地形動力與演育及其應用</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賴昱銘</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5-</text:p>
          </table:table-cell>
          <table:table-cell office:value-type="string" table:style-name="ce15">
            <text:p>印尼爪哇之新生代岩漿活動與區域構造演化研究(Ⅱ)</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佩瑩</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6-</text:p>
          </table:table-cell>
          <table:table-cell office:value-type="string" table:style-name="ce15">
            <text:p>寬頻海底地震儀陣列資料分析精進與菲律賓海板塊雷利波速度成像(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218-E-003-001-</text:p>
          </table:table-cell>
          <table:table-cell office:value-type="string" table:style-name="ce15">
            <text:p>海洋深層水生物活性物質之鑑定及生醫高值價創應用(IV)</text:p>
          </table:table-cell>
          <table:table-cell table:number-columns-repeated="8" table:style-name="ce1"/>
          <table:table-cell office:value-type="float" office:value="20200601" table:style-name="ce8">
            <text:p>20200601</text:p>
          </table:table-cell>
          <table:table-cell office:value-type="float" office:value="20210531" table:style-name="ce8">
            <text:p>202105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慧玲</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07-</text:p>
          </table:table-cell>
          <table:table-cell office:value-type="string" table:style-name="ce15">
            <text:p>具有影響力網路投資專家對分析師盈餘預測影響之探究：以中國為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建福</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08-</text:p>
          </table:table-cell>
          <table:table-cell office:value-type="string" table:style-name="ce15">
            <text:p>Linda Zagzebski 德行責任論（Virtue Responsibilism）與教育知識論的哲學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梁一萍</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09-</text:p>
          </table:table-cell>
          <table:table-cell office:value-type="string" table:style-name="ce15">
            <text:p>重複的島嶼："財富的尷尬"中的菲律賓華裔歷史書寫</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方永泉</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2-</text:p>
          </table:table-cell>
          <table:table-cell office:value-type="string" table:style-name="ce15">
            <text:p>Bronson Alcott教育思想及教育實踐活動之探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珍瑋</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4-</text:p>
          </table:table-cell>
          <table:table-cell office:value-type="string" table:style-name="ce15">
            <text:p>在高等教育階段實踐全球公民教育：以臺美合作學分課程為個案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賴嘉玲</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18-</text:p>
          </table:table-cell>
          <table:table-cell office:value-type="string" table:style-name="ce15">
            <text:p>移動的藝術雙年展：聯繫邊陲歐洲的宣言雙年展</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昌平</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19-</text:p>
          </table:table-cell>
          <table:table-cell office:value-type="string" table:style-name="ce15">
            <text:p>以時空為經緯、以田野為彌綸：由金門移民網絡探討臺商與東南亞海外華人、華商與會館之再連結</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曾冠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20-</text:p>
          </table:table-cell>
          <table:table-cell office:value-type="string" table:style-name="ce15">
            <text:p>政府專案管理辦公室及其與跨域治理效能關係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怡君</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410-H-003-021-SSS</text:p>
          </table:table-cell>
          <table:table-cell office:value-type="string" table:style-name="ce15">
            <text:p>情緒調控的調節式中介及政治技能的中介式調節影響：從資源保存理論觀點探討公司新進員工之職涯適應力</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盧承杰</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410-H-003-022-SSS</text:p>
          </table:table-cell>
          <table:table-cell office:value-type="string" table:style-name="ce15">
            <text:p>領導部屬交換理論對員工工作塑造之影響：文化價值與未來工作自我是否有調節作用</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鴻洲</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410-H-003-023-</text:p>
          </table:table-cell>
          <table:table-cell office:value-type="string" table:style-name="ce15">
            <text:p>單面與雙面健康宣稱對高齡者食品評估之影響-調節焦點、自我健康意識與訊息來源之調節效果</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鄒蘊欣</text:p>
          </table:table-cell>
          <table:table-cell office:value-type="string" table:style-name="ce23">
            <text:p>管理學院</text:p>
          </table:table-cell>
          <table:table-cell office:value-type="string" table:style-name="ce15">
            <text:p>國立臺灣師範大學企業管理學系</text:p>
          </table:table-cell>
          <table:table-cell office:value-type="string" table:style-name="ce15">
            <text:p>109-2410-H-003-024-</text:p>
          </table:table-cell>
          <table:table-cell office:value-type="string" table:style-name="ce15">
            <text:p>企業主導虛擬社群之社交、消費者心理權利、資源剝削與生產之關聯性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沈永正</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25-</text:p>
          </table:table-cell>
          <table:table-cell office:value-type="string" table:style-name="ce15">
            <text:p>直播商務中的虛擬社群氛圍</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蕭中強</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26-</text:p>
          </table:table-cell>
          <table:table-cell office:value-type="string" table:style-name="ce15">
            <text:p>對無偏誤周邊刺激物修正之決定因素研究：偏誤知覺與修正涉入之調節作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邱皓政</text:p>
          </table:table-cell>
          <table:table-cell office:value-type="string" table:style-name="ce23">
            <text:p>管理學院</text:p>
          </table:table-cell>
          <table:table-cell office:value-type="string" table:style-name="ce15">
            <text:p>國立臺灣師範大學企業管理學系</text:p>
          </table:table-cell>
          <table:table-cell office:value-type="string" table:style-name="ce15">
            <text:p>109-2410-H-003-028-</text:p>
          </table:table-cell>
          <table:table-cell office:value-type="string" table:style-name="ce15">
            <text:p>嵌套資料模式貝氏估計的樣本組合效果與估計效能：模擬研究與實徵分析</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敬珣</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410-H-003-029-</text:p>
          </table:table-cell>
          <table:table-cell office:value-type="string" table:style-name="ce15">
            <text:p>創造力、創新、創業之探討與管理：永續發展觀點</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康敏平</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410-H-003-030-</text:p>
          </table:table-cell>
          <table:table-cell office:value-type="string" table:style-name="ce15">
            <text:p>女性情感依附與家族治理</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振宇</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32-</text:p>
          </table:table-cell>
          <table:table-cell office:value-type="string" table:style-name="ce15">
            <text:p>多面向語言習得觀點及其對二語教學實務的啟發</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學術性專書寫作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育娟</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33-</text:p>
          </table:table-cell>
          <table:table-cell office:value-type="string" table:style-name="ce15">
            <text:p>日存漢籍所引類書研究—以《太平御覽》為媒介素材—</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振維</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34-</text:p>
          </table:table-cell>
          <table:table-cell office:value-type="string" table:style-name="ce15">
            <text:p>職業興趣測驗與認知分類模型對於青少年職業興趣與能力評估的分析與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子斌</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36-SSS</text:p>
          </table:table-cell>
          <table:table-cell office:value-type="string" table:style-name="ce15">
            <text:p>邁向雙語國家之路？臺灣雙語教育之政策論述與實踐之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狄亞倫</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8-</text:p>
          </table:table-cell>
          <table:table-cell office:value-type="string" table:style-name="ce15">
            <text:p>「尋覓生活之道」：詹姆斯?沙勒後期作品中的基督教思想與其他日常慣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邵毓娟</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40-</text:p>
          </table:table-cell>
          <table:table-cell office:value-type="string" table:style-name="ce15">
            <text:p>重訪灰色地帶：跨世代創傷、牽連的主體、與當代見證文學中的倫理問題</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于曉平</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2-SSS</text:p>
          </table:table-cell>
          <table:table-cell office:value-type="string" table:style-name="ce15">
            <text:p>從自主學習理論探究資優學生才能發展的歷程：相關影響因子與實證本位教育方案介入</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邱春瑜</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3-SSS</text:p>
          </table:table-cell>
          <table:table-cell office:value-type="string" table:style-name="ce15">
            <text:p>交棒:從不同智能與發展障礙者家庭成員觀點看手足關係、照顧任務及未來規劃</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洪儷瑜</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4-</text:p>
          </table:table-cell>
          <table:table-cell office:value-type="string" table:style-name="ce15">
            <text:p>教師因應學生爆發性行為之培力方案：師培階段與實證執行</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以德</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45-</text:p>
          </table:table-cell>
          <table:table-cell office:value-type="string" table:style-name="ce15">
            <text:p>文化節慶主導再生與永續性：以歐洲文化之都利物浦為例</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儷蓉</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46-</text:p>
          </table:table-cell>
          <table:table-cell office:value-type="string" table:style-name="ce15">
            <text:p>台灣園藝治療師專業教育之轉型~能力本位教育模式之發展與建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若蘭</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47-</text:p>
          </table:table-cell>
          <table:table-cell office:value-type="string" table:style-name="ce15">
            <text:p>建構高齡者身心靈健康促進課程模式與成效評估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力億</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48-SSS</text:p>
          </table:table-cell>
          <table:table-cell office:value-type="string" table:style-name="ce15">
            <text:p>國中英語文教師實施十二年國教課綱之自我效能感縱貫性研究 <text:s/>(第2、3年研究計畫書)</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君憶</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49-</text:p>
          </table:table-cell>
          <table:table-cell office:value-type="string" table:style-name="ce15">
            <text:p>教師共同研發學生能動教材提升教育改革永續性之形成性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振興</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52-</text:p>
          </table:table-cell>
          <table:table-cell office:value-type="string" table:style-name="ce15">
            <text:p>應用數位科技於華語文漢字教學之成效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黃嘉莉</text:p>
          </table:table-cell>
          <table:table-cell office:value-type="string" table:style-name="ce15">
            <text:p>其他</text:p>
          </table:table-cell>
          <table:table-cell office:value-type="string" table:style-name="ce15">
            <text:p>國立臺灣師範大學師資培育學院</text:p>
          </table:table-cell>
          <table:table-cell office:value-type="string" table:style-name="ce15">
            <text:p>109-2410-H-003-053-</text:p>
          </table:table-cell>
          <table:table-cell office:value-type="string" table:style-name="ce15">
            <text:p>教師能動性理論模式之探究及師資生能動心態學習方案之建構</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文琪</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410-H-003-054-SSS</text:p>
          </table:table-cell>
          <table:table-cell office:value-type="string" table:style-name="ce15">
            <text:p>堅毅理論之跨文化比較：青少年攻擊行為、物質使用及心理困擾之研究(II)</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恆妏</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56-</text:p>
          </table:table-cell>
          <table:table-cell office:value-type="string" table:style-name="ce15">
            <text:p>第一屆大法官與憲法解釋：以國史館藏第1-65號審查報告為主之法律史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碧君</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57-</text:p>
          </table:table-cell>
          <table:table-cell office:value-type="string" table:style-name="ce15">
            <text:p>記憶先輩、想像我族，及其空間化隱喻--新、馬、泰華人傳記之比較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峻嘉</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059-</text:p>
          </table:table-cell>
          <table:table-cell office:value-type="string" table:style-name="ce15">
            <text:p>從ＳＴＳ觀點看咖啡生產「知識－技術」的空間傳播與地方調適——以臺灣嘉義為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宜君</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1-</text:p>
          </table:table-cell>
          <table:table-cell office:value-type="string" table:style-name="ce15">
            <text:p>不一樣的人生道路？生命歷程觀點的STEM教育之職涯發展軌跡</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鄭淑惠</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2-SSS</text:p>
          </table:table-cell>
          <table:table-cell office:value-type="string" table:style-name="ce15">
            <text:p>十二年國教政策脈絡中學校變革的關鍵推力：文化視角下的認同與實踐第二階段研究-十二年國教政策脈絡中的教育評鑑：文化視角下的認同與實踐第二階段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玉娟</text:p>
          </table:table-cell>
          <table:table-cell office:value-type="string" table:style-name="ce16">
            <text:p>教育學院</text:p>
          </table:table-cell>
          <table:table-cell office:value-type="string" table:style-name="ce15">
            <text:p>國立臺灣師範大學教育政策與行政研究所</text:p>
          </table:table-cell>
          <table:table-cell office:value-type="string" table:style-name="ce15">
            <text:p>109-2410-H-003-063-</text:p>
          </table:table-cell>
          <table:table-cell office:value-type="string" table:style-name="ce15">
            <text:p>108課綱下，變革的學校領導生態轉變與發展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馨敏</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9-2410-H-003-066-</text:p>
          </table:table-cell>
          <table:table-cell office:value-type="string" table:style-name="ce15">
            <text:p>幼兒詞彙習得與感官訊息處理能力之關聯性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何宗武</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410-H-003-083-</text:p>
          </table:table-cell>
          <table:table-cell office:value-type="string" table:style-name="ce15">
            <text:p>失業率預測：機器學習和計量時間序列方法的比較</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金恩美</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86-</text:p>
          </table:table-cell>
          <table:table-cell office:value-type="string" table:style-name="ce15">
            <text:p>在韓國城市中灰飛煙滅的中華街───首爾中華街的形成、變化與消失（第四期）</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楊智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87-</text:p>
          </table:table-cell>
          <table:table-cell office:value-type="string" table:style-name="ce15">
            <text:p>不動產市場資訊抽取與情緒分析之研究及其兩項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文誠</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088-</text:p>
          </table:table-cell>
          <table:table-cell office:value-type="string" table:style-name="ce15">
            <text:p>經濟與都市發展、都市政治與政策：印尼發展與台灣新南向政策</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麥康妮</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89-</text:p>
          </table:table-cell>
          <table:table-cell office:value-type="string" table:style-name="ce15">
            <text:p>探討商業共餐行為之動機、社交互動、與體驗價值</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健文</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7-</text:p>
          </table:table-cell>
          <table:table-cell office:value-type="string" table:style-name="ce15">
            <text:p>小月氏與早期甘青川藏地區的胡人遺存問題</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葉高樹</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8-</text:p>
          </table:table-cell>
          <table:table-cell office:value-type="string" table:style-name="ce15">
            <text:p>酗酒、嚴刻、好抄家：流言傳播與雍正皇帝的因應</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24"/>
        </table:table-row>
        <table:table-row table:style-name="ro2">
          <table:table-cell office:value-type="string" table:style-name="ce14">
            <text:p>人文</text:p>
          </table:table-cell>
          <table:table-cell office:value-type="string" table:style-name="ce15">
            <text:p>丁仁</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1-</text:p>
          </table:table-cell>
          <table:table-cell office:value-type="string" table:style-name="ce15">
            <text:p>現代漢語主語傾向型"數量名"浮游量詞結構之句法分析及其對普遍語法的含蘊意義</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曉虹</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2-</text:p>
          </table:table-cell>
          <table:table-cell office:value-type="string" table:style-name="ce15">
            <text:p>再探漢語處所主語結構: 語法分布條件與動貌語意特性</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颯楊</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3-</text:p>
          </table:table-cell>
          <table:table-cell office:value-type="string" table:style-name="ce15">
            <text:p>口語英語中隱性主語的語法</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郭維茹</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04-</text:p>
          </table:table-cell>
          <table:table-cell office:value-type="string" table:style-name="ce15">
            <text:p>閩南語的助詞「咧」：歷史語法與方言語法結合的對比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許慧如</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105-</text:p>
          </table:table-cell>
          <table:table-cell office:value-type="string" table:style-name="ce15">
            <text:p>台灣民眾對幾個台語及華語口音的態度: 一個後續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秋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8-</text:p>
          </table:table-cell>
          <table:table-cell office:value-type="string" table:style-name="ce15">
            <text:p>跨越疆界與教師專業認同之形塑: 高中英語教師之聲</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蕙珊</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9-</text:p>
          </table:table-cell>
          <table:table-cell office:value-type="string" table:style-name="ce15">
            <text:p>太魯閣語借詞與音韻之互動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香薇</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10-</text:p>
          </table:table-cell>
          <table:table-cell office:value-type="string" table:style-name="ce15">
            <text:p>黃塗活版所改編大陸閩南語歌仔冊的語文觀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學毅</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111-</text:p>
          </table:table-cell>
          <table:table-cell office:value-type="string" table:style-name="ce15">
            <text:p>阿萊達·阿斯曼（Aleida Assmann）之回憶文化、文化記憶與忘記概念之跨人文領域、文化及語言之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蘇席瑤</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2-</text:p>
          </table:table-cell>
          <table:table-cell office:value-type="string" table:style-name="ce15">
            <text:p>全球化之下的華語文：從華語文教學場域看語言與認同的市場化</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謝妙玲</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3-</text:p>
          </table:table-cell>
          <table:table-cell office:value-type="string" table:style-name="ce15">
            <text:p>台灣閩南語動詞前「一下」的句法和語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鄭永康</text:p>
          </table:table-cell>
          <table:table-cell office:value-type="string" table:style-name="ce15">
            <text:p>文學院</text:p>
          </table:table-cell>
          <table:table-cell office:value-type="string" table:style-name="ce15">
            <text:p>國立臺灣師範大學翻譯研究所</text:p>
          </table:table-cell>
          <table:table-cell office:value-type="string" table:style-name="ce15">
            <text:p>109-2410-H-003-114-</text:p>
          </table:table-cell>
          <table:table-cell office:value-type="string" table:style-name="ce15">
            <text:p>反工具主義: 試析勞倫斯·韋努蒂的翻譯詮釋學模型</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麗宇</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17-</text:p>
          </table:table-cell>
          <table:table-cell office:value-type="string" table:style-name="ce15">
            <text:p>電商華語課程建置與拓展：以台灣品牌為主體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孔繁偉</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8-</text:p>
          </table:table-cell>
          <table:table-cell office:value-type="string" table:style-name="ce15">
            <text:p>國民中學學科與語言整合學習教師的教學策略與觀點</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左台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511-H-003-004-</text:p>
          </table:table-cell>
          <table:table-cell office:value-type="string" table:style-name="ce15">
            <text:p>數學素養導向之國中動態幾何推理活動設計與實作(1/2)</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左台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511-H-003-005-</text:p>
          </table:table-cell>
          <table:table-cell office:value-type="string" table:style-name="ce15">
            <text:p>支助自主學習國中代數微世界之研究(1/3)</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千惠</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06-</text:p>
          </table:table-cell>
          <table:table-cell office:value-type="string" table:style-name="ce15">
            <text:p>經驗建構與延續：發展主題系列性遊戲式數學活動模組以提升視覺障礙學生數學學習概念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正己</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09-</text:p>
          </table:table-cell>
          <table:table-cell office:value-type="string" table:style-name="ce15">
            <text:p>新興科技於十二年國教高中職資訊科技科目之教材發展與評估-總計畫暨子計畫一：新興科技於高中職資訊科技教材發展與評估—STEM科際整合學習策略(1/3)</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文華</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2-</text:p>
          </table:table-cell>
          <table:table-cell office:value-type="string" table:style-name="ce15">
            <text:p>中學生在跨科主題教學中的學習表現</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5">
            <text:p>人文</text:p>
          </table:table-cell>
          <table:table-cell office:value-type="string" table:style-name="ce15">
            <text:p>張子超</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9-2511-H-003-023-</text:p>
          </table:table-cell>
          <table:table-cell office:value-type="string" table:style-name="ce15">
            <text:p>環境教育議題融入的核心素養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籃玉如</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511-H-003-026-</text:p>
          </table:table-cell>
          <table:table-cell office:value-type="string" table:style-name="ce15">
            <text:p>參與3D環境共同創作對自閉症兒童社交溝通互動中語用能力的影響評估</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亭芳</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27-</text:p>
          </table:table-cell>
          <table:table-cell office:value-type="string" table:style-name="ce15">
            <text:p>智能障礙學生以虛擬實境系統學習職業技能模式之探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顏妙璇</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9-</text:p>
          </table:table-cell>
          <table:table-cell office:value-type="string" table:style-name="ce15">
            <text:p>大學生評估科學論點的證據品質之認知歷程與表現</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方素琦</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30-</text:p>
          </table:table-cell>
          <table:table-cell office:value-type="string" table:style-name="ce15">
            <text:p>培養iSTEM中學教師：iSTEM師培課程的發展、實施與評估</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新進人員研究計畫</text:p>
          </table:table-cell>
          <table:table-cell table:number-columns-repeated="16367" table:style-name="ce19"/>
        </table:table-row>
        <table:table-row table:style-name="ro2">
          <table:table-cell office:value-type="string" table:style-name="ce15">
            <text:p>人文</text:p>
          </table:table-cell>
          <table:table-cell office:value-type="string" table:style-name="ce15">
            <text:p>方偉達</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9-2511-H-003-031-</text:p>
          </table:table-cell>
          <table:table-cell office:value-type="string" table:style-name="ce15">
            <text:p>環境保護行為與學習典範模式的創新與建構</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葉庭光</text:p>
          </table:table-cell>
          <table:table-cell office:value-type="string" table:style-name="ce15">
            <text:p>理學院</text:p>
          </table:table-cell>
          <table:table-cell office:value-type="string" table:style-name="ce15">
            <text:p>國立臺灣師範大學海洋環境科技研究所</text:p>
          </table:table-cell>
          <table:table-cell office:value-type="string" table:style-name="ce15">
            <text:p>109-2511-H-003-032-</text:p>
          </table:table-cell>
          <table:table-cell office:value-type="string" table:style-name="ce15">
            <text:p>合作學習即時評量與回饋對教師教學以及學習者學習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洪榮昭</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34-</text:p>
          </table:table-cell>
          <table:table-cell office:value-type="string" table:style-name="ce15">
            <text:p>偏鄉小學直播科學探究與實作教學：探究平台可用性與效用性之研究(1/3)</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游光昭</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5-</text:p>
          </table:table-cell>
          <table:table-cell office:value-type="string" table:style-name="ce15">
            <text:p>高中工程課程規劃與教師專業發展之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弘昌</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6-</text:p>
          </table:table-cell>
          <table:table-cell office:value-type="string" table:style-name="ce15">
            <text:p>科技教師的技術實作能力對其科技教學內容知識(TPCK)與實作教學能力的影響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佘永吉</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37-</text:p>
          </table:table-cell>
          <table:table-cell office:value-type="string" table:style-name="ce15">
            <text:p>特殊教育科技</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學術性專書寫作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郭靜姿</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511-H-003-038-</text:p>
          </table:table-cell>
          <table:table-cell office:value-type="string" table:style-name="ce15">
            <text:p>揭開資優腦與心理特質的面紗(1/2)</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學術性專書寫作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玉山</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9-</text:p>
          </table:table-cell>
          <table:table-cell office:value-type="string" table:style-name="ce15">
            <text:p>虛擬實境應用對STEAM工程設計創意歷程與經驗學習歷程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郝永崴</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511-H-003-040-</text:p>
          </table:table-cell>
          <table:table-cell office:value-type="string" table:style-name="ce15">
            <text:p>運用虛擬實境(VR)及擴增實境(AR)於教學歷程之探討與成效分析</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浩然</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511-H-003-041-</text:p>
          </table:table-cell>
          <table:table-cell office:value-type="string" table:style-name="ce15">
            <text:p>探索智能個人助理，自動語音辨識和聊天機器人技術在第二語言學習中的潛力</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敬珣</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3-</text:p>
          </table:table-cell>
          <table:table-cell office:value-type="string" table:style-name="ce15">
            <text:p>藉由數位學習提升企業永續發展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怡靜</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4-</text:p>
          </table:table-cell>
          <table:table-cell office:value-type="string" table:style-name="ce15">
            <text:p>工作場域中即時通訊使用之前因與後果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賴志樫</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511-H-003-045-</text:p>
          </table:table-cell>
          <table:table-cell office:value-type="string" table:style-name="ce15">
            <text:p>人工智慧時代下人力培訓課題與因應趨勢研究</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孫弘岳</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6-</text:p>
          </table:table-cell>
          <table:table-cell office:value-type="string" table:style-name="ce15">
            <text:p>視頻面試下預測應徵者人際溝通技巧、性格與作假行為之比較性研究: 人工智慧 vs. 人類智慧</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董貞吟</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511-H-003-047-</text:p>
          </table:table-cell>
          <table:table-cell office:value-type="string" table:style-name="ce15">
            <text:p>運用臨床情境互動式電子書發展創新教學模組增進醫學生健康素養之研究</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洪榮昭</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50-</text:p>
          </table:table-cell>
          <table:table-cell office:value-type="string" table:style-name="ce15">
            <text:p>虛擬實境(VR)應用於技能訓練與評量-總計畫暨子計畫三：虛擬實境(VR)應用於技能訓練與評量/虛擬實境技能訓練與評量之學習保留研究(2/2)</text:p>
          </table:table-cell>
          <table:table-cell table:number-columns-repeated="8" table:style-name="ce1"/>
          <table:table-cell office:value-type="float" office:value="20200801" table:style-name="ce9">
            <text:p>20200801</text:p>
          </table:table-cell>
          <table:table-cell office:value-type="float" office:value="20210731" table:style-name="ce9">
            <text:p>20210731</text:p>
          </table:table-cell>
          <table:table-cell office:value-type="string" table:style-name="ce20">
            <text:p>特約研究計畫</text:p>
          </table:table-cell>
          <table:table-cell table:number-columns-repeated="16367" table:style-name="ce19"/>
        </table:table-row>
        <table:table-row table:style-name="ro2">
          <table:table-cell office:value-type="string" table:style-name="ce14">
            <text:p>科教</text:p>
          </table:table-cell>
          <table:table-cell office:value-type="string" table:style-name="ce15">
            <text:p>宋曜廷</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515-S-003-001-</text:p>
          </table:table-cell>
          <table:table-cell office:value-type="string" table:style-name="ce15">
            <text:p>科普活動 : 自律自主科普閱讀者的培育、全台科普閱讀力標章學校認證暨亞洲科普閱讀力大賽(主題一)</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大眾科學教育計畫</text:p>
          </table:table-cell>
          <table:table-cell table:number-columns-repeated="16367" table:style-name="ce19"/>
        </table:table-row>
        <table:table-row table:style-name="ro2">
          <table:table-cell office:value-type="string" table:style-name="ce14">
            <text:p>科教</text:p>
          </table:table-cell>
          <table:table-cell office:value-type="string" table:style-name="ce15">
            <text:p>徐鏞元</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5-S-003-002-</text:p>
          </table:table-cell>
          <table:table-cell office:value-type="string" table:style-name="ce15">
            <text:p>科普活動：中文物理辯論賽與指導工作坊(主題一)</text:p>
          </table:table-cell>
          <table:table-cell table:number-columns-repeated="8" table:style-name="ce1"/>
          <table:table-cell office:value-type="float" office:value="20200801" table:style-name="ce8">
            <text:p>20200801</text:p>
          </table:table-cell>
          <table:table-cell office:value-type="float" office:value="20210731" table:style-name="ce8">
            <text:p>20210731</text:p>
          </table:table-cell>
          <table:table-cell office:value-type="string" table:style-name="ce20">
            <text:p>大眾科學教育計畫</text:p>
          </table:table-cell>
          <table:table-cell table:number-columns-repeated="16367" table:style-name="ce19"/>
        </table:table-row>
        <table:table-row table:style-name="ro2">
          <table:table-cell office:value-type="string" table:style-name="ce14">
            <text:p>科教</text:p>
          </table:table-cell>
          <table:table-cell office:value-type="string" table:style-name="ce15">
            <text:p>蔡志申</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5-S-003-004-</text:p>
          </table:table-cell>
          <table:table-cell office:value-type="string" table:style-name="ce15">
            <text:p>科普活動：第七屆台北科學日(主題三)</text:p>
          </table:table-cell>
          <table:table-cell table:number-columns-repeated="8" table:style-name="ce1"/>
          <table:table-cell office:value-type="float" office:value="20200901" table:style-name="ce9">
            <text:p>20200901</text:p>
          </table:table-cell>
          <table:table-cell office:value-type="float" office:value="20210831" table:style-name="ce9">
            <text:p>20210831</text:p>
          </table:table-cell>
          <table:table-cell office:value-type="string" table:style-name="ce20">
            <text:p>大眾科學教育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海欣</text:p>
          </table:table-cell>
          <table:table-cell office:value-type="string" table:style-name="ce15">
            <text:p>音樂學院</text:p>
          </table:table-cell>
          <table:table-cell office:value-type="string" table:style-name="ce15">
            <text:p>國立臺灣師範大學民族音樂研究所</text:p>
          </table:table-cell>
          <table:table-cell office:value-type="string" table:style-name="ce15">
            <text:p>109-2410-H-003-006-MY2</text:p>
          </table:table-cell>
          <table:table-cell office:value-type="string" table:style-name="ce15">
            <text:p>民國中國的音樂建造與中國現代性（2）— 二十世紀初的藝術歌曲、世界主義、與跨文化視角</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路愷宜</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10-MY3</text:p>
          </table:table-cell>
          <table:table-cell office:value-type="string" table:style-name="ce15">
            <text:p>跨國後社會主義記憶文化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蔡蒔銓</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11-MY2</text:p>
          </table:table-cell>
          <table:table-cell office:value-type="string" table:style-name="ce15">
            <text:p>台灣股票市場投資人交易與價格巨幅變動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蔚之</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3-MY2</text:p>
          </table:table-cell>
          <table:table-cell office:value-type="string" table:style-name="ce15">
            <text:p>美國進步主義教育中三種「尊重兒童個別性」的教學方法—起源、發展及其在中國傳播的歷史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路狄諾</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16-MY3</text:p>
          </table:table-cell>
          <table:table-cell office:value-type="string" table:style-name="ce15">
            <text:p>17世紀知識語境中的中文：收藏家，編者，理論販子，小文人</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思賢</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410-H-003-017-SS3</text:p>
          </table:table-cell>
          <table:table-cell office:value-type="string" table:style-name="ce15">
            <text:p>二級毒品緩起訴者之分流評估與多元處遇復原指標之追蹤研究</text:p>
          </table:table-cell>
          <table:table-cell table:number-columns-repeated="8" table:style-name="ce1"/>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麗斐</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27-MY2</text:p>
          </table:table-cell>
          <table:table-cell office:value-type="string" table:style-name="ce15">
            <text:p>開箱情緒陶冶團體過程：諮商歷程，團體帶領者和成效追蹤</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蘇友珊</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410-H-003-031-MY2</text:p>
          </table:table-cell>
          <table:table-cell office:value-type="string" table:style-name="ce15">
            <text:p>追求創新：跨疆界的知識搜索、知識取得與知識移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秀娟</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7-MY2</text:p>
          </table:table-cell>
          <table:table-cell office:value-type="string" table:style-name="ce15">
            <text:p>（不）合時與（不）妥協：童妮.摩里森的晚期風格</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瓊惠</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9-MY2</text:p>
          </table:table-cell>
          <table:table-cell office:value-type="string" table:style-name="ce15">
            <text:p>亞美文學與人類世研究：以李昌來小說為例</text:p>
          </table:table-cell>
          <table:table-cell table:number-columns-repeated="8" table:style-name="ce1"/>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蘇子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41-MY3</text:p>
          </table:table-cell>
          <table:table-cell office:value-type="string" table:style-name="ce15">
            <text:p>也是「對真實的熱情」：當代劇場大師的印度之旅</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學術性專書寫作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甄曉蘭</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50-MY2</text:p>
          </table:table-cell>
          <table:table-cell office:value-type="string" table:style-name="ce15">
            <text:p>實踐素養導向教師教育之實務本位行動反思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鑑如</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9-2410-H-003-055-MY3</text:p>
          </table:table-cell>
          <table:table-cell office:value-type="string" table:style-name="ce15">
            <text:p>華語學前幼兒整合性語言能力評估：華語KIDEVAL的開發與應用(第二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學志</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0-MY3</text:p>
          </table:table-cell>
          <table:table-cell office:value-type="string" table:style-name="ce15">
            <text:p>以人際困境的幽默產出作業探討原住民與一般生的幽默產出之幽默程度及適切性差異並將其應用於幽默訓練之研究</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玉珍</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4-SS3</text:p>
          </table:table-cell>
          <table:table-cell office:value-type="string" table:style-name="ce15">
            <text:p>臺美高中學生生涯目的感之跨文化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櫻芬</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5-SS2</text:p>
          </table:table-cell>
          <table:table-cell office:value-type="string" table:style-name="ce15">
            <text:p>「三階五核」正向心理團體之療效因素和團體成效研究：以弱勢青少年為對象</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周愚文</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7-MY2</text:p>
          </table:table-cell>
          <table:table-cell office:value-type="string" table:style-name="ce15">
            <text:p>動盪政局下的教育革命：清末民初教育制度的西化研究（1904-1925）</text:p>
          </table:table-cell>
          <table:table-cell table:number-columns-repeated="8" table:style-name="ce1"/>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登武</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9-MY3</text:p>
          </table:table-cell>
          <table:table-cell office:value-type="string" table:style-name="ce15">
            <text:p>皇權‧政爭‧司法審判權：唐代御史台制度新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許佩賢</text:p>
          </table:table-cell>
          <table:table-cell office:value-type="string" table:style-name="ce16">
            <text:p>文學院</text:p>
          </table:table-cell>
          <table:table-cell office:value-type="string" table:style-name="ce15">
            <text:p>國立臺灣師範大學臺灣史研究所</text:p>
          </table:table-cell>
          <table:table-cell office:value-type="string" table:style-name="ce15">
            <text:p>109-2410-H-003-100-MY3</text:p>
          </table:table-cell>
          <table:table-cell office:value-type="string" table:style-name="ce15">
            <text:p>教育的「道具」－日治時期臺灣公學校的物質文化史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韋煙灶</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106-MY2</text:p>
          </table:table-cell>
          <table:table-cell office:value-type="string" table:style-name="ce15">
            <text:p>馬來西亞與臺灣之閩客族群的跨界比較研究-馬來西亞西部海陸豐移民裔之分布區域調查與祖籍分布之空間意涵解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謝佳玲</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07-MY2</text:p>
          </table:table-cell>
          <table:table-cell office:value-type="string" table:style-name="ce15">
            <text:p>漢語電子郵件的語篇結構與語境因素之社會語用研究</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純音</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5-MY2</text:p>
          </table:table-cell>
          <table:table-cell office:value-type="string" table:style-name="ce15">
            <text:p>華語為二語課堂中新手與資深教師提問與反饋之比較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徐東伯</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16-MY2</text:p>
          </table:table-cell>
          <table:table-cell office:value-type="string" table:style-name="ce15">
            <text:p>從發展心理語言學觀點測試驚訝理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楊深坑</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129-MY2</text:p>
          </table:table-cell>
          <table:table-cell office:value-type="string" table:style-name="ce15">
            <text:p>各國比較教育理論與方法之歷史重建與前瞻</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駱芳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1-H-003-007-MY2</text:p>
          </table:table-cell>
          <table:table-cell office:value-type="string" table:style-name="ce15">
            <text:p>物理實作課程研發平台運作計畫</text:p>
          </table:table-cell>
          <table:table-cell table:number-columns-repeated="8" table:style-name="ce1"/>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陸健榮</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1-H-003-008-MY2</text:p>
          </table:table-cell>
          <table:table-cell office:value-type="string" table:style-name="ce15">
            <text:p>研發實體動手模擬系統以探究量子現象──以光電效應測量普朗克常數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育慈</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0-MY3</text:p>
          </table:table-cell>
          <table:table-cell office:value-type="string" table:style-name="ce15">
            <text:p>新興科技於十二年國教高中職資訊科技科目之教材發展與評估-子計畫二：新興科技於高中職資訊科技教材發展與評估—視覺化模擬輔助教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志洪</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1-MY3</text:p>
          </table:table-cell>
          <table:table-cell office:value-type="string" table:style-name="ce15">
            <text:p>新興科技於十二年國教高中職資訊科技科目之教材發展與評估-子計畫三：新興科技於高中職資訊科技教材發展與評估—悅趣化學習策略</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邱瓊慧</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2-MY3</text:p>
          </table:table-cell>
          <table:table-cell office:value-type="string" table:style-name="ce15">
            <text:p>基於探究導向的自主學習：系統發展、實踐與成效評估-子計畫二：基於探究導向的自主學習：互動對象與提問策略對探究觀與探究力的影響</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3-MY3</text:p>
          </table:table-cell>
          <table:table-cell office:value-type="string" table:style-name="ce15">
            <text:p>運用知識建構理論支援的知識論壇提昇學生的運算思維能力</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4-MY3</text:p>
          </table:table-cell>
          <table:table-cell office:value-type="string" table:style-name="ce15">
            <text:p>運用繪圖方法探討中學生之科學學習概念與科技輔助科學學習概念:亞洲跨國比較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心楷</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15-MY3</text:p>
          </table:table-cell>
          <table:table-cell office:value-type="string" table:style-name="ce15">
            <text:p>高中科學教師對「探究與實作」課程的評量素養</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子鍵</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511-H-003-016-MY3</text:p>
          </table:table-cell>
          <table:table-cell office:value-type="string" table:style-name="ce15">
            <text:p>教師決策整合模式與VR-based實作評量診斷系統的建構與驗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明溥</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7-MY3</text:p>
          </table:table-cell>
          <table:table-cell office:value-type="string" table:style-name="ce15">
            <text:p>運用智慧眼鏡之遊戲化擴增實境情境學習設計與評估</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蔡孟蓉</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8-MY3</text:p>
          </table:table-cell>
          <table:table-cell office:value-type="string" table:style-name="ce15">
            <text:p>探討學習者人格特質、網路資訊評判標準、多源訊息處理視覺行為和議題整合能力：多重文本處理策略融入教學之影響</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蔡孟蓉</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9-MY3</text:p>
          </table:table-cell>
          <table:table-cell office:value-type="string" table:style-name="ce15">
            <text:p>中小學在職教師機器人STEAM跨領域專業發展研究：運算思維和設計思維及機器人教學內容知識所扮演的角色</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楊芳瑩</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0-MY3</text:p>
          </table:table-cell>
          <table:table-cell office:value-type="string" table:style-name="ce15">
            <text:p>發展評量科學探究中的思辨能力之數位工具</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葉怡芬</text:p>
          </table:table-cell>
          <table:table-cell office:value-type="string" table:style-name="ce15">
            <text:p>其他</text:p>
          </table:table-cell>
          <table:table-cell office:value-type="string" table:style-name="ce15">
            <text:p>國立臺灣師範大學師資培育學院</text:p>
          </table:table-cell>
          <table:table-cell office:value-type="string" table:style-name="ce15">
            <text:p>109-2511-H-003-021-MY2</text:p>
          </table:table-cell>
          <table:table-cell office:value-type="string" table:style-name="ce15">
            <text:p>教師知識論的表現與教學知能發展</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懿芳</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24-MY3</text:p>
          </table:table-cell>
          <table:table-cell office:value-type="string" table:style-name="ce15">
            <text:p>自我調整學習策略介入對技高學生技能表現與自主學習能力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忠謀</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511-H-003-025-MY4</text:p>
          </table:table-cell>
          <table:table-cell office:value-type="string" table:style-name="ce15">
            <text:p>十二年國教資訊科技科學生運算思維學習成效調查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丁玉良</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28-MY2</text:p>
          </table:table-cell>
          <table:table-cell office:value-type="string" table:style-name="ce15">
            <text:p>研發及評估適用於國小高年級學童之科技教育學習活動:以機械手臂教授科技的自動化概念及人工智慧</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蕭顯勝</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8-MY2</text:p>
          </table:table-cell>
          <table:table-cell office:value-type="string" table:style-name="ce15">
            <text:p>運用STEM跨領域課程發展智慧機器人教學模組以培養不同學習階段學生相關能力之研究：以國中科技領域課程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彥濬</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511-H-003-049-MY3</text:p>
          </table:table-cell>
          <table:table-cell office:value-type="string" table:style-name="ce15">
            <text:p>群眾募資：課程建構、教學設計、專案評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旻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628-H-003-001-MY3</text:p>
          </table:table-cell>
          <table:table-cell office:value-type="string" table:style-name="ce15">
            <text:p>STEM知識效能、科學實踐知識論與知識情緒於沉浸式虛擬實境導入STEM學習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雅鈴</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628-H-003-002-MY3</text:p>
          </table:table-cell>
          <table:table-cell office:value-type="string" table:style-name="ce15">
            <text:p>科技無距或科技恐懼：高齡者數位學習矛盾整合模式之發展、驗證與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郭郡羽</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628-H-003-004-MY2</text:p>
          </table:table-cell>
          <table:table-cell office:value-type="string" table:style-name="ce15">
            <text:p>工作記憶與注意力的互動：注意力模板容量與彈性</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清麟</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628-H-003-005-MY2</text:p>
          </table:table-cell>
          <table:table-cell office:value-type="string" table:style-name="ce15">
            <text:p>個體如何在團體中展現創意？內外在因素、大腦結構與互動式行動學習之調節效果</text:p>
          </table:table-cell>
          <table:table-cell table:number-columns-repeated="8" table:style-name="ce1"/>
          <table:table-cell office:value-type="float" office:value="20200801" table:style-name="ce15">
            <text:p>20200801</text:p>
          </table:table-cell>
          <table:table-cell office:value-type="float" office:value="20210731" table:style-name="ce9">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伊琳</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628-H-003-006-MY2</text:p>
          </table:table-cell>
          <table:table-cell office:value-type="string" table:style-name="ce15">
            <text:p>見賢就思齊﹖道德認同與抱負性道德：Zagzebski及《論語》楷模主義的德育蘊義衍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洪致文</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111-M-003-001-</text:p>
          </table:table-cell>
          <table:table-cell office:value-type="string" table:style-name="ce15">
            <text:p>臺灣大氣垂直結構之氣候長期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鄒治華</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1-M-003-002-</text:p>
          </table:table-cell>
          <table:table-cell office:value-type="string" table:style-name="ce15">
            <text:p>HighResMIP 模式解析度與海氣交互作用對季內震盪傳遞與颱風活動的影響（II-I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簡芳菁</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1-M-003-003-</text:p>
          </table:table-cell>
          <table:table-cell office:value-type="string" table:style-name="ce15">
            <text:p>台灣地區豪大雨預報實驗計畫-台灣地區梅雨與颱風伴隨西南氣流之高解析模擬與研究(II-III)(總計畫及子計畫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陸亭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2-</text:p>
          </table:table-cell>
          <table:table-cell office:value-type="string" table:style-name="ce15">
            <text:p>以 Twisted Light 探究光與層狀二維材料的交互作用(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啟明</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3-</text:p>
          </table:table-cell>
          <table:table-cell office:value-type="string" table:style-name="ce15">
            <text:p>複雜網絡的統計分析與機器學習(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傳仁</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4-</text:p>
          </table:table-cell>
          <table:table-cell office:value-type="string" table:style-name="ce15">
            <text:p>從輕子與希格斯粒子出發探索新物理(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趙挺偉</text:p>
          </table:table-cell>
          <table:table-cell office:value-type="string" table:style-name="ce16">
            <text:p>理學院</text:p>
          </table:table-cell>
          <table:table-cell office:value-type="string" table:style-name="ce23">
            <text:p>國立臺灣師範大學物理學系（所）</text:p>
          </table:table-cell>
          <table:table-cell office:value-type="string" table:style-name="ce15">
            <text:p>109-2112-M-003-006-</text:p>
          </table:table-cell>
          <table:table-cell office:value-type="string" table:style-name="ce15">
            <text:p>QCD拓撲結構及軸子宇宙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張宜仁</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8-</text:p>
          </table:table-cell>
          <table:table-cell office:value-type="string" table:style-name="ce15">
            <text:p>利用超解析影像與基因位點追蹤技術分析轉錄體對細菌細胞內DNA片段力學性質與運動行為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江佩勳</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5">
            <text:p>109-2112-M-003-009-</text:p>
          </table:table-cell>
          <table:table-cell office:value-type="string" table:style-name="ce15">
            <text:p>自旋電子學與量子計算</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胡淑芬</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5">
            <text:p>109-2112-M-003-011-</text:p>
          </table:table-cell>
          <table:table-cell office:value-type="string" table:style-name="ce15">
            <text:p>以溫室氣體為儲能來源之全固態式鋰二氧化碳電池(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高賢忠</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2-</text:p>
          </table:table-cell>
          <table:table-cell office:value-type="string" table:style-name="ce15">
            <text:p>場論在凝態系統應用之研究4</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蔡志申</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3-</text:p>
          </table:table-cell>
          <table:table-cell office:value-type="string" table:style-name="ce15">
            <text:p>二維材料上的結合磁性、有機分子形成異質界面研究(1/2)</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邱顯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5-</text:p>
          </table:table-cell>
          <table:table-cell office:value-type="string" table:style-name="ce15">
            <text:p>基板性質對二維材料表面之奈米摩潤與奈米摩擦起電行為之影響(2/2)</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劉祥麟</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6-</text:p>
          </table:table-cell>
          <table:table-cell office:value-type="string" table:style-name="ce15">
            <text:p>以尖端光譜實驗技術探究層狀量子材料的界面與相變特性(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王禎翰</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1-</text:p>
          </table:table-cell>
          <table:table-cell office:value-type="string" table:style-name="ce15">
            <text:p>理性的設計用於直接醇類燃料電池中陰極與陽極反應的二元與三元材料(3/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謝明惠</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8-</text:p>
          </table:table-cell>
          <table:table-cell office:value-type="string" table:style-name="ce15">
            <text:p>含十五族與十六族之過渡金屬羰基團簇物及聚合物之合成與相關應用研究(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李祐慈</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5">
            <text:p>109-2113-M-003-009-</text:p>
          </table:table-cell>
          <table:table-cell office:value-type="string" table:style-name="ce15">
            <text:p>以理論計算研究掌性奈米碳管之電子結構與催化應用(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蔡明剛</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0-</text:p>
          </table:table-cell>
          <table:table-cell office:value-type="string" table:style-name="ce15">
            <text:p>以多尺度計算化學工具對單原子催化劑進行二氧化碳電還原催化反應的整合解析(1/4)</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杜玲嫻</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2-</text:p>
          </table:table-cell>
          <table:table-cell office:value-type="string" table:style-name="ce15">
            <text:p>以第二型糖尿病中有毒蛋白質寡聚體為目標，發展其偵測方式及策略計畫以調控其生成-以第二型糖尿病中有毒蛋白質寡聚體為目標，發展其偵測方式及策略計畫以調控其生成(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李華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1-</text:p>
          </table:table-cell>
          <table:table-cell office:value-type="string" table:style-name="ce15">
            <text:p>二次多項式的樹型伽洛瓦群表現理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延輯</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2-</text:p>
          </table:table-cell>
          <table:table-cell office:value-type="string" table:style-name="ce15">
            <text:p>以圖論與網格方式建構二距離集與等角線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范洪源</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3-</text:p>
          </table:table-cell>
          <table:table-cell office:value-type="string" table:style-name="ce15">
            <text:p>連續時間有理型黎卡迪方程式的小樣本統計條件數估計</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徐泰煒</text:p>
          </table:table-cell>
          <table:table-cell office:value-type="string" table:style-name="ce15">
            <text:p>其他</text:p>
          </table:table-cell>
          <table:table-cell office:value-type="string" table:style-name="ce23">
            <text:p>國立臺灣師範大學僑生先修部</text:p>
          </table:table-cell>
          <table:table-cell office:value-type="string" table:style-name="ce15">
            <text:p>109-2115-M-003-004-</text:p>
          </table:table-cell>
          <table:table-cell office:value-type="string" table:style-name="ce15">
            <text:p>有向圖與對稱有向圖遞增子圖分解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張飛黃</text:p>
          </table:table-cell>
          <table:table-cell office:value-type="string" table:style-name="ce15">
            <text:p>其他</text:p>
          </table:table-cell>
          <table:table-cell office:value-type="string" table:style-name="ce15">
            <text:p>國立臺灣師範大學僑生先修部</text:p>
          </table:table-cell>
          <table:table-cell office:value-type="string" table:style-name="ce15">
            <text:p>109-2115-M-003-005-</text:p>
          </table:table-cell>
          <table:table-cell office:value-type="string" table:style-name="ce15">
            <text:p>非連通圖上的邊標號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郭君逸</text:p>
          </table:table-cell>
          <table:table-cell office:value-type="string" table:style-name="ce15">
            <text:p>理學院</text:p>
          </table:table-cell>
          <table:table-cell office:value-type="string" table:style-name="ce16">
            <text:p>國立臺灣師範大學數學系（所）</text:p>
          </table:table-cell>
          <table:table-cell office:value-type="string" table:style-name="ce15">
            <text:p>109-2115-M-003-007-</text:p>
          </table:table-cell>
          <table:table-cell office:value-type="string" table:style-name="ce15">
            <text:p>同步循環群試模型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瑞堂</text:p>
          </table:table-cell>
          <table:table-cell office:value-type="string" table:style-name="ce15">
            <text:p>理學院</text:p>
          </table:table-cell>
          <table:table-cell office:value-type="string" table:style-name="ce16">
            <text:p>國立臺灣師範大學數學系（所）</text:p>
          </table:table-cell>
          <table:table-cell office:value-type="string" table:style-name="ce15">
            <text:p>109-2115-M-003-008-</text:p>
          </table:table-cell>
          <table:table-cell office:value-type="string" table:style-name="ce15">
            <text:p>流形上的微分不等式</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賢修</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9-</text:p>
          </table:table-cell>
          <table:table-cell office:value-type="string" table:style-name="ce15">
            <text:p>非線性神經元反饋模型之分岔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謝世峰</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11-</text:p>
          </table:table-cell>
          <table:table-cell office:value-type="string" table:style-name="ce15">
            <text:p>正交流於數值方法上之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張毓麟</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12-</text:p>
          </table:table-cell>
          <table:table-cell office:value-type="string" table:style-name="ce15">
            <text:p>兩類新型態互補函數與對稱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米泓生</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3-</text:p>
          </table:table-cell>
          <table:table-cell office:value-type="string" table:style-name="ce15">
            <text:p>全新世臺灣南部珊瑚骨骼及軟體動物殼體穩定碳氧同位素記錄之研究（IV）</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張少同</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8-M-003-001-</text:p>
          </table:table-cell>
          <table:table-cell office:value-type="string" table:style-name="ce15">
            <text:p>不對稱資料的切換式迴歸估計</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淑慧</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121-M-003-001-</text:p>
          </table:table-cell>
          <table:table-cell office:value-type="string" table:style-name="ce15">
            <text:p>臺灣「人權主題」文化資產與空間資訊的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蔡明剛</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5">
            <text:p>109-2124-M-003-001-</text:p>
          </table:table-cell>
          <table:table-cell office:value-type="string" table:style-name="ce15">
            <text:p>碳平衡之新穎觸媒開發(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3">
            <text:p>楊啟榮</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1-</text:p>
          </table:table-cell>
          <table:table-cell office:value-type="string" table:style-name="ce15">
            <text:p>導電奈米纖維複合碳黑/石墨烯應用於具三維電極之鋁離子電池研製</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5">
            <text:p>鄧敦平</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9-2221-E-003-002-</text:p>
          </table:table-cell>
          <table:table-cell office:value-type="string" table:style-name="ce15">
            <text:p>太陽能集熱流體與塗層研製、特性分析與應用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5">
            <text:p>呂有豐</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9-2221-E-003-003-</text:p>
          </table:table-cell>
          <table:table-cell office:value-type="string" table:style-name="ce15">
            <text:p>水冷式四行程機車使用石墨烯奈米流體之熱性能、引擎動力傳動性能及PM2.5排放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3">
            <text:p>程金保</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6-</text:p>
          </table:table-cell>
          <table:table-cell office:value-type="string" table:style-name="ce15">
            <text:p>摩擦攪拌銲接製程特性量測應用於鋁及銅合金異質接合之即時品質穩定性監控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3">
            <text:p>吳順德</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7-</text:p>
          </table:table-cell>
          <table:table-cell office:value-type="string" table:style-name="ce15">
            <text:p>結合離散小波轉換、卷積神經網路以及雙向長短期記憶網路之非線性葛蘭傑因果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呂藝光</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15">
            <text:p>109-2221-E-003-009-</text:p>
          </table:table-cell>
          <table:table-cell office:value-type="string" table:style-name="ce15">
            <text:p>結合影像技術之遞歸神經網路預測區間估測</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黃冠寰</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3-</text:p>
          </table:table-cell>
          <table:table-cell office:value-type="string" table:style-name="ce15">
            <text:p>雲端物聯網系統之快速資料存證及基於區塊鏈稽核模式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王弘倫</text:p>
          </table:table-cell>
          <table:table-cell office:value-type="string" table:style-name="ce15">
            <text:p>理學院</text:p>
          </table:table-cell>
          <table:table-cell office:value-type="string" table:style-name="ce16">
            <text:p>國立臺灣師範大學資訊工程系（所）</text:p>
          </table:table-cell>
          <table:table-cell office:value-type="string" table:style-name="ce15">
            <text:p>109-2221-E-003-014-</text:p>
          </table:table-cell>
          <table:table-cell office:value-type="string" table:style-name="ce15">
            <text:p>圖的無抵觸著色問題之複雜度探討</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王嘉斌</text:p>
          </table:table-cell>
          <table:table-cell office:value-type="string" table:style-name="ce23">
            <text:p>科技學院</text:p>
          </table:table-cell>
          <table:table-cell office:value-type="string" table:style-name="ce16">
            <text:p>國立臺灣師範大學電機工程學系（所）</text:p>
          </table:table-cell>
          <table:table-cell office:value-type="string" table:style-name="ce15">
            <text:p>109-2221-E-003-017-</text:p>
          </table:table-cell>
          <table:table-cell office:value-type="string" table:style-name="ce15">
            <text:p>5G毫微型基地台網路中人工智慧物聯網技術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包傑奇</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19-</text:p>
          </table:table-cell>
          <table:table-cell office:value-type="string" table:style-name="ce15">
            <text:p>機器人運動員</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3">
            <text:p>呂有勝</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22-</text:p>
          </table:table-cell>
          <table:table-cell office:value-type="string" table:style-name="ce15">
            <text:p>運動控制系統之急動度感測與觀測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3">
            <text:p>陳美勇</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27-</text:p>
          </table:table-cell>
          <table:table-cell office:value-type="string" table:style-name="ce15">
            <text:p>智慧物聯網為核心技術之多智能體互動控制系統-子計畫五：基於群組移動機器人之具自主避障能力動態路徑規劃演算法與協同搬運技術開發能實現人機合作模式之系統</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李桂楨</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1-B-003-001-</text:p>
          </table:table-cell>
          <table:table-cell office:value-type="string" table:style-name="ce15">
            <text:p>探究新穎香豆素-查耳酮雜合物LM-021和??衍生物NC009-1的抗發炎和抗氧化作用對巴金森氏症細胞和小鼠模型的療效</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張孜菁</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4-B-003-002-</text:p>
          </table:table-cell>
          <table:table-cell office:value-type="string" table:style-name="ce15">
            <text:p>單獨應用低強度超聲波或超聲波結合促老化細胞凋亡脂質體的應用以減少老化肌肉幹細胞並改善肌少症</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0-B-003-003-</text:p>
          </table:table-cell>
          <table:table-cell office:value-type="string" table:style-name="ce15">
            <text:p>新穎奈米果糖脂肪酸酯作為抗菌/抗內毒素之精準醫療標靶及其生技產業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吳忠信</text:p>
          </table:table-cell>
          <table:table-cell office:value-type="string" table:style-name="ce15">
            <text:p>理學院</text:p>
          </table:table-cell>
          <table:table-cell office:value-type="string" table:style-name="ce16">
            <text:p>國立臺灣師範大學生命科學系（所）</text:p>
          </table:table-cell>
          <table:table-cell office:value-type="string" table:style-name="ce15">
            <text:p>109-2321-B-003-001-</text:p>
          </table:table-cell>
          <table:table-cell office:value-type="string" table:style-name="ce15">
            <text:p>利用臺灣特有藥用植物、天然物、微生物及其衍生物研發動物保健飼料添加劑之創新產發計畫-利用臺灣特有藥用植物、天然物、微生物及其衍生物研發動物保健飼料添加劑之創新產發計畫(3/3)</text:p>
          </table:table-cell>
          <table:table-cell table:number-columns-repeated="8" table:style-name="ce1"/>
          <table:table-cell office:value-type="float" office:value="20200601" table:style-name="ce15">
            <text:p>20200601</text:p>
          </table:table-cell>
          <table:table-cell office:value-type="float" office:value="20210531" table:style-name="ce15">
            <text:p>202105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少熙</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35-</text:p>
          </table:table-cell>
          <table:table-cell office:value-type="string" table:style-name="ce15">
            <text:p>高齡者智慧老化與社群網絡對運動健康促進影響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勇志</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68-</text:p>
          </table:table-cell>
          <table:table-cell office:value-type="string" table:style-name="ce15">
            <text:p>中斷久坐的片段性運動對餐後血糖調控、腸泌素效應及飲食行為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晶</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69-</text:p>
          </table:table-cell>
          <table:table-cell office:value-type="string" table:style-name="ce15">
            <text:p>以開放式創新的觀點，探討e化公開平台在社區以登山健行推展運動觀光的助益</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黃長福</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0-</text:p>
          </table:table-cell>
          <table:table-cell office:value-type="string" table:style-name="ce15">
            <text:p>震動結合不穩定表面訓練對競技體操選手空翻和高台落地運動表現之生物力學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宏文</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1-</text:p>
          </table:table-cell>
          <table:table-cell office:value-type="string" table:style-name="ce15">
            <text:p>不同強度阻力運動訓練對高齡糖尿病前期族群胰島素敏感性的影響(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何仁育</text:p>
          </table:table-cell>
          <table:table-cell office:value-type="string" table:style-name="ce15">
            <text:p>運休學院</text:p>
          </table:table-cell>
          <table:table-cell office:value-type="string" table:style-name="ce23">
            <text:p>國立臺灣師範大學運動競技學系</text:p>
          </table:table-cell>
          <table:table-cell office:value-type="string" table:style-name="ce15">
            <text:p>109-2410-H-003-082-</text:p>
          </table:table-cell>
          <table:table-cell office:value-type="string" table:style-name="ce15">
            <text:p>運動結合音樂在戒菸初期之效益初探</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芳玫</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094-</text:p>
          </table:table-cell>
          <table:table-cell office:value-type="string" table:style-name="ce15">
            <text:p>《邊緣人三部曲》與另類鄉土文學：從離散到在地認同</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賴貴三</text:p>
          </table:table-cell>
          <table:table-cell office:value-type="string" table:style-name="ce15">
            <text:p>文學院</text:p>
          </table:table-cell>
          <table:table-cell office:value-type="string" table:style-name="ce16">
            <text:p>國立臺灣師範大學國文學系（所）</text:p>
          </table:table-cell>
          <table:table-cell office:value-type="string" table:style-name="ce15">
            <text:p>109-2410-H-003-119-</text:p>
          </table:table-cell>
          <table:table-cell office:value-type="string" table:style-name="ce15">
            <text:p>隴右真儒揅聖道，定西通渭仰青峰───清儒李南暉《易》學、理學與醫學會通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黃麗娟</text:p>
          </table:table-cell>
          <table:table-cell office:value-type="string" table:style-name="ce15">
            <text:p>文學院</text:p>
          </table:table-cell>
          <table:table-cell office:value-type="string" table:style-name="ce16">
            <text:p>國立臺灣師範大學國文學系（所）</text:p>
          </table:table-cell>
          <table:table-cell office:value-type="string" table:style-name="ce15">
            <text:p>109-2410-H-003-120-</text:p>
          </table:table-cell>
          <table:table-cell office:value-type="string" table:style-name="ce15">
            <text:p>蒐禮、燕禮、「示各」禮、釁禮—以《上博簡(九)》﹤成王為城濮之行﹥和﹤靈王遂申﹥為觀察目標的四種周代禮儀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徐國能</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1-</text:p>
          </table:table-cell>
          <table:table-cell office:value-type="string" table:style-name="ce15">
            <text:p>余懷與杜甫：詩與世的雙重考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錦慧</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2-</text:p>
          </table:table-cell>
          <table:table-cell office:value-type="string" table:style-name="ce15">
            <text:p>總括副詞的來源與發展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胡衍南</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4-</text:p>
          </table:table-cell>
          <table:table-cell office:value-type="string" table:style-name="ce15">
            <text:p>《金瓶梅》與《姑妄言》性描寫比較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柯皓仁</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5-</text:p>
          </table:table-cell>
          <table:table-cell office:value-type="string" table:style-name="ce15">
            <text:p>研究型大學開放取用利害相關者對開放取用認知與實踐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昭珍</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6-</text:p>
          </table:table-cell>
          <table:table-cell office:value-type="string" table:style-name="ce15">
            <text:p>高中圖書館基於「閱讀循環理論」推動英文適性閱讀及小組討論提升學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謝建成</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7-</text:p>
          </table:table-cell>
          <table:table-cell office:value-type="string" table:style-name="ce15">
            <text:p>長尾理論於圖書館經營管理應用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寅清</text:p>
          </table:table-cell>
          <table:table-cell office:value-type="string" table:style-name="ce15">
            <text:p>國際與社科學院</text:p>
          </table:table-cell>
          <table:table-cell office:value-type="string" table:style-name="ce16">
            <text:p>國立臺灣師範大學華語文教學系</text:p>
          </table:table-cell>
          <table:table-cell office:value-type="string" table:style-name="ce15">
            <text:p>109-2410-H-003-128-</text:p>
          </table:table-cell>
          <table:table-cell office:value-type="string" table:style-name="ce15">
            <text:p>語言與思想—對三位美籍漢學家陳漢生、安樂哲和吳光明之中國哲學研究所作的考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科教</text:p>
          </table:table-cell>
          <table:table-cell office:value-type="string" table:style-name="ce15">
            <text:p>賴以威</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515-S-003-003-</text:p>
          </table:table-cell>
          <table:table-cell office:value-type="string" table:style-name="ce15">
            <text:p>科普活動：數感盃—青少年數學詩、小說、論文競賽(主題一)(1/3)</text:p>
          </table:table-cell>
          <table:table-cell table:number-columns-repeated="8" table:style-name="ce1"/>
          <table:table-cell office:value-type="float" office:value="20200701" table:style-name="ce15">
            <text:p>20200701</text:p>
          </table:table-cell>
          <table:table-cell office:value-type="float" office:value="20210630" table:style-name="ce15">
            <text:p>20210630</text:p>
          </table:table-cell>
          <table:table-cell office:value-type="string" table:style-name="ce15">
            <text:p>大眾科學教育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豐利</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6">
            <text:p>109-2112-M-003-007-MY3</text:p>
          </table:table-cell>
          <table:table-cell office:value-type="string" table:style-name="ce15">
            <text:p>軟髮黑洞，暗星的形成與動力學，以及如何藉由重力波及造影來偵測它們</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趙宇強</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0-MY3</text:p>
          </table:table-cell>
          <table:table-cell office:value-type="string" table:style-name="ce15">
            <text:p>掌性低維度鈣鈦礦奈米結構之光電特性與自旋光電元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李亞儒</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6">
            <text:p>109-2112-M-003-014-MY3</text:p>
          </table:table-cell>
          <table:table-cell office:value-type="string" table:style-name="ce15">
            <text:p>室溫塔米電漿子與鈣鈦礦量子點耦合極化子凝聚效應之研究與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家俊</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1-MY3</text:p>
          </table:table-cell>
          <table:table-cell office:value-type="string" table:style-name="ce15">
            <text:p>製備及組裝電漿共振奈米金屬結構與其在催化及光學檢測元件上之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樂美亨</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6">
            <text:p>109-2115-M-003-010-MY2</text:p>
          </table:table-cell>
          <table:table-cell office:value-type="string" table:style-name="ce15">
            <text:p>最優傳輸及其在網格處理中的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謝振傑</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5">
            <text:p>109-2221-E-003-005-MY2</text:p>
          </table:table-cell>
          <table:table-cell office:value-type="string" table:style-name="ce15">
            <text:p>開發具高專一性、快速治療、顯影的創新磁熱療術及兼具造影與治療的多功能系統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5">
            <text:p>陳順同</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8-MY2</text:p>
          </table:table-cell>
          <table:table-cell office:value-type="string" table:style-name="ce15">
            <text:p>高密度微能量電源系統開發應用於超硬材料高深寬比精微結構批量式加工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袁千雯</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6">
            <text:p>109-2221-E-003-010-MY3</text:p>
          </table:table-cell>
          <table:table-cell office:value-type="string" table:style-name="ce15">
            <text:p>整合社會與社群感測擴大科技感測對長時工作健康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黃文吉</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1-MY2</text:p>
          </table:table-cell>
          <table:table-cell office:value-type="string" table:style-name="ce15">
            <text:p>應用人工智慧於物聯網設備主動驗證之演算法則開發及FPGA硬體實現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蔣欣翰</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12-MY2</text:p>
          </table:table-cell>
          <table:table-cell office:value-type="string" table:style-name="ce15">
            <text:p>基於ROS架構下開發具有工具操作多元學習能力之雙手臂機器人</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蔡政翰</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6">
            <text:p>109-2221-E-003-023-MY2</text:p>
          </table:table-cell>
          <table:table-cell office:value-type="string" table:style-name="ce15">
            <text:p>應用於高階調變技術之毫米波寬頻高鏡像抑制收發器研發</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黃士穎</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3-B-003-001-MY3</text:p>
          </table:table-cell>
          <table:table-cell office:value-type="string" table:style-name="ce15">
            <text:p>台灣特有木本玉山杜鵑複合群及草本三奈分布範圍之族群以及海拔與緯度前緣與後緣族群之在地適應性演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陳冬生</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9-2314-B-003-003-MY3</text:p>
          </table:table-cell>
          <table:table-cell office:value-type="string" table:style-name="ce15">
            <text:p>杜鵑花酸增加間葉幹細胞外泌型微小RNA阻止氧化壓力及粒線體動態異常所造成的皮膚老化</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林炎壽</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0-B-003-004-MY3</text:p>
          </table:table-cell>
          <table:table-cell office:value-type="string" table:style-name="ce15">
            <text:p>探討中草藥純物質PN拮抗NMDA受體以作為治療阿茲海默症新穎藥物之開發及機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湯添進</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6">
            <text:p>109-2410-H-003-076-MY2</text:p>
          </table:table-cell>
          <table:table-cell office:value-type="string" table:style-name="ce15">
            <text:p>全球化與中國電子競技政策：從中央與地方政府的角度分析</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洪聰敏</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7-MY3</text:p>
          </table:table-cell>
          <table:table-cell office:value-type="string" table:style-name="ce15">
            <text:p>核心動作要素控制對壓力下運動表現與腦波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劉有德</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9-2410-H-003-081-MY2</text:p>
          </table:table-cell>
          <table:table-cell office:value-type="string" table:style-name="ce15">
            <text:p>練習對間斷性動作動力偏好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宜蓉</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0-MY3</text:p>
          </table:table-cell>
          <table:table-cell office:value-type="string" table:style-name="ce15">
            <text:p>文化衍異下的圖文共構：清中葉江蘇藏書家顧沅之文化事業及其意蘊</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相子元</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9-2410-H-003-091-MY2</text:p>
          </table:table-cell>
          <table:table-cell office:value-type="string" table:style-name="ce15">
            <text:p>跑步動力學效率指標之開發與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江淑君</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2-MY2</text:p>
          </table:table-cell>
          <table:table-cell office:value-type="string" table:style-name="ce15">
            <text:p>杜光庭《道德真經廣聖義》義理內蘊的幾點觀察(Ⅰ)(Ⅱ)</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陳炫瑋</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093-MY2</text:p>
          </table:table-cell>
          <table:table-cell office:value-type="string" table:style-name="ce15">
            <text:p>楊伯峻《春秋左傳注》一書引考古材料斠正與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曾秀萍</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095-MY3</text:p>
          </table:table-cell>
          <table:table-cell office:value-type="string" table:style-name="ce15">
            <text:p>活過迷霧，春暖花開 ──21世紀台灣女同志長篇小說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黃敬家</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6-MY2</text:p>
          </table:table-cell>
          <table:table-cell office:value-type="string" table:style-name="ce15">
            <text:p>宋代禪門隨筆集對叢林實況的書寫與批判</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曾元顯</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3-MY3</text:p>
          </table:table-cell>
          <table:table-cell office:value-type="string" table:style-name="ce15">
            <text:p>結合深度學習技術於文字內容探勘分析工具之發展與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謝聰輝</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130-MY2</text:p>
          </table:table-cell>
          <table:table-cell office:value-type="string" table:style-name="ce15">
            <text:p>閩中發現的天師上清三洞五雷經籙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鄭燦山</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31-MY2</text:p>
          </table:table-cell>
          <table:table-cell office:value-type="string" table:style-name="ce15">
            <text:p>台灣道教啟師聖儀式之溯源：以天師與玄帝信仰為核心之考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2">
            <text:p>工程</text:p>
          </table:table-cell>
          <table:table-cell office:value-type="string" table:style-name="ce15">
            <text:p>張天立</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628-E-003-001-MY3</text:p>
          </table:table-cell>
          <table:table-cell office:value-type="string" table:style-name="ce15">
            <text:p>超快雷射輔助穿戴式原位偵測元件結構技術於傷口感染檢測應用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震煌</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2-</text:p>
          </table:table-cell>
          <table:table-cell office:value-type="string" table:style-name="ce16">
            <text:p>NI CompactRIO 嵌入式平台架構氣體層析/檢測器的商品化研究與應用(3/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頌方</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3-</text:p>
          </table:table-cell>
          <table:table-cell office:value-type="string" table:style-name="ce15">
            <text:p>利用分子印跡技術與液相層析質譜技術分析複雜基質中之蛋白質分子(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陳焜銘</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4-</text:p>
          </table:table-cell>
          <table:table-cell office:value-type="string" table:style-name="ce15">
            <text:p>光化學與有機手性催化反應:立體選擇性之串聯反應在多官能基手性化合物製備方法的研究(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簡敦誠</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5-</text:p>
          </table:table-cell>
          <table:table-cell office:value-type="string" table:style-name="ce16">
            <text:p>天然物及其類似物的合成研究(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呂家榮</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6-</text:p>
          </table:table-cell>
          <table:table-cell office:value-type="string" table:style-name="ce15">
            <text:p>功能化奈米材料應用於微小複合氣體感測陣列之研製(1/2)</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王希俊</text:p>
          </table:table-cell>
          <table:table-cell office:value-type="string" table:style-name="ce16">
            <text:p>科技學院</text:p>
          </table:table-cell>
          <table:table-cell office:value-type="string" table:style-name="ce15">
            <text:p>國立臺灣師範大學圖文傳播系（所）</text:p>
          </table:table-cell>
          <table:table-cell office:value-type="string" table:style-name="ce15">
            <text:p>109-2221-E-003-015-</text:p>
          </table:table-cell>
          <table:table-cell office:value-type="string" table:style-name="ce16">
            <text:p>考量辨識錯誤特性之圖像化二維條碼的資訊植入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柯佳伶</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6-</text:p>
          </table:table-cell>
          <table:table-cell office:value-type="string" table:style-name="ce15">
            <text:p>基於使用者評論意見之可解釋性產品推薦</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侯文娟</text:p>
          </table:table-cell>
          <table:table-cell office:value-type="string" table:style-name="ce15">
            <text:p>理學院</text:p>
          </table:table-cell>
          <table:table-cell office:value-type="string" table:style-name="ce16">
            <text:p>國立臺灣師範大學資訊工程系（所）</text:p>
          </table:table-cell>
          <table:table-cell office:value-type="string" table:style-name="ce15">
            <text:p>109-2221-E-003-018-</text:p>
          </table:table-cell>
          <table:table-cell office:value-type="string" table:style-name="ce15">
            <text:p>探討特徵編碼方法於臨床文件之醫學準則挑選</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方瓊瑤</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1-</text:p>
          </table:table-cell>
          <table:table-cell office:value-type="string" table:style-name="ce16">
            <text:p>應用於移動式智慧型機器人以深度學習技術為基礎之視覺式線上即時人體動作辨識系統之研發</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林政宏</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24-</text:p>
          </table:table-cell>
          <table:table-cell office:value-type="string" table:style-name="ce15">
            <text:p>用於動作識別之非監督式視覺表示學習架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蔣宗哲</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5-</text:p>
          </table:table-cell>
          <table:table-cell office:value-type="string" table:style-name="ce16">
            <text:p>以適應性演化演算法求解具空污考量之大規模電力調度問題</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林群祐</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26-</text:p>
          </table:table-cell>
          <table:table-cell office:value-type="string" table:style-name="ce15">
            <text:p>下世代混合訊號積體電路設計技術-子計畫四：高可靠之全晶片靜電放電防護技術</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盧立卿</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5-</text:p>
          </table:table-cell>
          <table:table-cell office:value-type="string" table:style-name="ce15">
            <text:p>長期追蹤台灣飲食四世代研究: 持續創新研發及分析營養假說</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謝佳倩</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7-</text:p>
          </table:table-cell>
          <table:table-cell office:value-type="string" table:style-name="ce16">
            <text:p>探討種子胜?lunasin調節肥胖引起的免疫失調與代謝異常之作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掌慶維</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4-</text:p>
          </table:table-cell>
          <table:table-cell office:value-type="string" table:style-name="ce15">
            <text:p>「大專學生身體素養知覺量表」發展之探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李佩珍</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B-003-001-</text:p>
          </table:table-cell>
          <table:table-cell office:value-type="string" table:style-name="ce16">
            <text:p>個體、族群與物種層次棲位變異研究:以小型哺乳動物群聚為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許鈺鸚</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B-003-002-</text:p>
          </table:table-cell>
          <table:table-cell office:value-type="string" table:style-name="ce15">
            <text:p>資源擁有狀態對打鬥決策之影響是否取決於個體之打鬥經驗與打鬥能力</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蘇淑娟</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621-M-003-001-</text:p>
          </table:table-cell>
          <table:table-cell office:value-type="string" table:style-name="ce15">
            <text:p>未來海岸跨域對話: 台灣北部海岸的跨域對話練習曲</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郭奇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M-003-002-</text:p>
          </table:table-cell>
          <table:table-cell office:value-type="string" table:style-name="ce16">
            <text:p>苗栗農村的人與石虎共伴關係的建構-苗栗淺山地區野鼠對農民經濟、健康之影響以及毒鼠藥防治效益和風險(子計畫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張素玢</text:p>
          </table:table-cell>
          <table:table-cell office:value-type="string" table:style-name="ce16">
            <text:p>文學院</text:p>
          </table:table-cell>
          <table:table-cell office:value-type="string" table:style-name="ce15">
            <text:p>國立臺灣師範大學臺灣史研究所</text:p>
          </table:table-cell>
          <table:table-cell office:value-type="string" table:style-name="ce15">
            <text:p>109-2621-M-003-003-</text:p>
          </table:table-cell>
          <table:table-cell office:value-type="string" table:style-name="ce15">
            <text:p>關鍵區地層下陷演化與永續管理策略評估及建議-與土地共沉淪──地層下陷區人與環境的研究--地層下陷區土地利用變遷-地下水開發歷程-政策與經濟發展對地下水開發的影響(子計畫四)(1/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王重傑</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1-</text:p>
          </table:table-cell>
          <table:table-cell office:value-type="string" table:style-name="ce16">
            <text:p>準滯留性降水系統之可預報度與預報技術改進研究-台灣準滯留性豪大雨降水系統之形成機制與可預報度研究(總計畫及子計畫一)(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簡芳菁</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2-</text:p>
          </table:table-cell>
          <table:table-cell office:value-type="string" table:style-name="ce15">
            <text:p>準滯留性降水系統之可預報度與預報技術改進研究-台灣地區暖季豪大雨預報技術之研究(子計畫二)(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曾莉珊</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3-</text:p>
          </table:table-cell>
          <table:table-cell office:value-type="string" table:style-name="ce15">
            <text:p>準滯留性降水系統之可預報度與預報技術改進研究-準滯留性降水系統與氣候變遷—檢測與歸因(子計畫四)(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黃婉如</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4-</text:p>
          </table:table-cell>
          <table:table-cell office:value-type="string" table:style-name="ce16">
            <text:p>衛星遙測於臺灣及鄰近地區高衝擊天氣之防災應用-衛星降水資料於臺灣與鄰近地區之適用性評估與應用(子計畫八)(II)</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姚清發</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7-MY2</text:p>
          </table:table-cell>
          <table:table-cell office:value-type="string" table:style-name="ce15">
            <text:p>由異-納札羅夫環化反應來合成環戊烯類化合物及過渡金屬催化碳-氫鍵的活化反應</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陳柏琳</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0-MY3</text:p>
          </table:table-cell>
          <table:table-cell office:value-type="string" table:style-name="ce15">
            <text:p>交談語音摘要方法發展基於新穎的類神經網路技術</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邱南福</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5">
            <text:p>109-2221-E-003-028-MY3</text:p>
          </table:table-cell>
          <table:table-cell office:value-type="string" table:style-name="ce15">
            <text:p>開發紙基式電致色變電漿子感測機制與評估肺癌風險預測和早期檢測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蘇純立</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6-MY3</text:p>
          </table:table-cell>
          <table:table-cell office:value-type="string" table:style-name="ce15">
            <text:p>植化素引發之粒線體自噬為新型態選擇性細胞自噬在癌症治療的角色</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季力康</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133-MY2</text:p>
          </table:table-cell>
          <table:table-cell office:value-type="string" table:style-name="ce15">
            <text:p>大專運動員正念與流暢、專注力、情緒調節之關係：fMRI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廖培鈞</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9-2621-B-003-003-MY3</text:p>
          </table:table-cell>
          <table:table-cell office:value-type="string" table:style-name="ce15">
            <text:p>冰期避難所與空間-環境異質性對台灣低海拔三奈族群遺傳結構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6">
            <text:p>劉承賢</text:p>
          </table:table-cell>
          <table:table-cell office:value-type="string" table:style-name="ce16">
            <text:p>文學院</text:p>
          </table:table-cell>
          <table:table-cell office:value-type="string" table:style-name="ce16">
            <text:p>國立臺灣師範大學臺灣語文學系</text:p>
          </table:table-cell>
          <table:table-cell office:value-type="string" table:style-name="ce16">
            <text:p>109-2410-H-003-135 -</text:p>
          </table:table-cell>
          <table:table-cell office:value-type="string" table:style-name="ce15">
            <text:p>句末助詞的類型與歷時演變—從兩個詞項談起</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6">
            <text:p>姜兆眉</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410-H-003-134 -</text:p>
          </table:table-cell>
          <table:table-cell office:value-type="string" table:style-name="ce16">
            <text:p>督導知能培力--大學部層級輔導與諮商實習課程機構專業督導者培訓</text:p>
          </table:table-cell>
          <table:table-cell table:number-columns-repeated="8" table:style-name="ce1"/>
          <table:table-cell office:value-type="float" office:value="20200801" table:style-name="ce15">
            <text:p>20200801</text:p>
          </table:table-cell>
          <table:table-cell office:value-type="float" office:value="20210731" table:style-name="ce16">
            <text:p>20210731</text:p>
          </table:table-cell>
          <table:table-cell office:value-type="string" table:style-name="ce15">
            <text:p>新進人員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張家豪</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8-</text:p>
          </table:table-cell>
          <table:table-cell office:value-type="string" table:style-name="ce15">
            <text:p>跆拳道公認品勢評分系統開發</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林靜萍</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85-</text:p>
          </table:table-cell>
          <table:table-cell office:value-type="string" table:style-name="ce15">
            <text:p>高中職體育教師課程接受度、專業認同及專業成長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吳崇旗</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132-</text:p>
          </table:table-cell>
          <table:table-cell office:value-type="string" table:style-name="ce15">
            <text:p>從入門邁向專門！探究業餘超級鐵人三項運動完賽者之遊憩專門化進程</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聖鐸</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511-H-003-051-</text:p>
          </table:table-cell>
          <table:table-cell office:value-type="string" table:style-name="ce15">
            <text:p>「人、山川、海洋」─原住民族知識體系為本的地理、環境教育與科學探究能力之建構-建構虛實互動的原住民族地理環境知識數位學習平台之研究(4/4)</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張孜菁</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35-B-003-001-</text:p>
          </table:table-cell>
          <table:table-cell office:value-type="string" table:style-name="ce15">
            <text:p>促鐵依賴性死亡與類胰島素生長因子兩種奈米粒子的前後使用於促進老化肌肉幹細胞的清除與肌肉再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林惠娥</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635-M-003-001-</text:p>
          </table:table-cell>
          <table:table-cell office:value-type="string" table:style-name="ce15">
            <text:p>黎卡提方程延展解的性質及應用</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胡舉卿</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635-M-003-002-</text:p>
          </table:table-cell>
          <table:table-cell office:value-type="string" table:style-name="ce15">
            <text:p>么正元素於複化 Jordan 代數及擴充二階錐上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67" table:style-name="ce19"/>
        </table:table-row>
        <table:table-row table:style-name="ro2">
          <table:table-cell office:value-type="string" table:style-name="ce14">
            <text:p>自然</text:p>
          </table:table-cell>
          <table:table-cell office:value-type="string" table:style-name="ce15">
            <text:p>李悅寧</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36-M-003-001-</text:p>
          </table:table-cell>
          <table:table-cell office:value-type="string" table:style-name="ce15">
            <text:p>恆星初始質量函數--時空中的普遍性(2/5)</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王鶴森</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3-</text:p>
          </table:table-cell>
          <table:table-cell office:value-type="string" table:style-name="ce15">
            <text:p>睡眠限制與咖啡因增補對耐力運動表現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人文</text:p>
          </table:table-cell>
          <table:table-cell office:value-type="string" table:style-name="ce15">
            <text:p>李恆儒</text:p>
          </table:table-cell>
          <table:table-cell office:value-type="string" table:style-name="ce15">
            <text:p>運休學院</text:p>
          </table:table-cell>
          <table:table-cell office:value-type="string" table:style-name="ce16">
            <text:p>國立臺灣師範大學體育學系（所）</text:p>
          </table:table-cell>
          <table:table-cell office:value-type="string" table:style-name="ce15">
            <text:p>109-2410-H-003-084-</text:p>
          </table:table-cell>
          <table:table-cell office:value-type="string" table:style-name="ce15">
            <text:p>投球負荷量對青少年棒球投手肩肘運動傷害風險之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19"/>
        </table:table-row>
        <table:table-row table:style-name="ro2">
          <table:table-cell office:value-type="string" table:style-name="ce14">
            <text:p>生物</text:p>
          </table:table-cell>
          <table:table-cell office:value-type="string" table:style-name="ce15">
            <text:p>廖培鈞</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8-B-003-001-</text:p>
          </table:table-cell>
          <table:table-cell office:value-type="string" table:style-name="ce15">
            <text:p>親緣限制與環境變因對大陸及島嶼石櫟屬植物的物候及性狀分化的影響(2/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19"/>
        </table:table-row>
        <table:table-row table:style-name="ro2">
          <table:table-cell office:value-type="string" table:style-name="ce14">
            <text:p>工程</text:p>
          </table:table-cell>
          <table:table-cell office:value-type="string" table:style-name="ce15">
            <text:p>白凱仁</text:p>
          </table:table-cell>
          <table:table-cell office:value-type="string" table:style-name="ce23">
            <text:p>科技學院</text:p>
          </table:table-cell>
          <table:table-cell office:value-type="string" table:style-name="ce23">
            <text:p>國立臺灣師範大學車輛與能源工程學士學位學程</text:p>
          </table:table-cell>
          <table:table-cell office:value-type="string" table:style-name="ce15">
            <text:p>108-2221-E-003 -028-MY2</text:p>
          </table:table-cell>
          <table:table-cell office:value-type="string" table:style-name="ce15">
            <text:p>RGB雷射系統之研製</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67" table:style-name="ce7"/>
        </table:table-row>
        <table:table-row table:style-name="ro2">
          <table:table-cell office:value-type="string" table:style-name="ce14">
            <text:p>科教</text:p>
          </table:table-cell>
          <table:table-cell office:value-type="string" table:style-name="ce15">
            <text:p>賴以威</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15">
            <text:p>109-2515-S-003-005-</text:p>
          </table:table-cell>
          <table:table-cell office:value-type="string" table:style-name="ce15">
            <text:p>運用科普專業提升國民防疫意識</text:p>
          </table:table-cell>
          <table:table-cell table:number-columns-repeated="8" table:style-name="ce1"/>
          <table:table-cell office:value-type="float" office:value="20200701" table:style-name="ce15">
            <text:p>20200701</text:p>
          </table:table-cell>
          <table:table-cell office:value-type="float" office:value="20210531" table:style-name="ce15">
            <text:p>20210531</text:p>
          </table:table-cell>
          <table:table-cell office:value-type="string" table:style-name="ce15">
            <text:p>防疫科技發展計畫</text:p>
          </table:table-cell>
          <table:table-cell table:number-columns-repeated="16367" table:style-name="ce7"/>
        </table:table-row>
        <table:table-row table:style-name="ro4">
          <table:table-cell office:value-type="string" table:style-name="ce14">
            <text:p>人文</text:p>
          </table:table-cell>
          <table:table-cell office:value-type="string" table:style-name="ce15">
            <text:p>王銀國</text:p>
          </table:table-cell>
          <table:table-cell office:value-type="string" table:style-name="ce23">
            <text:p>科技學院</text:p>
          </table:table-cell>
          <table:table-cell office:value-type="string" table:style-name="ce23">
            <text:p>國立臺灣師範大學圖文傳播系（所）</text:p>
          </table:table-cell>
          <table:table-cell office:value-type="string" table:style-name="ce15">
            <text:p>109-2224-E-003-001-</text:p>
          </table:table-cell>
          <table:table-cell office:value-type="string" table:style-name="ce15">
            <text:p>多元物理理論計算輔助開發新型仿生材料暨其高效能壓電與摩擦奈米元件在自供電感測器之整合性研究(3/4)</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4">
          <table:table-cell office:value-type="string" table:style-name="ce14">
            <text:p>生物</text:p>
          </table:table-cell>
          <table:table-cell office:value-type="string" table:style-name="ce15">
            <text:p>廖書賢</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15">
            <text:p>109-2314-B-003-004-</text:p>
          </table:table-cell>
          <table:table-cell office:value-type="string" table:style-name="ce15">
            <text:p>超高靈敏度磁振造影暨高溫超導量子干涉元件之多模態動物癌症診斷平台-多通道高溫超導磁粒子造影系統之建構與特性研究(3/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生物</text:p>
          </table:table-cell>
          <table:table-cell office:value-type="string" table:style-name="ce15">
            <text:p>李桂楨</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5">
            <text:p>109-2320-B-003-008-</text:p>
          </table:table-cell>
          <table:table-cell office:value-type="string" table:style-name="ce15">
            <text:p>以BDNF受體TRKB為標的開發治療退化性神經疾病之小分子促效劑藥物-以BDNF受體TRKB為標的開發治療退化性神經疾病之小分子促效劑藥物—分子模擬、化學合成及高通量細胞篩選平台(3/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生物</text:p>
          </table:table-cell>
          <table:table-cell office:value-type="string" table:style-name="ce15">
            <text:p>謝秀梅</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5">
            <text:p>109-2320-B-003-009-</text:p>
          </table:table-cell>
          <table:table-cell office:value-type="string" table:style-name="ce15">
            <text:p>以BDNF受體TRKB為標的開發治療退化性神經疾病之小分子促效劑藥物—以阿茲海默氏症模式為平台-以BDNF受體TRKB為標的開發治療退化性神經疾病之小分子促效劑藥物—阿茲海默氏症果蠅/小鼠模式平台(3/3)</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陳貞夙</text:p>
          </table:table-cell>
          <table:table-cell office:value-type="string" table:style-name="ce23">
            <text:p>教育學院</text:p>
          </table:table-cell>
          <table:table-cell office:value-type="string" table:style-name="ce23">
            <text:p>國立臺灣師範大學復健諮商研究所</text:p>
          </table:table-cell>
          <table:table-cell office:value-type="string" table:style-name="ce15">
            <text:p>109-2410-H-003-079-</text:p>
          </table:table-cell>
          <table:table-cell office:value-type="string" table:style-name="ce15">
            <text:p>任務類型、電玩類型、虛擬實境沈浸程度對思覺失調譜系障礙患者認知、動作、功能性表現交互影響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廖邕</text:p>
          </table:table-cell>
          <table:table-cell office:value-type="string" table:style-name="ce23">
            <text:p>教育學院</text:p>
          </table:table-cell>
          <table:table-cell office:value-type="string" table:style-name="ce23">
            <text:p>國立臺灣師範大學健康促進與衛生教育學系（所）</text:p>
          </table:table-cell>
          <table:table-cell office:value-type="string" table:style-name="ce15">
            <text:p>109-2410-H-003-072-</text:p>
          </table:table-cell>
          <table:table-cell office:value-type="string" table:style-name="ce15">
            <text:p>青少年靜態行為問卷發展、現況調查及環境因素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張鑑如</text:p>
          </table:table-cell>
          <table:table-cell office:value-type="string" table:style-name="ce23">
            <text:p>中心</text:p>
          </table:table-cell>
          <table:table-cell office:value-type="string" table:style-name="ce23">
            <text:p>教育研究與評鑑中心<text:s/></text:p>
          </table:table-cell>
          <table:table-cell office:value-type="string" table:style-name="ce15">
            <text:p>109-2740-H-003-001-SS3</text:p>
          </table:table-cell>
          <table:table-cell office:value-type="string" table:style-name="ce15">
            <text:p>幼兒發展調查資料庫建置計畫（第三期）</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推動規劃補助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曾暐傑</text:p>
          </table:table-cell>
          <table:table-cell office:value-type="string" table:style-name="ce23">
            <text:p>文學院</text:p>
          </table:table-cell>
          <table:table-cell office:value-type="string" table:style-name="ce23">
            <text:p>國立臺灣師範大學國文學系（所）</text:p>
          </table:table-cell>
          <table:table-cell office:value-type="string" table:style-name="ce15">
            <text:p>109-2636-H-003-009-</text:p>
          </table:table-cell>
          <table:table-cell office:value-type="string" table:style-name="ce15">
            <text:p>通過孟荀而思── 漢語哲學場域中儒學類型與心理結構之溯源、發展與重建(3/5)</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黃柏僩</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9-2410-H-003-136-MY3</text:p>
          </table:table-cell>
          <table:table-cell office:value-type="string" table:style-name="ce15">
            <text:p>大型資料之表徵學習：心理計量學如何從深度學習獲得助益？</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67" table:style-name="ce7"/>
        </table:table-row>
        <table:table-row table:style-name="ro2">
          <table:table-cell office:value-type="string" table:style-name="ce14">
            <text:p>生物</text:p>
          </table:table-cell>
          <table:table-cell office:value-type="string" table:style-name="ce15">
            <text:p>葉宛儒</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1-B-003-002-MY2</text:p>
          </table:table-cell>
          <table:table-cell office:value-type="string" table:style-name="ce15">
            <text:p>以果蠅做為實驗模式探討調控腎臟糖解及甲基乙二醛代謝酵素對於阿茲海默症之影響</text:p>
          </table:table-cell>
          <table:table-cell table:number-columns-repeated="8" table:style-name="ce1"/>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新進人員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李文瑜</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8-2628-H-003-007-MY4</text:p>
          </table:table-cell>
          <table:table-cell office:value-type="string" table:style-name="ce15">
            <text:p>虛擬實境環境下學生的知識好奇心、科學學習參與以及系統思考之研究</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李文瑜</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52-MY3</text:p>
          </table:table-cell>
          <table:table-cell office:value-type="string" table:style-name="ce15">
            <text:p>STEM機器人活動與性別差異：知識觀、學習參與以及對於運算思維的預測</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67" table:style-name="ce7"/>
        </table:table-row>
        <table:table-row table:style-name="ro2">
          <table:table-cell office:value-type="string" table:style-name="ce14">
            <text:p>生物</text:p>
          </table:table-cell>
          <table:table-cell office:value-type="string" table:style-name="ce15">
            <text:p>王麗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6-B-003-001-MY3</text:p>
          </table:table-cell>
          <table:table-cell office:value-type="string" table:style-name="ce15">
            <text:p>探討蛋白質醣基化在樹突細胞中對免疫系統及癌症的影響</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研究學者專題研究計畫</text:p>
          </table:table-cell>
          <table:table-cell table:number-columns-repeated="16367" table:style-name="ce7"/>
        </table:table-row>
        <table:table-row table:style-name="ro5">
          <table:table-cell office:value-type="string" table:style-name="ce14">
            <text:p>自然</text:p>
          </table:table-cell>
          <table:table-cell office:value-type="string" table:style-name="ce15">
            <text:p>吳亞霖</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636-M-003-002-</text:p>
          </table:table-cell>
          <table:table-cell office:value-type="string" table:style-name="ce15">
            <text:p>以多波段觀測探索系外行星的起源(1/5)</text:p>
          </table:table-cell>
          <table:table-cell table:number-columns-repeated="8" table:style-name="ce1"/>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戴宇呈</text:p>
          </table:table-cell>
          <table:table-cell office:value-type="string" table:style-name="ce15">
            <text:p>文學院</text:p>
          </table:table-cell>
          <table:table-cell office:value-type="string" table:style-name="ce16">
            <text:p>國立臺灣師範大學英語學系（所）</text:p>
          </table:table-cell>
          <table:table-cell office:value-type="string" table:style-name="ce15">
            <text:p>109-2636-H-003-006-</text:p>
          </table:table-cell>
          <table:table-cell office:value-type="string" table:style-name="ce15">
            <text:p>知識轉譯：當安莎杜娃研究遇上中國哲學(2/4)</text:p>
          </table:table-cell>
          <table:table-cell table:number-columns-repeated="8" table:style-name="ce1"/>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愛因斯坦培植計畫</text:p>
          </table:table-cell>
          <table:table-cell table:number-columns-repeated="16367" table:style-name="ce7"/>
        </table:table-row>
        <table:table-row table:style-name="ro2">
          <table:table-cell office:value-type="string" table:style-name="ce14">
            <text:p>人文</text:p>
          </table:table-cell>
          <table:table-cell office:value-type="string" table:style-name="ce15">
            <text:p>方進義</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6">
            <text:p>109-2622-H-003-003-</text:p>
          </table:table-cell>
          <table:table-cell office:value-type="string" table:style-name="ce15">
            <text:p>結合旅館營收管理與商業模式畫布建構旅館商業模式與營收利潤管理決策模擬系統</text:p>
          </table:table-cell>
          <table:table-cell table:number-columns-repeated="8" table:style-name="ce1"/>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67" table:style-name="ce7"/>
        </table:table-row>
        <table:table-row table:style-name="ro5">
          <table:table-cell office:value-type="string" table:style-name="ce14">
            <text:p>人文</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6">
            <text:p>109-2622-H-003-004-</text:p>
          </table:table-cell>
          <table:table-cell office:value-type="string" table:style-name="ce15">
            <text:p>幼兒STEAM之創新教材、教學模式及專業教師訓練規畫與建置(1/2)</text:p>
          </table:table-cell>
          <table:table-cell table:number-columns-repeated="8" table:style-name="ce1"/>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67" table:style-name="ce7"/>
        </table:table-row>
        <table:table-row table:style-name="ro5">
          <table:table-cell office:value-type="string" table:style-name="ce14">
            <text:p>科教</text:p>
          </table:table-cell>
          <table:table-cell office:value-type="string" table:style-name="ce15">
            <text:p>楊承山</text:p>
          </table:table-cell>
          <table:table-cell office:value-type="string" table:style-name="ce15">
            <text:p>科技學院</text:p>
          </table:table-cell>
          <table:table-cell office:value-type="string" table:style-name="ce15">
            <text:p>國立臺灣師範大學光電工程研究所</text:p>
          </table:table-cell>
          <table:table-cell office:value-type="string" table:style-name="ce16">
            <text:p>109-2514-S-003-001-</text:p>
          </table:table-cell>
          <table:table-cell office:value-type="string" table:style-name="ce15">
            <text:p>青年科學知識推廣活動計畫─2020科研發光</text:p>
          </table:table-cell>
          <table:table-cell table:number-columns-repeated="8" table:style-name="ce1"/>
          <table:table-cell office:value-type="float" office:value="20201101" table:style-name="ce15">
            <text:p>20201101</text:p>
          </table:table-cell>
          <table:table-cell office:value-type="float" office:value="20210531" table:style-name="ce15">
            <text:p>20210531</text:p>
          </table:table-cell>
          <table:table-cell office:value-type="string" table:style-name="ce15">
            <text:p>大眾科學教育計畫</text:p>
          </table:table-cell>
          <table:table-cell table:number-columns-repeated="16367" table:style-name="ce7"/>
        </table:table-row>
        <table:table-row table:style-name="ro5">
          <table:table-cell office:value-type="string" table:style-name="ce14">
            <text:p>工程</text:p>
          </table:table-cell>
          <table:table-cell office:value-type="string" table:style-name="ce15">
            <text:p>楊啟榮</text:p>
          </table:table-cell>
          <table:table-cell office:value-type="string" table:style-name="ce15">
            <text:p>科技學院</text:p>
          </table:table-cell>
          <table:table-cell office:value-type="string" table:style-name="ce16">
            <text:p>國立臺灣師範大學機電工程學系（所）</text:p>
          </table:table-cell>
          <table:table-cell office:value-type="string" table:style-name="ce15">
            <text:p>109-2622-E-003-006-</text:p>
          </table:table-cell>
          <table:table-cell office:value-type="string" table:style-name="ce15">
            <text:p>大氣電漿改質石墨烯應用於LED散熱塗料之開發</text:p>
          </table:table-cell>
          <table:table-cell table:number-columns-repeated="8" table:style-name="ce1"/>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67" table:style-name="ce7"/>
        </table:table-row>
        <table:table-row table:style-name="ro5">
          <table:table-cell office:value-type="string" table:style-name="ce14">
            <text:p>人文</text:p>
          </table:table-cell>
          <table:table-cell office:value-type="string" table:style-name="ce15">
            <text:p>張瓊惠</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6">
            <text:p>109-2420-H-003-001-</text:p>
          </table:table-cell>
          <table:table-cell office:value-type="string" table:style-name="ce15">
            <text:p>誰的東南亞？—海外華人視野下的區域研究與文化再生產-誰的東南亞？—海外華人視野下的區域研究與文化再生產</text:p>
          </table:table-cell>
          <table:table-cell table:number-columns-repeated="8" table:style-name="ce1"/>
          <table:table-cell office:value-type="float" office:value="20201201" table:style-name="ce15">
            <text:p>20201201</text:p>
          </table:table-cell>
          <table:table-cell office:value-type="float" office:value="20211031" table:style-name="ce15">
            <text:p>20211031</text:p>
          </table:table-cell>
          <table:table-cell office:value-type="string" table:style-name="ce15">
            <text:p>推動規劃補助計畫</text:p>
          </table:table-cell>
          <table:table-cell table:number-columns-repeated="16367" table:style-name="ce7"/>
        </table:table-row>
        <table:table-row table:style-name="ro5">
          <table:table-cell office:value-type="string" table:style-name="ce14">
            <text:p>人文</text:p>
          </table:table-cell>
          <table:table-cell office:value-type="string" table:style-name="ce15">
            <text:p>劉惠美</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6">
            <text:p>109-2420-H-003-002-</text:p>
          </table:table-cell>
          <table:table-cell office:value-type="string" table:style-name="ce15">
            <text:p>推動以「提升執行功能」和「培育素養」為核心之教育評估與介入方案-推動以「提升執行功能」和「培育素養」為核心之教育評估與介入方案</text:p>
          </table:table-cell>
          <table:table-cell table:number-columns-repeated="8" table:style-name="ce1"/>
          <table:table-cell office:value-type="float" office:value="20201201" table:style-name="ce15">
            <text:p>20201201</text:p>
          </table:table-cell>
          <table:table-cell office:value-type="float" office:value="20211031" table:style-name="ce15">
            <text:p>20211031</text:p>
          </table:table-cell>
          <table:table-cell office:value-type="string" table:style-name="ce15">
            <text:p>推動規劃補助計畫</text:p>
          </table:table-cell>
          <table:table-cell table:number-columns-repeated="16367" table:style-name="ce7"/>
        </table:table-row>
        <table:table-row table:number-rows-repeated="14" table:style-name="ro2">
          <table:table-cell table:number-columns-repeated="17" table:style-name="ce1"/>
          <table:table-cell table:number-columns-repeated="16367" table:style-name="ce7"/>
        </table:table-row>
        <table:table-row table:number-rows-repeated="1048040" table:style-name="ro1">
          <table:table-cell table:number-columns-repeated="16384"/>
        </table:table-row>
      </table:table>
      <table:table table:name="教育115" table:style-name="ta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29"/>
        <table:table-column table:style-name="co22" table:default-cell-style-name="ce29"/>
        <table:table-column table:style-name="co23" table:default-cell-style-name="ce31"/>
        <table:table-column table:style-name="co18" table:number-columns-repeated="16375" table:default-cell-style-name="ce3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133" table:style-name="ce31"/>
          <table:table-cell table:number-columns-repeated="16234" table:style-name="ce32"/>
          <table:table-cell table:number-columns-repeated="8"/>
        </table:table-row>
        <table:table-row table:style-name="ro6">
          <table:table-cell office:value-type="string" table:style-name="ce12">
            <text:p>人文</text:p>
          </table:table-cell>
          <table:table-cell office:value-type="string" table:style-name="ce9">
            <text:p>劉惠美</text:p>
          </table:table-cell>
          <table:table-cell office:value-type="string" table:style-name="ce16">
            <text:p>教育學院</text:p>
          </table:table-cell>
          <table:table-cell office:value-type="string" table:style-name="ce9">
            <text:p>國立臺灣師範大學特殊教育學系（所）</text:p>
          </table:table-cell>
          <table:table-cell office:value-type="string" table:style-name="ce9">
            <text:p>107-2418-H-003-001-MY3</text:p>
          </table:table-cell>
          <table:table-cell office:value-type="string" table:style-name="ce9">
            <text:p>教育學門規劃研究推動計畫</text:p>
          </table:table-cell>
          <table:table-cell office:value-type="float" office:value="20200101" table:style-name="ce9">
            <text:p>20200101</text:p>
          </table:table-cell>
          <table:table-cell office:value-type="float" office:value="20201231" table:style-name="ce9">
            <text:p>20201231</text:p>
          </table:table-cell>
          <table:table-cell office:value-type="string" table:style-name="ce9">
            <text:p>推動規劃補助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0">
            <text:p>科教</text:p>
          </table:table-cell>
          <table:table-cell office:value-type="string" table:style-name="ce10">
            <text:p>蔡今中</text:p>
          </table:table-cell>
          <table:table-cell office:value-type="string" table:style-name="ce10">
            <text:p>教育學院</text:p>
          </table:table-cell>
          <table:table-cell office:value-type="string" table:style-name="ce10">
            <text:p>國立臺灣師範大學學習科學學士學位學程</text:p>
          </table:table-cell>
          <table:table-cell office:value-type="string" table:style-name="ce9">
            <text:p>107-2517-S-003-001-MY3</text:p>
          </table:table-cell>
          <table:table-cell office:value-type="string" table:style-name="ce10">
            <text:p>科學教育學門研究發展規劃推動計畫</text:p>
          </table:table-cell>
          <table:table-cell office:value-type="float" office:value="20200101" table:style-name="ce15">
            <text:p>20200101</text:p>
          </table:table-cell>
          <table:table-cell office:value-type="float" office:value="20210831" table:style-name="ce23">
            <text:p>20210831</text:p>
          </table:table-cell>
          <table:table-cell office:value-type="string" table:style-name="ce10">
            <text:p>推動規劃補助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陳佩英</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28-MY3</text:p>
          </table:table-cell>
          <table:table-cell office:value-type="string" table:style-name="ce15">
            <text:p>跨界網絡學習社群課程共力與實踐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劉秀丹</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7-2410-H-003-031-MY3</text:p>
          </table:table-cell>
          <table:table-cell office:value-type="string" table:style-name="ce15">
            <text:p>聽力損失與一般聽力幼童心智理論發展之縱貫研究及其與語言、心智言談、閱讀理解之相關</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李琪明</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7-2410-H-003-032-SS3</text:p>
          </table:table-cell>
          <table:table-cell office:value-type="string" table:style-name="ce15">
            <text:p>臺灣、美國與英國成年初顯者道德思辯能力及其道德信念之比較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卯靜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42-MY3</text:p>
          </table:table-cell>
          <table:table-cell office:value-type="string" table:style-name="ce15">
            <text:p>國高中學校本位課程發展的組織建制化與課程繪圖之多重個案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劉惠美</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7-2410-H-003-043-MY3</text:p>
          </table:table-cell>
          <table:table-cell office:value-type="string" table:style-name="ce15">
            <text:p>以音韻處理缺陷探討口語和閱讀困難的關聯性</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李俊仁</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410-H-003-046-MY3</text:p>
          </table:table-cell>
          <table:table-cell office:value-type="string" table:style-name="ce15">
            <text:p>縮短基礎研究與教育實務的落差-以讀寫障礙伴隨注意力缺陷過動症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生物</text:p>
          </table:table-cell>
          <table:table-cell office:value-type="string" table:style-name="ce15">
            <text:p>沈賜川</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7-2320-B-003-004-MY3</text:p>
          </table:table-cell>
          <table:table-cell office:value-type="string" table:style-name="ce15">
            <text:p>甲型硫辛酸(alpha-lipoic acid)調控肝臟庫弗細胞(Kupffer cells) NLRP3發炎體活化以改善糖尿病型肝疾病大鼠高血糖及非酒精性脂肪肝之評估及機制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生物</text:p>
          </table:table-cell>
          <table:table-cell office:value-type="string" table:style-name="ce15">
            <text:p>吳啟豪</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7-2320-B-003-001-MY3</text:p>
          </table:table-cell>
          <table:table-cell office:value-type="string" table:style-name="ce15">
            <text:p>維生素D3於缺血性腦損傷的角色：藉調控糖化終產物受器與第十型類鐸受體訊息以減緩發炎反應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陳學志</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03-MY3</text:p>
          </table:table-cell>
          <table:table-cell office:value-type="string" table:style-name="ce15">
            <text:p>原住民及新住民學童的幽默優勢才能之機制探討及教學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宋曜廷</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2-MY3</text:p>
          </table:table-cell>
          <table:table-cell office:value-type="string" table:style-name="ce15">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宋曜廷</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3-MY3</text:p>
          </table:table-cell>
          <table:table-cell office:value-type="string" table:style-name="ce15">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雨霖</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7-2511-H-003-024-MY3</text:p>
          </table:table-cell>
          <table:table-cell office:value-type="string" table:style-name="ce15">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新進人員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國恩</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7-2511-H-003-027-MY3</text:p>
          </table:table-cell>
          <table:table-cell office:value-type="string" table:style-name="ce15">
            <text:p>利用多媒體學習理論建置擴增實境教學設計系統</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吳正己</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7-2511-H-003-029-MY3</text:p>
          </table:table-cell>
          <table:table-cell office:value-type="string" table:style-name="ce15">
            <text:p>培養學生空間能力：擴增實境空間幾何教材之發展及評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7"/>
          <table:table-cell table:number-columns-repeated="8"/>
        </table:table-row>
        <table:table-row table:style-name="ro6">
          <table:table-cell office:value-type="string" table:style-name="ce14">
            <text:p>人文</text:p>
          </table:table-cell>
          <table:table-cell office:value-type="string" table:style-name="ce15">
            <text:p>林小慧</text:p>
          </table:table-cell>
          <table:table-cell office:value-type="string" table:style-name="ce15">
            <text:p>教育學院</text:p>
          </table:table-cell>
          <table:table-cell office:value-type="string" table:style-name="ce15">
            <text:p>國立臺灣師範大學教育學院</text:p>
          </table:table-cell>
          <table:table-cell office:value-type="string" table:style-name="ce15">
            <text:p>107-2511-H-003-035-MY3</text:p>
          </table:table-cell>
          <table:table-cell office:value-type="string" table:style-name="ce15">
            <text:p>科學多重文本閱讀理解評量之標準設定、報表系統暨認知模式之發展與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研究學者專題研究計畫</text:p>
          </table:table-cell>
          <table:table-cell table:number-columns-repeated="133" table:style-name="ce31"/>
          <table:table-cell table:number-columns-repeated="16234" table:style-name="ce7"/>
          <table:table-cell table:number-columns-repeated="8"/>
        </table:table-row>
        <table:table-row table:style-name="ro6">
          <table:table-cell office:value-type="string" table:style-name="ce14">
            <text:p>人文</text:p>
          </table:table-cell>
          <table:table-cell office:value-type="string" table:style-name="ce15">
            <text:p>吳怡瑾</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8-2410-H-003-132-MY2</text:p>
          </table:table-cell>
          <table:table-cell office:value-type="string" table:style-name="ce15">
            <text:p>由知識效用觀點探討複雜任務搜尋樣式之人資互動學習歷程模式與評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周有熙</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012-MY2</text:p>
          </table:table-cell>
          <table:table-cell office:value-type="string" table:style-name="ce15">
            <text:p>流動性溢酬對匯率預測的能力和風險溢酬動態的影響</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3"/>
          <table:table-cell table:number-columns-repeated="8"/>
        </table:table-row>
        <table:table-row table:style-name="ro6">
          <table:table-cell office:value-type="string" table:style-name="ce14">
            <text:p>人文</text:p>
          </table:table-cell>
          <table:table-cell office:value-type="string" table:style-name="ce15">
            <text:p>許添明</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29-SS2</text:p>
          </table:table-cell>
          <table:table-cell office:value-type="string" table:style-name="ce15">
            <text:p>眾志成城或一盤散沙－－集體貢獻在偏鄉學校的實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6"/>
          <table:table-cell table:number-columns-repeated="8"/>
        </table:table-row>
        <table:table-row table:style-name="ro6">
          <table:table-cell office:value-type="string" table:style-name="ce14">
            <text:p>人文</text:p>
          </table:table-cell>
          <table:table-cell office:value-type="string" table:style-name="ce15">
            <text:p>黃乃熒</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31-SS2</text:p>
          </table:table-cell>
          <table:table-cell office:value-type="string" table:style-name="ce15">
            <text:p>國民中學學校願景領導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7"/>
          <table:table-cell table:number-columns-repeated="8"/>
        </table:table-row>
        <table:table-row table:style-name="ro6">
          <table:table-cell office:value-type="string" table:style-name="ce14">
            <text:p>人文</text:p>
          </table:table-cell>
          <table:table-cell office:value-type="string" table:style-name="ce15">
            <text:p>田秀蘭</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044-MY2</text:p>
          </table:table-cell>
          <table:table-cell office:value-type="string" table:style-name="ce15">
            <text:p>初顯成人的未來願景與生涯規劃—諮商方案的建構與驗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0"/>
          <table:table-cell table:number-columns-repeated="8"/>
        </table:table-row>
        <table:table-row table:style-name="ro6">
          <table:table-cell office:value-type="string" table:style-name="ce14">
            <text:p>人文</text:p>
          </table:table-cell>
          <table:table-cell office:value-type="string" table:style-name="ce15">
            <text:p>吳昭容</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046-MY2</text:p>
          </table:table-cell>
          <table:table-cell office:value-type="string" table:style-name="ce15">
            <text:p>探究與發展資訊圖解的識讀能力：基於眼動追蹤與測驗表現的證據</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0"/>
          <table:table-cell table:number-columns-repeated="8"/>
        </table:table-row>
        <table:table-row table:style-name="ro6">
          <table:table-cell office:value-type="string" table:style-name="ce14">
            <text:p>人文</text:p>
          </table:table-cell>
          <table:table-cell office:value-type="string" table:style-name="ce15">
            <text:p>王麗雲</text:p>
          </table:table-cell>
          <table:table-cell office:value-type="string" table:style-name="ce15">
            <text:p>教育學院</text:p>
          </table:table-cell>
          <table:table-cell office:value-type="string" table:style-name="ce15">
            <text:p>國立臺灣師範大學教育政策與行政研究所</text:p>
          </table:table-cell>
          <table:table-cell office:value-type="string" table:style-name="ce15">
            <text:p>108-2410-H-003-057-SS3</text:p>
          </table:table-cell>
          <table:table-cell office:value-type="string" table:style-name="ce15">
            <text:p>大學校長產生方式、大學領導與大學治理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徐敏雄</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8-2410-H-003-059-MY2</text:p>
          </table:table-cell>
          <table:table-cell office:value-type="string" table:style-name="ce15">
            <text:p>發展大學青年長期社會實踐實習課程之行動研究：以營造艋舺社區博物館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王慧婷</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8-2410-H-003-061-MY2</text:p>
          </table:table-cell>
          <table:table-cell office:value-type="string" table:style-name="ce15">
            <text:p>影片示範三級教學介入模式持續建構及驗證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陳素秋</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065-MY2</text:p>
          </table:table-cell>
          <table:table-cell office:value-type="string" table:style-name="ce15">
            <text:p>邁向以公民身份為核心之課程？普通高中108公民與社會科課綱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連盈如</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410-H-003-079-MY2</text:p>
          </table:table-cell>
          <table:table-cell office:value-type="string" table:style-name="ce15">
            <text:p>公共衛生教育之心理健康素養專業課程分析、發展 、執行與評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劉美慧</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8-2410-H-003-082-MY2</text:p>
          </table:table-cell>
          <table:table-cell office:value-type="string" table:style-name="ce15">
            <text:p>超越表面事實的教學--發展以概念為本的國際教育統整課程模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陳心怡</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8-2410-H-003-083-MY2</text:p>
          </table:table-cell>
          <table:table-cell office:value-type="string" table:style-name="ce15">
            <text:p>校本執行功能促進方案的強化與深化: 多層級模式的開展</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鄭勝分</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8-2410-H-003-101-MY2</text:p>
          </table:table-cell>
          <table:table-cell office:value-type="string" table:style-name="ce15">
            <text:p>社會投資對社會企業發展之影響：歷史制度論的觀點</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黃信豪</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8-2410-H-003-103-MY3</text:p>
          </table:table-cell>
          <table:table-cell office:value-type="string" table:style-name="ce15">
            <text:p>再訪中國威權韌性：習近平時期的領導體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梁至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4-MY3</text:p>
          </table:table-cell>
          <table:table-cell office:value-type="string" table:style-name="ce15">
            <text:p>高中學生之科學學習概念及自我效能：探索家長科學知識觀點所扮演的角色</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林宗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5-MY2</text:p>
          </table:table-cell>
          <table:table-cell office:value-type="string" table:style-name="ce15">
            <text:p>臺灣高中學生科學課室參與研究：初探沉默參與之角色</text:p>
          </table:table-cell>
          <table:table-cell office:value-type="float" office:value="20201001" table:style-name="ce15">
            <text:p>202010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邱國力</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06-MY3</text:p>
          </table:table-cell>
          <table:table-cell office:value-type="string" table:style-name="ce15">
            <text:p>物理圖表閱讀與物理知識之關係：眼動與認知歷程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吳昭容</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511-H-003-014-MY3</text:p>
          </table:table-cell>
          <table:table-cell office:value-type="string" table:style-name="ce15">
            <text:p>以眼動探討幾何閱讀歷程與發展閱讀技巧教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38-MY3</text:p>
          </table:table-cell>
          <table:table-cell office:value-type="string" table:style-name="ce15">
            <text:p>提升一般大學生「社會科學議題」線上溯源技巧:測量工具、線上平台及課程開發與探討網路知識論認知的角色</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李良一</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511-H-003-039-MY2</text:p>
          </table:table-cell>
          <table:table-cell office:value-type="string" table:style-name="ce15">
            <text:p>以架構大綱支援影片教學：人機互動及教學設計與評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國恩</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8-2511-H-003-042-MY3</text:p>
          </table:table-cell>
          <table:table-cell office:value-type="string" table:style-name="ce15">
            <text:p>運用擴增實境建置適性化學習夥伴系統</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劉子鍵</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511-H-003-044-MY4</text:p>
          </table:table-cell>
          <table:table-cell office:value-type="string" table:style-name="ce15">
            <text:p>媒體多工的實作評量與數位後設認知的教學：理論與平台的發展和評估</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郭鐘隆</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511-H-003-046-MY2</text:p>
          </table:table-cell>
          <table:table-cell office:value-type="string" table:style-name="ce15">
            <text:p>健康守護神：研發與評量慢性腎臟病長者之健康促進支援系統</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鳳琴</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8-2511-H-003-054-MY2</text:p>
          </table:table-cell>
          <table:table-cell office:value-type="string" table:style-name="ce15">
            <text:p>城鄉國中學生與家長對數位行銷感知、素養、風險行為追蹤調查及教育介入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欣怡</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8-2628-H-003-001-MY3</text:p>
          </table:table-cell>
          <table:table-cell office:value-type="string" table:style-name="ce15">
            <text:p>培養學生後設視覺化能力與科學資料視覺化素養以及相關學習軟體的研發</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優秀年輕學者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吳志文</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8-2628-H-003-003-SS3</text:p>
          </table:table-cell>
          <table:table-cell office:value-type="string" table:style-name="ce15">
            <text:p>華人成年子女孝親責任的壓力管理模式歷程：照顧老年父母的多元孝親動機與其正、負向調適歷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劉家瑜</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135-MY3</text:p>
          </table:table-cell>
          <table:table-cell office:value-type="string" table:style-name="ce15">
            <text:p>資訊圖文科學報導強化STEAM中藝文元素對報導品質與學生素質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研究學者專題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曾千芝</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8-2410-H-003-136-MY3</text:p>
          </table:table-cell>
          <table:table-cell office:value-type="string" table:style-name="ce15">
            <text:p>讀寫障礙學生在漢字組字知識、視覺統計學習能力、形音連結之探究以及識字學習的成效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研究學者專題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22">
            <text:p>產學技術聯盟合作計畫</text:p>
          </table:table-cell>
          <table:table-cell office:value-type="string" table:style-name="ce23">
            <text:p>宋曜廷</text:p>
          </table:table-cell>
          <table:table-cell office:value-type="string" table:style-name="ce23">
            <text:p>教育學院</text:p>
          </table:table-cell>
          <table:table-cell office:value-type="string" table:style-name="ce23">
            <text:p>國立臺灣師範大學教育心理與輔導學系（所）</text:p>
          </table:table-cell>
          <table:table-cell office:value-type="string" table:style-name="ce16">
            <text:p>109-2622-8-003-001-TS1</text:p>
          </table:table-cell>
          <table:table-cell office:value-type="string" table:style-name="ce16">
            <text:p>智慧型閱讀小聯盟(2/3)</text:p>
          </table:table-cell>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產學技術聯盟合作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6">
            <text:p>許禕芳</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636-H-003-001-</text:p>
          </table:table-cell>
          <table:table-cell office:value-type="string" table:style-name="ce16">
            <text:p>大腦預期機制精準度加權的發展(3/5)</text:p>
          </table:table-cell>
          <table:table-cell office:value-type="float" office:value="20200301" table:style-name="ce16">
            <text:p>20200301</text:p>
          </table:table-cell>
          <table:table-cell office:value-type="float" office:value="20210228" table:style-name="ce23">
            <text:p>20210228</text:p>
          </table:table-cell>
          <table:table-cell office:value-type="string" table:style-name="ce15">
            <text:p>哥倫布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6">
            <text:p>簡郁芩</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636-H-003-003-</text:p>
          </table:table-cell>
          <table:table-cell office:value-type="string" table:style-name="ce16">
            <text:p>以眼球追蹤和深度影像分析技術探討RR、VR到MR環境中科學閱讀與實作探究的認知歷程並發展虛實結合的自動回饋系統(3/5)</text:p>
          </table:table-cell>
          <table:table-cell office:value-type="float" office:value="20200201" table:style-name="ce16">
            <text:p>20200201</text:p>
          </table:table-cell>
          <table:table-cell office:value-type="float" office:value="20210131" table:style-name="ce16">
            <text:p>20210131</text:p>
          </table:table-cell>
          <table:table-cell office:value-type="string" table:style-name="ce15">
            <text:p>哥倫布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22">
            <text:p>產合計畫-人文</text:p>
          </table:table-cell>
          <table:table-cell office:value-type="string" table:style-name="ce23">
            <text:p>張國恩</text:p>
          </table:table-cell>
          <table:table-cell office:value-type="string" table:style-name="ce23">
            <text:p>教育學院</text:p>
          </table:table-cell>
          <table:table-cell office:value-type="string" table:style-name="ce23">
            <text:p>國立臺灣師範大學資訊教育研究所</text:p>
          </table:table-cell>
          <table:table-cell office:value-type="string" table:style-name="ce16">
            <text:p>109-2622-H-003-002-CC2</text:p>
          </table:table-cell>
          <table:table-cell office:value-type="string" table:style-name="ce16">
            <text:p>結合精熟學習理論發展AR Book系統(1/3)</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林建福</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08-</text:p>
          </table:table-cell>
          <table:table-cell office:value-type="string" table:style-name="ce15">
            <text:p>Linda Zagzebski 德行責任論（Virtue Responsibilism）與教育知識論的哲學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方永泉</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2-</text:p>
          </table:table-cell>
          <table:table-cell office:value-type="string" table:style-name="ce15">
            <text:p>Bronson Alcott教育思想及教育實踐活動之探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張珍瑋</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4-</text:p>
          </table:table-cell>
          <table:table-cell office:value-type="string" table:style-name="ce15">
            <text:p>在高等教育階段實踐全球公民教育：以臺美合作學分課程為個案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曾冠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20-</text:p>
          </table:table-cell>
          <table:table-cell office:value-type="string" table:style-name="ce15">
            <text:p>政府專案管理辦公室及其與跨域治理效能關係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1"/>
          <table:table-cell table:number-columns-repeated="8"/>
        </table:table-row>
        <table:table-row table:style-name="ro6">
          <table:table-cell office:value-type="string" table:style-name="ce14">
            <text:p>人文</text:p>
          </table:table-cell>
          <table:table-cell office:value-type="string" table:style-name="ce15">
            <text:p>林鴻洲</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410-H-003-023-</text:p>
          </table:table-cell>
          <table:table-cell office:value-type="string" table:style-name="ce15">
            <text:p>單面與雙面健康宣稱對高齡者食品評估之影響-調節焦點、自我健康意識與訊息來源之調節效果</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振維</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34-</text:p>
          </table:table-cell>
          <table:table-cell office:value-type="string" table:style-name="ce15">
            <text:p>職業興趣測驗與認知分類模型對於青少年職業興趣與能力評估的分析與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林子斌</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36-SSS</text:p>
          </table:table-cell>
          <table:table-cell office:value-type="string" table:style-name="ce15">
            <text:p>邁向雙語國家之路？臺灣雙語教育之政策論述與實踐之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于曉平</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2-SSS</text:p>
          </table:table-cell>
          <table:table-cell office:value-type="string" table:style-name="ce15">
            <text:p>從自主學習理論探究資優學生才能發展的歷程：相關影響因子與實證本位教育方案介入</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邱春瑜</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3-SSS</text:p>
          </table:table-cell>
          <table:table-cell office:value-type="string" table:style-name="ce15">
            <text:p>交棒:從不同智能與發展障礙者家庭成員觀點看手足關係、照顧任務及未來規劃</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洪儷瑜</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410-H-003-044-</text:p>
          </table:table-cell>
          <table:table-cell office:value-type="string" table:style-name="ce15">
            <text:p>教師因應學生爆發性行為之培力方案：師培階段與實證執行</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若蘭</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47-</text:p>
          </table:table-cell>
          <table:table-cell office:value-type="string" table:style-name="ce15">
            <text:p>建構高齡者身心靈健康促進課程模式與成效評估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力億</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48-SSS</text:p>
          </table:table-cell>
          <table:table-cell office:value-type="string" table:style-name="ce15">
            <text:p>國中英語文教師實施十二年國教課綱之自我效能感縱貫性研究 <text:s/>(第2、3年研究計畫書)</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林君憶</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49-</text:p>
          </table:table-cell>
          <table:table-cell office:value-type="string" table:style-name="ce15">
            <text:p>教師共同研發學生能動教材提升教育改革永續性之形成性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吳文琪</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410-H-003-054-SSS</text:p>
          </table:table-cell>
          <table:table-cell office:value-type="string" table:style-name="ce15">
            <text:p>堅毅理論之跨文化比較：青少年攻擊行為、物質使用及心理困擾之研究(II)</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恆妏</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56-</text:p>
          </table:table-cell>
          <table:table-cell office:value-type="string" table:style-name="ce15">
            <text:p>第一屆大法官與憲法解釋：以國史館藏第1-65號審查報告為主之法律史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張宜君</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1-</text:p>
          </table:table-cell>
          <table:table-cell office:value-type="string" table:style-name="ce15">
            <text:p>不一樣的人生道路？生命歷程觀點的STEM教育之職涯發展軌跡</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鄭淑惠</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2-SSS</text:p>
          </table:table-cell>
          <table:table-cell office:value-type="string" table:style-name="ce15">
            <text:p>十二年國教政策脈絡中學校變革的關鍵推力：文化視角下的認同與實踐第二階段研究-十二年國教政策脈絡中的教育評鑑：文化視角下的認同與實踐第二階段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玉娟</text:p>
          </table:table-cell>
          <table:table-cell office:value-type="string" table:style-name="ce16">
            <text:p>教育學院</text:p>
          </table:table-cell>
          <table:table-cell office:value-type="string" table:style-name="ce15">
            <text:p>國立臺灣師範大學教育政策與行政研究所</text:p>
          </table:table-cell>
          <table:table-cell office:value-type="string" table:style-name="ce15">
            <text:p>109-2410-H-003-063-</text:p>
          </table:table-cell>
          <table:table-cell office:value-type="string" table:style-name="ce15">
            <text:p>108課綱下，變革的學校領導生態轉變與發展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馨敏</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9-2410-H-003-066-</text:p>
          </table:table-cell>
          <table:table-cell office:value-type="string" table:style-name="ce15">
            <text:p>幼兒詞彙習得與感官訊息處理能力之關聯性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楊智元</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087-</text:p>
          </table:table-cell>
          <table:table-cell office:value-type="string" table:style-name="ce15">
            <text:p>不動產市場資訊抽取與情緒分析之研究及其兩項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張千惠</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06-</text:p>
          </table:table-cell>
          <table:table-cell office:value-type="string" table:style-name="ce15">
            <text:p>經驗建構與延續：發展主題系列性遊戲式數學活動模組以提升視覺障礙學生數學學習概念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吳正己</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09-</text:p>
          </table:table-cell>
          <table:table-cell office:value-type="string" table:style-name="ce15">
            <text:p>新興科技於十二年國教高中職資訊科技科目之教材發展與評估-總計畫暨子計畫一：新興科技於高中職資訊科技教材發展與評估—STEM科際整合學習策略(1/3)</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吳亭芳</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27-</text:p>
          </table:table-cell>
          <table:table-cell office:value-type="string" table:style-name="ce15">
            <text:p>智能障礙學生以虛擬實境系統學習職業技能模式之探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佘永吉</text:p>
          </table:table-cell>
          <table:table-cell office:value-type="string" table:style-name="ce15">
            <text:p>教育學院</text:p>
          </table:table-cell>
          <table:table-cell office:value-type="string" table:style-name="ce15">
            <text:p>國立臺灣師範大學復健諮商研究所</text:p>
          </table:table-cell>
          <table:table-cell office:value-type="string" table:style-name="ce15">
            <text:p>109-2511-H-003-037-</text:p>
          </table:table-cell>
          <table:table-cell office:value-type="string" table:style-name="ce15">
            <text:p>特殊教育科技</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學術性專書寫作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郭靜姿</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5">
            <text:p>109-2511-H-003-038-</text:p>
          </table:table-cell>
          <table:table-cell office:value-type="string" table:style-name="ce15">
            <text:p>揭開資優腦與心理特質的面紗(1/2)</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學術性專書寫作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郝永崴</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511-H-003-040-</text:p>
          </table:table-cell>
          <table:table-cell office:value-type="string" table:style-name="ce15">
            <text:p>運用虛擬實境(VR)及擴增實境(AR)於教學歷程之探討與成效分析</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董貞吟</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511-H-003-047-</text:p>
          </table:table-cell>
          <table:table-cell office:value-type="string" table:style-name="ce15">
            <text:p>運用臨床情境互動式電子書發展創新教學模組增進醫學生健康素養之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科教</text:p>
          </table:table-cell>
          <table:table-cell office:value-type="string" table:style-name="ce15">
            <text:p>宋曜廷</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515-S-003-001-</text:p>
          </table:table-cell>
          <table:table-cell office:value-type="string" table:style-name="ce15">
            <text:p>科普活動 : 自律自主科普閱讀者的培育、全台科普閱讀力標章學校認證暨亞洲科普閱讀力大賽(主題一)</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大眾科學教育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蔚之</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13-MY2</text:p>
          </table:table-cell>
          <table:table-cell office:value-type="string" table:style-name="ce15">
            <text:p>美國進步主義教育中三種「尊重兒童個別性」的教學方法—起源、發展及其在中國傳播的歷史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李思賢</text:p>
          </table:table-cell>
          <table:table-cell office:value-type="string" table:style-name="ce15">
            <text:p>教育學院</text:p>
          </table:table-cell>
          <table:table-cell office:value-type="string" table:style-name="ce15">
            <text:p>國立臺灣師範大學健康促進與衛生教育學系（所）</text:p>
          </table:table-cell>
          <table:table-cell office:value-type="string" table:style-name="ce15">
            <text:p>109-2410-H-003-017-SS3</text:p>
          </table:table-cell>
          <table:table-cell office:value-type="string" table:style-name="ce15">
            <text:p>二級毒品緩起訴者之分流評估與多元處遇復原指標之追蹤研究</text:p>
          </table:table-cell>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麗斐</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27-MY2</text:p>
          </table:table-cell>
          <table:table-cell office:value-type="string" table:style-name="ce15">
            <text:p>開箱情緒陶冶團體過程：諮商歷程，團體帶領者和成效追蹤</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甄曉蘭</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50-MY2</text:p>
          </table:table-cell>
          <table:table-cell office:value-type="string" table:style-name="ce15">
            <text:p>實踐素養導向教師教育之實務本位行動反思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張鑑如</text:p>
          </table:table-cell>
          <table:table-cell office:value-type="string" table:style-name="ce15">
            <text:p>教育學院</text:p>
          </table:table-cell>
          <table:table-cell office:value-type="string" table:style-name="ce15">
            <text:p>國立臺灣師範大學人類發展與家庭學系（所）</text:p>
          </table:table-cell>
          <table:table-cell office:value-type="string" table:style-name="ce15">
            <text:p>109-2410-H-003-055-MY3</text:p>
          </table:table-cell>
          <table:table-cell office:value-type="string" table:style-name="ce15">
            <text:p>華語學前幼兒整合性語言能力評估：華語KIDEVAL的開發與應用(第二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學志</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0-MY3</text:p>
          </table:table-cell>
          <table:table-cell office:value-type="string" table:style-name="ce15">
            <text:p>以人際困境的幽默產出作業探討原住民與一般生的幽默產出之幽默程度及適切性差異並將其應用於幽默訓練之研究</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玉珍</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4-SS3</text:p>
          </table:table-cell>
          <table:table-cell office:value-type="string" table:style-name="ce15">
            <text:p>臺美高中學生生涯目的感之跨文化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櫻芬</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410-H-003-065-SS2</text:p>
          </table:table-cell>
          <table:table-cell office:value-type="string" table:style-name="ce15">
            <text:p>「三階五核」正向心理團體之療效因素和團體成效研究：以弱勢青少年為對象</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周愚文</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067-MY2</text:p>
          </table:table-cell>
          <table:table-cell office:value-type="string" table:style-name="ce15">
            <text:p>動盪政局下的教育革命：清末民初教育制度的西化研究（1904-1925）</text:p>
          </table:table-cell>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楊深坑</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410-H-003-129-MY2</text:p>
          </table:table-cell>
          <table:table-cell office:value-type="string" table:style-name="ce15">
            <text:p>各國比較教育理論與方法之歷史重建與前瞻</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林育慈</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0-MY3</text:p>
          </table:table-cell>
          <table:table-cell office:value-type="string" table:style-name="ce15">
            <text:p>新興科技於十二年國教高中職資訊科技科目之教材發展與評估-子計畫二：新興科技於高中職資訊科技教材發展與評估—視覺化模擬輔助教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志洪</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1-MY3</text:p>
          </table:table-cell>
          <table:table-cell office:value-type="string" table:style-name="ce15">
            <text:p>新興科技於十二年國教高中職資訊科技科目之教材發展與評估-子計畫三：新興科技於高中職資訊科技教材發展與評估—悅趣化學習策略</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邱瓊慧</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2-MY3</text:p>
          </table:table-cell>
          <table:table-cell office:value-type="string" table:style-name="ce15">
            <text:p>基於探究導向的自主學習：系統發展、實踐與成效評估-子計畫二：基於探究導向的自主學習：互動對象與提問策略對探究觀與探究力的影響</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3-MY3</text:p>
          </table:table-cell>
          <table:table-cell office:value-type="string" table:style-name="ce15">
            <text:p>運用知識建構理論支援的知識論壇提昇學生的運算思維能力</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4-MY3</text:p>
          </table:table-cell>
          <table:table-cell office:value-type="string" table:style-name="ce15">
            <text:p>運用繪圖方法探討中學生之科學學習概念與科技輔助科學學習概念:亞洲跨國比較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子鍵</text:p>
          </table:table-cell>
          <table:table-cell office:value-type="string" table:style-name="ce16">
            <text:p>教育學院</text:p>
          </table:table-cell>
          <table:table-cell office:value-type="string" table:style-name="ce15">
            <text:p>國立臺灣師範大學教育心理與輔導學系（所）</text:p>
          </table:table-cell>
          <table:table-cell office:value-type="string" table:style-name="ce15">
            <text:p>109-2511-H-003-016-MY3</text:p>
          </table:table-cell>
          <table:table-cell office:value-type="string" table:style-name="ce15">
            <text:p>教師決策整合模式與VR-based實作評量診斷系統的建構與驗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明溥</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17-MY3</text:p>
          </table:table-cell>
          <table:table-cell office:value-type="string" table:style-name="ce15">
            <text:p>運用智慧眼鏡之遊戲化擴增實境情境學習設計與評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蔡孟蓉</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8-MY3</text:p>
          </table:table-cell>
          <table:table-cell office:value-type="string" table:style-name="ce15">
            <text:p>探討學習者人格特質、網路資訊評判標準、多源訊息處理視覺行為和議題整合能力：多重文本處理策略融入教學之影響</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蔡孟蓉</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511-H-003-019-MY3</text:p>
          </table:table-cell>
          <table:table-cell office:value-type="string" table:style-name="ce15">
            <text:p>中小學在職教師機器人STEAM跨領域專業發展研究：運算思維和設計思維及機器人教學內容知識所扮演的角色</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李旻憲</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628-H-003-001-MY3</text:p>
          </table:table-cell>
          <table:table-cell office:value-type="string" table:style-name="ce15">
            <text:p>STEM知識效能、科學實踐知識論與知識情緒於沉浸式虛擬實境導入STEM學習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王雅鈴</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628-H-003-002-MY3</text:p>
          </table:table-cell>
          <table:table-cell office:value-type="string" table:style-name="ce15">
            <text:p>科技無距或科技恐懼：高齡者數位學習矛盾整合模式之發展、驗證與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郭郡羽</text:p>
          </table:table-cell>
          <table:table-cell office:value-type="string" table:style-name="ce15">
            <text:p>教育學院</text:p>
          </table:table-cell>
          <table:table-cell office:value-type="string" table:style-name="ce15">
            <text:p>國立臺灣師範大學社會教育學系（所）</text:p>
          </table:table-cell>
          <table:table-cell office:value-type="string" table:style-name="ce15">
            <text:p>109-2628-H-003-004-MY2</text:p>
          </table:table-cell>
          <table:table-cell office:value-type="string" table:style-name="ce15">
            <text:p>工作記憶與注意力的互動：注意力模板容量與彈性</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吳清麟</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9-2628-H-003-005-MY2</text:p>
          </table:table-cell>
          <table:table-cell office:value-type="string" table:style-name="ce15">
            <text:p>個體如何在團體中展現創意？內外在因素、大腦結構與互動式行動學習之調節效果</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伊琳</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9-2628-H-003-006-MY2</text:p>
          </table:table-cell>
          <table:table-cell office:value-type="string" table:style-name="ce15">
            <text:p>見賢就思齊﹖道德認同與抱負性道德：Zagzebski及《論語》楷模主義的德育蘊義衍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柯皓仁</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5-</text:p>
          </table:table-cell>
          <table:table-cell office:value-type="string" table:style-name="ce15">
            <text:p>研究型大學開放取用利害相關者對開放取用認知與實踐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昭珍</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6-</text:p>
          </table:table-cell>
          <table:table-cell office:value-type="string" table:style-name="ce15">
            <text:p>高中圖書館基於「閱讀循環理論」推動英文適性閱讀及小組討論提升學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謝建成</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7-</text:p>
          </table:table-cell>
          <table:table-cell office:value-type="string" table:style-name="ce15">
            <text:p>長尾理論於圖書館經營管理應用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袁千雯</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6">
            <text:p>109-2221-E-003-010-MY3</text:p>
          </table:table-cell>
          <table:table-cell office:value-type="string" table:style-name="ce15">
            <text:p>整合社會與社群感測擴大科技感測對長時工作健康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曾元顯</text:p>
          </table:table-cell>
          <table:table-cell office:value-type="string" table:style-name="ce15">
            <text:p>教育學院</text:p>
          </table:table-cell>
          <table:table-cell office:value-type="string" table:style-name="ce15">
            <text:p>國立臺灣師範大學圖書資訊學研究所</text:p>
          </table:table-cell>
          <table:table-cell office:value-type="string" table:style-name="ce15">
            <text:p>109-2410-H-003-123-MY3</text:p>
          </table:table-cell>
          <table:table-cell office:value-type="string" table:style-name="ce15">
            <text:p>結合深度學習技術於文字內容探勘分析工具之發展與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6">
            <text:p>姜兆眉</text:p>
          </table:table-cell>
          <table:table-cell office:value-type="string" table:style-name="ce16">
            <text:p>教育學院</text:p>
          </table:table-cell>
          <table:table-cell office:value-type="string" table:style-name="ce16">
            <text:p>國立臺灣師範大學教育心理與輔導學系（所）</text:p>
          </table:table-cell>
          <table:table-cell office:value-type="string" table:style-name="ce16">
            <text:p>109-2410-H-003-134 -</text:p>
          </table:table-cell>
          <table:table-cell office:value-type="string" table:style-name="ce16">
            <text:p>督導知能培力--大學部層級輔導與諮商實習課程機構專業督導者培訓</text:p>
          </table:table-cell>
          <table:table-cell office:value-type="float" office:value="20200801" table:style-name="ce15">
            <text:p>20200801</text:p>
          </table:table-cell>
          <table:table-cell office:value-type="float" office:value="20210731" table:style-name="ce16">
            <text:p>20210731</text:p>
          </table:table-cell>
          <table:table-cell office:value-type="string" table:style-name="ce15">
            <text:p>新進人員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吳崇旗</text:p>
          </table:table-cell>
          <table:table-cell office:value-type="string" table:style-name="ce15">
            <text:p>教育學院</text:p>
          </table:table-cell>
          <table:table-cell office:value-type="string" table:style-name="ce15">
            <text:p>國立臺灣師範大學公民教育與活動領導學系（所）</text:p>
          </table:table-cell>
          <table:table-cell office:value-type="string" table:style-name="ce15">
            <text:p>109-2410-H-003-132-</text:p>
          </table:table-cell>
          <table:table-cell office:value-type="string" table:style-name="ce15">
            <text:p>從入門邁向專門！探究業餘超級鐵人三項運動完賽者之遊憩專門化進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陳貞夙</text:p>
          </table:table-cell>
          <table:table-cell office:value-type="string" table:style-name="ce23">
            <text:p>教育學院</text:p>
          </table:table-cell>
          <table:table-cell office:value-type="string" table:style-name="ce23">
            <text:p>國立臺灣師範大學復健諮商研究所</text:p>
          </table:table-cell>
          <table:table-cell office:value-type="string" table:style-name="ce15">
            <text:p>109-2410-H-003-079-</text:p>
          </table:table-cell>
          <table:table-cell office:value-type="string" table:style-name="ce15">
            <text:p>任務類型、電玩類型、虛擬實境沈浸程度對思覺失調譜系障礙患者認知、動作、功能性表現交互影響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廖邕</text:p>
          </table:table-cell>
          <table:table-cell office:value-type="string" table:style-name="ce23">
            <text:p>教育學院</text:p>
          </table:table-cell>
          <table:table-cell office:value-type="string" table:style-name="ce23">
            <text:p>國立臺灣師範大學健康促進與衛生教育學系（所）</text:p>
          </table:table-cell>
          <table:table-cell office:value-type="string" table:style-name="ce15">
            <text:p>109-2410-H-003-072-</text:p>
          </table:table-cell>
          <table:table-cell office:value-type="string" table:style-name="ce15">
            <text:p>青少年靜態行為問卷發展、現況調查及環境因素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黃柏僩</text:p>
          </table:table-cell>
          <table:table-cell office:value-type="string" table:style-name="ce15">
            <text:p>教育學院</text:p>
          </table:table-cell>
          <table:table-cell office:value-type="string" table:style-name="ce15">
            <text:p>國立臺灣師範大學教育心理與輔導學系（所）</text:p>
          </table:table-cell>
          <table:table-cell office:value-type="string" table:style-name="ce15">
            <text:p>109-2410-H-003-136-MY3</text:p>
          </table:table-cell>
          <table:table-cell office:value-type="string" table:style-name="ce15">
            <text:p>大型資料之表徵學習：心理計量學如何從深度學習獲得助益？</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李文瑜</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8-2628-H-003-007-MY4</text:p>
          </table:table-cell>
          <table:table-cell office:value-type="string" table:style-name="ce15">
            <text:p>虛擬實境環境下學生的知識好奇心、科學學習參與以及系統思考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33"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李文瑜</text:p>
          </table:table-cell>
          <table:table-cell office:value-type="string" table:style-name="ce15">
            <text:p>教育學院</text:p>
          </table:table-cell>
          <table:table-cell office:value-type="string" table:style-name="ce15">
            <text:p>國立臺灣師範大學資訊教育研究所</text:p>
          </table:table-cell>
          <table:table-cell office:value-type="string" table:style-name="ce15">
            <text:p>109-2511-H-003-052-MY3</text:p>
          </table:table-cell>
          <table:table-cell office:value-type="string" table:style-name="ce15">
            <text:p>STEM機器人活動與性別差異：知識觀、學習參與以及對於運算思維的預測</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5" table:style-name="ce31"/>
          <table:table-cell office:value-type="float" office:value="20200801" table:style-name="ce31">
            <text:p>20200801</text:p>
          </table:table-cell>
          <table:table-cell office:value-type="float" office:value="20210731" table:style-name="ce31">
            <text:p>20210731</text:p>
          </table:table-cell>
          <table:table-cell office:value-type="string" table:style-name="ce31">
            <text:p>一般研究計畫</text:p>
          </table:table-cell>
          <table:table-cell table:number-columns-repeated="125" table:style-name="ce31"/>
          <table:table-cell table:number-columns-repeated="16234" table:style-name="ce19"/>
          <table:table-cell table:number-columns-repeated="8"/>
        </table:table-row>
        <table:table-row table:style-name="ro6">
          <table:table-cell office:value-type="string" table:style-name="ce14">
            <text:p>人文</text:p>
          </table:table-cell>
          <table:table-cell office:value-type="string" table:style-name="ce15">
            <text:p>劉惠美</text:p>
          </table:table-cell>
          <table:table-cell office:value-type="string" table:style-name="ce15">
            <text:p>教育學院</text:p>
          </table:table-cell>
          <table:table-cell office:value-type="string" table:style-name="ce15">
            <text:p>國立臺灣師範大學特殊教育學系（所）</text:p>
          </table:table-cell>
          <table:table-cell office:value-type="string" table:style-name="ce16">
            <text:p>109-2420-H-003-002-</text:p>
          </table:table-cell>
          <table:table-cell office:value-type="string" table:style-name="ce15">
            <text:p>推動以「提升執行功能」和「培育素養」為核心之教育評估與介入方案-推動以「提升執行功能」和「培育素養」為核心之教育評估與介入方案</text:p>
          </table:table-cell>
          <table:table-cell office:value-type="float" office:value="20201201" table:style-name="ce15">
            <text:p>20201201</text:p>
          </table:table-cell>
          <table:table-cell office:value-type="float" office:value="20211031" table:style-name="ce15">
            <text:p>20211031</text:p>
          </table:table-cell>
          <table:table-cell office:value-type="string" table:style-name="ce15">
            <text:p>推動規劃補助計畫</text:p>
          </table:table-cell>
          <table:table-cell table:number-columns-repeated="133" table:style-name="ce31"/>
          <table:table-cell table:number-columns-repeated="16234" table:style-name="ce19"/>
          <table:table-cell table:number-columns-repeated="8"/>
        </table:table-row>
        <table:table-row table:style-name="ro6">
          <table:table-cell table:number-columns-repeated="9" table:style-name="ce1"/>
          <table:table-cell table:number-columns-repeated="133" table:style-name="ce31"/>
          <table:table-cell table:number-columns-repeated="16234" table:style-name="ce19"/>
          <table:table-cell table:number-columns-repeated="8"/>
        </table:table-row>
        <table:table-row table:number-rows-repeated="5" table:style-name="ro6">
          <table:table-cell table:number-columns-repeated="9" table:style-name="ce1"/>
          <table:table-cell table:number-columns-repeated="133" table:style-name="ce31"/>
          <table:table-cell table:number-columns-repeated="16234" table:style-name="ce7"/>
          <table:table-cell table:number-columns-repeated="8"/>
        </table:table-row>
        <table:table-row table:number-rows-repeated="1048454" table:style-name="ro7">
          <table:table-cell table:number-columns-repeated="16384"/>
        </table:table-row>
      </table:table>
      <table:table table:name="文81" table:style-name="ta2">
        <table:table-column table:style-name="co24" table:default-cell-style-name="ce1"/>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2" table:default-cell-style-name="ce1"/>
        <table:table-column table:style-name="co28"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科教</text:p>
          </table:table-cell>
          <table:table-cell office:value-type="string" table:style-name="ce15">
            <text:p>汪明輝</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3-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科教</text:p>
          </table:table-cell>
          <table:table-cell office:value-type="string" table:style-name="ce15">
            <text:p>沈淑敏</text:p>
          </table:table-cell>
          <table:table-cell office:value-type="string" table:style-name="ce15">
            <text:p>文學院</text:p>
          </table:table-cell>
          <table:table-cell office:value-type="string" table:style-name="ce15">
            <text:p>國立臺灣師範大學地理學系（所）</text:p>
          </table:table-cell>
          <table:table-cell office:value-type="string" table:style-name="ce15">
            <text:p>106-2511-S-003-055-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陳玉箴</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7-2410-H-003-006-MY3</text:p>
          </table:table-cell>
          <table:table-cell office:value-type="string" table:style-name="ce15">
            <text:p>從糕餅舖到麵包店：近代臺灣烘焙業歷史中的政治、科技與消費文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石曉楓</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7-2410-H-003-088-MY3</text:p>
          </table:table-cell>
          <table:table-cell office:value-type="string" table:style-name="ce15">
            <text:p>中國70後小說中的城鄉流動經驗──脈絡及其內容考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許俊雅</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7-2410-H-003-089-MY3</text:p>
          </table:table-cell>
          <table:table-cell office:value-type="string" table:style-name="ce15">
            <text:p>臺灣文學域外相關文獻蒐集及研究：以1895至1945年中國境內報刊為範疇</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黃涵榆</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04-MY2</text:p>
          </table:table-cell>
          <table:table-cell office:value-type="string" table:style-name="ce15">
            <text:p>暗黑物質，無人世界：恐怖的新哲學視野</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陳昭揚</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3-MY2</text:p>
          </table:table-cell>
          <table:table-cell office:value-type="string" table:style-name="ce15">
            <text:p>李心傳著述中的金國紀錄：以《建炎以來繫年要錄》與《建炎以來朝野雜記》為中心的觀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吳翎君</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4-MY2</text:p>
          </table:table-cell>
          <table:table-cell office:value-type="string" table:style-name="ce15">
            <text:p>跨國商會組織與中美關係 <text:s/>─ 「中國美國商會」，1915-1941</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范燕秋</text:p>
          </table:table-cell>
          <table:table-cell office:value-type="string" table:style-name="ce15">
            <text:p>文學院</text:p>
          </table:table-cell>
          <table:table-cell office:value-type="string" table:style-name="ce15">
            <text:p>國立臺灣師範大學臺灣史研究所</text:p>
          </table:table-cell>
          <table:table-cell office:value-type="string" table:style-name="ce15">
            <text:p>108-2410-H-003-015-MY2</text:p>
          </table:table-cell>
          <table:table-cell office:value-type="string" table:style-name="ce15">
            <text:p>帝國醫療、健康保險與日治時期臺灣近代醫療社會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劉滄龍</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17-MY2</text:p>
          </table:table-cell>
          <table:table-cell office:value-type="string" table:style-name="ce15">
            <text:p>心物之間的美學辯證——莊子、尼采與阿多諾</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林欣宜</text:p>
          </table:table-cell>
          <table:table-cell office:value-type="string" table:style-name="ce15">
            <text:p>文學院</text:p>
          </table:table-cell>
          <table:table-cell office:value-type="string" table:style-name="ce15">
            <text:p>國立臺灣師範大學歷史學系（所）</text:p>
          </table:table-cell>
          <table:table-cell office:value-type="string" table:style-name="ce15">
            <text:p>108-2410-H-003-019-MY2</text:p>
          </table:table-cell>
          <table:table-cell office:value-type="string" table:style-name="ce15">
            <text:p>外國人的臺灣史：十九世紀西文福爾摩沙歷史書寫</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學術性專書寫作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5">
            <text:p>陳正賢</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23-MY2</text:p>
          </table:table-cell>
          <table:table-cell office:value-type="string" table:style-name="ce15">
            <text:p>多字詞組能力習得：外語學習者如何習得類母語使用者語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甯俐馨</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28-MY2</text:p>
          </table:table-cell>
          <table:table-cell office:value-type="string" table:style-name="ce15">
            <text:p>故事文字與語音的情緒知覺判斷與統計分類：使用敘事文本、聲學與電聲門訊號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程玉秀</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53-MY3</text:p>
          </table:table-cell>
          <table:table-cell office:value-type="string" table:style-name="ce15">
            <text:p>探究以英語為外語學習者之外語性向、外語焦慮、與英語能力之關係</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王宏均</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56-MY2</text:p>
          </table:table-cell>
          <table:table-cell office:value-type="string" table:style-name="ce15">
            <text:p>建構創意的英語教室：比較高中職英語文教師與學生對英語創意教學之課程目標、教學活動與學習評量的觀點</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劉宇挺</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8-2410-H-003-077-MY2</text:p>
          </table:table-cell>
          <table:table-cell office:value-type="string" table:style-name="ce15">
            <text:p>越早越好？還是充分沈浸？「學齡早晚」與「接觸時數」對於英語為外語學習者之顯性與隱性文法發展長期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李幸玲</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86-MY2</text:p>
          </table:table-cell>
          <table:table-cell office:value-type="string" table:style-name="ce15">
            <text:p>敦煌本攝大乘論釋注疏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金培懿</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89-MY2</text:p>
          </table:table-cell>
          <table:table-cell office:value-type="string" table:style-name="ce15">
            <text:p>日本經學研究法之現代轉型變貌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林巾力</text:p>
          </table:table-cell>
          <table:table-cell office:value-type="string" table:style-name="ce15">
            <text:p>文學院</text:p>
          </table:table-cell>
          <table:table-cell office:value-type="string" table:style-name="ce15">
            <text:p>國立臺灣師範大學臺灣語文學系</text:p>
          </table:table-cell>
          <table:table-cell office:value-type="string" table:style-name="ce15">
            <text:p>108-2410-H-003-091-MY2</text:p>
          </table:table-cell>
          <table:table-cell office:value-type="string" table:style-name="ce15">
            <text:p>戰後台灣文學史書寫研究III-II &amp; III-I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李志宏</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3-MY2</text:p>
          </table:table-cell>
          <table:table-cell office:value-type="string" table:style-name="ce15">
            <text:p>千經萬典，也只是修心──《西遊記》演義的勸善思想</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陳室如</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6-MY2</text:p>
          </table:table-cell>
          <table:table-cell office:value-type="string" table:style-name="ce15">
            <text:p>近現代中國海外遊記的英國形象（1840-1949）</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范宜如</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7-MY2</text:p>
          </table:table-cell>
          <table:table-cell office:value-type="string" table:style-name="ce15">
            <text:p>「遊」與「記」:《徐霞客遊記》研究的情感向度與知識表述</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5">
            <text:p>王基倫</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8-2410-H-003-099-MY2</text:p>
          </table:table-cell>
          <table:table-cell office:value-type="string" table:style-name="ce15">
            <text:p>世變下的堅持：清末民初吳闓生古代散文選篇、注釋與評點思想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6">
            <text:p>詹曉蕙</text:p>
          </table:table-cell>
          <table:table-cell office:value-type="string" table:style-name="ce16">
            <text:p>文學院</text:p>
          </table:table-cell>
          <table:table-cell office:value-type="string" table:style-name="ce15">
            <text:p>國立臺灣師範大學英語學系（所）</text:p>
          </table:table-cell>
          <table:table-cell office:value-type="string" table:style-name="ce15">
            <text:p>108-2410-H-003-020-MY3</text:p>
          </table:table-cell>
          <table:table-cell office:value-type="string" table:style-name="ce15">
            <text:p>概念與語言系統之神經語言學研究：上下位階層、方式階層與名詞可數性的表徵與處理</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6">
            <text:p>曾思旭</text:p>
          </table:table-cell>
          <table:table-cell office:value-type="string" table:style-name="ce16">
            <text:p>文學院</text:p>
          </table:table-cell>
          <table:table-cell office:value-type="string" table:style-name="ce16">
            <text:p>國立臺灣師範大學英語學系（所）</text:p>
          </table:table-cell>
          <table:table-cell office:value-type="string" table:style-name="ce16">
            <text:p>109-2636-H-003-008-</text:p>
          </table:table-cell>
          <table:table-cell office:value-type="string" table:style-name="ce16">
            <text:p>英國唯心論小說：十九世紀長時段中的哲學與文學(1/5)</text:p>
          </table:table-cell>
          <table:table-cell office:value-type="float" office:value="20200201" table:style-name="ce15">
            <text:p>20200201</text:p>
          </table:table-cell>
          <table:table-cell office:value-type="float" office:value="20210131" table:style-name="ce23">
            <text:p>20210131</text:p>
          </table:table-cell>
          <table:table-cell office:value-type="string" table:style-name="ce20">
            <text:p>哥倫布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6">
            <text:p>莫家俊</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6">
            <text:p>109-2636-H-003-007-</text:p>
          </table:table-cell>
          <table:table-cell office:value-type="string" table:style-name="ce16">
            <text:p>洪水還是撤離？湄公河流域下游洪水導致的遷移以適應氣候變遷的比較研究(1/4)</text:p>
          </table:table-cell>
          <table:table-cell office:value-type="float" office:value="20200201" table:style-name="ce15">
            <text:p>20200201</text:p>
          </table:table-cell>
          <table:table-cell office:value-type="float" office:value="20210131" table:style-name="ce23">
            <text:p>20210131</text:p>
          </table:table-cell>
          <table:table-cell office:value-type="string" table:style-name="ce20">
            <text:p>愛因斯坦培植計畫</text:p>
          </table:table-cell>
          <table:table-cell table:style-name="ce1"/>
          <table:table-cell table:number-columns-repeated="16366" table:style-name="ce11"/>
          <table:table-cell table:number-columns-repeated="8"/>
        </table:table-row>
        <table:table-row table:style-name="ro6">
          <table:table-cell office:value-type="string" table:style-name="ce14">
            <text:p>人文</text:p>
          </table:table-cell>
          <table:table-cell office:value-type="string" table:style-name="ce16">
            <text:p>李峙皞</text:p>
          </table:table-cell>
          <table:table-cell office:value-type="string" table:style-name="ce16">
            <text:p>文學院</text:p>
          </table:table-cell>
          <table:table-cell office:value-type="string" table:style-name="ce16">
            <text:p>國立臺灣師範大學歷史學系（所）</text:p>
          </table:table-cell>
          <table:table-cell office:value-type="string" table:style-name="ce16">
            <text:p>109-2410-H-003-004-MY3</text:p>
          </table:table-cell>
          <table:table-cell office:value-type="string" table:style-name="ce16">
            <text:p>東方之旅：英美進步派知識分子、中國文化與後基督教社會倫理的探索，1900-1940</text:p>
          </table:table-cell>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新進人員研究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6">
            <text:p>洪立三</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6">
            <text:p>109-2636-H-003-004-</text:p>
          </table:table-cell>
          <table:table-cell office:value-type="string" table:style-name="ce16">
            <text:p>臺灣民眾的氣候變遷識覺調查長期研究(2/5)</text:p>
          </table:table-cell>
          <table:table-cell office:value-type="float" office:value="20200201" table:style-name="ce16">
            <text:p>20200201</text:p>
          </table:table-cell>
          <table:table-cell office:value-type="float" office:value="20210131" table:style-name="ce16">
            <text:p>20210131</text:p>
          </table:table-cell>
          <table:table-cell office:value-type="string" table:style-name="ce15">
            <text:p>愛因斯坦培植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6">
            <text:p>王麒銘</text:p>
          </table:table-cell>
          <table:table-cell office:value-type="string" table:style-name="ce16">
            <text:p>文學院</text:p>
          </table:table-cell>
          <table:table-cell office:value-type="string" table:style-name="ce16">
            <text:p>國立臺灣師範大學歷史學系（所）</text:p>
          </table:table-cell>
          <table:table-cell office:value-type="string" table:style-name="ce16">
            <text:p>109-2410-H-003-005-MY3</text:p>
          </table:table-cell>
          <table:table-cell office:value-type="string" table:style-name="ce16">
            <text:p>近代日本與華南關係史研究： 以在華南的日本人為考察對象(19世紀下半葉-1937)</text:p>
          </table:table-cell>
          <table:table-cell office:value-type="float" office:value="20200801" table:style-name="ce16">
            <text:p>20200801</text:p>
          </table:table-cell>
          <table:table-cell office:value-type="float" office:value="20210731" table:style-name="ce16">
            <text:p>20210731</text:p>
          </table:table-cell>
          <table:table-cell office:value-type="string" table:style-name="ce16">
            <text:p>新進人員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李宗祐</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116-M-003-002-</text:p>
          </table:table-cell>
          <table:table-cell office:value-type="string" table:style-name="ce15">
            <text:p>高山水文地質環境之水文特性、交互作用及水文循環 – 以七家灣溪流域為例-利用地球化學參數瞭解臺灣高山溪流流域之水源及其交互作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林宗儀</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116-M-003-004-</text:p>
          </table:table-cell>
          <table:table-cell office:value-type="string" table:style-name="ce15">
            <text:p>桃園草漯海岸沙丘的地形動力與演育及其應用</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梁一萍</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09-</text:p>
          </table:table-cell>
          <table:table-cell office:value-type="string" table:style-name="ce15">
            <text:p>重複的島嶼："財富的尷尬"中的菲律賓華裔歷史書寫</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狄亞倫</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8-</text:p>
          </table:table-cell>
          <table:table-cell office:value-type="string" table:style-name="ce15">
            <text:p>「尋覓生活之道」：詹姆斯?沙勒後期作品中的基督教思想與其他日常慣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邵毓娟</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40-</text:p>
          </table:table-cell>
          <table:table-cell office:value-type="string" table:style-name="ce15">
            <text:p>重訪灰色地帶：跨世代創傷、牽連的主體、與當代見證文學中的倫理問題</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張峻嘉</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059-</text:p>
          </table:table-cell>
          <table:table-cell office:value-type="string" table:style-name="ce15">
            <text:p>從ＳＴＳ觀點看咖啡生產「知識－技術」的空間傳播與地方調適——以臺灣嘉義為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王文誠</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088-</text:p>
          </table:table-cell>
          <table:table-cell office:value-type="string" table:style-name="ce15">
            <text:p>經濟與都市發展、都市政治與政策：印尼發展與台灣新南向政策</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健文</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7-</text:p>
          </table:table-cell>
          <table:table-cell office:value-type="string" table:style-name="ce15">
            <text:p>小月氏與早期甘青川藏地區的胡人遺存問題</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葉高樹</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8-</text:p>
          </table:table-cell>
          <table:table-cell office:value-type="string" table:style-name="ce15">
            <text:p>酗酒、嚴刻、好抄家：流言傳播與雍正皇帝的因應</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丁仁</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1-</text:p>
          </table:table-cell>
          <table:table-cell office:value-type="string" table:style-name="ce15">
            <text:p>現代漢語主語傾向型"數量名"浮游量詞結構之句法分析及其對普遍語法的含蘊意義</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吳曉虹</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2-</text:p>
          </table:table-cell>
          <table:table-cell office:value-type="string" table:style-name="ce15">
            <text:p>再探漢語處所主語結構: 語法分布條件與動貌語意特性</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颯楊</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3-</text:p>
          </table:table-cell>
          <table:table-cell office:value-type="string" table:style-name="ce15">
            <text:p>口語英語中隱性主語的語法</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郭維茹</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04-</text:p>
          </table:table-cell>
          <table:table-cell office:value-type="string" table:style-name="ce15">
            <text:p>閩南語的助詞「咧」：歷史語法與方言語法結合的對比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許慧如</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105-</text:p>
          </table:table-cell>
          <table:table-cell office:value-type="string" table:style-name="ce15">
            <text:p>台灣民眾對幾個台語及華語口音的態度: 一個後續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秋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8-</text:p>
          </table:table-cell>
          <table:table-cell office:value-type="string" table:style-name="ce15">
            <text:p>跨越疆界與教師專業認同之形塑: 高中英語教師之聲</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林蕙珊</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09-</text:p>
          </table:table-cell>
          <table:table-cell office:value-type="string" table:style-name="ce15">
            <text:p>太魯閣語借詞與音韻之互動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林香薇</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10-</text:p>
          </table:table-cell>
          <table:table-cell office:value-type="string" table:style-name="ce15">
            <text:p>黃塗活版所改編大陸閩南語歌仔冊的語文觀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蘇席瑤</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2-</text:p>
          </table:table-cell>
          <table:table-cell office:value-type="string" table:style-name="ce15">
            <text:p>全球化之下的華語文：從華語文教學場域看語言與認同的市場化</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謝妙玲</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3-</text:p>
          </table:table-cell>
          <table:table-cell office:value-type="string" table:style-name="ce15">
            <text:p>台灣閩南語動詞前「一下」的句法和語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鄭永康</text:p>
          </table:table-cell>
          <table:table-cell office:value-type="string" table:style-name="ce15">
            <text:p>文學院</text:p>
          </table:table-cell>
          <table:table-cell office:value-type="string" table:style-name="ce15">
            <text:p>國立臺灣師範大學翻譯研究所</text:p>
          </table:table-cell>
          <table:table-cell office:value-type="string" table:style-name="ce15">
            <text:p>109-2410-H-003-114-</text:p>
          </table:table-cell>
          <table:table-cell office:value-type="string" table:style-name="ce15">
            <text:p>反工具主義: 試析勞倫斯·韋努蒂的翻譯詮釋學模型</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孔繁偉</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8-</text:p>
          </table:table-cell>
          <table:table-cell office:value-type="string" table:style-name="ce15">
            <text:p>國民中學學科與語言整合學習教師的教學策略與觀點</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浩然</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511-H-003-041-</text:p>
          </table:table-cell>
          <table:table-cell office:value-type="string" table:style-name="ce15">
            <text:p>探索智能個人助理，自動語音辨識和聊天機器人技術在第二語言學習中的潛力</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路愷宜</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10-MY3</text:p>
          </table:table-cell>
          <table:table-cell office:value-type="string" table:style-name="ce15">
            <text:p>跨國後社會主義記憶文化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李秀娟</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7-MY2</text:p>
          </table:table-cell>
          <table:table-cell office:value-type="string" table:style-name="ce15">
            <text:p>（不）合時與（不）妥協：童妮.摩里森的晚期風格</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張瓊惠</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39-MY2</text:p>
          </table:table-cell>
          <table:table-cell office:value-type="string" table:style-name="ce15">
            <text:p>亞美文學與人類世研究：以李昌來小說為例</text:p>
          </table:table-cell>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蘇子中</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041-MY3</text:p>
          </table:table-cell>
          <table:table-cell office:value-type="string" table:style-name="ce15">
            <text:p>也是「對真實的熱情」：當代劇場大師的印度之旅</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學術性專書寫作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登武</text:p>
          </table:table-cell>
          <table:table-cell office:value-type="string" table:style-name="ce16">
            <text:p>文學院</text:p>
          </table:table-cell>
          <table:table-cell office:value-type="string" table:style-name="ce15">
            <text:p>國立臺灣師範大學歷史學系（所）</text:p>
          </table:table-cell>
          <table:table-cell office:value-type="string" table:style-name="ce15">
            <text:p>109-2410-H-003-099-MY3</text:p>
          </table:table-cell>
          <table:table-cell office:value-type="string" table:style-name="ce15">
            <text:p>皇權‧政爭‧司法審判權：唐代御史台制度新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許佩賢</text:p>
          </table:table-cell>
          <table:table-cell office:value-type="string" table:style-name="ce16">
            <text:p>文學院</text:p>
          </table:table-cell>
          <table:table-cell office:value-type="string" table:style-name="ce15">
            <text:p>國立臺灣師範大學臺灣史研究所</text:p>
          </table:table-cell>
          <table:table-cell office:value-type="string" table:style-name="ce15">
            <text:p>109-2410-H-003-100-MY3</text:p>
          </table:table-cell>
          <table:table-cell office:value-type="string" table:style-name="ce15">
            <text:p>教育的「道具」－日治時期臺灣公學校的物質文化史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韋煙灶</text:p>
          </table:table-cell>
          <table:table-cell office:value-type="string" table:style-name="ce16">
            <text:p>文學院</text:p>
          </table:table-cell>
          <table:table-cell office:value-type="string" table:style-name="ce15">
            <text:p>國立臺灣師範大學地理學系（所）</text:p>
          </table:table-cell>
          <table:table-cell office:value-type="string" table:style-name="ce15">
            <text:p>109-2410-H-003-106-MY2</text:p>
          </table:table-cell>
          <table:table-cell office:value-type="string" table:style-name="ce15">
            <text:p>馬來西亞與臺灣之閩客族群的跨界比較研究-馬來西亞西部海陸豐移民裔之分布區域調查與祖籍分布之空間意涵解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純音</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5">
            <text:p>109-2410-H-003-115-MY2</text:p>
          </table:table-cell>
          <table:table-cell office:value-type="string" table:style-name="ce15">
            <text:p>華語為二語課堂中新手與資深教師提問與反饋之比較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洪致文</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111-M-003-001-</text:p>
          </table:table-cell>
          <table:table-cell office:value-type="string" table:style-name="ce15">
            <text:p>臺灣大氣垂直結構之氣候長期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林淑慧</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121-M-003-001-</text:p>
          </table:table-cell>
          <table:table-cell office:value-type="string" table:style-name="ce15">
            <text:p>臺灣「人權主題」文化資產與空間資訊的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林芳玫</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094-</text:p>
          </table:table-cell>
          <table:table-cell office:value-type="string" table:style-name="ce15">
            <text:p>《邊緣人三部曲》與另類鄉土文學：從離散到在地認同</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賴貴三</text:p>
          </table:table-cell>
          <table:table-cell office:value-type="string" table:style-name="ce15">
            <text:p>文學院</text:p>
          </table:table-cell>
          <table:table-cell office:value-type="string" table:style-name="ce16">
            <text:p>國立臺灣師範大學國文學系（所）</text:p>
          </table:table-cell>
          <table:table-cell office:value-type="string" table:style-name="ce15">
            <text:p>109-2410-H-003-119-</text:p>
          </table:table-cell>
          <table:table-cell office:value-type="string" table:style-name="ce15">
            <text:p>隴右真儒揅聖道，定西通渭仰青峰───清儒李南暉《易》學、理學與醫學會通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黃麗娟</text:p>
          </table:table-cell>
          <table:table-cell office:value-type="string" table:style-name="ce15">
            <text:p>文學院</text:p>
          </table:table-cell>
          <table:table-cell office:value-type="string" table:style-name="ce16">
            <text:p>國立臺灣師範大學國文學系（所）</text:p>
          </table:table-cell>
          <table:table-cell office:value-type="string" table:style-name="ce15">
            <text:p>109-2410-H-003-120-</text:p>
          </table:table-cell>
          <table:table-cell office:value-type="string" table:style-name="ce15">
            <text:p>蒐禮、燕禮、「示各」禮、釁禮—以《上博簡(九)》﹤成王為城濮之行﹥和﹤靈王遂申﹥為觀察目標的四種周代禮儀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徐國能</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1-</text:p>
          </table:table-cell>
          <table:table-cell office:value-type="string" table:style-name="ce15">
            <text:p>余懷與杜甫：詩與世的雙重考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王錦慧</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2-</text:p>
          </table:table-cell>
          <table:table-cell office:value-type="string" table:style-name="ce15">
            <text:p>總括副詞的來源與發展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胡衍南</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24-</text:p>
          </table:table-cell>
          <table:table-cell office:value-type="string" table:style-name="ce15">
            <text:p>《金瓶梅》與《姑妄言》性描寫比較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林宜蓉</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0-MY3</text:p>
          </table:table-cell>
          <table:table-cell office:value-type="string" table:style-name="ce15">
            <text:p>文化衍異下的圖文共構：清中葉江蘇藏書家顧沅之文化事業及其意蘊</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江淑君</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2-MY2</text:p>
          </table:table-cell>
          <table:table-cell office:value-type="string" table:style-name="ce15">
            <text:p>杜光庭《道德真經廣聖義》義理內蘊的幾點觀察(Ⅰ)(Ⅱ)</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陳炫瑋</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093-MY2</text:p>
          </table:table-cell>
          <table:table-cell office:value-type="string" table:style-name="ce15">
            <text:p>楊伯峻《春秋左傳注》一書引考古材料斠正與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曾秀萍</text:p>
          </table:table-cell>
          <table:table-cell office:value-type="string" table:style-name="ce16">
            <text:p>文學院</text:p>
          </table:table-cell>
          <table:table-cell office:value-type="string" table:style-name="ce15">
            <text:p>國立臺灣師範大學臺灣語文學系</text:p>
          </table:table-cell>
          <table:table-cell office:value-type="string" table:style-name="ce15">
            <text:p>109-2410-H-003-095-MY3</text:p>
          </table:table-cell>
          <table:table-cell office:value-type="string" table:style-name="ce15">
            <text:p>活過迷霧，春暖花開 ──21世紀台灣女同志長篇小說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黃敬家</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096-MY2</text:p>
          </table:table-cell>
          <table:table-cell office:value-type="string" table:style-name="ce15">
            <text:p>宋代禪門隨筆集對叢林實況的書寫與批判</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謝聰輝</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6">
            <text:p>109-2410-H-003-130-MY2</text:p>
          </table:table-cell>
          <table:table-cell office:value-type="string" table:style-name="ce15">
            <text:p>閩中發現的天師上清三洞五雷經籙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人文</text:p>
          </table:table-cell>
          <table:table-cell office:value-type="string" table:style-name="ce15">
            <text:p>鄭燦山</text:p>
          </table:table-cell>
          <table:table-cell office:value-type="string" table:style-name="ce15">
            <text:p>文學院</text:p>
          </table:table-cell>
          <table:table-cell office:value-type="string" table:style-name="ce15">
            <text:p>國立臺灣師範大學國文學系（所）</text:p>
          </table:table-cell>
          <table:table-cell office:value-type="string" table:style-name="ce15">
            <text:p>109-2410-H-003-131-MY2</text:p>
          </table:table-cell>
          <table:table-cell office:value-type="string" table:style-name="ce15">
            <text:p>台灣道教啟師聖儀式之溯源：以天師與玄帝信仰為核心之考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蘇淑娟</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621-M-003-001-</text:p>
          </table:table-cell>
          <table:table-cell office:value-type="string" table:style-name="ce15">
            <text:p>未來海岸跨域對話: 台灣北部海岸的跨域對話練習曲</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19"/>
          <table:table-cell table:number-columns-repeated="8"/>
        </table:table-row>
        <table:table-row table:style-name="ro6">
          <table:table-cell office:value-type="string" table:style-name="ce14">
            <text:p>自然</text:p>
          </table:table-cell>
          <table:table-cell office:value-type="string" table:style-name="ce15">
            <text:p>張素玢</text:p>
          </table:table-cell>
          <table:table-cell office:value-type="string" table:style-name="ce16">
            <text:p>文學院</text:p>
          </table:table-cell>
          <table:table-cell office:value-type="string" table:style-name="ce15">
            <text:p>國立臺灣師範大學臺灣史研究所</text:p>
          </table:table-cell>
          <table:table-cell office:value-type="string" table:style-name="ce15">
            <text:p>109-2621-M-003-003-</text:p>
          </table:table-cell>
          <table:table-cell office:value-type="string" table:style-name="ce15">
            <text:p>關鍵區地層下陷演化與永續管理策略評估及建議-與土地共沉淪──地層下陷區人與環境的研究--地層下陷區土地利用變遷-地下水開發歷程-政策與經濟發展對地下水開發的影響(子計畫四)(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6">
            <text:p>劉承賢</text:p>
          </table:table-cell>
          <table:table-cell office:value-type="string" table:style-name="ce16">
            <text:p>文學院</text:p>
          </table:table-cell>
          <table:table-cell office:value-type="string" table:style-name="ce16">
            <text:p>國立臺灣師範大學臺灣語文學系</text:p>
          </table:table-cell>
          <table:table-cell office:value-type="string" table:style-name="ce16">
            <text:p>109-2410-H-003-135 -</text:p>
          </table:table-cell>
          <table:table-cell office:value-type="string" table:style-name="ce15">
            <text:p>句末助詞的類型與歷時演變—從兩個詞項談起</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5">
            <text:p>王聖鐸</text:p>
          </table:table-cell>
          <table:table-cell office:value-type="string" table:style-name="ce16">
            <text:p>文學院</text:p>
          </table:table-cell>
          <table:table-cell office:value-type="string" table:style-name="ce16">
            <text:p>國立臺灣師範大學地理學系（所）</text:p>
          </table:table-cell>
          <table:table-cell office:value-type="string" table:style-name="ce15">
            <text:p>109-2511-H-003-051-</text:p>
          </table:table-cell>
          <table:table-cell office:value-type="string" table:style-name="ce15">
            <text:p>「人、山川、海洋」─原住民族知識體系為本的地理、環境教育與科學探究能力之建構-建構虛實互動的原住民族地理環境知識數位學習平台之研究(4/4)</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5">
            <text:p>曾暐傑</text:p>
          </table:table-cell>
          <table:table-cell office:value-type="string" table:style-name="ce23">
            <text:p>文學院</text:p>
          </table:table-cell>
          <table:table-cell office:value-type="string" table:style-name="ce23">
            <text:p>國立臺灣師範大學國文學系（所）</text:p>
          </table:table-cell>
          <table:table-cell office:value-type="string" table:style-name="ce15">
            <text:p>109-2636-H-003-009-</text:p>
          </table:table-cell>
          <table:table-cell office:value-type="string" table:style-name="ce15">
            <text:p>通過孟荀而思── 漢語哲學場域中儒學類型與心理結構之溯源、發展與重建(3/5)</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5">
            <text:p>戴宇呈</text:p>
          </table:table-cell>
          <table:table-cell office:value-type="string" table:style-name="ce15">
            <text:p>文學院</text:p>
          </table:table-cell>
          <table:table-cell office:value-type="string" table:style-name="ce16">
            <text:p>國立臺灣師範大學英語學系（所）</text:p>
          </table:table-cell>
          <table:table-cell office:value-type="string" table:style-name="ce15">
            <text:p>109-2636-H-003-006-</text:p>
          </table:table-cell>
          <table:table-cell office:value-type="string" table:style-name="ce15">
            <text:p>知識轉譯：當安莎杜娃研究遇上中國哲學(2/4)</text:p>
          </table:table-cell>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愛因斯坦培植計畫</text:p>
          </table:table-cell>
          <table:table-cell table:style-name="ce1"/>
          <table:table-cell table:number-columns-repeated="16366" table:style-name="ce7"/>
          <table:table-cell table:number-columns-repeated="8"/>
        </table:table-row>
        <table:table-row table:style-name="ro6">
          <table:table-cell office:value-type="string" table:style-name="ce14">
            <text:p>人文</text:p>
          </table:table-cell>
          <table:table-cell office:value-type="string" table:style-name="ce15">
            <text:p>張瓊惠</text:p>
          </table:table-cell>
          <table:table-cell office:value-type="string" table:style-name="ce15">
            <text:p>文學院</text:p>
          </table:table-cell>
          <table:table-cell office:value-type="string" table:style-name="ce15">
            <text:p>國立臺灣師範大學英語學系（所）</text:p>
          </table:table-cell>
          <table:table-cell office:value-type="string" table:style-name="ce16">
            <text:p>109-2420-H-003-001-</text:p>
          </table:table-cell>
          <table:table-cell office:value-type="string" table:style-name="ce15">
            <text:p>誰的東南亞？—海外華人視野下的區域研究與文化再生產-誰的東南亞？—海外華人視野下的區域研究與文化再生產</text:p>
          </table:table-cell>
          <table:table-cell office:value-type="float" office:value="20201201" table:style-name="ce15">
            <text:p>20201201</text:p>
          </table:table-cell>
          <table:table-cell office:value-type="float" office:value="20211031" table:style-name="ce15">
            <text:p>20211031</text:p>
          </table:table-cell>
          <table:table-cell office:value-type="string" table:style-name="ce15">
            <text:p>推動規劃補助計畫</text:p>
          </table:table-cell>
          <table:table-cell table:number-columns-repeated="16375" table:style-name="ce1"/>
        </table:table-row>
        <table:table-row table:style-name="ro6">
          <table:table-cell table:number-columns-repeated="16384" table:style-name="ce1"/>
        </table:table-row>
        <table:table-row table:number-rows-repeated="164" table:style-name="ro1">
          <table:table-cell table:number-columns-repeated="16384"/>
        </table:table-row>
        <table:table-row table:number-rows-repeated="1047137" table:style-name="ro1">
          <table:table-cell table:number-columns-repeated="6" table:style-name="ce5"/>
          <table:table-cell table:number-columns-repeated="16378"/>
        </table:table-row>
        <table:table-row table:number-rows-repeated="1192" table:style-name="ro1">
          <table:table-cell table:number-columns-repeated="16384"/>
        </table:table-row>
      </table:table>
      <table:table table:name="理160" table:style-name="ta2">
        <table:table-column table:style-name="co29" table:default-cell-style-name="ce1"/>
        <table:table-column table:style-name="co2"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33"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自然</text:p>
          </table:table-cell>
          <table:table-cell office:value-type="string" table:style-name="ce15">
            <text:p>黃婉如</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6-2628-M-003-001-MY4</text:p>
          </table:table-cell>
          <table:table-cell office:value-type="string" table:style-name="ce15">
            <text:p>多重時間尺度環流擾動對台灣與臨近地區日夜變化降水特性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75" table:style-name="ce1"/>
        </table:table-row>
        <table:table-row table:style-name="ro6">
          <table:table-cell office:value-type="string" table:style-name="ce14">
            <text:p>科教</text:p>
          </table:table-cell>
          <table:table-cell office:value-type="string" table:style-name="ce15">
            <text:p>蔡慧敏</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6-2511-S-003-054-MY4</text:p>
          </table:table-cell>
          <table:table-cell office:value-type="string" table:style-name="ce15">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型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紀博文</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7-2218-E-003-002-MY3</text:p>
          </table:table-cell>
          <table:table-cell office:value-type="string" table:style-name="ce15">
            <text:p>霧聯網安全機制之研究</text:p>
          </table:table-cell>
          <table:table-cell office:value-type="float" office:value="20200501" table:style-name="ce15">
            <text:p>20200501</text:p>
          </table:table-cell>
          <table:table-cell office:value-type="float" office:value="20210430" table:style-name="ce15">
            <text:p>20210430</text:p>
          </table:table-cell>
          <table:table-cell office:value-type="string" table:style-name="ce15">
            <text:p>新進人員研究計畫</text:p>
          </table:table-cell>
          <table:table-cell table:number-columns-repeated="16375" table:style-name="ce1"/>
        </table:table-row>
        <table:table-row table:style-name="ro6">
          <table:table-cell office:value-type="string" table:style-name="ce14">
            <text:p>生物</text:p>
          </table:table-cell>
          <table:table-cell office:value-type="string" table:style-name="ce15">
            <text:p>吳忠信</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20-B-003-003-MY3</text:p>
          </table:table-cell>
          <table:table-cell office:value-type="string" table:style-name="ce15">
            <text:p>篩選有效緩解失智症的新穎中藥並探討其神經保護的生理暨分子機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李以仁</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0-MY3</text:p>
          </table:table-cell>
          <table:table-cell office:value-type="string" table:style-name="ce15">
            <text:p>連續重複DNA序列的滑動現象之單分子結構動態學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葉怡均</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3-MY3</text:p>
          </table:table-cell>
          <table:table-cell office:value-type="string" table:style-name="ce15">
            <text:p>以全細胞試紙呈色發展苯酮尿症偵測工具</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吳學亮</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113-M-003-014-MY3</text:p>
          </table:table-cell>
          <table:table-cell office:value-type="string" table:style-name="ce15">
            <text:p>新型過渡金屬催化不對稱反應之研究發展及其應用於合成天然物與藥物分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游森棚</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115-M-003-009-MY3</text:p>
          </table:table-cell>
          <table:table-cell office:value-type="string" table:style-name="ce15">
            <text:p>組合統計量之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葉孟宛</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116-M-003-005-MY3</text:p>
          </table:table-cell>
          <table:table-cell office:value-type="string" table:style-name="ce15">
            <text:p>CREATE VII:亞洲增生與碰撞大地構造研究整合型計畫-III 總計畫 (ACT in Asia-III)-巴拉望與民都洛群島大陸地殼內火成岩體之年代組成與此區域板塊演化之重建</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生物</text:p>
          </table:table-cell>
          <table:table-cell office:value-type="string" table:style-name="ce15">
            <text:p>林仲平</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1-B-003-002-MY3</text:p>
          </table:table-cell>
          <table:table-cell office:value-type="string" table:style-name="ce15">
            <text:p>絢麗的球背象鼻蟲之多樣化研究 - 近期與終極的機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生物</text:p>
          </table:table-cell>
          <table:table-cell office:value-type="string" table:style-name="ce15">
            <text:p>林豊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1-B-003-004-MY3</text:p>
          </table:table-cell>
          <table:table-cell office:value-type="string" table:style-name="ce15">
            <text:p>魚類鉀離子調節機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生物</text:p>
          </table:table-cell>
          <table:table-cell office:value-type="string" table:style-name="ce15">
            <text:p>林登秋</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3-B-003-001-MY3</text:p>
          </table:table-cell>
          <table:table-cell office:value-type="string" table:style-name="ce15">
            <text:p>颱風擾動時落葉對降低樹木死亡率的效應</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生物</text:p>
          </table:table-cell>
          <table:table-cell office:value-type="string" table:style-name="ce15">
            <text:p>徐堉峰</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313-B-003-002-MY3</text:p>
          </table:table-cell>
          <table:table-cell office:value-type="string" table:style-name="ce15">
            <text:p>重要經濟昆蟲蠶蛾及其近緣物種之起源與演化</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陳仲吉</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7-2611-M-003-001-MY3</text:p>
          </table:table-cell>
          <table:table-cell office:value-type="string" table:style-name="ce15">
            <text:p>副熱帶陸棚浮游生物食物網生態過程研究-子計畫：副熱帶陸棚浮游生物食物網生態過程研究-浮游生物的有機碳消耗</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吳朝榮</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611-M-003-003-MY3</text:p>
          </table:table-cell>
          <table:table-cell office:value-type="string" table:style-name="ce15">
            <text:p>西北太平洋與黑潮多重時間尺度變異之動力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林文偉</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628-M-003-001-MY3</text:p>
          </table:table-cell>
          <table:table-cell office:value-type="string" table:style-name="ce15">
            <text:p>新型的磷偶極體和有機磷鹽之製備及其應用在芳香雜環分子之合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75"/>
        </table:table-row>
        <table:table-row table:style-name="ro6">
          <table:table-cell office:value-type="string" table:style-name="ce14">
            <text:p>自然</text:p>
          </table:table-cell>
          <table:table-cell office:value-type="string" table:style-name="ce15">
            <text:p>郭庭榕</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628-M-003-002-MY4</text:p>
          </table:table-cell>
          <table:table-cell office:value-type="string" table:style-name="ce15">
            <text:p>環面曲率方程的可解性與Lame方程的幾何性質之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優秀年輕學者研究計畫</text:p>
          </table:table-cell>
          <table:table-cell table:number-columns-repeated="16375"/>
        </table:table-row>
        <table:table-row table:style-name="ro6">
          <table:table-cell office:value-type="string" table:style-name="ce14">
            <text:p>自然</text:p>
          </table:table-cell>
          <table:table-cell office:value-type="string" table:style-name="ce15">
            <text:p>謝奈特</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7-2628-M-003-003-MY3</text:p>
          </table:table-cell>
          <table:table-cell office:value-type="string" table:style-name="ce15">
            <text:p>印度東部巴斯塔地塊晚太古代-早元古代索諾克漢綠色岩帶起源及成礦之岩石學調查</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優秀年輕學者研究計畫</text:p>
          </table:table-cell>
          <table:table-cell table:number-columns-repeated="16375"/>
        </table:table-row>
        <table:table-row table:style-name="ro6">
          <table:table-cell office:value-type="string" table:style-name="ce14">
            <text:p>人文</text:p>
          </table:table-cell>
          <table:table-cell office:value-type="string" table:style-name="ce15">
            <text:p>楊凱琳</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511-H-003-004-MY3</text:p>
          </table:table-cell>
          <table:table-cell office:value-type="string" table:style-name="ce15">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王婷瑩</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7-2511-H-003-005-MY3</text:p>
          </table:table-cell>
          <table:table-cell office:value-type="string" table:style-name="ce23">
            <text:p>科技融入函數建模活動脈絡下中學數學教師教學推理能力之探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新進人員研究計畫</text:p>
          </table:table-cell>
          <table:table-cell table:number-columns-repeated="16375"/>
        </table:table-row>
        <table:table-row table:style-name="ro6">
          <table:table-cell office:value-type="string" table:style-name="ce14">
            <text:p>人文</text:p>
          </table:table-cell>
          <table:table-cell office:value-type="string" table:style-name="ce15">
            <text:p>吳心楷</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2-MY3</text:p>
          </table:table-cell>
          <table:table-cell office:value-type="string" table:style-name="ce15">
            <text:p>幼兒科學教育課程：促進幼兒探究能力及提昇幼兒教師科學教學自我效能和教學內容知識</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75"/>
        </table:table-row>
        <table:table-row table:style-name="ro6">
          <table:table-cell office:value-type="string" table:style-name="ce14">
            <text:p>人文</text:p>
          </table:table-cell>
          <table:table-cell office:value-type="string" table:style-name="ce15">
            <text:p>楊芳瑩</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3-MY3</text:p>
          </table:table-cell>
          <table:table-cell office:value-type="string" table:style-name="ce15">
            <text:p>發展融入思考及論證的動態數位科學學習環境: 課程開發、學生學習歷程追蹤與教師訓練</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許瑛玿</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14-MY3</text:p>
          </table:table-cell>
          <table:table-cell office:value-type="string" table:style-name="ce15">
            <text:p>促進社會性科學議題教學的教師專業能力成長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特約研究計畫</text:p>
          </table:table-cell>
          <table:table-cell table:number-columns-repeated="16375"/>
        </table:table-row>
        <table:table-row table:style-name="ro6">
          <table:table-cell office:value-type="string" table:style-name="ce14">
            <text:p>人文</text:p>
          </table:table-cell>
          <table:table-cell office:value-type="string" table:style-name="ce15">
            <text:p>方素琦</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7-2511-H-003-043-MY3</text:p>
          </table:table-cell>
          <table:table-cell office:value-type="string" table:style-name="ce15">
            <text:p>台灣與澳洲中學STEM課程之分析與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新進人員研究計畫</text:p>
          </table:table-cell>
          <table:table-cell table:number-columns-repeated="16375"/>
        </table:table-row>
        <table:table-row table:style-name="ro6">
          <table:table-cell office:value-type="string" table:style-name="ce15">
            <text:p>人文</text:p>
          </table:table-cell>
          <table:table-cell office:value-type="string" table:style-name="ce15">
            <text:p>葉欣誠</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7-2511-H-003-049-MY3</text:p>
          </table:table-cell>
          <table:table-cell office:value-type="string" table:style-name="ce15">
            <text:p>永續發展目標框架下的永續議題與公眾風險識覺治理-永續發展教育之核心能力與新興科技議題治理</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3">
            <text:p>林俊吉</text:p>
          </table:table-cell>
          <table:table-cell office:value-type="string" table:style-name="ce13">
            <text:p>理學院</text:p>
          </table:table-cell>
          <table:table-cell office:value-type="string" table:style-name="ce13">
            <text:p>國立臺灣師範大學數學系（所）</text:p>
          </table:table-cell>
          <table:table-cell office:value-type="string" table:style-name="ce15">
            <text:p>107-2923-M-003-001-MY3</text:p>
          </table:table-cell>
          <table:table-cell office:value-type="string" table:style-name="ce15">
            <text:p>彈性網絡的幾何流</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雙邊協議專案型國際合作研究計畫</text:p>
          </table:table-cell>
          <table:table-cell table:number-columns-repeated="16375"/>
        </table:table-row>
        <table:table-row table:style-name="ro6">
          <table:table-cell office:value-type="string" table:style-name="ce14">
            <text:p>自然</text:p>
          </table:table-cell>
          <table:table-cell office:value-type="string" table:style-name="ce16">
            <text:p>趙宇強</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6">
            <text:p>108-2923-M-003-001-MY3</text:p>
          </table:table-cell>
          <table:table-cell office:value-type="string" table:style-name="ce16">
            <text:p>可調變熱活化型延遲螢光高分子材料之合成暨其於有機發光二極體之應用</text:p>
          </table:table-cell>
          <table:table-cell office:value-type="float" office:value="20200101" table:style-name="ce15">
            <text:p>20200101</text:p>
          </table:table-cell>
          <table:table-cell office:value-type="float" office:value="20201231" table:style-name="ce15">
            <text:p>20201231</text:p>
          </table:table-cell>
          <table:table-cell office:value-type="string" table:style-name="ce16">
            <text:p>雙邊協議型擴充加值(add-on) 國際合作研究計畫</text:p>
          </table:table-cell>
          <table:table-cell table:number-columns-repeated="16375"/>
        </table:table-row>
        <table:table-row table:style-name="ro6">
          <table:table-cell office:value-type="string" table:style-name="ce14">
            <text:p>自然</text:p>
          </table:table-cell>
          <table:table-cell office:value-type="string" table:style-name="ce13">
            <text:p>林佩瑩</text:p>
          </table:table-cell>
          <table:table-cell office:value-type="string" table:style-name="ce13">
            <text:p>理學院</text:p>
          </table:table-cell>
          <table:table-cell office:value-type="string" table:style-name="ce13">
            <text:p>國立臺灣師範大學地球科學系（所）</text:p>
          </table:table-cell>
          <table:table-cell office:value-type="string" table:style-name="ce15">
            <text:p>108-2116-M-003-001-MY2</text:p>
          </table:table-cell>
          <table:table-cell office:value-type="string" table:style-name="ce15">
            <text:p>西太平洋隱沒帶研究: 化解台灣構造上的爭議與探索新課題-菲律賓海板塊岩石圈與軟流圈構造研究</text:p>
          </table:table-cell>
          <table:table-cell office:value-type="float" office:value="20200101" table:style-name="ce9">
            <text:p>20200101</text:p>
          </table:table-cell>
          <table:table-cell office:value-type="float" office:value="20200731" table:style-name="ce9">
            <text:p>20200731</text:p>
          </table:table-cell>
          <table:table-cell office:value-type="string" table:style-name="ce18">
            <text:p>新進人員研究計畫</text:p>
          </table:table-cell>
          <table:table-cell table:number-columns-repeated="16375"/>
        </table:table-row>
        <table:table-row table:style-name="ro6">
          <table:table-cell office:value-type="string" table:style-name="ce14">
            <text:p>科教</text:p>
          </table:table-cell>
          <table:table-cell office:value-type="string" table:style-name="ce15">
            <text:p>吳忠信</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8-2515-S-003-012-MY2</text:p>
          </table:table-cell>
          <table:table-cell office:value-type="string" table:style-name="ce15">
            <text:p>「發現國境之南-從南島看台灣生物多樣性」科普產品製播推廣產學合作計畫</text:p>
          </table:table-cell>
          <table:table-cell office:value-type="float" office:value="20200601" table:style-name="ce15">
            <text:p>20200601</text:p>
          </table:table-cell>
          <table:table-cell office:value-type="float" office:value="20210531" table:style-name="ce15">
            <text:p>20210531</text:p>
          </table:table-cell>
          <table:table-cell office:value-type="string" table:style-name="ce16">
            <text:p>大眾科學教育計畫</text:p>
          </table:table-cell>
          <table:table-cell table:number-columns-repeated="16375"/>
        </table:table-row>
        <table:table-row table:style-name="ro6">
          <table:table-cell office:value-type="string" table:style-name="ce14">
            <text:p>自然</text:p>
          </table:table-cell>
          <table:table-cell office:value-type="string" table:style-name="ce15">
            <text:p>吳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06-MY2</text:p>
          </table:table-cell>
          <table:table-cell office:value-type="string" table:style-name="ce15">
            <text:p>熱化在非線性波色系統的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藍彥文</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0-MY3</text:p>
          </table:table-cell>
          <table:table-cell office:value-type="string" table:style-name="ce15">
            <text:p>研究光學自旋-軌道角動量與過渡金屬二硫化物之交互作用開發二維材料能谷電子元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新進人員研究計畫</text:p>
          </table:table-cell>
          <table:table-cell table:number-columns-repeated="16375"/>
        </table:table-row>
        <table:table-row table:style-name="ro6">
          <table:table-cell office:value-type="string" table:style-name="ce14">
            <text:p>自然</text:p>
          </table:table-cell>
          <table:table-cell office:value-type="string" table:style-name="ce15">
            <text:p>林文欽</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1-MY2</text:p>
          </table:table-cell>
          <table:table-cell office:value-type="string" table:style-name="ce15">
            <text:p>二維磁性異質結構之成長、分析與應用</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江府峻</text:p>
          </table:table-cell>
          <table:table-cell office:value-type="string" table:style-name="ce15">
            <text:p>理學院</text:p>
          </table:table-cell>
          <table:table-cell office:value-type="string" table:style-name="ce15">
            <text:p>國立臺灣師範大學物理學系（所）</text:p>
          </table:table-cell>
          <table:table-cell office:value-type="string" table:style-name="ce15">
            <text:p>108-2112-M-003-012-MY2</text:p>
          </table:table-cell>
          <table:table-cell office:value-type="string" table:style-name="ce15">
            <text:p>量子反鐵磁體和古典自旋系統的相變,普適性,及無序隨機性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陳柏琳</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05-MY3</text:p>
          </table:table-cell>
          <table:table-cell office:value-type="string" table:style-name="ce15">
            <text:p>新穎會議語音辨識方法及其應用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林順喜</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11-MY3</text:p>
          </table:table-cell>
          <table:table-cell office:value-type="string" table:style-name="ce15">
            <text:p>基於AlphaZero框架的完全資訊對局遊戲程式之研發</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葉梅珍</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8-2221-E-003-017-MY2</text:p>
          </table:table-cell>
          <table:table-cell office:value-type="string" table:style-name="ce15">
            <text:p>用於多標籤分類之跨型態資料嵌入模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李壽先</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2-MY3</text:p>
          </table:table-cell>
          <table:table-cell office:value-type="string" table:style-name="ce15">
            <text:p>以族群基因組比較研究鳥類遷徙啟動的遺傳機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林思民</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3-MY3</text:p>
          </table:table-cell>
          <table:table-cell office:value-type="string" table:style-name="ce15">
            <text:p>近緣種的蛙鳴訊號，如何影響種化、繁殖特徵替換、或基因交流？</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郭奇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621-B-003-004-MY3</text:p>
          </table:table-cell>
          <table:table-cell office:value-type="string" table:style-name="ce15">
            <text:p>外來種入侵對於原生種及節肢動物病媒的影響：十年間比較</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王重傑</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1-M-003-005-MY2</text:p>
          </table:table-cell>
          <table:table-cell office:value-type="string" table:style-name="ce15">
            <text:p>台灣地區豪大雨預報實驗計畫 (I-III)-總計畫暨子計畫：台灣極端降水事件之尺度交互作用與可預報度研究 (I-I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劉沂欣</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8-2113-M-003-008-MY2</text:p>
          </table:table-cell>
          <table:table-cell office:value-type="string" table:style-name="ce15">
            <text:p>控制奈米腔體於中孔洞二維半導體之生長及其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李位仁</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8-2113-M-003-009-MY3</text:p>
          </table:table-cell>
          <table:table-cell office:value-type="string" table:style-name="ce15">
            <text:p>含錳或含鈷氧合?之活性中心擬態化合物之反應性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林俊吉</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3-MY2</text:p>
          </table:table-cell>
          <table:table-cell office:value-type="string" table:style-name="ce15">
            <text:p>電腦圖學裡的幾何流</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夏良忠</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5-MY2</text:p>
          </table:table-cell>
          <table:table-cell office:value-type="string" table:style-name="ce15">
            <text:p>帶參數海儂映射族群正則高度函數變異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界山</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09-MY2</text:p>
          </table:table-cell>
          <table:table-cell office:value-type="string" table:style-name="ce15">
            <text:p>構造互補函數與其在最佳化和數據科學上的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黃聰明</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12-MY2</text:p>
          </table:table-cell>
          <table:table-cell office:value-type="string" table:style-name="ce15">
            <text:p>三維手性介質特徵值與特徵向量之結構化數值計算與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葉恩肇</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2-MY3</text:p>
          </table:table-cell>
          <table:table-cell office:value-type="string" table:style-name="ce15">
            <text:p>多尺度地殼應力調查結果整合暨最終岩石應力模型研究-裂隙特徵化與模型視覺化暨應力場不確定性對其再活化評估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卉瑄</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6-MY3</text:p>
          </table:table-cell>
          <table:table-cell office:value-type="string" table:style-name="ce15">
            <text:p>環境震動資料之智能偵測與分類</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呂翠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8-M-003-001-MY2</text:p>
          </table:table-cell>
          <table:table-cell office:value-type="string" table:style-name="ce15">
            <text:p>經兩階段機率依賴採樣的存活數據之統計推論</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蔡碧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8-M-003-002-MY2</text:p>
          </table:table-cell>
          <table:table-cell office:value-type="string" table:style-name="ce15">
            <text:p>次序試驗的設計與分析</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林思民</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1-B-003-001-MY3</text:p>
          </table:table-cell>
          <table:table-cell office:value-type="string" table:style-name="ce15">
            <text:p>蓬萊草蜥的體色多樣性與免疫累贅假說的測試</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林登秋</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3-B-003-001-MY3</text:p>
          </table:table-cell>
          <table:table-cell office:value-type="string" table:style-name="ce15">
            <text:p>颱風擾動頻繁的台灣亞熱帶森林生態系之萌蘗生態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蔡帛蓉</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8-2320-B-003-003-MY3</text:p>
          </table:table-cell>
          <table:table-cell office:value-type="string" table:style-name="ce15">
            <text:p>山苦瓜葉緩解葡聚醣硫酸鈉誘導小鼠腸炎：探討對免疫細胞極化及腸道損傷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呂國棟</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20-B-003-006-MY3</text:p>
          </table:table-cell>
          <table:table-cell office:value-type="string" table:style-name="ce15">
            <text:p>探討新生期投與dexamethasone對BDNF-TrkB訊息路徑之跨代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邱美虹</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8-2511-H-003-011-MY3</text:p>
          </table:table-cell>
          <table:table-cell office:value-type="string" table:style-name="ce15">
            <text:p>探討建模取向學科內和跨學科探究與實作之教學與評量成效</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劉湘瑤</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8-2511-H-003-053-MY3</text:p>
          </table:table-cell>
          <table:table-cell office:value-type="string" table:style-name="ce15">
            <text:p>從智慧設計到人工智慧：專家與常民對機器學習與智能發展的觀點</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鄭志文</text:p>
          </table:table-cell>
          <table:table-cell office:value-type="string" table:style-name="ce15">
            <text:p>理學院</text:p>
          </table:table-cell>
          <table:table-cell office:value-type="string" table:style-name="ce15">
            <text:p>國立臺灣師範大學海洋環境科技研究所</text:p>
          </table:table-cell>
          <table:table-cell office:value-type="string" table:style-name="ce15">
            <text:p>108-2628-M-003-001-MY3</text:p>
          </table:table-cell>
          <table:table-cell office:value-type="string" table:style-name="ce15">
            <text:p>改善颱風黑潮交互作用過程之理解及其對周遭海域環境之衝擊 (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75"/>
        </table:table-row>
        <table:table-row table:style-name="ro6">
          <table:table-cell office:value-type="string" table:style-name="ce14">
            <text:p>自然</text:p>
          </table:table-cell>
          <table:table-cell office:value-type="string" table:style-name="ce15">
            <text:p>李通藝</text:p>
          </table:table-cell>
          <table:table-cell office:value-type="string" table:style-name="ce15">
            <text:p>理學院</text:p>
          </table:table-cell>
          <table:table-cell office:value-type="string" table:style-name="ce15">
            <text:p>國立臺灣師範大學地球科學系（所）</text:p>
          </table:table-cell>
          <table:table-cell office:value-type="string" table:style-name="ce15">
            <text:p>108-2116-M-003-007-MY3</text:p>
          </table:table-cell>
          <table:table-cell office:value-type="string" table:style-name="ce15">
            <text:p>CREATE VIII:亞洲增生與碰撞大地構造研究整合型計畫-III (ACT in Asia-III)-從板塊重建探討南海周邊物源變化與構造活動關聯性(一)</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6">
            <text:p>林嘉和</text:p>
          </table:table-cell>
          <table:table-cell office:value-type="string" table:style-name="ce15">
            <text:p>理學院</text:p>
          </table:table-cell>
          <table:table-cell office:value-type="string" table:style-name="ce15">
            <text:p>國立臺灣師範大學化學系（所）</text:p>
          </table:table-cell>
          <table:table-cell office:value-type="string" table:style-name="ce15">
            <text:p>107-2628-M-003-005-MY3</text:p>
          </table:table-cell>
          <table:table-cell office:value-type="string" table:style-name="ce16">
            <text:p>多孔性金屬有機骨架之缺陷誘導合成與特性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6375"/>
        </table:table-row>
        <table:table-row table:style-name="ro6">
          <table:table-cell office:value-type="string" table:style-name="ce14">
            <text:p>自然</text:p>
          </table:table-cell>
          <table:table-cell office:value-type="string" table:style-name="ce16">
            <text:p>孟悟理</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8-2115-M-003-016-MY3</text:p>
          </table:table-cell>
          <table:table-cell office:value-type="string" table:style-name="ce16">
            <text:p>具平均曲率的測度型曲面：具更高階可求積性與頻率的均衡整泛簇，第一變分是局部有界的泛簇上的多值函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75"/>
        </table:table-row>
        <table:table-row table:style-name="ro6">
          <table:table-cell office:value-type="string" table:style-name="ce14">
            <text:p>自然</text:p>
          </table:table-cell>
          <table:table-cell office:value-type="string" table:style-name="ce16">
            <text:p>李君婷</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6">
            <text:p>108-2113-M-003-014-MY2</text:p>
          </table:table-cell>
          <table:table-cell office:value-type="string" table:style-name="ce16">
            <text:p>高效能低維度鈣鈦礦材料應用於光電化學元件</text:p>
          </table:table-cell>
          <table:table-cell office:value-type="float" office:value="20201101" table:style-name="ce15">
            <text:p>20201101</text:p>
          </table:table-cell>
          <table:table-cell office:value-type="float" office:value="20210731" table:style-name="ce23">
            <text:p>20210731</text:p>
          </table:table-cell>
          <table:table-cell office:value-type="string" table:style-name="ce20">
            <text:p>新進人員研究計畫</text:p>
          </table:table-cell>
          <table:table-cell table:number-columns-repeated="16375"/>
        </table:table-row>
        <table:table-row table:style-name="ro6">
          <table:table-cell office:value-type="string" table:style-name="ce14">
            <text:p>科轉計畫</text:p>
          </table:table-cell>
          <table:table-cell office:value-type="string" table:style-name="ce16">
            <text:p>呂家榮</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6">
            <text:p>109-2823-8-003-001-</text:p>
          </table:table-cell>
          <table:table-cell office:value-type="string" table:style-name="ce16">
            <text:p>重點產業高階人才培訓與就業計畫</text:p>
          </table:table-cell>
          <table:table-cell office:value-type="float" office:value="20200101" table:style-name="ce20">
            <text:p>20200101</text:p>
          </table:table-cell>
          <table:table-cell office:value-type="float" office:value="20201231" table:style-name="ce23">
            <text:p>20201231</text:p>
          </table:table-cell>
          <table:table-cell office:value-type="string" table:style-name="ce20">
            <text:p>產業人才培育補助計畫</text:p>
          </table:table-cell>
          <table:table-cell table:number-columns-repeated="16375"/>
        </table:table-row>
        <table:table-row table:style-name="ro6">
          <table:table-cell office:value-type="string" table:style-name="ce14">
            <text:p>工程</text:p>
          </table:table-cell>
          <table:table-cell office:value-type="string" table:style-name="ce16">
            <text:p>吳朝榮</text:p>
          </table:table-cell>
          <table:table-cell office:value-type="string" table:style-name="ce16">
            <text:p>理學院</text:p>
          </table:table-cell>
          <table:table-cell office:value-type="string" table:style-name="ce16">
            <text:p>國立臺灣師範大學地球科學系（所）</text:p>
          </table:table-cell>
          <table:table-cell office:value-type="string" table:style-name="ce16">
            <text:p>109-2623-E-003-001-D</text:p>
          </table:table-cell>
          <table:table-cell office:value-type="string" table:style-name="ce16">
            <text:p>岸基海流資料之分析與同化運用(2/3)</text:p>
          </table:table-cell>
          <table:table-cell office:value-type="float" office:value="20200101" table:style-name="ce15">
            <text:p>20200101</text:p>
          </table:table-cell>
          <table:table-cell office:value-type="float" office:value="20210331" table:style-name="ce23">
            <text:p>20210331</text:p>
          </table:table-cell>
          <table:table-cell office:value-type="string" table:style-name="ce20">
            <text:p>國防科技研究計畫</text:p>
          </table:table-cell>
          <table:table-cell table:number-columns-repeated="16375"/>
        </table:table-row>
        <table:table-row table:style-name="ro6">
          <table:table-cell office:value-type="string" table:style-name="ce14">
            <text:p>工程</text:p>
          </table:table-cell>
          <table:table-cell office:value-type="string" table:style-name="ce16">
            <text:p>王超</text:p>
          </table:table-cell>
          <table:table-cell office:value-type="string" table:style-name="ce16">
            <text:p>理學院</text:p>
          </table:table-cell>
          <table:table-cell office:value-type="string" table:style-name="ce16">
            <text:p>國立臺灣師範大學資訊工程系（所）</text:p>
          </table:table-cell>
          <table:table-cell office:value-type="string" table:style-name="ce16">
            <text:p>109-2222-E-003-001-MY3</text:p>
          </table:table-cell>
          <table:table-cell office:value-type="string" table:style-name="ce16">
            <text:p>應用於智慧城市之節能物聯網邊緣運算架構研究</text:p>
          </table:table-cell>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新進人員研究計畫</text:p>
          </table:table-cell>
          <table:table-cell table:number-columns-repeated="16375"/>
        </table:table-row>
        <table:table-row table:style-name="ro6">
          <table:table-cell office:value-type="string" table:style-name="ce14">
            <text:p>人文</text:p>
          </table:table-cell>
          <table:table-cell office:value-type="string" table:style-name="ce16">
            <text:p>賈至達</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6">
            <text:p>109-2517-H-003-001-</text:p>
          </table:table-cell>
          <table:table-cell office:value-type="string" table:style-name="ce16">
            <text:p>我國舉辦2020年第21屆亞洲物理奧林匹亞競賽計畫</text:p>
          </table:table-cell>
          <table:table-cell office:value-type="float" office:value="20200101" table:style-name="ce16">
            <text:p>20200101</text:p>
          </table:table-cell>
          <table:table-cell office:value-type="float" office:value="20211231" table:style-name="ce23">
            <text:p>20211231</text:p>
          </table:table-cell>
          <table:table-cell office:value-type="string" table:style-name="ce15">
            <text:p>推動規劃補助計畫</text:p>
          </table:table-cell>
          <table:table-cell table:number-columns-repeated="16375"/>
        </table:table-row>
        <table:table-row table:style-name="ro6">
          <table:table-cell office:value-type="string" table:style-name="ce14">
            <text:p>工程</text:p>
          </table:table-cell>
          <table:table-cell office:value-type="string" table:style-name="ce16">
            <text:p>王科植</text:p>
          </table:table-cell>
          <table:table-cell office:value-type="string" table:style-name="ce16">
            <text:p>理學院</text:p>
          </table:table-cell>
          <table:table-cell office:value-type="string" table:style-name="ce16">
            <text:p>國立臺灣師範大學資訊工程系（所）</text:p>
          </table:table-cell>
          <table:table-cell office:value-type="string" table:style-name="ce16">
            <text:p>109-2222-E-003-002-MY3</text:p>
          </table:table-cell>
          <table:table-cell office:value-type="string" table:style-name="ce16">
            <text:p>以深度學習為基礎之科學大數據視覺化與分析</text:p>
          </table:table-cell>
          <table:table-cell office:value-type="float" office:value="20200201" table:style-name="ce16">
            <text:p>20200201</text:p>
          </table:table-cell>
          <table:table-cell office:value-type="float" office:value="20210131" table:style-name="ce23">
            <text:p>20210131</text:p>
          </table:table-cell>
          <table:table-cell office:value-type="string" table:style-name="ce15">
            <text:p>新進人員研究計畫</text:p>
          </table:table-cell>
          <table:table-cell table:number-columns-repeated="16375"/>
        </table:table-row>
        <table:table-row table:style-name="ro6">
          <table:table-cell office:value-type="string" table:style-name="ce22">
            <text:p>產合計畫-生物</text:p>
          </table:table-cell>
          <table:table-cell office:value-type="string" table:style-name="ce23">
            <text:p>李冠群</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6">
            <text:p>109-2622-B-003-005-CC1</text:p>
          </table:table-cell>
          <table:table-cell office:value-type="string" table:style-name="ce16">
            <text:p>生質柴油工業用脂肪?之蛋白質工程(1/2)</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table-row>
        <table:table-row table:style-name="ro6">
          <table:table-cell office:value-type="string" table:style-name="ce14">
            <text:p>自然</text:p>
          </table:table-cell>
          <table:table-cell office:value-type="string" table:style-name="ce15">
            <text:p>賴昱銘</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5-</text:p>
          </table:table-cell>
          <table:table-cell office:value-type="string" table:style-name="ce15">
            <text:p>印尼爪哇之新生代岩漿活動與區域構造演化研究(Ⅱ)</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林佩瑩</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6-</text:p>
          </table:table-cell>
          <table:table-cell office:value-type="string" table:style-name="ce15">
            <text:p>寬頻海底地震儀陣列資料分析精進與菲律賓海板塊雷利波速度成像(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218-E-003-001-</text:p>
          </table:table-cell>
          <table:table-cell office:value-type="string" table:style-name="ce15">
            <text:p>海洋深層水生物活性物質之鑑定及生醫高值價創應用(IV)</text:p>
          </table:table-cell>
          <table:table-cell office:value-type="float" office:value="20200601" table:style-name="ce8">
            <text:p>20200601</text:p>
          </table:table-cell>
          <table:table-cell office:value-type="float" office:value="20210531" table:style-name="ce8">
            <text:p>202105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左台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511-H-003-004-</text:p>
          </table:table-cell>
          <table:table-cell office:value-type="string" table:style-name="ce15">
            <text:p>數學素養導向之國中動態幾何推理活動設計與實作(1/2)</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左台益</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511-H-003-005-</text:p>
          </table:table-cell>
          <table:table-cell office:value-type="string" table:style-name="ce15">
            <text:p>支助自主學習國中代數微世界之研究(1/3)</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張文華</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2-</text:p>
          </table:table-cell>
          <table:table-cell office:value-type="string" table:style-name="ce15">
            <text:p>中學生在跨科主題教學中的學習表現</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5">
            <text:p>人文</text:p>
          </table:table-cell>
          <table:table-cell office:value-type="string" table:style-name="ce15">
            <text:p>張子超</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9-2511-H-003-023-</text:p>
          </table:table-cell>
          <table:table-cell office:value-type="string" table:style-name="ce15">
            <text:p>環境教育議題融入的核心素養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顏妙璇</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9-</text:p>
          </table:table-cell>
          <table:table-cell office:value-type="string" table:style-name="ce15">
            <text:p>大學生評估科學論點的證據品質之認知歷程與表現</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方素琦</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30-</text:p>
          </table:table-cell>
          <table:table-cell office:value-type="string" table:style-name="ce15">
            <text:p>培養iSTEM中學教師：iSTEM師培課程的發展、實施與評估</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新進人員研究計畫</text:p>
          </table:table-cell>
          <table:table-cell table:number-columns-repeated="16375"/>
        </table:table-row>
        <table:table-row table:style-name="ro6">
          <table:table-cell office:value-type="string" table:style-name="ce15">
            <text:p>人文</text:p>
          </table:table-cell>
          <table:table-cell office:value-type="string" table:style-name="ce15">
            <text:p>方偉達</text:p>
          </table:table-cell>
          <table:table-cell office:value-type="string" table:style-name="ce15">
            <text:p>理學院</text:p>
          </table:table-cell>
          <table:table-cell office:value-type="string" table:style-name="ce15">
            <text:p>國立臺灣師範大學環境教育研究所</text:p>
          </table:table-cell>
          <table:table-cell office:value-type="string" table:style-name="ce15">
            <text:p>109-2511-H-003-031-</text:p>
          </table:table-cell>
          <table:table-cell office:value-type="string" table:style-name="ce15">
            <text:p>環境保護行為與學習典範模式的創新與建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葉庭光</text:p>
          </table:table-cell>
          <table:table-cell office:value-type="string" table:style-name="ce15">
            <text:p>理學院</text:p>
          </table:table-cell>
          <table:table-cell office:value-type="string" table:style-name="ce15">
            <text:p>國立臺灣師範大學海洋環境科技研究所</text:p>
          </table:table-cell>
          <table:table-cell office:value-type="string" table:style-name="ce15">
            <text:p>109-2511-H-003-032-</text:p>
          </table:table-cell>
          <table:table-cell office:value-type="string" table:style-name="ce15">
            <text:p>合作學習即時評量與回饋對教師教學以及學習者學習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科教</text:p>
          </table:table-cell>
          <table:table-cell office:value-type="string" table:style-name="ce15">
            <text:p>徐鏞元</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5-S-003-002-</text:p>
          </table:table-cell>
          <table:table-cell office:value-type="string" table:style-name="ce15">
            <text:p>科普活動：中文物理辯論賽與指導工作坊(主題一)</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大眾科學教育計畫</text:p>
          </table:table-cell>
          <table:table-cell table:number-columns-repeated="16375"/>
        </table:table-row>
        <table:table-row table:style-name="ro6">
          <table:table-cell office:value-type="string" table:style-name="ce14">
            <text:p>科教</text:p>
          </table:table-cell>
          <table:table-cell office:value-type="string" table:style-name="ce15">
            <text:p>蔡志申</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5-S-003-004-</text:p>
          </table:table-cell>
          <table:table-cell office:value-type="string" table:style-name="ce15">
            <text:p>科普活動：第七屆台北科學日(主題三)</text:p>
          </table:table-cell>
          <table:table-cell office:value-type="float" office:value="20200901" table:style-name="ce9">
            <text:p>20200901</text:p>
          </table:table-cell>
          <table:table-cell office:value-type="float" office:value="20210831" table:style-name="ce9">
            <text:p>20210831</text:p>
          </table:table-cell>
          <table:table-cell office:value-type="string" table:style-name="ce20">
            <text:p>大眾科學教育計畫</text:p>
          </table:table-cell>
          <table:table-cell table:number-columns-repeated="16375"/>
        </table:table-row>
        <table:table-row table:style-name="ro6">
          <table:table-cell office:value-type="string" table:style-name="ce14">
            <text:p>人文</text:p>
          </table:table-cell>
          <table:table-cell office:value-type="string" table:style-name="ce15">
            <text:p>駱芳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1-H-003-007-MY2</text:p>
          </table:table-cell>
          <table:table-cell office:value-type="string" table:style-name="ce15">
            <text:p>物理實作課程研發平台運作計畫</text:p>
          </table:table-cell>
          <table:table-cell office:value-type="float" office:value="20200801" table:style-name="ce15">
            <text:p>20200801</text:p>
          </table:table-cell>
          <table:table-cell office:value-type="float" office:value="20210731" table:style-name="ce8">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陸健榮</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511-H-003-008-MY2</text:p>
          </table:table-cell>
          <table:table-cell office:value-type="string" table:style-name="ce15">
            <text:p>研發實體動手模擬系統以探究量子現象──以光電效應測量普朗克常數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吳心楷</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15-MY3</text:p>
          </table:table-cell>
          <table:table-cell office:value-type="string" table:style-name="ce15">
            <text:p>高中科學教師對「探究與實作」課程的評量素養</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楊芳瑩</text:p>
          </table:table-cell>
          <table:table-cell office:value-type="string" table:style-name="ce15">
            <text:p>理學院</text:p>
          </table:table-cell>
          <table:table-cell office:value-type="string" table:style-name="ce15">
            <text:p>國立臺灣師範大學科學教育研究所</text:p>
          </table:table-cell>
          <table:table-cell office:value-type="string" table:style-name="ce15">
            <text:p>109-2511-H-003-020-MY3</text:p>
          </table:table-cell>
          <table:table-cell office:value-type="string" table:style-name="ce15">
            <text:p>發展評量科學探究中的思辨能力之數位工具</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李忠謀</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511-H-003-025-MY4</text:p>
          </table:table-cell>
          <table:table-cell office:value-type="string" table:style-name="ce15">
            <text:p>十二年國教資訊科技科學生運算思維學習成效調查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鄒治華</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1-M-003-002-</text:p>
          </table:table-cell>
          <table:table-cell office:value-type="string" table:style-name="ce15">
            <text:p>HighResMIP 模式解析度與海氣交互作用對季內震盪傳遞與颱風活動的影響（II-I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簡芳菁</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1-M-003-003-</text:p>
          </table:table-cell>
          <table:table-cell office:value-type="string" table:style-name="ce15">
            <text:p>台灣地區豪大雨預報實驗計畫-台灣地區梅雨與颱風伴隨西南氣流之高解析模擬與研究(II-III)(總計畫及子計畫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陸亭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2-</text:p>
          </table:table-cell>
          <table:table-cell office:value-type="string" table:style-name="ce15">
            <text:p>以 Twisted Light 探究光與層狀二維材料的交互作用(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啟明</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3-</text:p>
          </table:table-cell>
          <table:table-cell office:value-type="string" table:style-name="ce15">
            <text:p>複雜網絡的統計分析與機器學習(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傳仁</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4-</text:p>
          </table:table-cell>
          <table:table-cell office:value-type="string" table:style-name="ce15">
            <text:p>從輕子與希格斯粒子出發探索新物理(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趙挺偉</text:p>
          </table:table-cell>
          <table:table-cell office:value-type="string" table:style-name="ce16">
            <text:p>理學院</text:p>
          </table:table-cell>
          <table:table-cell office:value-type="string" table:style-name="ce23">
            <text:p>國立臺灣師範大學物理學系（所）</text:p>
          </table:table-cell>
          <table:table-cell office:value-type="string" table:style-name="ce15">
            <text:p>109-2112-M-003-006-</text:p>
          </table:table-cell>
          <table:table-cell office:value-type="string" table:style-name="ce15">
            <text:p>QCD拓撲結構及軸子宇宙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張宜仁</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08-</text:p>
          </table:table-cell>
          <table:table-cell office:value-type="string" table:style-name="ce15">
            <text:p>利用超解析影像與基因位點追蹤技術分析轉錄體對細菌細胞內DNA片段力學性質與運動行為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江佩勳</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5">
            <text:p>109-2112-M-003-009-</text:p>
          </table:table-cell>
          <table:table-cell office:value-type="string" table:style-name="ce15">
            <text:p>自旋電子學與量子計算</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胡淑芬</text:p>
          </table:table-cell>
          <table:table-cell office:value-type="string" table:style-name="ce16">
            <text:p>理學院</text:p>
          </table:table-cell>
          <table:table-cell office:value-type="string" table:style-name="ce16">
            <text:p>國立臺灣師範大學物理學系（所）</text:p>
          </table:table-cell>
          <table:table-cell office:value-type="string" table:style-name="ce15">
            <text:p>109-2112-M-003-011-</text:p>
          </table:table-cell>
          <table:table-cell office:value-type="string" table:style-name="ce15">
            <text:p>以溫室氣體為儲能來源之全固態式鋰二氧化碳電池(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高賢忠</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2-</text:p>
          </table:table-cell>
          <table:table-cell office:value-type="string" table:style-name="ce15">
            <text:p>場論在凝態系統應用之研究4</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蔡志申</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3-</text:p>
          </table:table-cell>
          <table:table-cell office:value-type="string" table:style-name="ce15">
            <text:p>二維材料上的結合磁性、有機分子形成異質界面研究(1/2)</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邱顯智</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5-</text:p>
          </table:table-cell>
          <table:table-cell office:value-type="string" table:style-name="ce15">
            <text:p>基板性質對二維材料表面之奈米摩潤與奈米摩擦起電行為之影響(2/2)</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劉祥麟</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6-</text:p>
          </table:table-cell>
          <table:table-cell office:value-type="string" table:style-name="ce15">
            <text:p>以尖端光譜實驗技術探究層狀量子材料的界面與相變特性(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王禎翰</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1-</text:p>
          </table:table-cell>
          <table:table-cell office:value-type="string" table:style-name="ce15">
            <text:p>理性的設計用於直接醇類燃料電池中陰極與陽極反應的二元與三元材料(3/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謝明惠</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8-</text:p>
          </table:table-cell>
          <table:table-cell office:value-type="string" table:style-name="ce15">
            <text:p>含十五族與十六族之過渡金屬羰基團簇物及聚合物之合成與相關應用研究(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李祐慈</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5">
            <text:p>109-2113-M-003-009-</text:p>
          </table:table-cell>
          <table:table-cell office:value-type="string" table:style-name="ce15">
            <text:p>以理論計算研究掌性奈米碳管之電子結構與催化應用(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蔡明剛</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0-</text:p>
          </table:table-cell>
          <table:table-cell office:value-type="string" table:style-name="ce15">
            <text:p>以多尺度計算化學工具對單原子催化劑進行二氧化碳電還原催化反應的整合解析(1/4)</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杜玲嫻</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2-</text:p>
          </table:table-cell>
          <table:table-cell office:value-type="string" table:style-name="ce15">
            <text:p>以第二型糖尿病中有毒蛋白質寡聚體為目標，發展其偵測方式及策略計畫以調控其生成-以第二型糖尿病中有毒蛋白質寡聚體為目標，發展其偵測方式及策略計畫以調控其生成(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李華介</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1-</text:p>
          </table:table-cell>
          <table:table-cell office:value-type="string" table:style-name="ce15">
            <text:p>二次多項式的樹型伽洛瓦群表現理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林延輯</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2-</text:p>
          </table:table-cell>
          <table:table-cell office:value-type="string" table:style-name="ce15">
            <text:p>以圖論與網格方式建構二距離集與等角線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范洪源</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3-</text:p>
          </table:table-cell>
          <table:table-cell office:value-type="string" table:style-name="ce15">
            <text:p>連續時間有理型黎卡迪方程式的小樣本統計條件數估計</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郭君逸</text:p>
          </table:table-cell>
          <table:table-cell office:value-type="string" table:style-name="ce15">
            <text:p>理學院</text:p>
          </table:table-cell>
          <table:table-cell office:value-type="string" table:style-name="ce16">
            <text:p>國立臺灣師範大學數學系（所）</text:p>
          </table:table-cell>
          <table:table-cell office:value-type="string" table:style-name="ce15">
            <text:p>109-2115-M-003-007-</text:p>
          </table:table-cell>
          <table:table-cell office:value-type="string" table:style-name="ce15">
            <text:p>同步循環群試模型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瑞堂</text:p>
          </table:table-cell>
          <table:table-cell office:value-type="string" table:style-name="ce15">
            <text:p>理學院</text:p>
          </table:table-cell>
          <table:table-cell office:value-type="string" table:style-name="ce16">
            <text:p>國立臺灣師範大學數學系（所）</text:p>
          </table:table-cell>
          <table:table-cell office:value-type="string" table:style-name="ce15">
            <text:p>109-2115-M-003-008-</text:p>
          </table:table-cell>
          <table:table-cell office:value-type="string" table:style-name="ce15">
            <text:p>流形上的微分不等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賢修</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09-</text:p>
          </table:table-cell>
          <table:table-cell office:value-type="string" table:style-name="ce15">
            <text:p>非線性神經元反饋模型之分岔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謝世峰</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11-</text:p>
          </table:table-cell>
          <table:table-cell office:value-type="string" table:style-name="ce15">
            <text:p>正交流於數值方法上之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張毓麟</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5-M-003-012-</text:p>
          </table:table-cell>
          <table:table-cell office:value-type="string" table:style-name="ce15">
            <text:p>兩類新型態互補函數與對稱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米泓生</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116-M-003-003-</text:p>
          </table:table-cell>
          <table:table-cell office:value-type="string" table:style-name="ce15">
            <text:p>全新世臺灣南部珊瑚骨骼及軟體動物殼體穩定碳氧同位素記錄之研究（IV）</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張少同</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118-M-003-001-</text:p>
          </table:table-cell>
          <table:table-cell office:value-type="string" table:style-name="ce15">
            <text:p>不對稱資料的切換式迴歸估計</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蔡明剛</text:p>
          </table:table-cell>
          <table:table-cell office:value-type="string" table:style-name="ce16">
            <text:p>理學院</text:p>
          </table:table-cell>
          <table:table-cell office:value-type="string" table:style-name="ce16">
            <text:p>國立臺灣師範大學化學系（所）</text:p>
          </table:table-cell>
          <table:table-cell office:value-type="string" table:style-name="ce15">
            <text:p>109-2124-M-003-001-</text:p>
          </table:table-cell>
          <table:table-cell office:value-type="string" table:style-name="ce15">
            <text:p>碳平衡之新穎觸媒開發(1/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黃冠寰</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3-</text:p>
          </table:table-cell>
          <table:table-cell office:value-type="string" table:style-name="ce15">
            <text:p>雲端物聯網系統之快速資料存證及基於區塊鏈稽核模式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王弘倫</text:p>
          </table:table-cell>
          <table:table-cell office:value-type="string" table:style-name="ce15">
            <text:p>理學院</text:p>
          </table:table-cell>
          <table:table-cell office:value-type="string" table:style-name="ce16">
            <text:p>國立臺灣師範大學資訊工程系（所）</text:p>
          </table:table-cell>
          <table:table-cell office:value-type="string" table:style-name="ce15">
            <text:p>109-2221-E-003-014-</text:p>
          </table:table-cell>
          <table:table-cell office:value-type="string" table:style-name="ce15">
            <text:p>圖的無抵觸著色問題之複雜度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李桂楨</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1-B-003-001-</text:p>
          </table:table-cell>
          <table:table-cell office:value-type="string" table:style-name="ce15">
            <text:p>探究新穎香豆素-查耳酮雜合物LM-021和??衍生物NC009-1的抗發炎和抗氧化作用對巴金森氏症細胞和小鼠模型的療效</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張孜菁</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4-B-003-002-</text:p>
          </table:table-cell>
          <table:table-cell office:value-type="string" table:style-name="ce15">
            <text:p>單獨應用低強度超聲波或超聲波結合促老化細胞凋亡脂質體的應用以減少老化肌肉幹細胞並改善肌少症</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鄭劍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0-B-003-003-</text:p>
          </table:table-cell>
          <table:table-cell office:value-type="string" table:style-name="ce15">
            <text:p>新穎奈米果糖脂肪酸酯作為抗菌/抗內毒素之精準醫療標靶及其生技產業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吳忠信</text:p>
          </table:table-cell>
          <table:table-cell office:value-type="string" table:style-name="ce15">
            <text:p>理學院</text:p>
          </table:table-cell>
          <table:table-cell office:value-type="string" table:style-name="ce16">
            <text:p>國立臺灣師範大學生命科學系（所）</text:p>
          </table:table-cell>
          <table:table-cell office:value-type="string" table:style-name="ce15">
            <text:p>109-2321-B-003-001-</text:p>
          </table:table-cell>
          <table:table-cell office:value-type="string" table:style-name="ce15">
            <text:p>利用臺灣特有藥用植物、天然物、微生物及其衍生物研發動物保健飼料添加劑之創新產發計畫-利用臺灣特有藥用植物、天然物、微生物及其衍生物研發動物保健飼料添加劑之創新產發計畫(3/3)</text:p>
          </table:table-cell>
          <table:table-cell office:value-type="float" office:value="20200601" table:style-name="ce15">
            <text:p>20200601</text:p>
          </table:table-cell>
          <table:table-cell office:value-type="float" office:value="20210531" table:style-name="ce15">
            <text:p>202105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林豐利</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6">
            <text:p>109-2112-M-003-007-MY3</text:p>
          </table:table-cell>
          <table:table-cell office:value-type="string" table:style-name="ce15">
            <text:p>軟髮黑洞，暗星的形成與動力學，以及如何藉由重力波及造影來偵測它們</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趙宇強</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112-M-003-010-MY3</text:p>
          </table:table-cell>
          <table:table-cell office:value-type="string" table:style-name="ce15">
            <text:p>掌性低維度鈣鈦礦奈米結構之光電特性與自旋光電元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家俊</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11-MY3</text:p>
          </table:table-cell>
          <table:table-cell office:value-type="string" table:style-name="ce15">
            <text:p>製備及組裝電漿共振奈米金屬結構與其在催化及光學檢測元件上之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樂美亨</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6">
            <text:p>109-2115-M-003-010-MY2</text:p>
          </table:table-cell>
          <table:table-cell office:value-type="string" table:style-name="ce15">
            <text:p>最優傳輸及其在網格處理中的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75"/>
        </table:table-row>
        <table:table-row table:style-name="ro6">
          <table:table-cell office:value-type="string" table:style-name="ce14">
            <text:p>工程</text:p>
          </table:table-cell>
          <table:table-cell office:value-type="string" table:style-name="ce15">
            <text:p>黃文吉</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1-MY2</text:p>
          </table:table-cell>
          <table:table-cell office:value-type="string" table:style-name="ce15">
            <text:p>應用人工智慧於物聯網設備主動驗證之演算法則開發及FPGA硬體實現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黃士穎</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13-B-003-001-MY3</text:p>
          </table:table-cell>
          <table:table-cell office:value-type="string" table:style-name="ce15">
            <text:p>台灣特有木本玉山杜鵑複合群及草本三奈分布範圍之族群以及海拔與緯度前緣與後緣族群之在地適應性演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陳冬生</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9-2314-B-003-003-MY3</text:p>
          </table:table-cell>
          <table:table-cell office:value-type="string" table:style-name="ce15">
            <text:p>杜鵑花酸增加間葉幹細胞外泌型微小RNA阻止氧化壓力及粒線體動態異常所造成的皮膚老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75"/>
        </table:table-row>
        <table:table-row table:style-name="ro6">
          <table:table-cell office:value-type="string" table:style-name="ce14">
            <text:p>生物</text:p>
          </table:table-cell>
          <table:table-cell office:value-type="string" table:style-name="ce15">
            <text:p>林炎壽</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0-B-003-004-MY3</text:p>
          </table:table-cell>
          <table:table-cell office:value-type="string" table:style-name="ce15">
            <text:p>探討中草藥純物質PN拮抗NMDA受體以作為治療阿茲海默症新穎藥物之開發及機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林震煌</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2-</text:p>
          </table:table-cell>
          <table:table-cell office:value-type="string" table:style-name="ce16">
            <text:p>NI CompactRIO 嵌入式平台架構氣體層析/檢測器的商品化研究與應用(3/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頌方</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3-</text:p>
          </table:table-cell>
          <table:table-cell office:value-type="string" table:style-name="ce15">
            <text:p>利用分子印跡技術與液相層析質譜技術分析複雜基質中之蛋白質分子(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陳焜銘</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4-</text:p>
          </table:table-cell>
          <table:table-cell office:value-type="string" table:style-name="ce15">
            <text:p>光化學與有機手性催化反應:立體選擇性之串聯反應在多官能基手性化合物製備方法的研究(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簡敦誠</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5-</text:p>
          </table:table-cell>
          <table:table-cell office:value-type="string" table:style-name="ce16">
            <text:p>天然物及其類似物的合成研究(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呂家榮</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6-</text:p>
          </table:table-cell>
          <table:table-cell office:value-type="string" table:style-name="ce15">
            <text:p>功能化奈米材料應用於微小複合氣體感測陣列之研製(1/2)</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柯佳伶</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16-</text:p>
          </table:table-cell>
          <table:table-cell office:value-type="string" table:style-name="ce15">
            <text:p>基於使用者評論意見之可解釋性產品推薦</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侯文娟</text:p>
          </table:table-cell>
          <table:table-cell office:value-type="string" table:style-name="ce15">
            <text:p>理學院</text:p>
          </table:table-cell>
          <table:table-cell office:value-type="string" table:style-name="ce16">
            <text:p>國立臺灣師範大學資訊工程系（所）</text:p>
          </table:table-cell>
          <table:table-cell office:value-type="string" table:style-name="ce15">
            <text:p>109-2221-E-003-018-</text:p>
          </table:table-cell>
          <table:table-cell office:value-type="string" table:style-name="ce15">
            <text:p>探討特徵編碼方法於臨床文件之醫學準則挑選</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方瓊瑤</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1-</text:p>
          </table:table-cell>
          <table:table-cell office:value-type="string" table:style-name="ce16">
            <text:p>應用於移動式智慧型機器人以深度學習技術為基礎之視覺式線上即時人體動作辨識系統之研發</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蔣宗哲</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5-</text:p>
          </table:table-cell>
          <table:table-cell office:value-type="string" table:style-name="ce16">
            <text:p>以適應性演化演算法求解具空污考量之大規模電力調度問題</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盧立卿</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5-</text:p>
          </table:table-cell>
          <table:table-cell office:value-type="string" table:style-name="ce15">
            <text:p>長期追蹤台灣飲食四世代研究: 持續創新研發及分析營養假說</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謝佳倩</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7-</text:p>
          </table:table-cell>
          <table:table-cell office:value-type="string" table:style-name="ce16">
            <text:p>探討種子胜?lunasin調節肥胖引起的免疫失調與代謝異常之作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李佩珍</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B-003-001-</text:p>
          </table:table-cell>
          <table:table-cell office:value-type="string" table:style-name="ce16">
            <text:p>個體、族群與物種層次棲位變異研究:以小型哺乳動物群聚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許鈺鸚</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B-003-002-</text:p>
          </table:table-cell>
          <table:table-cell office:value-type="string" table:style-name="ce15">
            <text:p>資源擁有狀態對打鬥決策之影響是否取決於個體之打鬥經驗與打鬥能力</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郭奇芊</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1-M-003-002-</text:p>
          </table:table-cell>
          <table:table-cell office:value-type="string" table:style-name="ce16">
            <text:p>苗栗農村的人與石虎共伴關係的建構-苗栗淺山地區野鼠對農民經濟、健康之影響以及毒鼠藥防治效益和風險(子計畫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王重傑</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1-</text:p>
          </table:table-cell>
          <table:table-cell office:value-type="string" table:style-name="ce16">
            <text:p>準滯留性降水系統之可預報度與預報技術改進研究-台灣準滯留性豪大雨降水系統之形成機制與可預報度研究(總計畫及子計畫一)(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簡芳菁</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2-</text:p>
          </table:table-cell>
          <table:table-cell office:value-type="string" table:style-name="ce15">
            <text:p>準滯留性降水系統之可預報度與預報技術改進研究-台灣地區暖季豪大雨預報技術之研究(子計畫二)(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曾莉珊</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3-</text:p>
          </table:table-cell>
          <table:table-cell office:value-type="string" table:style-name="ce15">
            <text:p>準滯留性降水系統之可預報度與預報技術改進研究-準滯留性降水系統與氣候變遷—檢測與歸因(子計畫四)(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黃婉如</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25-M-003-004-</text:p>
          </table:table-cell>
          <table:table-cell office:value-type="string" table:style-name="ce16">
            <text:p>衛星遙測於臺灣及鄰近地區高衝擊天氣之防災應用-衛星降水資料於臺灣與鄰近地區之適用性評估與應用(子計畫八)(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自然</text:p>
          </table:table-cell>
          <table:table-cell office:value-type="string" table:style-name="ce15">
            <text:p>姚清發</text:p>
          </table:table-cell>
          <table:table-cell office:value-type="string" table:style-name="ce16">
            <text:p>理學院</text:p>
          </table:table-cell>
          <table:table-cell office:value-type="string" table:style-name="ce15">
            <text:p>國立臺灣師範大學化學系（所）</text:p>
          </table:table-cell>
          <table:table-cell office:value-type="string" table:style-name="ce15">
            <text:p>109-2113-M-003-007-MY2</text:p>
          </table:table-cell>
          <table:table-cell office:value-type="string" table:style-name="ce15">
            <text:p>由異-納札羅夫環化反應來合成環戊烯類化合物及過渡金屬催化碳-氫鍵的活化反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工程</text:p>
          </table:table-cell>
          <table:table-cell office:value-type="string" table:style-name="ce15">
            <text:p>陳柏琳</text:p>
          </table:table-cell>
          <table:table-cell office:value-type="string" table:style-name="ce15">
            <text:p>理學院</text:p>
          </table:table-cell>
          <table:table-cell office:value-type="string" table:style-name="ce15">
            <text:p>國立臺灣師範大學資訊工程系（所）</text:p>
          </table:table-cell>
          <table:table-cell office:value-type="string" table:style-name="ce15">
            <text:p>109-2221-E-003-020-MY3</text:p>
          </table:table-cell>
          <table:table-cell office:value-type="string" table:style-name="ce15">
            <text:p>交談語音摘要方法發展基於新穎的類神經網路技術</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蘇純立</text:p>
          </table:table-cell>
          <table:table-cell office:value-type="string" table:style-name="ce15">
            <text:p>理學院</text:p>
          </table:table-cell>
          <table:table-cell office:value-type="string" table:style-name="ce15">
            <text:p>國立臺灣師範大學營養科學學士學位學程</text:p>
          </table:table-cell>
          <table:table-cell office:value-type="string" table:style-name="ce15">
            <text:p>109-2320-B-003-006-MY3</text:p>
          </table:table-cell>
          <table:table-cell office:value-type="string" table:style-name="ce15">
            <text:p>植化素引發之粒線體自噬為新型態選擇性細胞自噬在癌症治療的角色</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生物</text:p>
          </table:table-cell>
          <table:table-cell office:value-type="string" table:style-name="ce15">
            <text:p>廖培鈞</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6">
            <text:p>109-2621-B-003-003-MY3</text:p>
          </table:table-cell>
          <table:table-cell office:value-type="string" table:style-name="ce15">
            <text:p>冰期避難所與空間-環境異質性對台灣低海拔三奈族群遺傳結構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8">
          <table:table-cell office:value-type="string" table:style-name="ce14">
            <text:p>生物</text:p>
          </table:table-cell>
          <table:table-cell office:value-type="string" table:style-name="ce15">
            <text:p>張孜菁</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35-B-003-001-</text:p>
          </table:table-cell>
          <table:table-cell office:value-type="string" table:style-name="ce15">
            <text:p>促鐵依賴性死亡與類胰島素生長因子兩種奈米粒子的前後使用於促進老化肌肉幹細胞的清除與肌肉再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75"/>
        </table:table-row>
        <table:table-row table:style-name="ro9">
          <table:table-cell office:value-type="string" table:style-name="ce14">
            <text:p>自然</text:p>
          </table:table-cell>
          <table:table-cell office:value-type="string" table:style-name="ce15">
            <text:p>林惠娥</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635-M-003-001-</text:p>
          </table:table-cell>
          <table:table-cell office:value-type="string" table:style-name="ce15">
            <text:p>黎卡提方程延展解的性質及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75"/>
        </table:table-row>
        <table:table-row table:style-name="ro9">
          <table:table-cell office:value-type="string" table:style-name="ce14">
            <text:p>自然</text:p>
          </table:table-cell>
          <table:table-cell office:value-type="string" table:style-name="ce15">
            <text:p>胡舉卿</text:p>
          </table:table-cell>
          <table:table-cell office:value-type="string" table:style-name="ce15">
            <text:p>理學院</text:p>
          </table:table-cell>
          <table:table-cell office:value-type="string" table:style-name="ce15">
            <text:p>國立臺灣師範大學數學系（所）</text:p>
          </table:table-cell>
          <table:table-cell office:value-type="string" table:style-name="ce15">
            <text:p>109-2635-M-003-002-</text:p>
          </table:table-cell>
          <table:table-cell office:value-type="string" table:style-name="ce15">
            <text:p>么正元素於複化 Jordan 代數及擴充二階錐上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鼓勵女性從事科學及技術研究專案計畫</text:p>
          </table:table-cell>
          <table:table-cell table:number-columns-repeated="16375"/>
        </table:table-row>
        <table:table-row table:style-name="ro9">
          <table:table-cell office:value-type="string" table:style-name="ce14">
            <text:p>自然</text:p>
          </table:table-cell>
          <table:table-cell office:value-type="string" table:style-name="ce15">
            <text:p>李悅寧</text:p>
          </table:table-cell>
          <table:table-cell office:value-type="string" table:style-name="ce16">
            <text:p>理學院</text:p>
          </table:table-cell>
          <table:table-cell office:value-type="string" table:style-name="ce15">
            <text:p>國立臺灣師範大學地球科學系（所）</text:p>
          </table:table-cell>
          <table:table-cell office:value-type="string" table:style-name="ce15">
            <text:p>109-2636-M-003-001-</text:p>
          </table:table-cell>
          <table:table-cell office:value-type="string" table:style-name="ce15">
            <text:p>恆星初始質量函數--時空中的普遍性(2/5)</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number-columns-repeated="16375"/>
        </table:table-row>
        <table:table-row table:style-name="ro9">
          <table:table-cell office:value-type="string" table:style-name="ce14">
            <text:p>生物</text:p>
          </table:table-cell>
          <table:table-cell office:value-type="string" table:style-name="ce15">
            <text:p>廖培鈞</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628-B-003-001-</text:p>
          </table:table-cell>
          <table:table-cell office:value-type="string" table:style-name="ce15">
            <text:p>親緣限制與環境變因對大陸及島嶼石櫟屬植物的物候及性狀分化的影響(2/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75"/>
        </table:table-row>
        <table:table-row table:style-name="ro10">
          <table:table-cell office:value-type="string" table:style-name="ce14">
            <text:p>生物</text:p>
          </table:table-cell>
          <table:table-cell office:value-type="string" table:style-name="ce15">
            <text:p>李桂楨</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5">
            <text:p>109-2320-B-003-008-</text:p>
          </table:table-cell>
          <table:table-cell office:value-type="string" table:style-name="ce15">
            <text:p>以BDNF受體TRKB為標的開發治療退化性神經疾病之小分子促效劑藥物-以BDNF受體TRKB為標的開發治療退化性神經疾病之小分子促效劑藥物—分子模擬、化學合成及高通量細胞篩選平台(3/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11">
          <table:table-cell office:value-type="string" table:style-name="ce14">
            <text:p>生物</text:p>
          </table:table-cell>
          <table:table-cell office:value-type="string" table:style-name="ce15">
            <text:p>謝秀梅</text:p>
          </table:table-cell>
          <table:table-cell office:value-type="string" table:style-name="ce23">
            <text:p>理學院</text:p>
          </table:table-cell>
          <table:table-cell office:value-type="string" table:style-name="ce23">
            <text:p>國立臺灣師範大學生命科學系（所）</text:p>
          </table:table-cell>
          <table:table-cell office:value-type="string" table:style-name="ce15">
            <text:p>109-2320-B-003-009-</text:p>
          </table:table-cell>
          <table:table-cell office:value-type="string" table:style-name="ce15">
            <text:p>以BDNF受體TRKB為標的開發治療退化性神經疾病之小分子促效劑藥物—以阿茲海默氏症模式為平台-以BDNF受體TRKB為標的開發治療退化性神經疾病之小分子促效劑藥物—阿茲海默氏症果蠅/小鼠模式平台(3/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9">
          <table:table-cell office:value-type="string" table:style-name="ce14">
            <text:p>生物</text:p>
          </table:table-cell>
          <table:table-cell office:value-type="string" table:style-name="ce15">
            <text:p>葉宛儒</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8-2311-B-003-002-MY2</text:p>
          </table:table-cell>
          <table:table-cell office:value-type="string" table:style-name="ce15">
            <text:p>以果蠅做為實驗模式探討調控腎臟糖解及甲基乙二醛代謝酵素對於阿茲海默症之影響</text:p>
          </table:table-cell>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新進人員研究計畫</text:p>
          </table:table-cell>
          <table:table-cell table:number-columns-repeated="16375"/>
        </table:table-row>
        <table:table-row table:style-name="ro9">
          <table:table-cell office:value-type="string" table:style-name="ce14">
            <text:p>生物</text:p>
          </table:table-cell>
          <table:table-cell office:value-type="string" table:style-name="ce15">
            <text:p>王麗婷</text:p>
          </table:table-cell>
          <table:table-cell office:value-type="string" table:style-name="ce15">
            <text:p>理學院</text:p>
          </table:table-cell>
          <table:table-cell office:value-type="string" table:style-name="ce15">
            <text:p>國立臺灣師範大學生命科學系（所）</text:p>
          </table:table-cell>
          <table:table-cell office:value-type="string" table:style-name="ce15">
            <text:p>109-2326-B-003-001-MY3</text:p>
          </table:table-cell>
          <table:table-cell office:value-type="string" table:style-name="ce15">
            <text:p>探討蛋白質醣基化在樹突細胞中對免疫系統及癌症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研究學者專題研究計畫</text:p>
          </table:table-cell>
          <table:table-cell table:number-columns-repeated="16375"/>
        </table:table-row>
        <table:table-row table:style-name="ro9">
          <table:table-cell office:value-type="string" table:style-name="ce14">
            <text:p>自然</text:p>
          </table:table-cell>
          <table:table-cell office:value-type="string" table:style-name="ce15">
            <text:p>吳亞霖</text:p>
          </table:table-cell>
          <table:table-cell office:value-type="string" table:style-name="ce16">
            <text:p>理學院</text:p>
          </table:table-cell>
          <table:table-cell office:value-type="string" table:style-name="ce15">
            <text:p>國立臺灣師範大學物理學系（所）</text:p>
          </table:table-cell>
          <table:table-cell office:value-type="string" table:style-name="ce15">
            <text:p>109-2636-M-003-002-</text:p>
          </table:table-cell>
          <table:table-cell office:value-type="string" table:style-name="ce15">
            <text:p>以多波段觀測探索系外行星的起源(1/5)</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愛因斯坦培植計畫</text:p>
          </table:table-cell>
          <table:table-cell table:number-columns-repeated="16375"/>
        </table:table-row>
        <table:table-row table:number-rows-repeated="1048415" table:style-name="ro1">
          <table:table-cell table:number-columns-repeated="16384"/>
        </table:table-row>
      </table:table>
      <table:table table:name="藝術3" table:style-name="ta2">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13" table:default-cell-style-name="ce1"/>
        <table:table-column table:style-name="co5"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伊彬</text:p>
          </table:table-cell>
          <table:table-cell office:value-type="string" table:style-name="ce15">
            <text:p>藝術學院</text:p>
          </table:table-cell>
          <table:table-cell office:value-type="string" table:style-name="ce15">
            <text:p>國立臺灣師範大學設計學系</text:p>
          </table:table-cell>
          <table:table-cell office:value-type="string" table:style-name="ce15">
            <text:p>108-2410-H-003-034-MY2</text:p>
          </table:table-cell>
          <table:table-cell office:value-type="string" table:style-name="ce15">
            <text:p>2004年後台灣民間自製與進口版權兒童圖畫書插畫風格演變的比較與其意義</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麗江</text:p>
          </table:table-cell>
          <table:table-cell office:value-type="string" table:style-name="ce15">
            <text:p>藝術學院</text:p>
          </table:table-cell>
          <table:table-cell office:value-type="string" table:style-name="ce15">
            <text:p>國立臺灣師範大學藝術史研究所</text:p>
          </table:table-cell>
          <table:table-cell office:value-type="string" table:style-name="ce15">
            <text:p>108-2410-H-003-035-MY2</text:p>
          </table:table-cell>
          <table:table-cell office:value-type="string" table:style-name="ce15">
            <text:p>明宣德宮廷寫繪本研究--以《御製外戚事鑒》為中心</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6">
            <text:p>哈德森</text:p>
          </table:table-cell>
          <table:table-cell office:value-type="string" table:style-name="ce16">
            <text:p>藝術學院</text:p>
          </table:table-cell>
          <table:table-cell office:value-type="string" table:style-name="ce16">
            <text:p>國立臺灣師範大學藝術史研究所</text:p>
          </table:table-cell>
          <table:table-cell office:value-type="string" table:style-name="ce15">
            <text:p>109-2410-H-003-002-MY3</text:p>
          </table:table-cell>
          <table:table-cell office:value-type="string" table:style-name="ce15">
            <text:p>十九世紀下半葉的跨國文化網絡：蒙特菲奧里家族的全球成就</text:p>
          </table:table-cell>
          <table:table-cell office:value-type="float" office:value="20200101" table:style-name="ce9">
            <text:p>20200101</text:p>
          </table:table-cell>
          <table:table-cell office:value-type="float" office:value="20201231" table:style-name="ce33">
            <text:p>20201231</text:p>
          </table:table-cell>
          <table:table-cell office:value-type="string" table:style-name="ce16">
            <text:p>新進人員研究計畫</text:p>
          </table:table-cell>
          <table:table-cell table:number-columns-repeated="16375" table:style-name="ce1"/>
        </table:table-row>
        <table:table-row table:number-rows-repeated="6" table:style-name="ro6">
          <table:table-cell table:number-columns-repeated="16384" table:style-name="ce1"/>
        </table:table-row>
        <table:table-row table:number-rows-repeated="1048566" table:style-name="ro1">
          <table:table-cell table:number-columns-repeated="16384"/>
        </table:table-row>
      </table:table>
      <table:table table:name="科技82" table:style-name="ta2">
        <table:table-column table:style-name="co39" table:default-cell-style-name="ce1"/>
        <table:table-column table:style-name="co2" table:number-columns-repeated="2" table:default-cell-style-name="ce1"/>
        <table:table-column table:style-name="co40" table:default-cell-style-name="ce1"/>
        <table:table-column table:style-name="co26" table:default-cell-style-name="ce1"/>
        <table:table-column table:style-name="co5" table:default-cell-style-name="ce1"/>
        <table:table-column table:style-name="co2" table:number-columns-repeated="2" table:default-cell-style-name="ce29"/>
        <table:table-column table:style-name="co41" table:default-cell-style-name="ce27"/>
        <table:table-column table:style-name="co2" table:number-columns-repeated="38" table:default-cell-style-name="ce26"/>
        <table:table-column table:style-name="co2" table:number-columns-repeated="16337"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38" table:style-name="ce25"/>
          <table:table-cell table:number-columns-repeated="16329" table:style-name="ce5"/>
          <table:table-cell table:number-columns-repeated="8"/>
        </table:table-row>
        <table:table-row table:style-name="ro6">
          <table:table-cell office:value-type="string" table:style-name="ce12">
            <text:p>科教</text:p>
          </table:table-cell>
          <table:table-cell office:value-type="string" table:style-name="ce8">
            <text:p>劉傳璽</text:p>
          </table:table-cell>
          <table:table-cell office:value-type="string" table:style-name="ce13">
            <text:p>科技學院</text:p>
          </table:table-cell>
          <table:table-cell office:value-type="string" table:style-name="ce8">
            <text:p>國立臺灣師範大學機電工程學系（所）</text:p>
          </table:table-cell>
          <table:table-cell office:value-type="string" table:style-name="ce8">
            <text:p>106-2511-S-003-056-MY4</text:p>
          </table:table-cell>
          <table:table-cell office:value-type="string" table:style-name="ce8">
            <text:p>原住民文化融入國小數理領域之CPS行動學習、評鑑系統與師資培育-原住民國小自然與生活科技課程之CPS行動學習發展與建置─以能源與機器人為例</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8">
            <text:p>一般型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7-2923-E-003-001-MY3</text:p>
          </table:table-cell>
          <table:table-cell office:value-type="string" table:style-name="ce15">
            <text:p>三維/四維量化相位造影技術及其細胞模式神經科學應用</text:p>
          </table:table-cell>
          <table:table-cell office:value-type="float" office:value="20200301" table:style-name="ce15">
            <text:p>20200301</text:p>
          </table:table-cell>
          <table:table-cell office:value-type="float" office:value="20210228" table:style-name="ce15">
            <text:p>20210228</text:p>
          </table:table-cell>
          <table:table-cell office:value-type="string" table:style-name="ce15">
            <text:p>雙邊協議專案型國際合作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7-2221-E-003-011-MY3</text:p>
          </table:table-cell>
          <table:table-cell office:value-type="string" table:style-name="ce15">
            <text:p>高速、超解析結構照明數位全像三維多模態造影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鄧敦建</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7-2221-E-003-015-MY3</text:p>
          </table:table-cell>
          <table:table-cell office:value-type="string" table:style-name="ce15">
            <text:p>可透光的平面式環狀日光聚光平台</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包傑奇</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7-2221-E-003-024-MY3</text:p>
          </table:table-cell>
          <table:table-cell office:value-type="string" table:style-name="ce15">
            <text:p>運動機器人之開發</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基成</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37-MY3</text:p>
          </table:table-cell>
          <table:table-cell office:value-type="string" table:style-name="ce15">
            <text:p>行動電子書之情緒設計、使用性及學習成效</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游光昭</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5-MY3</text:p>
          </table:table-cell>
          <table:table-cell office:value-type="string" table:style-name="ce15">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6-MY3</text:p>
          </table:table-cell>
          <table:table-cell office:value-type="string" table:style-name="ce15">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簡佑宏</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7-MY3</text:p>
          </table:table-cell>
          <table:table-cell office:value-type="string" table:style-name="ce15">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坤誼</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7-2511-H-003-048-MY3</text:p>
          </table:table-cell>
          <table:table-cell office:value-type="string" table:style-name="ce15">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3">
            <text:p>蕭惠心</text:p>
          </table:table-cell>
          <table:table-cell office:value-type="string" table:style-name="ce13">
            <text:p>科技學院</text:p>
          </table:table-cell>
          <table:table-cell office:value-type="string" table:style-name="ce13">
            <text:p>國立臺灣師範大學光電科技研究所</text:p>
          </table:table-cell>
          <table:table-cell office:value-type="string" table:style-name="ce15">
            <text:p>107-2112-M-003-013-MY3</text:p>
          </table:table-cell>
          <table:table-cell office:value-type="string" table:style-name="ce15">
            <text:p>非線性介電質超穎介面與量子糾纏研究</text:p>
          </table:table-cell>
          <table:table-cell office:value-type="float" office:value="20200901" table:style-name="ce15">
            <text:p>202009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75" table:style-name="ce1"/>
        </table:table-row>
        <table:table-row table:style-name="ro6">
          <table:table-cell office:value-type="string" table:style-name="ce12">
            <text:p>自然</text:p>
          </table:table-cell>
          <table:table-cell office:value-type="string" table:style-name="ce13">
            <text:p>楊承山</text:p>
          </table:table-cell>
          <table:table-cell office:value-type="string" table:style-name="ce13">
            <text:p>科技學院</text:p>
          </table:table-cell>
          <table:table-cell office:value-type="string" table:style-name="ce13">
            <text:p>國立臺灣師範大學光電科技研究所</text:p>
          </table:table-cell>
          <table:table-cell office:value-type="string" table:style-name="ce13">
            <text:p>107-2112-M-003-014-MY3</text:p>
          </table:table-cell>
          <table:table-cell office:value-type="string" table:style-name="ce13">
            <text:p>探討量子臨界點的超潔淨石墨烯之電動力學與其在兆赫輻射靈敏感測之應用</text:p>
          </table:table-cell>
          <table:table-cell office:value-type="float" office:value="20201201" table:style-name="ce15">
            <text:p>20201201</text:p>
          </table:table-cell>
          <table:table-cell office:value-type="float" office:value="20210731" table:style-name="ce15">
            <text:p>20210731</text:p>
          </table:table-cell>
          <table:table-cell office:value-type="string" table:style-name="ce13">
            <text:p>新進人員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9">
            <text:p>鄭超仁</text:p>
          </table:table-cell>
          <table:table-cell office:value-type="string" table:style-name="ce13">
            <text:p>科技學院</text:p>
          </table:table-cell>
          <table:table-cell office:value-type="string" table:style-name="ce9">
            <text:p>國立臺灣師範大學光電科技研究所</text:p>
          </table:table-cell>
          <table:table-cell office:value-type="string" table:style-name="ce16">
            <text:p>108-2923-E-003-001-MY3</text:p>
          </table:table-cell>
          <table:table-cell office:value-type="string" table:style-name="ce16">
            <text:p>超快時間解析調適性數位全像術於動態生醫造影與診斷之線性與非線性光學效應研究</text:p>
          </table:table-cell>
          <table:table-cell office:value-type="float" office:value="20200101" table:style-name="ce8">
            <text:p>20200101</text:p>
          </table:table-cell>
          <table:table-cell office:value-type="float" office:value="20201231" table:style-name="ce8">
            <text:p>20201231</text:p>
          </table:table-cell>
          <table:table-cell office:value-type="string" table:style-name="ce16">
            <text:p>雙邊協議型擴充加值(add-on) 國際合作研究計畫</text:p>
          </table:table-cell>
          <table:table-cell table:number-columns-repeated="16375" table:style-name="ce1"/>
        </table:table-row>
        <table:table-row table:style-name="ro6">
          <table:table-cell office:value-type="string" table:style-name="ce14">
            <text:p>科教</text:p>
          </table:table-cell>
          <table:table-cell office:value-type="string" table:style-name="ce15">
            <text:p>王銀國</text:p>
          </table:table-cell>
          <table:table-cell office:value-type="string" table:style-name="ce23">
            <text:p>科技學院</text:p>
          </table:table-cell>
          <table:table-cell office:value-type="string" table:style-name="ce23">
            <text:p>國立臺灣師範大學圖文傳播系（所）</text:p>
          </table:table-cell>
          <table:table-cell office:value-type="string" table:style-name="ce15">
            <text:p>108-2515-S-003-011-MY2</text:p>
          </table:table-cell>
          <table:table-cell office:value-type="string" table:style-name="ce16">
            <text:p>科普傳播產學計畫：科學少女</text:p>
          </table:table-cell>
          <table:table-cell office:value-type="float" office:value="20200601" table:style-name="ce15">
            <text:p>20200601</text:p>
          </table:table-cell>
          <table:table-cell office:value-type="float" office:value="20211130" table:style-name="ce23">
            <text:p>20211130</text:p>
          </table:table-cell>
          <table:table-cell office:value-type="string" table:style-name="ce16">
            <text:p>大眾科學教育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賴以威</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02-MY3</text:p>
          </table:table-cell>
          <table:table-cell office:value-type="string" table:style-name="ce15">
            <text:p>排列調變技術應用於多輸入多輸出系統、正交分頻多工、開迴路通信等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新進人員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高文忠</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09-MY3</text:p>
          </table:table-cell>
          <table:table-cell office:value-type="string" table:style-name="ce15">
            <text:p>彩色電子紙訊號處理晶片設計</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鄭超仁</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8-2221-E-003-019-MY3</text:p>
          </table:table-cell>
          <table:table-cell office:value-type="string" table:style-name="ce15">
            <text:p>人工智慧驅動全像三維造影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邱南福</text:p>
          </table:table-cell>
          <table:table-cell office:value-type="string" table:style-name="ce15">
            <text:p>科技學院</text:p>
          </table:table-cell>
          <table:table-cell office:value-type="string" table:style-name="ce15">
            <text:p>國立臺灣師範大學光電科技研究所</text:p>
          </table:table-cell>
          <table:table-cell office:value-type="string" table:style-name="ce15">
            <text:p>108-2221-E-003-020-MY3</text:p>
          </table:table-cell>
          <table:table-cell office:value-type="string" table:style-name="ce15">
            <text:p>開發無金屬層之石墨烯電漿子感測晶片:製程技術,電漿子特性及生醫感測機制之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陳瑄易</text:p>
          </table:table-cell>
          <table:table-cell office:value-type="string" table:style-name="ce15">
            <text:p>科技學院</text:p>
          </table:table-cell>
          <table:table-cell office:value-type="string" table:style-name="ce15">
            <text:p>國立臺灣師範大學電機工程學系（所）</text:p>
          </table:table-cell>
          <table:table-cell office:value-type="string" table:style-name="ce15">
            <text:p>108-2221-E-003-022-MY2</text:p>
          </table:table-cell>
          <table:table-cell office:value-type="string" table:style-name="ce15">
            <text:p>鋼索驅動並聯式機器人之關鍵技術發展與其在整合虛擬實境之通用型復健系統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洪翊軒</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8-2628-E-003-001-MY3</text:p>
          </table:table-cell>
          <table:table-cell office:value-type="string" table:style-name="ce15">
            <text:p>具仿生最佳化能量管理之優化多動力系統控制單元設計、實體平台驗證與車載運行</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優秀年輕學者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鄭淳護</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8-2628-E-003-002-MY2</text:p>
          </table:table-cell>
          <table:table-cell office:value-type="string" table:style-name="ce15">
            <text:p>應力型負電容電晶體技術發展與其電性可靠度探討</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基成</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18-MY3</text:p>
          </table:table-cell>
          <table:table-cell office:value-type="string" table:style-name="ce15">
            <text:p>鷹架數位遊戲學習與認知偏好對正負向學習情緒、不同類型認知負荷及學習效果效率之交互影響的實證研究--學習情緒與認知負荷之中介、調節及調節式中介效應</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周明</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8-2511-H-003-035-MY3</text:p>
          </table:table-cell>
          <table:table-cell office:value-type="string" table:style-name="ce15">
            <text:p>工業技術差異化教學模式發展及教學成效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洪榮昭</text:p>
          </table:table-cell>
          <table:table-cell office:value-type="string" table:style-name="ce15">
            <text:p>科技學院</text:p>
          </table:table-cell>
          <table:table-cell office:value-type="string" table:style-name="ce15">
            <text:p>國立臺灣師範大學工業教育學系（所）</text:p>
          </table:table-cell>
          <table:table-cell office:value-type="string" table:style-name="ce15">
            <text:p>108-2511-H-003-049-MY2</text:p>
          </table:table-cell>
          <table:table-cell office:value-type="string" table:style-name="ce15">
            <text:p>學習伙伴機器人：以認知混淆理論開發幼兒以英文學習科學概念</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許庭嘉</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56-MY3</text:p>
          </table:table-cell>
          <table:table-cell office:value-type="string" table:style-name="ce15">
            <text:p>跨科整合運算思維及應用人工智慧之遊戲學習歷程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吳大猷先生紀念獎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坤誼</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5">
            <text:p>108-2511-H-003-058-MY4</text:p>
          </table:table-cell>
          <table:table-cell office:value-type="string" table:style-name="ce15">
            <text:p>亞太國家STEM科際整合教學模式、師資培育課程與示例之跨國合作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吳大猷先生紀念獎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陳俊達</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8-2221-E-003-024-MY3</text:p>
          </table:table-cell>
          <table:table-cell office:value-type="string" table:style-name="ce15">
            <text:p>建置創新智能居家多元復能平台與人工智慧學習系統-子計畫二:穿戴式下肢輔助機器人在復健評估系統之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6">
            <text:p>康立威</text:p>
          </table:table-cell>
          <table:table-cell office:value-type="string" table:style-name="ce16">
            <text:p>科技學院</text:p>
          </table:table-cell>
          <table:table-cell office:value-type="string" table:style-name="ce15">
            <text:p>國立臺灣師範大學電機工程學系（所）</text:p>
          </table:table-cell>
          <table:table-cell office:value-type="string" table:style-name="ce16">
            <text:p>108-2221-E-003-027-MY3</text:p>
          </table:table-cell>
          <table:table-cell office:value-type="string" table:style-name="ce15">
            <text:p>基於深度學習之鋼材辨識/身分識別於鋼鐵智慧製造之應用及廠房人員安全維護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1">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6">
            <text:p>張俊傑</text:p>
          </table:table-cell>
          <table:table-cell office:value-type="string" table:style-name="ce16">
            <text:p>科技學院</text:p>
          </table:table-cell>
          <table:table-cell office:value-type="string" table:style-name="ce16">
            <text:p>國立臺灣師範大學光電工程研究所</text:p>
          </table:table-cell>
          <table:table-cell office:value-type="string" table:style-name="ce15">
            <text:p>108-2112-M-003-015-MY3</text:p>
          </table:table-cell>
          <table:table-cell office:value-type="string" table:style-name="ce15">
            <text:p>主動超穎光子學之鈣鈦礦-超穎介面調制光物質交互作用</text:p>
          </table:table-cell>
          <table:table-cell office:value-type="float" office:value="20201001" table:style-name="ce13">
            <text:p>20201001</text:p>
          </table:table-cell>
          <table:table-cell office:value-type="float" office:value="20210930" table:style-name="ce13">
            <text:p>20210930</text:p>
          </table:table-cell>
          <table:table-cell office:value-type="string" table:style-name="ce16">
            <text:p>新進人員研究計畫</text:p>
          </table:table-cell>
          <table:table-cell table:number-columns-repeated="16375" table:style-name="ce1"/>
        </table:table-row>
        <table:table-row table:style-name="ro6">
          <table:table-cell office:value-type="string" table:style-name="ce14">
            <text:p>前瞻應用</text:p>
          </table:table-cell>
          <table:table-cell office:value-type="string" table:style-name="ce16">
            <text:p>王偉彥</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6-</text:p>
          </table:table-cell>
          <table:table-cell office:value-type="string" table:style-name="ce16">
            <text:p>由人類動作演示引導機器人學習之方法與系統的研究-演示學習型機器人研發(3/4)</text:p>
          </table:table-cell>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前瞻應用</text:p>
          </table:table-cell>
          <table:table-cell office:value-type="string" table:style-name="ce16">
            <text:p>許陳鑑</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7-</text:p>
          </table:table-cell>
          <table:table-cell office:value-type="string" table:style-name="ce23">
            <text:p>基於動作辨識之移動式示範學習機器人系統(3/4)</text:p>
          </table:table-cell>
          <table:table-cell office:value-type="float" office:value="20200101" table:style-name="ce16">
            <text:p>20200101</text:p>
          </table:table-cell>
          <table:table-cell office:value-type="float" office:value="20201231" table:style-name="ce23">
            <text:p>202012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前瞻應用</text:p>
          </table:table-cell>
          <table:table-cell office:value-type="string" table:style-name="ce16">
            <text:p>包傑奇</text:p>
          </table:table-cell>
          <table:table-cell office:value-type="string" table:style-name="ce16">
            <text:p>科技學院</text:p>
          </table:table-cell>
          <table:table-cell office:value-type="string" table:style-name="ce16">
            <text:p>國立臺灣師範大學電機工程學系（所）</text:p>
          </table:table-cell>
          <table:table-cell office:value-type="string" table:style-name="ce16">
            <text:p>109-2634-F-003-009-</text:p>
          </table:table-cell>
          <table:table-cell office:value-type="string" table:style-name="ce16">
            <text:p>藉由行為分解達到安全的人工智慧(2/4)</text:p>
          </table:table-cell>
          <table:table-cell office:value-type="float" office:value="20200101" table:style-name="ce16">
            <text:p>20200101</text:p>
          </table:table-cell>
          <table:table-cell office:value-type="float" office:value="20200731" table:style-name="ce23">
            <text:p>2020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6">
            <text:p>曾繁勛</text:p>
          </table:table-cell>
          <table:table-cell office:value-type="string" table:style-name="ce16">
            <text:p>科技學院</text:p>
          </table:table-cell>
          <table:table-cell office:value-type="string" table:style-name="ce16">
            <text:p>國立臺灣師範大學科技應用與人力資源發展學系（所）</text:p>
          </table:table-cell>
          <table:table-cell office:value-type="string" table:style-name="ce16">
            <text:p>109-2636-E-003-001-</text:p>
          </table:table-cell>
          <table:table-cell office:value-type="string" table:style-name="ce16">
            <text:p>可解釋的人工智慧細菌通訊在行動邊緣運算(3/3)</text:p>
          </table:table-cell>
          <table:table-cell office:value-type="float" office:value="20200301" table:style-name="ce16">
            <text:p>20200301</text:p>
          </table:table-cell>
          <table:table-cell office:value-type="float" office:value="20210228" table:style-name="ce16">
            <text:p>20210228</text:p>
          </table:table-cell>
          <table:table-cell office:value-type="string" table:style-name="ce15">
            <text:p>愛因斯坦培植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6">
            <text:p>陳韋任</text:p>
          </table:table-cell>
          <table:table-cell office:value-type="string" table:style-name="ce16">
            <text:p>科技學院</text:p>
          </table:table-cell>
          <table:table-cell office:value-type="string" table:style-name="ce16">
            <text:p>國立臺灣師範大學車輛與能源工程學士學位學程</text:p>
          </table:table-cell>
          <table:table-cell office:value-type="string" table:style-name="ce16">
            <text:p>109-2222-E-003-003-MY3</text:p>
          </table:table-cell>
          <table:table-cell office:value-type="string" table:style-name="ce16">
            <text:p>連環再冷空調系統搭配可控熱管熱回收預冷空調箱之應用</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新進人員研究計畫</text:p>
          </table:table-cell>
          <table:table-cell table:number-columns-repeated="16375" table:style-name="ce1"/>
        </table:table-row>
        <table:table-row table:style-name="ro6">
          <table:table-cell office:value-type="string" table:style-name="ce22">
            <text:p>產合計畫-工程</text:p>
          </table:table-cell>
          <table:table-cell office:value-type="string" table:style-name="ce33">
            <text:p>陳美勇</text:p>
          </table:table-cell>
          <table:table-cell office:value-type="string" table:style-name="ce33">
            <text:p>科技學院</text:p>
          </table:table-cell>
          <table:table-cell office:value-type="string" table:style-name="ce23">
            <text:p>國立臺灣師範大學機電工程學系（所）</text:p>
          </table:table-cell>
          <table:table-cell office:value-type="string" table:style-name="ce23">
            <text:p>109-2622-E-003-001-CC3</text:p>
          </table:table-cell>
          <table:table-cell office:value-type="string" table:style-name="ce16">
            <text:p>運用改良式A*演算法於智慧型掃地機器人全覆蓋型路徑規劃研究與開發</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22">
            <text:p>產合計畫-工程</text:p>
          </table:table-cell>
          <table:table-cell office:value-type="string" table:style-name="ce23">
            <text:p>謝振傑</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23">
            <text:p>109-2622-E-003-002-CC3</text:p>
          </table:table-cell>
          <table:table-cell office:value-type="string" table:style-name="ce16">
            <text:p>產線離子濃度之線上分析系統</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22">
            <text:p>產合計畫-工程</text:p>
          </table:table-cell>
          <table:table-cell office:value-type="string" table:style-name="ce23">
            <text:p>黃啟祐</text:p>
          </table:table-cell>
          <table:table-cell office:value-type="string" table:style-name="ce23">
            <text:p>科技學院</text:p>
          </table:table-cell>
          <table:table-cell office:value-type="string" table:style-name="ce23">
            <text:p>國立臺灣師範大學工業教育學系（所）</text:p>
          </table:table-cell>
          <table:table-cell office:value-type="string" table:style-name="ce23">
            <text:p>109-2622-E-003-003-CC3</text:p>
          </table:table-cell>
          <table:table-cell office:value-type="string" table:style-name="ce16">
            <text:p>自駕車專利探勘、佈局與技術路徑圖設計</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22">
            <text:p>產合計畫-工程</text:p>
          </table:table-cell>
          <table:table-cell office:value-type="string" table:style-name="ce23">
            <text:p>郭金國</text:p>
          </table:table-cell>
          <table:table-cell office:value-type="string" table:style-name="ce23">
            <text:p>科技學院</text:p>
          </table:table-cell>
          <table:table-cell office:value-type="string" table:style-name="ce23">
            <text:p>國立臺灣師範大學工業教育學系（所）</text:p>
          </table:table-cell>
          <table:table-cell office:value-type="string" table:style-name="ce23">
            <text:p>109-2622-E-003-004-CC3</text:p>
          </table:table-cell>
          <table:table-cell office:value-type="string" table:style-name="ce16">
            <text:p>智慧化輔助程式應用於金屬熔煉製程之研究</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22">
            <text:p>產合計畫-工程</text:p>
          </table:table-cell>
          <table:table-cell office:value-type="string" table:style-name="ce33">
            <text:p>張天立</text:p>
          </table:table-cell>
          <table:table-cell office:value-type="string" table:style-name="ce33">
            <text:p>科技學院</text:p>
          </table:table-cell>
          <table:table-cell office:value-type="string" table:style-name="ce23">
            <text:p>國立臺灣師範大學機電工程學系（所）</text:p>
          </table:table-cell>
          <table:table-cell office:value-type="string" table:style-name="ce23">
            <text:p>109-2622-E-003-005-CC3</text:p>
          </table:table-cell>
          <table:table-cell office:value-type="string" table:style-name="ce16">
            <text:p>應用雷射複合製程於可撓性熱元件及模組技術開發</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22">
            <text:p>工程</text:p>
          </table:table-cell>
          <table:table-cell office:value-type="string" table:style-name="ce23">
            <text:p>葉家宏</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23">
            <text:p>109-2218-E-003-002-</text:p>
          </table:table-cell>
          <table:table-cell office:value-type="string" table:style-name="ce23">
            <text:p>水下無人載具人工智慧系統關鍵技術研發-子計畫四：水下人工智慧影像辨識與重建(1/2)</text:p>
          </table:table-cell>
          <table:table-cell office:value-type="float" office:value="20200501" table:style-name="ce23">
            <text:p>20200501</text:p>
          </table:table-cell>
          <table:table-cell office:value-type="float" office:value="20210430" table:style-name="ce23">
            <text:p>20210430</text:p>
          </table:table-cell>
          <table:table-cell office:value-type="string" table:style-name="ce23">
            <text:p>旗艦計畫/科技計畫</text:p>
          </table:table-cell>
          <table:table-cell table:number-columns-repeated="16375" table:style-name="ce1"/>
        </table:table-row>
        <table:table-row table:style-name="ro6">
          <table:table-cell office:value-type="string" table:style-name="ce22">
            <text:p>工程</text:p>
          </table:table-cell>
          <table:table-cell office:value-type="string" table:style-name="ce23">
            <text:p>李敏鴻</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23">
            <text:p>109-2218-E-003-003-</text:p>
          </table:table-cell>
          <table:table-cell office:value-type="string" table:style-name="ce23">
            <text:p>下世代技術節點的材料、製程、元件及電路熱模擬之關鍵技術-子計畫二：鐵電鉿基氧化物之負電容特性研究及相關應用(1/2)</text:p>
          </table:table-cell>
          <table:table-cell office:value-type="float" office:value="20200501" table:style-name="ce23">
            <text:p>20200501</text:p>
          </table:table-cell>
          <table:table-cell office:value-type="float" office:value="20210430" table:style-name="ce23">
            <text:p>20210430</text:p>
          </table:table-cell>
          <table:table-cell office:value-type="string" table:style-name="ce23">
            <text:p>旗艦計畫/科技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敬珣</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410-H-003-029-</text:p>
          </table:table-cell>
          <table:table-cell office:value-type="string" table:style-name="ce15">
            <text:p>創造力、創新、創業之探討與管理：永續發展觀點</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洪榮昭</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34-</text:p>
          </table:table-cell>
          <table:table-cell office:value-type="string" table:style-name="ce15">
            <text:p>偏鄉小學直播科學探究與實作教學：探究平台可用性與效用性之研究(1/3)</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游光昭</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5-</text:p>
          </table:table-cell>
          <table:table-cell office:value-type="string" table:style-name="ce15">
            <text:p>高中工程課程規劃與教師專業發展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弘昌</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6-</text:p>
          </table:table-cell>
          <table:table-cell office:value-type="string" table:style-name="ce15">
            <text:p>科技教師的技術實作能力對其科技教學內容知識(TPCK)與實作教學能力的影響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玉山</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39-</text:p>
          </table:table-cell>
          <table:table-cell office:value-type="string" table:style-name="ce15">
            <text:p>虛擬實境應用對STEAM工程設計創意歷程與經驗學習歷程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敬珣</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3-</text:p>
          </table:table-cell>
          <table:table-cell office:value-type="string" table:style-name="ce15">
            <text:p>藉由數位學習提升企業永續發展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怡靜</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4-</text:p>
          </table:table-cell>
          <table:table-cell office:value-type="string" table:style-name="ce15">
            <text:p>工作場域中即時通訊使用之前因與後果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孫弘岳</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6-</text:p>
          </table:table-cell>
          <table:table-cell office:value-type="string" table:style-name="ce15">
            <text:p>視頻面試下預測應徵者人際溝通技巧、性格與作假行為之比較性研究: 人工智慧 vs. 人類智慧</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洪榮昭</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50-</text:p>
          </table:table-cell>
          <table:table-cell office:value-type="string" table:style-name="ce15">
            <text:p>虛擬實境(VR)應用於技能訓練與評量-總計畫暨子計畫三：虛擬實境(VR)應用於技能訓練與評量/虛擬實境技能訓練與評量之學習保留研究(2/2)</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特約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蘇友珊</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410-H-003-031-MY2</text:p>
          </table:table-cell>
          <table:table-cell office:value-type="string" table:style-name="ce15">
            <text:p>追求創新：跨疆界的知識搜索、知識取得與知識移轉</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李懿芳</text:p>
          </table:table-cell>
          <table:table-cell office:value-type="string" table:style-name="ce23">
            <text:p>科技學院</text:p>
          </table:table-cell>
          <table:table-cell office:value-type="string" table:style-name="ce15">
            <text:p>國立臺灣師範大學工業教育學系（所）</text:p>
          </table:table-cell>
          <table:table-cell office:value-type="string" table:style-name="ce15">
            <text:p>109-2511-H-003-024-MY3</text:p>
          </table:table-cell>
          <table:table-cell office:value-type="string" table:style-name="ce15">
            <text:p>自我調整學習策略介入對技高學生技能表現與自主學習能力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丁玉良</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28-MY2</text:p>
          </table:table-cell>
          <table:table-cell office:value-type="string" table:style-name="ce15">
            <text:p>研發及評估適用於國小高年級學童之科技教育學習活動:以機械手臂教授科技的自動化概念及人工智慧</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蕭顯勝</text:p>
          </table:table-cell>
          <table:table-cell office:value-type="string" table:style-name="ce16">
            <text:p>科技學院</text:p>
          </table:table-cell>
          <table:table-cell office:value-type="string" table:style-name="ce15">
            <text:p>國立臺灣師範大學科技應用與人力資源發展學系（所）</text:p>
          </table:table-cell>
          <table:table-cell office:value-type="string" table:style-name="ce15">
            <text:p>109-2511-H-003-048-MY2</text:p>
          </table:table-cell>
          <table:table-cell office:value-type="string" table:style-name="ce15">
            <text:p>運用STEM跨領域課程發展智慧機器人教學模組以培養不同學習階段學生相關能力之研究：以國中科技領域課程為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楊啟榮</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1-</text:p>
          </table:table-cell>
          <table:table-cell office:value-type="string" table:style-name="ce15">
            <text:p>導電奈米纖維複合碳黑/石墨烯應用於具三維電極之鋁離子電池研製</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5">
            <text:p>鄧敦平</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9-2221-E-003-002-</text:p>
          </table:table-cell>
          <table:table-cell office:value-type="string" table:style-name="ce15">
            <text:p>太陽能集熱流體與塗層研製、特性分析與應用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5">
            <text:p>呂有豐</text:p>
          </table:table-cell>
          <table:table-cell office:value-type="string" table:style-name="ce15">
            <text:p>科技學院</text:p>
          </table:table-cell>
          <table:table-cell office:value-type="string" table:style-name="ce15">
            <text:p>國立臺灣師範大學車輛與能源工程學士學位學程</text:p>
          </table:table-cell>
          <table:table-cell office:value-type="string" table:style-name="ce15">
            <text:p>109-2221-E-003-003-</text:p>
          </table:table-cell>
          <table:table-cell office:value-type="string" table:style-name="ce15">
            <text:p>水冷式四行程機車使用石墨烯奈米流體之熱性能、引擎動力傳動性能及PM2.5排放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程金保</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6-</text:p>
          </table:table-cell>
          <table:table-cell office:value-type="string" table:style-name="ce15">
            <text:p>摩擦攪拌銲接製程特性量測應用於鋁及銅合金異質接合之即時品質穩定性監控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吳順德</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7-</text:p>
          </table:table-cell>
          <table:table-cell office:value-type="string" table:style-name="ce15">
            <text:p>結合離散小波轉換、卷積神經網路以及雙向長短期記憶網路之非線性葛蘭傑因果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呂藝光</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15">
            <text:p>109-2221-E-003-009-</text:p>
          </table:table-cell>
          <table:table-cell office:value-type="string" table:style-name="ce15">
            <text:p>結合影像技術之遞歸神經網路預測區間估測</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王嘉斌</text:p>
          </table:table-cell>
          <table:table-cell office:value-type="string" table:style-name="ce23">
            <text:p>科技學院</text:p>
          </table:table-cell>
          <table:table-cell office:value-type="string" table:style-name="ce16">
            <text:p>國立臺灣師範大學電機工程學系（所）</text:p>
          </table:table-cell>
          <table:table-cell office:value-type="string" table:style-name="ce15">
            <text:p>109-2221-E-003-017-</text:p>
          </table:table-cell>
          <table:table-cell office:value-type="string" table:style-name="ce15">
            <text:p>5G毫微型基地台網路中人工智慧物聯網技術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包傑奇</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19-</text:p>
          </table:table-cell>
          <table:table-cell office:value-type="string" table:style-name="ce15">
            <text:p>機器人運動員</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呂有勝</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22-</text:p>
          </table:table-cell>
          <table:table-cell office:value-type="string" table:style-name="ce15">
            <text:p>運動控制系統之急動度感測與觀測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3">
            <text:p>陳美勇</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27-</text:p>
          </table:table-cell>
          <table:table-cell office:value-type="string" table:style-name="ce15">
            <text:p>智慧物聯網為核心技術之多智能體互動控制系統-子計畫五：基於群組移動機器人之具自主避障能力動態路徑規劃演算法與協同搬運技術開發能實現人機合作模式之系統</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科教</text:p>
          </table:table-cell>
          <table:table-cell office:value-type="string" table:style-name="ce15">
            <text:p>賴以威</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515-S-003-003-</text:p>
          </table:table-cell>
          <table:table-cell office:value-type="string" table:style-name="ce15">
            <text:p>科普活動：數感盃—青少年數學詩、小說、論文競賽(主題一)(1/3)</text:p>
          </table:table-cell>
          <table:table-cell office:value-type="float" office:value="20200701" table:style-name="ce15">
            <text:p>20200701</text:p>
          </table:table-cell>
          <table:table-cell office:value-type="float" office:value="20210630" table:style-name="ce15">
            <text:p>20210630</text:p>
          </table:table-cell>
          <table:table-cell office:value-type="string" table:style-name="ce15">
            <text:p>大眾科學教育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李亞儒</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6">
            <text:p>109-2112-M-003-014-MY3</text:p>
          </table:table-cell>
          <table:table-cell office:value-type="string" table:style-name="ce15">
            <text:p>室溫塔米電漿子與鈣鈦礦量子點耦合極化子凝聚效應之研究與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謝振傑</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5">
            <text:p>109-2221-E-003-005-MY2</text:p>
          </table:table-cell>
          <table:table-cell office:value-type="string" table:style-name="ce15">
            <text:p>開發具高專一性、快速治療、顯影的創新磁熱療術及兼具造影與治療的多功能系統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5">
            <text:p>陳順同</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221-E-003-008-MY2</text:p>
          </table:table-cell>
          <table:table-cell office:value-type="string" table:style-name="ce15">
            <text:p>高密度微能量電源系統開發應用於超硬材料高深寬比精微結構批量式加工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蔣欣翰</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12-MY2</text:p>
          </table:table-cell>
          <table:table-cell office:value-type="string" table:style-name="ce15">
            <text:p>基於ROS架構下開發具有工具操作多元學習能力之雙手臂機器人</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蔡政翰</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6">
            <text:p>109-2221-E-003-023-MY2</text:p>
          </table:table-cell>
          <table:table-cell office:value-type="string" table:style-name="ce15">
            <text:p>應用於高階調變技術之毫米波寬頻高鏡像抑制收發器研發</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2">
            <text:p>工程</text:p>
          </table:table-cell>
          <table:table-cell office:value-type="string" table:style-name="ce15">
            <text:p>張天立</text:p>
          </table:table-cell>
          <table:table-cell office:value-type="string" table:style-name="ce13">
            <text:p>科技學院</text:p>
          </table:table-cell>
          <table:table-cell office:value-type="string" table:style-name="ce15">
            <text:p>國立臺灣師範大學機電工程學系（所）</text:p>
          </table:table-cell>
          <table:table-cell office:value-type="string" table:style-name="ce15">
            <text:p>109-2628-E-003-001-MY3</text:p>
          </table:table-cell>
          <table:table-cell office:value-type="string" table:style-name="ce15">
            <text:p>超快雷射輔助穿戴式原位偵測元件結構技術於傷口感染檢測應用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優秀年輕學者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王希俊</text:p>
          </table:table-cell>
          <table:table-cell office:value-type="string" table:style-name="ce16">
            <text:p>科技學院</text:p>
          </table:table-cell>
          <table:table-cell office:value-type="string" table:style-name="ce15">
            <text:p>國立臺灣師範大學圖文傳播系（所）</text:p>
          </table:table-cell>
          <table:table-cell office:value-type="string" table:style-name="ce15">
            <text:p>109-2221-E-003-015-</text:p>
          </table:table-cell>
          <table:table-cell office:value-type="string" table:style-name="ce16">
            <text:p>考量辨識錯誤特性之圖像化二維條碼的資訊植入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林政宏</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24-</text:p>
          </table:table-cell>
          <table:table-cell office:value-type="string" table:style-name="ce15">
            <text:p>用於動作識別之非監督式視覺表示學習架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工程</text:p>
          </table:table-cell>
          <table:table-cell office:value-type="string" table:style-name="ce15">
            <text:p>林群祐</text:p>
          </table:table-cell>
          <table:table-cell office:value-type="string" table:style-name="ce23">
            <text:p>科技學院</text:p>
          </table:table-cell>
          <table:table-cell office:value-type="string" table:style-name="ce15">
            <text:p>國立臺灣師範大學電機工程學系（所）</text:p>
          </table:table-cell>
          <table:table-cell office:value-type="string" table:style-name="ce15">
            <text:p>109-2221-E-003-026-</text:p>
          </table:table-cell>
          <table:table-cell office:value-type="string" table:style-name="ce15">
            <text:p>下世代混合訊號積體電路設計技術-子計畫四：高可靠之全晶片靜電放電防護技術</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8">
          <table:table-cell office:value-type="string" table:style-name="ce14">
            <text:p>工程</text:p>
          </table:table-cell>
          <table:table-cell office:value-type="string" table:style-name="ce15">
            <text:p>邱南福</text:p>
          </table:table-cell>
          <table:table-cell office:value-type="string" table:style-name="ce23">
            <text:p>科技學院</text:p>
          </table:table-cell>
          <table:table-cell office:value-type="string" table:style-name="ce15">
            <text:p>國立臺灣師範大學光電工程研究所</text:p>
          </table:table-cell>
          <table:table-cell office:value-type="string" table:style-name="ce15">
            <text:p>109-2221-E-003-028-MY3</text:p>
          </table:table-cell>
          <table:table-cell office:value-type="string" table:style-name="ce15">
            <text:p>開發紙基式電致色變電漿子感測機制與評估肺癌風險預測和早期檢測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9">
          <table:table-cell office:value-type="string" table:style-name="ce14">
            <text:p>工程</text:p>
          </table:table-cell>
          <table:table-cell office:value-type="string" table:style-name="ce15">
            <text:p>白凱仁</text:p>
          </table:table-cell>
          <table:table-cell office:value-type="string" table:style-name="ce23">
            <text:p>科技學院</text:p>
          </table:table-cell>
          <table:table-cell office:value-type="string" table:style-name="ce23">
            <text:p>國立臺灣師範大學車輛與能源工程學士學位學程</text:p>
          </table:table-cell>
          <table:table-cell office:value-type="string" table:style-name="ce15">
            <text:p>108-2221-E-003 -028-MY2</text:p>
          </table:table-cell>
          <table:table-cell office:value-type="string" table:style-name="ce15">
            <text:p>RGB雷射系統之研製</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75" table:style-name="ce1"/>
        </table:table-row>
        <table:table-row table:style-name="ro9">
          <table:table-cell office:value-type="string" table:style-name="ce14">
            <text:p>科教</text:p>
          </table:table-cell>
          <table:table-cell office:value-type="string" table:style-name="ce15">
            <text:p>賴以威</text:p>
          </table:table-cell>
          <table:table-cell office:value-type="string" table:style-name="ce23">
            <text:p>科技學院</text:p>
          </table:table-cell>
          <table:table-cell office:value-type="string" table:style-name="ce23">
            <text:p>國立臺灣師範大學電機工程學系（所）</text:p>
          </table:table-cell>
          <table:table-cell office:value-type="string" table:style-name="ce15">
            <text:p>109-2515-S-003-005-</text:p>
          </table:table-cell>
          <table:table-cell office:value-type="string" table:style-name="ce15">
            <text:p>運用科普專業提升國民防疫意識</text:p>
          </table:table-cell>
          <table:table-cell office:value-type="float" office:value="20200701" table:style-name="ce15">
            <text:p>20200701</text:p>
          </table:table-cell>
          <table:table-cell office:value-type="float" office:value="20210531" table:style-name="ce15">
            <text:p>20210531</text:p>
          </table:table-cell>
          <table:table-cell office:value-type="string" table:style-name="ce15">
            <text:p>防疫科技發展計畫</text:p>
          </table:table-cell>
          <table:table-cell table:number-columns-repeated="16375" table:style-name="ce1"/>
        </table:table-row>
        <table:table-row table:style-name="ro10">
          <table:table-cell office:value-type="string" table:style-name="ce14">
            <text:p>人文</text:p>
          </table:table-cell>
          <table:table-cell office:value-type="string" table:style-name="ce15">
            <text:p>王銀國</text:p>
          </table:table-cell>
          <table:table-cell office:value-type="string" table:style-name="ce23">
            <text:p>科技學院</text:p>
          </table:table-cell>
          <table:table-cell office:value-type="string" table:style-name="ce23">
            <text:p>國立臺灣師範大學圖文傳播系（所）</text:p>
          </table:table-cell>
          <table:table-cell office:value-type="string" table:style-name="ce15">
            <text:p>109-2224-E-003-001-</text:p>
          </table:table-cell>
          <table:table-cell office:value-type="string" table:style-name="ce15">
            <text:p>多元物理理論計算輔助開發新型仿生材料暨其高效能壓電與摩擦奈米元件在自供電感測器之整合性研究(3/4)</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10">
          <table:table-cell office:value-type="string" table:style-name="ce14">
            <text:p>生物</text:p>
          </table:table-cell>
          <table:table-cell office:value-type="string" table:style-name="ce15">
            <text:p>廖書賢</text:p>
          </table:table-cell>
          <table:table-cell office:value-type="string" table:style-name="ce23">
            <text:p>科技學院</text:p>
          </table:table-cell>
          <table:table-cell office:value-type="string" table:style-name="ce23">
            <text:p>國立臺灣師範大學光電工程研究所</text:p>
          </table:table-cell>
          <table:table-cell office:value-type="string" table:style-name="ce15">
            <text:p>109-2314-B-003-004-</text:p>
          </table:table-cell>
          <table:table-cell office:value-type="string" table:style-name="ce15">
            <text:p>超高靈敏度磁振造影暨高溫超導量子干涉元件之多模態動物癌症診斷平台-多通道高溫超導磁粒子造影系統之建構與特性研究(3/3)</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9">
          <table:table-cell office:value-type="string" table:style-name="ce14">
            <text:p>人文</text:p>
          </table:table-cell>
          <table:table-cell office:value-type="string" table:style-name="ce15">
            <text:p>蕭顯勝</text:p>
          </table:table-cell>
          <table:table-cell office:value-type="string" table:style-name="ce15">
            <text:p>科技學院</text:p>
          </table:table-cell>
          <table:table-cell office:value-type="string" table:style-name="ce15">
            <text:p>國立臺灣師範大學科技應用與人力資源發展學系（所）</text:p>
          </table:table-cell>
          <table:table-cell office:value-type="string" table:style-name="ce16">
            <text:p>109-2622-H-003-004-</text:p>
          </table:table-cell>
          <table:table-cell office:value-type="string" table:style-name="ce15">
            <text:p>幼兒STEAM之創新教材、教學模式及專業教師訓練規畫與建置(1/2)</text:p>
          </table:table-cell>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75" table:style-name="ce1"/>
        </table:table-row>
        <table:table-row table:style-name="ro9">
          <table:table-cell office:value-type="string" table:style-name="ce14">
            <text:p>科教</text:p>
          </table:table-cell>
          <table:table-cell office:value-type="string" table:style-name="ce15">
            <text:p>楊承山</text:p>
          </table:table-cell>
          <table:table-cell office:value-type="string" table:style-name="ce15">
            <text:p>科技學院</text:p>
          </table:table-cell>
          <table:table-cell office:value-type="string" table:style-name="ce15">
            <text:p>國立臺灣師範大學光電工程研究所</text:p>
          </table:table-cell>
          <table:table-cell office:value-type="string" table:style-name="ce16">
            <text:p>109-2514-S-003-001-</text:p>
          </table:table-cell>
          <table:table-cell office:value-type="string" table:style-name="ce15">
            <text:p>青年科學知識推廣活動計畫─2020科研發光</text:p>
          </table:table-cell>
          <table:table-cell office:value-type="float" office:value="20201101" table:style-name="ce15">
            <text:p>20201101</text:p>
          </table:table-cell>
          <table:table-cell office:value-type="float" office:value="20210531" table:style-name="ce15">
            <text:p>20210531</text:p>
          </table:table-cell>
          <table:table-cell office:value-type="string" table:style-name="ce15">
            <text:p>大眾科學教育計畫</text:p>
          </table:table-cell>
          <table:table-cell table:number-columns-repeated="16375" table:style-name="ce1"/>
        </table:table-row>
        <table:table-row table:style-name="ro9">
          <table:table-cell office:value-type="string" table:style-name="ce14">
            <text:p>工程</text:p>
          </table:table-cell>
          <table:table-cell office:value-type="string" table:style-name="ce15">
            <text:p>楊啟榮</text:p>
          </table:table-cell>
          <table:table-cell office:value-type="string" table:style-name="ce15">
            <text:p>科技學院</text:p>
          </table:table-cell>
          <table:table-cell office:value-type="string" table:style-name="ce16">
            <text:p>國立臺灣師範大學機電工程學系（所）</text:p>
          </table:table-cell>
          <table:table-cell office:value-type="string" table:style-name="ce15">
            <text:p>109-2622-E-003-006-</text:p>
          </table:table-cell>
          <table:table-cell office:value-type="string" table:style-name="ce15">
            <text:p>大氣電漿改質石墨烯應用於LED散熱塗料之開發</text:p>
          </table:table-cell>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75" table:style-name="ce1"/>
        </table:table-row>
        <table:table-row table:number-rows-repeated="13" table:style-name="ro1">
          <table:table-cell table:number-columns-repeated="16384" table:style-name="ce1"/>
        </table:table-row>
        <table:table-row table:number-rows-repeated="314" table:style-name="ro1">
          <table:table-cell table:number-columns-repeated="6"/>
          <table:table-cell table:number-columns-repeated="16378" table:style-name="ce1"/>
        </table:table-row>
        <table:table-row table:number-rows-repeated="1048166" table:style-name="ro1">
          <table:table-cell table:number-columns-repeated="16384"/>
        </table:table-row>
      </table:table>
      <table:table table:name="運休24" table:style-name="ta2">
        <table:table-column table:style-name="co42" table:default-cell-style-name="ce1"/>
        <table:table-column table:style-name="co2" table:number-columns-repeated="2" table:default-cell-style-name="ce1"/>
        <table:table-column table:style-name="co43" table:default-cell-style-name="ce1"/>
        <table:table-column table:style-name="co26" table:default-cell-style-name="ce1"/>
        <table:table-column table:style-name="co44" table:default-cell-style-name="ce1"/>
        <table:table-column table:style-name="co2" table:number-columns-repeated="2" table:default-cell-style-name="ce29"/>
        <table:table-column table:style-name="co45" table:default-cell-style-name="ce27"/>
        <table:table-column table:style-name="co2" table:number-columns-repeated="29" table:default-cell-style-name="ce26"/>
        <table:table-column table:style-name="co2" table:number-columns-repeated="16346"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29" table:style-name="ce25"/>
          <table:table-cell table:number-columns-repeated="16306" table:style-name="ce5"/>
          <table:table-cell table:number-columns-repeated="40"/>
        </table:table-row>
        <table:table-row table:style-name="ro6">
          <table:table-cell office:value-type="string" table:style-name="ce14">
            <text:p>人文</text:p>
          </table:table-cell>
          <table:table-cell office:value-type="string" table:style-name="ce15">
            <text:p>王國欽</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7-2410-H-003-069-MY3</text:p>
          </table:table-cell>
          <table:table-cell office:value-type="string" table:style-name="ce15">
            <text:p>客源地到目的地，旅遊元件碎片化整合下一步？全球大型旅遊業者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5">
            <text:p>人文</text:p>
          </table:table-cell>
          <table:table-cell office:value-type="string" table:style-name="ce15">
            <text:p>張育愷</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7-2628-H-003-003-MY3</text:p>
          </table:table-cell>
          <table:table-cell office:value-type="string" table:style-name="ce15">
            <text:p>心肺適能、ApoE e4基因型及其交互作用對中老年人認知功能與認知衰退之關連：前瞻性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15">
            <text:p>優秀年輕學者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忠慶</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8-2410-H-003-116-MY3</text:p>
          </table:table-cell>
          <table:table-cell office:value-type="string" table:style-name="ce15">
            <text:p>離心阻力運動與訓練對交叉轉移效果之影響</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玫君</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8-2410-H-003-118-MY2</text:p>
          </table:table-cell>
          <table:table-cell office:value-type="string" table:style-name="ce15">
            <text:p>「運動」與「運動」之外：近代臺灣踏足山海的歷史文化軌跡</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鄭景峰</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8-2410-H-003-130-MY2</text:p>
          </table:table-cell>
          <table:table-cell office:value-type="string" table:style-name="ce15">
            <text:p>缺血預處理對於激烈運動後運動表現恢復與生理恢復效益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儷蓉</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46-</text:p>
          </table:table-cell>
          <table:table-cell office:value-type="string" table:style-name="ce15">
            <text:p>台灣園藝治療師專業教育之轉型~能力本位教育模式之發展與建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麥康妮</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89-</text:p>
          </table:table-cell>
          <table:table-cell office:value-type="string" table:style-name="ce15">
            <text:p>探討商業共餐行為之動機、社交互動、與體驗價值</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少熙</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35-</text:p>
          </table:table-cell>
          <table:table-cell office:value-type="string" table:style-name="ce15">
            <text:p>高齡者智慧老化與社群網絡對運動健康促進影響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勇志</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68-</text:p>
          </table:table-cell>
          <table:table-cell office:value-type="string" table:style-name="ce15">
            <text:p>中斷久坐的片段性運動對餐後血糖調控、腸泌素效應及飲食行為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新進人員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李晶</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5">
            <text:p>109-2410-H-003-069-</text:p>
          </table:table-cell>
          <table:table-cell office:value-type="string" table:style-name="ce15">
            <text:p>以開放式創新的觀點，探討e化公開平台在社區以登山健行推展運動觀光的助益</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黃長福</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0-</text:p>
          </table:table-cell>
          <table:table-cell office:value-type="string" table:style-name="ce15">
            <text:p>震動結合不穩定表面訓練對競技體操選手空翻和高台落地運動表現之生物力學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劉宏文</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1-</text:p>
          </table:table-cell>
          <table:table-cell office:value-type="string" table:style-name="ce15">
            <text:p>不同強度阻力運動訓練對高齡糖尿病前期族群胰島素敏感性的影響(II)</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何仁育</text:p>
          </table:table-cell>
          <table:table-cell office:value-type="string" table:style-name="ce15">
            <text:p>運休學院</text:p>
          </table:table-cell>
          <table:table-cell office:value-type="string" table:style-name="ce23">
            <text:p>國立臺灣師範大學運動競技學系</text:p>
          </table:table-cell>
          <table:table-cell office:value-type="string" table:style-name="ce15">
            <text:p>109-2410-H-003-082-</text:p>
          </table:table-cell>
          <table:table-cell office:value-type="string" table:style-name="ce15">
            <text:p>運動結合音樂在戒菸初期之效益初探</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湯添進</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6">
            <text:p>109-2410-H-003-076-MY2</text:p>
          </table:table-cell>
          <table:table-cell office:value-type="string" table:style-name="ce15">
            <text:p>全球化與中國電子競技政策：從中央與地方政府的角度分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9">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洪聰敏</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7-MY3</text:p>
          </table:table-cell>
          <table:table-cell office:value-type="string" table:style-name="ce15">
            <text:p>核心動作要素控制對壓力下運動表現與腦波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劉有德</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9-2410-H-003-081-MY2</text:p>
          </table:table-cell>
          <table:table-cell office:value-type="string" table:style-name="ce15">
            <text:p>練習對間斷性動作動力偏好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相子元</text:p>
          </table:table-cell>
          <table:table-cell office:value-type="string" table:style-name="ce15">
            <text:p>運休學院</text:p>
          </table:table-cell>
          <table:table-cell office:value-type="string" table:style-name="ce15">
            <text:p>國立臺灣師範大學運動競技學系</text:p>
          </table:table-cell>
          <table:table-cell office:value-type="string" table:style-name="ce15">
            <text:p>109-2410-H-003-091-MY2</text:p>
          </table:table-cell>
          <table:table-cell office:value-type="string" table:style-name="ce15">
            <text:p>跑步動力學效率指標之開發與應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掌慶維</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4-</text:p>
          </table:table-cell>
          <table:table-cell office:value-type="string" table:style-name="ce15">
            <text:p>「大專學生身體素養知覺量表」發展之探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季力康</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133-MY2</text:p>
          </table:table-cell>
          <table:table-cell office:value-type="string" table:style-name="ce15">
            <text:p>大專運動員正念與流暢、專注力、情緒調節之關係：fMRI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家豪</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8-</text:p>
          </table:table-cell>
          <table:table-cell office:value-type="string" table:style-name="ce15">
            <text:p>跆拳道公認品勢評分系統開發</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靜萍</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85-</text:p>
          </table:table-cell>
          <table:table-cell office:value-type="string" table:style-name="ce15">
            <text:p>高中職體育教師課程接受度、專業認同及專業成長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王鶴森</text:p>
          </table:table-cell>
          <table:table-cell office:value-type="string" table:style-name="ce15">
            <text:p>運休學院</text:p>
          </table:table-cell>
          <table:table-cell office:value-type="string" table:style-name="ce15">
            <text:p>國立臺灣師範大學體育學系（所）</text:p>
          </table:table-cell>
          <table:table-cell office:value-type="string" table:style-name="ce15">
            <text:p>109-2410-H-003-073-</text:p>
          </table:table-cell>
          <table:table-cell office:value-type="string" table:style-name="ce15">
            <text:p>睡眠限制與咖啡因增補對耐力運動表現的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李恆儒</text:p>
          </table:table-cell>
          <table:table-cell office:value-type="string" table:style-name="ce15">
            <text:p>運休學院</text:p>
          </table:table-cell>
          <table:table-cell office:value-type="string" table:style-name="ce16">
            <text:p>國立臺灣師範大學體育學系（所）</text:p>
          </table:table-cell>
          <table:table-cell office:value-type="string" table:style-name="ce15">
            <text:p>109-2410-H-003-084-</text:p>
          </table:table-cell>
          <table:table-cell office:value-type="string" table:style-name="ce15">
            <text:p>投球負荷量對青少年棒球投手肩肘運動傷害風險之影響</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方進義</text:p>
          </table:table-cell>
          <table:table-cell office:value-type="string" table:style-name="ce15">
            <text:p>運休學院</text:p>
          </table:table-cell>
          <table:table-cell office:value-type="string" table:style-name="ce15">
            <text:p>國立臺灣師範大學運動休閒與餐旅管理研究所</text:p>
          </table:table-cell>
          <table:table-cell office:value-type="string" table:style-name="ce16">
            <text:p>109-2622-H-003-003-</text:p>
          </table:table-cell>
          <table:table-cell office:value-type="string" table:style-name="ce15">
            <text:p>結合旅館營收管理與商業模式畫布建構旅館商業模式與營收利潤管理決策模擬系統</text:p>
          </table:table-cell>
          <table:table-cell office:value-type="float" office:value="20201101" table:style-name="ce15">
            <text:p>20201101</text:p>
          </table:table-cell>
          <table:table-cell office:value-type="float" office:value="20211031" table:style-name="ce15">
            <text:p>20211031</text:p>
          </table:table-cell>
          <table:table-cell office:value-type="string" table:style-name="ce15">
            <text:p>產學合作研究計畫</text:p>
          </table:table-cell>
          <table:table-cell table:number-columns-repeated="16375" table:style-name="ce1"/>
        </table:table-row>
        <table:table-row table:number-rows-repeated="4" table:style-name="ro6">
          <table:table-cell table:number-columns-repeated="16384" table:style-name="ce1"/>
        </table:table-row>
        <table:table-row table:style-name="ro6">
          <table:table-cell table:number-columns-repeated="6" table:style-name="ce26"/>
          <table:table-cell table:number-columns-repeated="2" table:style-name="ce30"/>
          <table:table-cell table:number-columns-repeated="16376" table:style-name="ce26"/>
        </table:table-row>
        <table:table-row table:number-rows-repeated="498" table:style-name="ro1">
          <table:table-cell table:number-columns-repeated="6" table:style-name="ce26"/>
          <table:table-cell table:number-columns-repeated="2" table:style-name="ce30"/>
          <table:table-cell table:number-columns-repeated="16376" table:style-name="ce26"/>
        </table:table-row>
        <table:table-row table:number-rows-repeated="1048048" table:style-name="ro1">
          <table:table-cell table:number-columns-repeated="16384"/>
        </table:table-row>
      </table:table>
      <table:table table:name="音樂3" table:style-name="ta2">
        <table:table-column table:style-name="co34"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46" table:default-cell-style-name="ce1"/>
        <table:table-column table:style-name="co2" table:number-columns-repeated="2" table:default-cell-style-name="ce29"/>
        <table:table-column table:style-name="co47"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梁文菁</text:p>
          </table:table-cell>
          <table:table-cell office:value-type="string" table:style-name="ce15">
            <text:p>音樂學院</text:p>
          </table:table-cell>
          <table:table-cell office:value-type="string" table:style-name="ce15">
            <text:p>國立臺灣師範大學表演藝術研究所</text:p>
          </table:table-cell>
          <table:table-cell office:value-type="string" table:style-name="ce15">
            <text:p>107-2410-H-003-110-MY3</text:p>
          </table:table-cell>
          <table:table-cell office:value-type="string" table:style-name="ce15">
            <text:p>二十一世紀英國當代劇場：尼可拉斯?海特納帶領下的英國國家劇院（2003–2015）</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許馨文</text:p>
          </table:table-cell>
          <table:table-cell office:value-type="string" table:style-name="ce15">
            <text:p>音樂學院</text:p>
          </table:table-cell>
          <table:table-cell office:value-type="string" table:style-name="ce15">
            <text:p>國立臺灣師範大學民族音樂研究所</text:p>
          </table:table-cell>
          <table:table-cell office:value-type="string" table:style-name="ce15">
            <text:p>108-2410-H-003-032-MY2</text:p>
          </table:table-cell>
          <table:table-cell office:value-type="string" table:style-name="ce15">
            <text:p>族群想像的多音交響與跨域流動：亞洲華語社會間「客家音樂」的生產與流通</text:p>
          </table:table-cell>
          <table:table-cell office:value-type="float" office:value="20200801" table:style-name="ce13">
            <text:p>20200801</text:p>
          </table:table-cell>
          <table:table-cell office:value-type="float" office:value="20210731" table:style-name="ce13">
            <text:p>20210731</text:p>
          </table:table-cell>
          <table:table-cell office:value-type="string" table:style-name="ce20">
            <text:p>新進人員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海欣</text:p>
          </table:table-cell>
          <table:table-cell office:value-type="string" table:style-name="ce15">
            <text:p>音樂學院</text:p>
          </table:table-cell>
          <table:table-cell office:value-type="string" table:style-name="ce15">
            <text:p>國立臺灣師範大學民族音樂研究所</text:p>
          </table:table-cell>
          <table:table-cell office:value-type="string" table:style-name="ce15">
            <text:p>109-2410-H-003-006-MY2</text:p>
          </table:table-cell>
          <table:table-cell office:value-type="string" table:style-name="ce15">
            <text:p>民國中國的音樂建造與中國現代性（2）— 二十世紀初的藝術歌曲、世界主義、與跨文化視角</text:p>
          </table:table-cell>
          <table:table-cell office:value-type="float" office:value="20200801" table:style-name="ce13">
            <text:p>20200801</text:p>
          </table:table-cell>
          <table:table-cell office:value-type="float" office:value="20210731" table:style-name="ce13">
            <text:p>20210731</text:p>
          </table:table-cell>
          <table:table-cell office:value-type="string" table:style-name="ce15">
            <text:p>一般研究計畫</text:p>
          </table:table-cell>
          <table:table-cell table:number-columns-repeated="16375" table:style-name="ce1"/>
        </table:table-row>
        <table:table-row table:number-rows-repeated="2" table:style-name="ro6">
          <table:table-cell table:number-columns-repeated="16384" table:style-name="ce1"/>
        </table:table-row>
        <table:table-row table:style-name="ro6">
          <table:table-cell table:number-columns-repeated="6" table:style-name="ce1"/>
          <table:table-cell table:number-columns-repeated="2" table:style-name="ce29"/>
          <table:table-cell table:number-columns-repeated="16376" table:style-name="ce1"/>
        </table:table-row>
        <table:table-row table:number-rows-repeated="1048569" table:style-name="ro1">
          <table:table-cell table:number-columns-repeated="16384"/>
        </table:table-row>
      </table:table>
      <table:table table:name="管理14" table:style-name="ta2">
        <table:table-column table:style-name="co48" table:default-cell-style-name="ce1"/>
        <table:table-column table:style-name="co2" table:number-columns-repeated="2" table:default-cell-style-name="ce1"/>
        <table:table-column table:style-name="co49" table:default-cell-style-name="ce1"/>
        <table:table-column table:style-name="co26" table:default-cell-style-name="ce1"/>
        <table:table-column table:style-name="co50" table:default-cell-style-name="ce1"/>
        <table:table-column table:style-name="co2" table:number-columns-repeated="2" table:default-cell-style-name="ce29"/>
        <table:table-column table:style-name="co51"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賴慧文</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8-2410-H-003-033-MY2</text:p>
          </table:table-cell>
          <table:table-cell office:value-type="string" table:style-name="ce15">
            <text:p>市場不確定及投資人模糊趨避對共同基金市場之影響</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舒柔</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8-2410-H-003-084-MY3</text:p>
          </table:table-cell>
          <table:table-cell office:value-type="string" table:style-name="ce15">
            <text:p>資訊不對稱、訊號與群眾募資平台</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吳彥濬</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8-2511-H-003-034-MY2</text:p>
          </table:table-cell>
          <table:table-cell office:value-type="string" table:style-name="ce15">
            <text:p>五創教育: from Thinker to Doer-新產品開發與創新課程: 設計、教學、評量</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許書瑋</text:p>
          </table:table-cell>
          <table:table-cell office:value-type="string" table:style-name="ce15">
            <text:p>管理學院</text:p>
          </table:table-cell>
          <table:table-cell office:value-type="string" table:style-name="ce15">
            <text:p>國立臺灣師範大學企業管理學系</text:p>
          </table:table-cell>
          <table:table-cell office:value-type="string" table:style-name="ce15">
            <text:p>108-2628-H-003-005-MY3</text:p>
          </table:table-cell>
          <table:table-cell office:value-type="string" table:style-name="ce15">
            <text:p>職場犯小人：文化分析、概念釐清與模式建構</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優秀年輕學者研究計畫</text:p>
          </table:table-cell>
          <table:table-cell table:number-columns-repeated="16375" table:style-name="ce1"/>
        </table:table-row>
        <table:table-row table:style-name="ro6">
          <table:table-cell office:value-type="string" table:style-name="ce22">
            <text:p>產合計畫-人文</text:p>
          </table:table-cell>
          <table:table-cell office:value-type="string" table:style-name="ce23">
            <text:p>張佳榮</text:p>
          </table:table-cell>
          <table:table-cell office:value-type="string" table:style-name="ce23">
            <text:p>管理學院</text:p>
          </table:table-cell>
          <table:table-cell office:value-type="string" table:style-name="ce23">
            <text:p>國立臺灣師範大學企業管理學系</text:p>
          </table:table-cell>
          <table:table-cell office:value-type="string" table:style-name="ce23">
            <text:p>109-2622-H-003-001-CC3</text:p>
          </table:table-cell>
          <table:table-cell office:value-type="string" table:style-name="ce16">
            <text:p>不絕於耳的精彩：未來式聽覺體驗平台</text:p>
          </table:table-cell>
          <table:table-cell office:value-type="float" office:value="20200601" table:style-name="ce16">
            <text:p>20200601</text:p>
          </table:table-cell>
          <table:table-cell office:value-type="float" office:value="20210531" table:style-name="ce16">
            <text:p>20210531</text:p>
          </table:table-cell>
          <table:table-cell office:value-type="string" table:style-name="ce16">
            <text:p>產學合作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慧玲</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07-</text:p>
          </table:table-cell>
          <table:table-cell office:value-type="string" table:style-name="ce15">
            <text:p>具有影響力網路投資專家對分析師盈餘預測影響之探究：以中國為例</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鄒蘊欣</text:p>
          </table:table-cell>
          <table:table-cell office:value-type="string" table:style-name="ce23">
            <text:p>管理學院</text:p>
          </table:table-cell>
          <table:table-cell office:value-type="string" table:style-name="ce15">
            <text:p>國立臺灣師範大學企業管理學系</text:p>
          </table:table-cell>
          <table:table-cell office:value-type="string" table:style-name="ce15">
            <text:p>109-2410-H-003-024-</text:p>
          </table:table-cell>
          <table:table-cell office:value-type="string" table:style-name="ce15">
            <text:p>企業主導虛擬社群之社交、消費者心理權利、資源剝削與生產之關聯性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沈永正</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25-</text:p>
          </table:table-cell>
          <table:table-cell office:value-type="string" table:style-name="ce15">
            <text:p>直播商務中的虛擬社群氛圍</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蕭中強</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26-</text:p>
          </table:table-cell>
          <table:table-cell office:value-type="string" table:style-name="ce15">
            <text:p>對無偏誤周邊刺激物修正之決定因素研究：偏誤知覺與修正涉入之調節作用</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邱皓政</text:p>
          </table:table-cell>
          <table:table-cell office:value-type="string" table:style-name="ce23">
            <text:p>管理學院</text:p>
          </table:table-cell>
          <table:table-cell office:value-type="string" table:style-name="ce15">
            <text:p>國立臺灣師範大學企業管理學系</text:p>
          </table:table-cell>
          <table:table-cell office:value-type="string" table:style-name="ce15">
            <text:p>109-2410-H-003-028-</text:p>
          </table:table-cell>
          <table:table-cell office:value-type="string" table:style-name="ce15">
            <text:p>嵌套資料模式貝氏估計的樣本組合效果與估計效能：模擬研究與實徵分析</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康敏平</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410-H-003-030-</text:p>
          </table:table-cell>
          <table:table-cell office:value-type="string" table:style-name="ce15">
            <text:p>女性情感依附與家族治理</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何宗武</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410-H-003-083-</text:p>
          </table:table-cell>
          <table:table-cell office:value-type="string" table:style-name="ce15">
            <text:p>失業率預測：機器學習和計量時間序列方法的比較</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蔡蒔銓</text:p>
          </table:table-cell>
          <table:table-cell office:value-type="string" table:style-name="ce15">
            <text:p>管理學院</text:p>
          </table:table-cell>
          <table:table-cell office:value-type="string" table:style-name="ce15">
            <text:p>國立臺灣師範大學管理研究所</text:p>
          </table:table-cell>
          <table:table-cell office:value-type="string" table:style-name="ce15">
            <text:p>109-2410-H-003-011-MY2</text:p>
          </table:table-cell>
          <table:table-cell office:value-type="string" table:style-name="ce15">
            <text:p>台灣股票市場投資人交易與價格巨幅變動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吳彥濬</text:p>
          </table:table-cell>
          <table:table-cell office:value-type="string" table:style-name="ce15">
            <text:p>管理學院</text:p>
          </table:table-cell>
          <table:table-cell office:value-type="string" table:style-name="ce15">
            <text:p>國立臺灣師範大學全球經營與策略研究所</text:p>
          </table:table-cell>
          <table:table-cell office:value-type="string" table:style-name="ce15">
            <text:p>109-2511-H-003-049-MY3</text:p>
          </table:table-cell>
          <table:table-cell office:value-type="string" table:style-name="ce15">
            <text:p>群眾募資：課程建構、教學設計、專案評量</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table:number-columns-repeated="16384" table:style-name="ce1"/>
        </table:table-row>
        <table:table-row table:number-rows-repeated="5" table:style-name="ro6">
          <table:table-cell table:number-columns-repeated="6"/>
          <table:table-cell table:number-columns-repeated="16378" table:style-name="ce1"/>
        </table:table-row>
        <table:table-row table:number-rows-repeated="1048555" table:style-name="ro1">
          <table:table-cell table:number-columns-repeated="16384"/>
        </table:table-row>
      </table:table>
      <table:table table:name="國社29" table:style-name="ta2">
        <table:table-column table:style-name="co42" table:default-cell-style-name="ce1"/>
        <table:table-column table:style-name="co2" table:default-cell-style-name="ce1"/>
        <table:table-column table:style-name="co52" table:default-cell-style-name="ce1"/>
        <table:table-column table:style-name="co53" table:default-cell-style-name="ce1"/>
        <table:table-column table:style-name="co26" table:default-cell-style-name="ce1"/>
        <table:table-column table:style-name="co54" table:default-cell-style-name="ce1"/>
        <table:table-column table:style-name="co2" table:number-columns-repeated="2" table:default-cell-style-name="ce29"/>
        <table:table-column table:style-name="co55"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邵軒磊</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7-2410-H-003-058-MY3</text:p>
          </table:table-cell>
          <table:table-cell office:value-type="string" table:style-name="ce15">
            <text:p>從知識系譜到知識地圖—大數據與機器學習下的「中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新進人員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潘鳳娟</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7-2410-H-003-082-MY3</text:p>
          </table:table-cell>
          <table:table-cell office:value-type="string" table:style-name="ce15">
            <text:p>從耶穌會的傳教士漢學到法國學院漢學：以雷慕沙、儒蓮與??鐵為中心</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潘淑滿</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7-2410-H-003-130-SS3</text:p>
          </table:table-cell>
          <table:table-cell office:value-type="string" table:style-name="ce15">
            <text:p>疾病何辜？愛滋污名及其轉化之社會介入行動</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崑將</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8-2410-H-003-018-MY3</text:p>
          </table:table-cell>
          <table:table-cell office:value-type="string" table:style-name="ce15">
            <text:p>江戶時代儒佛論諍與融合之內涵及其演變</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媁雯</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8-2410-H-003-071-MY2</text:p>
          </table:table-cell>
          <table:table-cell office:value-type="string" table:style-name="ce15">
            <text:p>以虛擬實境促進助人專業之主管發展：以學習心理與認知神經學為理論基礎</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游美貴</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8-2410-H-003-072-MY2</text:p>
          </table:table-cell>
          <table:table-cell office:value-type="string" table:style-name="ce15">
            <text:p>預防及減緩職場暴力:虛擬實境應用於保護性社工督導專業訓練</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慧斐</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410-H-003-124-MY2</text:p>
          </table:table-cell>
          <table:table-cell office:value-type="string" table:style-name="ce15">
            <text:p>虛擬鏡像與虛擬體驗之廣告效果</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炳宏</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410-H-003-125-MY2</text:p>
          </table:table-cell>
          <table:table-cell office:value-type="string" table:style-name="ce15">
            <text:p>建構數位素養之行動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杏容</text:p>
          </table:table-cell>
          <table:table-cell office:value-type="string" table:style-name="ce15">
            <text:p>國際與社科學院</text:p>
          </table:table-cell>
          <table:table-cell office:value-type="string" table:style-name="ce15">
            <text:p>國立臺灣師範大學社會工作學研究所</text:p>
          </table:table-cell>
          <table:table-cell office:value-type="string" table:style-name="ce15">
            <text:p>108-2410-H-003-127-SS2</text:p>
          </table:table-cell>
          <table:table-cell office:value-type="string" table:style-name="ce15">
            <text:p>AI浪潮下青年的心理健康：探究核心科系與高低取代科系青年之壓力、因應與學習經驗</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蔣旭政</text:p>
          </table:table-cell>
          <table:table-cell office:value-type="string" table:style-name="ce15">
            <text:p>國際與社科學院</text:p>
          </table:table-cell>
          <table:table-cell office:value-type="string" table:style-name="ce15">
            <text:p>國立臺灣師範大學大眾傳播研究所</text:p>
          </table:table-cell>
          <table:table-cell office:value-type="string" table:style-name="ce15">
            <text:p>108-2511-H-003-031-MY2</text:p>
          </table:table-cell>
          <table:table-cell office:value-type="string" table:style-name="ce15">
            <text:p>以STEAM策略應用互動式數位遊戲科技於 傳播教育探討學習動機、滿意度及同理心</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新進人員研究計畫</text:p>
          </table:table-cell>
          <table:table-cell table:number-columns-repeated="16375" table:style-name="ce1"/>
        </table:table-row>
        <table:table-row table:style-name="ro6">
          <table:table-cell office:value-type="string" table:style-name="ce14">
            <text:p>前瞻應用</text:p>
          </table:table-cell>
          <table:table-cell office:value-type="string" table:style-name="ce16">
            <text:p>王維菁</text:p>
          </table:table-cell>
          <table:table-cell office:value-type="string" table:style-name="ce16">
            <text:p>國際與社科學院</text:p>
          </table:table-cell>
          <table:table-cell office:value-type="string" table:style-name="ce16">
            <text:p>國立臺灣師範大學大眾傳播研究所</text:p>
          </table:table-cell>
          <table:table-cell office:value-type="string" table:style-name="ce16">
            <text:p>109-2634-F-003-008-</text:p>
          </table:table-cell>
          <table:table-cell office:value-type="string" table:style-name="ce16">
            <text:p>AI的能與不能─人文社會的脈絡、價值與效應(2/4)</text:p>
          </table:table-cell>
          <table:table-cell office:value-type="float" office:value="20200101" table:style-name="ce16">
            <text:p>20200101</text:p>
          </table:table-cell>
          <table:table-cell office:value-type="float" office:value="20210331" table:style-name="ce23">
            <text:p>202103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賴嘉玲</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18-</text:p>
          </table:table-cell>
          <table:table-cell office:value-type="string" table:style-name="ce15">
            <text:p>移動的藝術雙年展：聯繫邊陲歐洲的宣言雙年展</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昌平</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19-</text:p>
          </table:table-cell>
          <table:table-cell office:value-type="string" table:style-name="ce15">
            <text:p>以時空為經緯、以田野為彌綸：由金門移民網絡探討臺商與東南亞海外華人、華商與會館之再連結</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林怡君</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410-H-003-021-SSS</text:p>
          </table:table-cell>
          <table:table-cell office:value-type="string" table:style-name="ce15">
            <text:p>情緒調控的調節式中介及政治技能的中介式調節影響：從資源保存理論觀點探討公司新進員工之職涯適應力</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盧承杰</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410-H-003-022-SSS</text:p>
          </table:table-cell>
          <table:table-cell office:value-type="string" table:style-name="ce15">
            <text:p>領導部屬交換理論對員工工作塑造之影響：文化價值與未來工作自我是否有調節作用</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陳振宇</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32-</text:p>
          </table:table-cell>
          <table:table-cell office:value-type="string" table:style-name="ce15">
            <text:p>多面向語言習得觀點及其對二語教學實務的啟發</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學術性專書寫作計畫</text:p>
          </table:table-cell>
          <table:table-cell table:number-columns-repeated="16375"/>
        </table:table-row>
        <table:table-row table:style-name="ro6">
          <table:table-cell office:value-type="string" table:style-name="ce14">
            <text:p>人文</text:p>
          </table:table-cell>
          <table:table-cell office:value-type="string" table:style-name="ce15">
            <text:p>李育娟</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33-</text:p>
          </table:table-cell>
          <table:table-cell office:value-type="string" table:style-name="ce15">
            <text:p>日存漢籍所引類書研究—以《太平御覽》為媒介素材—</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劉以德</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45-</text:p>
          </table:table-cell>
          <table:table-cell office:value-type="string" table:style-name="ce15">
            <text:p>文化節慶主導再生與永續性：以歐洲文化之都利物浦為例</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林振興</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052-</text:p>
          </table:table-cell>
          <table:table-cell office:value-type="string" table:style-name="ce15">
            <text:p>應用數位科技於華語文漢字教學之成效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張碧君</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57-</text:p>
          </table:table-cell>
          <table:table-cell office:value-type="string" table:style-name="ce15">
            <text:p>記憶先輩、想像我族，及其空間化隱喻--新、馬、泰華人傳記之比較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金恩美</text:p>
          </table:table-cell>
          <table:table-cell office:value-type="string" table:style-name="ce15">
            <text:p>國際與社科學院</text:p>
          </table:table-cell>
          <table:table-cell office:value-type="string" table:style-name="ce15">
            <text:p>國立臺灣師範大學東亞學系</text:p>
          </table:table-cell>
          <table:table-cell office:value-type="string" table:style-name="ce15">
            <text:p>109-2410-H-003-086-</text:p>
          </table:table-cell>
          <table:table-cell office:value-type="string" table:style-name="ce15">
            <text:p>在韓國城市中灰飛煙滅的中華街───首爾中華街的形成、變化與消失（第四期）</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陳學毅</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111-</text:p>
          </table:table-cell>
          <table:table-cell office:value-type="string" table:style-name="ce15">
            <text:p>阿萊達·阿斯曼（Aleida Assmann）之回憶文化、文化記憶與忘記概念之跨人文領域、文化及語言之研究</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陳麗宇</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17-</text:p>
          </table:table-cell>
          <table:table-cell office:value-type="string" table:style-name="ce15">
            <text:p>電商華語課程建置與拓展：以台灣品牌為主體之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籃玉如</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511-H-003-026-</text:p>
          </table:table-cell>
          <table:table-cell office:value-type="string" table:style-name="ce15">
            <text:p>參與3D環境共同創作對自閉症兒童社交溝通互動中語用能力的影響評估</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賴志樫</text:p>
          </table:table-cell>
          <table:table-cell office:value-type="string" table:style-name="ce15">
            <text:p>國際與社科學院</text:p>
          </table:table-cell>
          <table:table-cell office:value-type="string" table:style-name="ce15">
            <text:p>國立臺灣師範大學國際人力資源發展研究所</text:p>
          </table:table-cell>
          <table:table-cell office:value-type="string" table:style-name="ce15">
            <text:p>109-2511-H-003-045-</text:p>
          </table:table-cell>
          <table:table-cell office:value-type="string" table:style-name="ce15">
            <text:p>人工智慧時代下人力培訓課題與因應趨勢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20">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路狄諾</text:p>
          </table:table-cell>
          <table:table-cell office:value-type="string" table:style-name="ce15">
            <text:p>國際與社科學院</text:p>
          </table:table-cell>
          <table:table-cell office:value-type="string" table:style-name="ce15">
            <text:p>國立臺灣師範大學歐洲文化與觀光研究所</text:p>
          </table:table-cell>
          <table:table-cell office:value-type="string" table:style-name="ce15">
            <text:p>109-2410-H-003-016-MY3</text:p>
          </table:table-cell>
          <table:table-cell office:value-type="string" table:style-name="ce15">
            <text:p>17世紀知識語境中的中文：收藏家，編者，理論販子，小文人</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謝佳玲</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07-MY2</text:p>
          </table:table-cell>
          <table:table-cell office:value-type="string" table:style-name="ce15">
            <text:p>漢語電子郵件的語篇結構與語境因素之社會語用研究</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徐東伯</text:p>
          </table:table-cell>
          <table:table-cell office:value-type="string" table:style-name="ce15">
            <text:p>國際與社科學院</text:p>
          </table:table-cell>
          <table:table-cell office:value-type="string" table:style-name="ce15">
            <text:p>國立臺灣師範大學華語文教學系</text:p>
          </table:table-cell>
          <table:table-cell office:value-type="string" table:style-name="ce15">
            <text:p>109-2410-H-003-116-MY2</text:p>
          </table:table-cell>
          <table:table-cell office:value-type="string" table:style-name="ce15">
            <text:p>從發展心理語言學觀點測試驚訝理論</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office:value-type="string" table:style-name="ce14">
            <text:p>人文</text:p>
          </table:table-cell>
          <table:table-cell office:value-type="string" table:style-name="ce15">
            <text:p>陳寅清</text:p>
          </table:table-cell>
          <table:table-cell office:value-type="string" table:style-name="ce15">
            <text:p>國際與社科學院</text:p>
          </table:table-cell>
          <table:table-cell office:value-type="string" table:style-name="ce16">
            <text:p>國立臺灣師範大學華語文教學系</text:p>
          </table:table-cell>
          <table:table-cell office:value-type="string" table:style-name="ce15">
            <text:p>109-2410-H-003-128-</text:p>
          </table:table-cell>
          <table:table-cell office:value-type="string" table:style-name="ce15">
            <text:p>語言與思想—對三位美籍漢學家陳漢生、安樂哲和吳光明之中國哲學研究所作的考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table-row>
        <table:table-row table:style-name="ro6">
          <table:table-cell table:number-columns-repeated="16384" table:style-name="ce1"/>
        </table:table-row>
        <table:table-row table:style-name="ro6">
          <table:table-cell table:number-columns-repeated="6" table:style-name="ce1"/>
          <table:table-cell table:number-columns-repeated="2" table:style-name="ce29"/>
          <table:table-cell table:number-columns-repeated="16376" table:style-name="ce1"/>
        </table:table-row>
        <table:table-row table:number-rows-repeated="1048544" table:style-name="ro1">
          <table:table-cell table:number-columns-repeated="16384"/>
        </table:table-row>
      </table:table>
      <table:table table:name="中心6" table:style-name="ta2">
        <table:table-column table:style-name="co39" table:default-cell-style-name="ce1"/>
        <table:table-column table:style-name="co2" table:default-cell-style-name="ce1"/>
        <table:table-column table:style-name="co56" table:default-cell-style-name="ce1"/>
        <table:table-column table:style-name="co36" table:default-cell-style-name="ce1"/>
        <table:table-column table:style-name="co26" table:default-cell-style-name="ce1"/>
        <table:table-column table:style-name="co57" table:default-cell-style-name="ce1"/>
        <table:table-column table:style-name="co2" table:number-columns-repeated="2" table:default-cell-style-name="ce29"/>
        <table:table-column table:style-name="co58"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28">
            <text:p>執行起日</text:p>
          </table:table-cell>
          <table:table-cell office:value-type="string" table:style-name="ce2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張俊彥</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7-2511-H-003-010-MY3</text:p>
          </table:table-cell>
          <table:table-cell office:value-type="string" table:style-name="ce15">
            <text:p>基因體與認知科學/科學學習之跨領域研究</text:p>
          </table:table-cell>
          <table:table-cell office:value-type="float" office:value="20200801" table:style-name="ce9">
            <text:p>20200801</text:p>
          </table:table-cell>
          <table:table-cell office:value-type="float" office:value="20210731" table:style-name="ce9">
            <text:p>20210731</text:p>
          </table:table-cell>
          <table:table-cell office:value-type="string" table:style-name="ce15">
            <text:p>特約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3">
            <text:p>陳美燕</text:p>
          </table:table-cell>
          <table:table-cell office:value-type="string" table:style-name="ce13">
            <text:p>中心</text:p>
          </table:table-cell>
          <table:table-cell office:value-type="string" table:style-name="ce13">
            <text:p>國立臺灣師範大學體育研究與發展中心</text:p>
          </table:table-cell>
          <table:table-cell office:value-type="string" table:style-name="ce15">
            <text:p>107-2627-H-003-001-MY5</text:p>
          </table:table-cell>
          <table:table-cell office:value-type="string" table:style-name="ce15">
            <text:p>精準運動科學研究專案營運推動小組計畫</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推動規劃補助計畫</text:p>
          </table:table-cell>
          <table:table-cell table:number-columns-repeated="16375" table:style-name="ce1"/>
        </table:table-row>
        <table:table-row table:style-name="ro6">
          <table:table-cell office:value-type="string" table:style-name="ce14">
            <text:p>科教</text:p>
          </table:table-cell>
          <table:table-cell office:value-type="string" table:style-name="ce15">
            <text:p>左台益</text:p>
          </table:table-cell>
          <table:table-cell office:value-type="string" table:style-name="ce15">
            <text:p>中心</text:p>
          </table:table-cell>
          <table:table-cell office:value-type="string" table:style-name="ce15">
            <text:p>國立臺灣師範大學數學教育中心</text:p>
          </table:table-cell>
          <table:table-cell office:value-type="string" table:style-name="ce16">
            <text:p>108-2515-S-003-013-MY2</text:p>
          </table:table-cell>
          <table:table-cell office:value-type="string" table:style-name="ce15">
            <text:p>閻小妹Fun奠數學總動員</text:p>
          </table:table-cell>
          <table:table-cell office:value-type="float" office:value="20200601" table:style-name="ce15">
            <text:p>20200601</text:p>
          </table:table-cell>
          <table:table-cell office:value-type="float" office:value="20210531" table:style-name="ce15">
            <text:p>20210531</text:p>
          </table:table-cell>
          <table:table-cell office:value-type="string" table:style-name="ce16">
            <text:p>大眾科學教育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俊彥</text:p>
          </table:table-cell>
          <table:table-cell office:value-type="string" table:style-name="ce15">
            <text:p>中心</text:p>
          </table:table-cell>
          <table:table-cell office:value-type="string" table:style-name="ce15">
            <text:p>國立臺灣師範大學科學教育中心</text:p>
          </table:table-cell>
          <table:table-cell office:value-type="string" table:style-name="ce15">
            <text:p>108-2511-H-003-036-MY3</text:p>
          </table:table-cell>
          <table:table-cell office:value-type="string" table:style-name="ce15">
            <text:p>虛擬現實交融之教學模組研發與實踐</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6">
            <text:p>潘正宸</text:p>
          </table:table-cell>
          <table:table-cell office:value-type="string" table:style-name="ce16">
            <text:p>中心</text:p>
          </table:table-cell>
          <table:table-cell office:value-type="string" table:style-name="ce16">
            <text:p>國立臺灣師範大學特殊教育中心</text:p>
          </table:table-cell>
          <table:table-cell office:value-type="string" table:style-name="ce16">
            <text:p>109-2410-H-003-003-</text:p>
          </table:table-cell>
          <table:table-cell office:value-type="string" table:style-name="ce15">
            <text:p>智能障礙者青年健康促進課程對身體活動及健康相關生活品質效益之研究</text:p>
          </table:table-cell>
          <table:table-cell office:value-type="float" office:value="20200101" table:style-name="ce15">
            <text:p>20200101</text:p>
          </table:table-cell>
          <table:table-cell office:value-type="float" office:value="20201231" table:style-name="ce23">
            <text:p>20201231</text:p>
          </table:table-cell>
          <table:table-cell office:value-type="string" table:style-name="ce20">
            <text:p>新進人員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張鑑如</text:p>
          </table:table-cell>
          <table:table-cell office:value-type="string" table:style-name="ce23">
            <text:p>中心</text:p>
          </table:table-cell>
          <table:table-cell office:value-type="string" table:style-name="ce23">
            <text:p>教育研究與評鑑中心<text:s/></text:p>
          </table:table-cell>
          <table:table-cell office:value-type="string" table:style-name="ce15">
            <text:p>109-2740-H-003-001-SS3</text:p>
          </table:table-cell>
          <table:table-cell office:value-type="string" table:style-name="ce15">
            <text:p>幼兒發展調查資料庫建置計畫（第三期）</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推動規劃補助計畫</text:p>
          </table:table-cell>
          <table:table-cell table:number-columns-repeated="16375" table:style-name="ce1"/>
        </table:table-row>
        <table:table-row table:style-name="ro6">
          <table:table-cell table:number-columns-repeated="16384" table:style-name="ce1"/>
        </table:table-row>
        <table:table-row table:number-rows-repeated="1048568" table:style-name="ro1">
          <table:table-cell table:number-columns-repeated="16384"/>
        </table:table-row>
      </table:table>
      <table:table table:name="其他4" table:style-name="ta2">
        <table:table-column table:style-name="co2" table:number-columns-repeated="3" table:default-cell-style-name="ce1"/>
        <table:table-column table:style-name="co49" table:default-cell-style-name="ce1"/>
        <table:table-column table:style-name="co26" table:default-cell-style-name="ce1"/>
        <table:table-column table:style-name="co59" table:default-cell-style-name="ce1"/>
        <table:table-column table:style-name="co2" table:number-columns-repeated="2" table:default-cell-style-name="ce1"/>
        <table:table-column table:style-name="co47"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14">
            <text:p>人文</text:p>
          </table:table-cell>
          <table:table-cell office:value-type="string" table:style-name="ce15">
            <text:p>黃嘉莉</text:p>
          </table:table-cell>
          <table:table-cell office:value-type="string" table:style-name="ce15">
            <text:p>其他</text:p>
          </table:table-cell>
          <table:table-cell office:value-type="string" table:style-name="ce15">
            <text:p>國立臺灣師範大學師資培育學院</text:p>
          </table:table-cell>
          <table:table-cell office:value-type="string" table:style-name="ce15">
            <text:p>109-2410-H-003-053-</text:p>
          </table:table-cell>
          <table:table-cell office:value-type="string" table:style-name="ce15">
            <text:p>教師能動性理論模式之探究及師資生能動心態學習方案之建構</text:p>
          </table:table-cell>
          <table:table-cell office:value-type="float" office:value="20200801" table:style-name="ce8">
            <text:p>20200801</text:p>
          </table:table-cell>
          <table:table-cell office:value-type="float" office:value="20210731" table:style-name="ce8">
            <text:p>20210731</text:p>
          </table:table-cell>
          <table:table-cell office:value-type="string" table:style-name="ce20">
            <text:p>一般研究計畫</text:p>
          </table:table-cell>
          <table:table-cell table:number-columns-repeated="16375" table:style-name="ce1"/>
        </table:table-row>
        <table:table-row table:style-name="ro6">
          <table:table-cell office:value-type="string" table:style-name="ce14">
            <text:p>人文</text:p>
          </table:table-cell>
          <table:table-cell office:value-type="string" table:style-name="ce15">
            <text:p>葉怡芬</text:p>
          </table:table-cell>
          <table:table-cell office:value-type="string" table:style-name="ce15">
            <text:p>其他</text:p>
          </table:table-cell>
          <table:table-cell office:value-type="string" table:style-name="ce15">
            <text:p>國立臺灣師範大學師資培育學院</text:p>
          </table:table-cell>
          <table:table-cell office:value-type="string" table:style-name="ce15">
            <text:p>109-2511-H-003-021-MY2</text:p>
          </table:table-cell>
          <table:table-cell office:value-type="string" table:style-name="ce15">
            <text:p>教師知識論的表現與教學知能發展</text:p>
          </table:table-cell>
          <table:table-cell office:value-type="float" office:value="20200801" table:style-name="ce15">
            <text:p>20200801</text:p>
          </table:table-cell>
          <table:table-cell office:value-type="float" office:value="20210731" table:style-name="ce9">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徐泰煒</text:p>
          </table:table-cell>
          <table:table-cell office:value-type="string" table:style-name="ce15">
            <text:p>其他</text:p>
          </table:table-cell>
          <table:table-cell office:value-type="string" table:style-name="ce23">
            <text:p>國立臺灣師範大學僑生先修部</text:p>
          </table:table-cell>
          <table:table-cell office:value-type="string" table:style-name="ce15">
            <text:p>109-2115-M-003-004-</text:p>
          </table:table-cell>
          <table:table-cell office:value-type="string" table:style-name="ce15">
            <text:p>有向圖與對稱有向圖遞增子圖分解之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style-name="ro6">
          <table:table-cell office:value-type="string" table:style-name="ce14">
            <text:p>自然</text:p>
          </table:table-cell>
          <table:table-cell office:value-type="string" table:style-name="ce15">
            <text:p>張飛黃</text:p>
          </table:table-cell>
          <table:table-cell office:value-type="string" table:style-name="ce15">
            <text:p>其他</text:p>
          </table:table-cell>
          <table:table-cell office:value-type="string" table:style-name="ce15">
            <text:p>國立臺灣師範大學僑生先修部</text:p>
          </table:table-cell>
          <table:table-cell office:value-type="string" table:style-name="ce15">
            <text:p>109-2115-M-003-005-</text:p>
          </table:table-cell>
          <table:table-cell office:value-type="string" table:style-name="ce15">
            <text:p>非連通圖上的邊標號研究</text:p>
          </table:table-cell>
          <table:table-cell office:value-type="float" office:value="20200801" table:style-name="ce15">
            <text:p>20200801</text:p>
          </table:table-cell>
          <table:table-cell office:value-type="float" office:value="20210731" table:style-name="ce15">
            <text:p>20210731</text:p>
          </table:table-cell>
          <table:table-cell office:value-type="string" table:style-name="ce15">
            <text:p>一般研究計畫</text:p>
          </table:table-cell>
          <table:table-cell table:number-columns-repeated="16375" table:style-name="ce1"/>
        </table:table-row>
        <table:table-row table:number-rows-repeated="7" table:style-name="ro6">
          <table:table-cell table:number-columns-repeated="16384" table:style-name="ce1"/>
        </table:table-row>
        <table:table-row table:number-rows-repeated="1048564" table:style-name="ro1">
          <table:table-cell table:number-columns-repeated="16384"/>
        </table:table-row>
      </table:table>
      <table:table table:name="'file://140.122.96.214/研究推動組/國科會業務/%23統計/100年度/100年核定清單.xlsx'#98(預核100" table:style-name="ta3">
        <table:table-source xlink:href="file://140.122.96.214/研究推動組/國科會業務/%23統計/100年度/100年核定清單.xlsx" table:table-name="98(預核100" table:mode="copy-results-only"/>
        <table:table-column/>
        <table:table-row table:number-rows-repeated="1048576">
          <table:table-cell table:number-columns-repeated="16384"/>
        </table:table-row>
      </table:table>
      <table:table table:name="'file://140.122.96.214/研究推動組/國科會業務/%23統計/100年度/100年核定清單.xlsx'#99(預核100）" table:style-name="ta3">
        <table:table-source xlink:href="file://140.122.96.214/研究推動組/國科會業務/%23統計/100年度/100年核定清單.xlsx" table:table-name="99(預核100）" table:mode="copy-results-only"/>
        <table:table-column/>
        <table:table-row table:number-rows-repeated="1048576">
          <table:table-cell table:number-columns-repeated="16384"/>
        </table:table-row>
      </table:table>
      <table:table table:name="'file://140.122.96.214/研究推動組/國科會業務/%23統計/100年度/100年核定清單.xlsx'#Sheet1" table:style-name="ta3">
        <table:table-source xlink:href="file://140.122.96.214/研究推動組/國科會業務/%23統計/100年度/100年核定清單.xlsx" table:table-name="Sheet1" table:mode="copy-results-only"/>
        <table:table-column/>
        <table:table-row table:number-rows-repeated="1048576">
          <table:table-cell table:number-columns-repeated="16384"/>
        </table:table-row>
      </table:table>
      <table:table table:name="'file://140.122.96.214/研究推動組/國科會業務/%23統計/100年度/100年核定清單.xlsx'#Sheet3" table:style-name="ta3">
        <table:table-source xlink:href="file://140.122.96.214/研究推動組/國科會業務/%23統計/100年度/100年核定清單.xlsx" table:table-name="Sheet3" table:mode="copy-results-only"/>
        <table:table-column/>
        <table:table-row table:number-rows-repeated="1048576">
          <table:table-cell table:number-columns-repeated="16384"/>
        </table:table-row>
      </table:table>
      <table:table table:name="'file://140.122.96.214/研究推動組/國科會業務/%23統計/100年度/100年核定清單.xlsx'#新修正_100資料(含98,99預核)" table:style-name="ta3">
        <table:table-source xlink:href="file://140.122.96.214/研究推動組/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原100資料(含98,99預核)" table:style-name="ta3">
        <table:table-source xlink:href="file://140.122.96.214/研究推動組/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100(預核101）" table:style-name="ta3">
        <table:table-source xlink:href="file://140.122.96.214/研究推動組/國科會業務/%23統計/100年度/100年核定清單.xlsx" table:table-name="100(預核101）" table:mode="copy-results-only"/>
        <table:table-column/>
        <table:table-row table:number-rows-repeated="1048576">
          <table:table-cell table:number-columns-repeated="16384"/>
        </table:table-row>
      </table:table>
      <table:table table:name="'file://140.122.96.214/研究推動組/國科會業務/%23統計/100年度/100年核定清單.xlsx'#100(預核102)" table:style-name="ta3">
        <table:table-source xlink:href="file://140.122.96.214/研究推動組/國科會業務/%23統計/100年度/100年核定清單.xlsx" table:table-name="100(預核102)" table:mode="copy-results-only"/>
        <table:table-column/>
        <table:table-row table:number-rows-repeated="1048576">
          <table:table-cell table:number-columns-repeated="16384"/>
        </table:table-row>
      </table:table>
      <table:table table:name="'file://140.122.96.214/研究推動組/國科會業務/%23統計/100年度/100年核定清單.xlsx'#100(預核103)" table:style-name="ta3">
        <table:table-source xlink:href="file://140.122.96.214/研究推動組/國科會業務/%23統計/100年度/100年核定清單.xlsx" table:table-name="100(預核103)" table:mode="copy-results-only"/>
        <table:table-column/>
        <table:table-row table:number-rows-repeated="1048576">
          <table:table-cell table:number-columns-repeated="16384"/>
        </table:table-row>
      </table:table>
      <table:table table:name="'file://140.122.96.214/研究推動組/國科會業務/%23統計/100年度/100年核定清單.xlsx'#100(預核104)" table:style-name="ta3">
        <table:table-source xlink:href="file://140.122.96.214/研究推動組/國科會業務/%23統計/100年度/100年核定清單.xlsx" table:table-name="100(預核104)" table:mode="copy-results-only"/>
        <table:table-column/>
        <table:table-row table:number-rows-repeated="1048576">
          <table:table-cell table:number-columns-repeated="16384"/>
        </table:table-row>
      </table:table>
      <table:table table:name="'file://140.122.96.214/研究推動組/國科會業務/%23統計/100年度/100年核定清單.xlsx'#100資料(請系所確認資料)" table:style-name="ta3">
        <table:table-source xlink:href="file://140.122.96.214/研究推動組/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研究推動組/國科會業務/%23統計/100年度/100年核定清單.xlsx'#100轉出" table:style-name="ta3">
        <table:table-source xlink:href="file://140.122.96.214/研究推動組/國科會業務/%23統計/100年度/100年核定清單.xlsx" table:table-name="100轉出" table:mode="copy-results-only"/>
        <table:table-column/>
        <table:table-row table:number-rows-repeated="1048576">
          <table:table-cell table:number-columns-repeated="16384"/>
        </table:table-row>
      </table:table>
      <table:table table:name="'file://140.122.96.214/研究推動組/國科會業務/%23統計/100年度/100年核定清單.xlsx'#名稱下拉清單" table:style-name="ta3">
        <table:table-source xlink:href="file://140.122.96.214/研究推動組/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研究推動組/國科會業務/%23統計/100年度/100年核定清單.xlsx'#名稱下拉清單.$A$2:名稱下拉清單.$A$13" table:base-cell-address="109核定資料(含106_107及108年預核).$A$1"/>
      </table:named-expressions>
      <table:database-ranges>
        <table:database-range table:target-range-address="109核定資料(含106_107及108年預核).A1:109核定資料(含106_107及108年預核).XAQ536" table:display-filter-buttons="true"/>
        <table:database-range table:target-range-address="教育115.A1:教育115.I1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2-12-14T08:23:17Z</meta:creation-date>
    <dc:date>2021-03-11T07:50:59Z</dc:date>
    <meta:print-date>2013-09-06T02:51:14Z</meta:print-date>
  </office:meta>
</office:document-meta>
</file>