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style:page-number="auto"/>
      <style:text-properties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2.75in"/>
    </style:style>
    <style:style style:name="TableColumn4" style:family="table-column">
      <style:table-column-properties style:column-width="4.625in"/>
    </style:style>
    <style:style style:name="Table2" style:family="table">
      <style:table-properties style:width="7.375in" fo:margin-left="-0.67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" style:parent-style-name="內文" style:family="paragraph">
      <style:paragraph-properties fo:widows="2" fo:orphans="2" fo:margin-top="0.125in" fo:margin-bottom="0.125in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T13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fo:font-weight="bold" style:font-weight-asian="bold" fo:color="#000000" fo:font-size="20pt" style:font-size-asian="20pt" style:font-size-complex="20pt"/>
    </style:style>
    <style:style style:name="TableRow17" style:family="table-row">
      <style:table-row-properties style:min-row-height="0.4555in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fo:color="#000000" fo:letter-spacing="-0.0041in" fo:font-size="10.5pt" style:font-size-asian="10.5pt" style:font-size-complex="10.5pt"/>
    </style:style>
    <style:style style:name="TableCell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32" style:family="table-row">
      <style:table-row-properties style:min-row-height="0.4402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4" style:parent-style-name="預設段落字型" style:family="text">
      <style:text-properties style:font-name="新細明體" fo:color="#000000" fo:font-size="13pt" style:font-size-asian="13pt" style:font-size-complex="13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47" style:family="table-row">
      <style:table-row-properties style:min-row-height="0.4541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font-size="10.5pt" style:font-size-asian="10.5pt" style:font-size-complex="10.5pt"/>
    </style:style>
    <style:style style:name="T53" style:parent-style-name="預設段落字型" style:family="text">
      <style:text-properties fo:color="#000000"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65" style:family="table-row">
      <style:table-row-properties style:min-row-height="0.6125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fo:color="#000000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fo:color="#000000" fo:letter-spacing="-0.0055in"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95" style:family="table-row">
      <style:table-row-properties style:min-row-height="0.493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97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fo:color="#000000" fo:letter-spacing="-0.0055in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10" style:family="table-row">
      <style:table-row-properties style:min-row-height="0.4881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fo:color="#000000" fo:font-size="10.5pt" style:font-size-asian="10.5pt" style:font-size-complex="10.5pt"/>
    </style:style>
    <style:style style:name="T115" style:parent-style-name="預設段落字型" style:family="text">
      <style:text-properties fo:color="#000000" fo:font-size="10.5pt" style:font-size-asian="10.5pt" style:font-size-complex="10.5pt"/>
    </style:style>
    <style:style style:name="T116" style:parent-style-name="預設段落字型" style:family="text">
      <style:text-properties fo:color="#000000"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28" style:family="table-row">
      <style:table-row-properties style:min-row-height="0.4881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text-align="justify" style:line-height-at-least="0in"/>
      <style:text-properties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letter-spacing="-0.0069in"/>
    </style:style>
    <style:style style:name="T141" style:parent-style-name="預設段落字型" style:family="text">
      <style:text-properties fo:color="#000000" fo:letter-spacing="-0.0069in"/>
    </style:style>
    <style:style style:name="T142" style:parent-style-name="預設段落字型" style:family="text">
      <style:text-properties fo:color="#000000" fo:letter-spacing="-0.0069in" style:letter-kerning="false"/>
    </style:style>
    <style:style style:name="T143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47" style:parent-style-name="預設段落字型" style:family="text">
      <style:text-properties style:font-name="新細明體" fo:color="#000000" fo:font-size="13pt" style:font-size-asian="13pt" style:font-size-complex="13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fo:color="#000000" style:letter-kerning="false"/>
    </style:style>
    <style:style style:name="T150" style:parent-style-name="預設段落字型" style:family="text">
      <style:text-properties fo:color="#000000" style:letter-kerning="false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56" style:family="table-row">
      <style:table-row-properties style:min-row-height="0.3673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ableRow160" style:family="table-row">
      <style:table-row-properties style:min-row-height="0.4881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3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4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5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7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8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69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0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1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2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3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4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5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76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Row177" style:family="table-row">
      <style:table-row-properties style:min-row-height="0.4881in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新細明體" fo:font-weight="bold" style:font-weight-asian="bold" fo:color="#000000"/>
    </style:style>
    <style:style style:name="P182" style:parent-style-name="內文" style:family="paragraph">
      <style:paragraph-properties style:line-height-at-least="0in"/>
      <style:text-properties style:font-name="新細明體" fo:font-weight="bold" style:font-weight-asian="bold" fo:color="#000000"/>
    </style:style>
    <style:style style:name="P183" style:parent-style-name="內文" style:family="paragraph">
      <style:paragraph-properties style:line-height-at-least="0in"/>
      <style:text-properties style:font-name="新細明體" fo:font-weight="bold" style:font-weight-asian="bold" fo:color="#000000"/>
    </style:style>
    <style:style style:name="P184" style:parent-style-name="內文" style:family="paragraph">
      <style:paragraph-properties fo:text-align="end" style:line-height-at-least="0in"/>
    </style:style>
    <style:style style:name="T185" style:parent-style-name="預設段落字型" style:family="text">
      <style:text-properties style:font-name="新細明體" fo:font-weight="bold" style:font-weight-asian="bold" fo:color="#000000"/>
    </style:style>
    <style:style style:name="P186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國立臺灣師範大學校級中心設置自評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心名稱</text:p>
          </table:table-cell>
          <table:table-cell table:style-name="TableCell8">
            <text:p text:style-name="P9"><text:span text:style-name="T10">中文名稱：</text:span><text:span text:style-name="T11"><text:s text:c="39"/></text:span></text:p>
            <text:p text:style-name="內文"><text:span text:style-name="T12">英文名稱：</text:span><text:span text:style-name="T13"><text:s text:c="39"/></text:span></text:p>
          </table:table-cell>
        </table:table-row>
        <table:table-row table:style-name="TableRow14">
          <table:table-cell table:style-name="TableCell15" table:number-columns-spanned="2">
            <text:p text:style-name="P16">壹、中心自我評估</text:p>
          </table:table-cell>
          <table:covered-table-cell/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中心目標、特色及未來發展規劃</text:p>
              </text:list-item>
            </text:list>
            <text:p text:style-name="P20">(是否合理、重要，是否足以成為校級中心)</text:p>
          </table:table-cell>
          <table:table-cell table:style-name="TableCell21">
            <text:p text:style-name="P22"><text:span text:style-name="T23">自評情形<text:s/></text:span><text:span text:style-name="T24"></text:span><text:span text:style-name="T25"><text:s/>優 <text:s text:c="2"/></text:span><text:span text:style-name="T26"></text:span><text:span text:style-name="T27"><text:s/>良 <text:s text:c="2"/></text:span><text:span text:style-name="T28"></text:span><text:span text:style-name="T29"><text:s/>可 <text:s text:c="2"/></text:span><text:span text:style-name="T30"></text:span><text:span text:style-name="T31"><text:s/>劣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組織規劃</text:p>
              </text:list-item>
            </text:list>
            <text:p text:style-name="P35">(人力佈建是否合理、允當)</text:p>
          </table:table-cell>
          <table:table-cell table:style-name="TableCell36">
            <text:p text:style-name="P37"><text:span text:style-name="T38">自評情形<text:s/></text:span><text:span text:style-name="T39"></text:span><text:span text:style-name="T40"><text:s/>優 <text:s text:c="2"/></text:span><text:span text:style-name="T41"></text:span><text:span text:style-name="T42"><text:s/>良 <text:s text:c="2"/></text:span><text:span text:style-name="T43"></text:span><text:span text:style-name="T44"><text:s/>可 <text:s text:c="2"/></text:span><text:span text:style-name="T45"></text:span><text:span text:style-name="T46"><text:s/>劣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空間規劃</text:p>
              </text:list-item>
            </text:list>
            <text:p text:style-name="P50"><text:span text:style-name="T51">(</text:span><text:span text:style-name="T52">空間是否充足、合理、安全</text:span><text:span text:style-name="T53">)</text:span></text:p>
          </table:table-cell>
          <table:table-cell table:style-name="TableCell54">
            <text:p text:style-name="P55"><text:span text:style-name="T56">自評情形<text:s/></text:span><text:span text:style-name="T57"></text:span><text:span text:style-name="T58"><text:s/>優 <text:s text:c="2"/></text:span><text:span text:style-name="T59"></text:span><text:span text:style-name="T60"><text:s/>良 <text:s text:c="2"/></text:span><text:span text:style-name="T61"></text:span><text:span text:style-name="T62"><text:s/>可 <text:s text:c="2"/></text:span><text:span text:style-name="T63"></text:span><text:span text:style-name="T64"><text:s/>劣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經費規劃</text:p>
              </text:list-item>
            </text:list>
            <text:p text:style-name="P68">(經費來源是否充足穩定，分配及運用是否合理有效率，符合中心設立宗旨)</text:p>
          </table:table-cell>
          <table:table-cell table:style-name="TableCell69">
            <text:p text:style-name="P70"><text:span text:style-name="T71">自評情形<text:s/></text:span><text:span text:style-name="T72"></text:span><text:span text:style-name="T73"><text:s/>優 <text:s text:c="2"/></text:span><text:span text:style-name="T74"></text:span><text:span text:style-name="T75"><text:s/>良 <text:s text:c="2"/></text:span><text:span text:style-name="T76"></text:span><text:span text:style-name="T77"><text:s/>可 <text:s text:c="2"/></text:span><text:span text:style-name="T78"></text:span><text:span text:style-name="T79"><text:s/>劣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短中長期發展規劃</text:p>
              </text:list-item>
            </text:list>
            <text:p text:style-name="P83">(規劃是否合理可行，且有助中心目標之達成)</text:p>
          </table:table-cell>
          <table:table-cell table:style-name="TableCell84">
            <text:p text:style-name="P85"><text:span text:style-name="T86">自評情形<text:s/></text:span><text:span text:style-name="T87"></text:span><text:span text:style-name="T88"><text:s/>優 <text:s text:c="2"/></text:span><text:span text:style-name="T89"></text:span><text:span text:style-name="T90"><text:s/>良 <text:s text:c="2"/></text:span><text:span text:style-name="T91"></text:span><text:span text:style-name="T92"><text:s/>可 <text:s text:c="2"/></text:span><text:span text:style-name="T93"></text:span><text:span text:style-name="T94"><text:s/>劣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對臺灣師大與社會之貢獻度</text:p>
              </text:list-item>
            </text:list>
            <text:p text:style-name="P98">(對提升臺灣師大地位之貢獻，對社會之貢獻)</text:p>
          </table:table-cell>
          <table:table-cell table:style-name="TableCell99">
            <text:p text:style-name="P100"><text:span text:style-name="T101">自評情形<text:s/></text:span><text:span text:style-name="T102"></text:span><text:span text:style-name="T103"><text:s/>優 <text:s text:c="2"/></text:span><text:span text:style-name="T104"></text:span><text:span text:style-name="T105"><text:s/>良 <text:s text:c="2"/></text:span><text:span text:style-name="T106"></text:span><text:span text:style-name="T107"><text:s/>可 <text:s text:c="2"/></text:span><text:span text:style-name="T108"></text:span><text:span text:style-name="T109"><text:s/>劣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整體發展潛力</text:p>
              </text:list-item>
            </text:list>
            <text:p text:style-name="P113"><text:span text:style-name="T114">(</text:span><text:span text:style-name="T115">未來之發展性與競爭力</text:span><text:span text:style-name="T116">)</text:span></text:p>
          </table:table-cell>
          <table:table-cell table:style-name="TableCell117">
            <text:p text:style-name="P118"><text:span text:style-name="T119">自評情形<text:s/></text:span><text:span text:style-name="T120"></text:span><text:span text:style-name="T121"><text:s/>優 <text:s text:c="2"/></text:span><text:span text:style-name="T122"></text:span><text:span text:style-name="T123"><text:s/>良 <text:s text:c="2"/></text:span><text:span text:style-name="T124"></text:span><text:span text:style-name="T125"><text:s/>可 <text:s text:c="2"/></text:span><text:span text:style-name="T126"></text:span><text:span text:style-name="T127"><text:s/>劣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整體評估</text:p>
              </text:list-item>
            </text:list>
          </table:table-cell>
          <table:table-cell table:style-name="TableCell131">
            <text:p text:style-name="P132"><text:span text:style-name="T133">※中心核心任務屬跨院性質 <text:s/></text:span><text:span text:style-name="T134"></text:span><text:span text:style-name="T135"><text:s/>是 <text:s/></text:span><text:span text:style-name="T136"></text:span><text:span text:style-name="T137"><text:s/>否</text:span></text:p>
            <text:p text:style-name="P138"><text:span text:style-name="T139">※</text:span><text:span text:style-name="T140">中心近三年</text:span><text:span text:style-name="T141">平均</text:span><text:span text:style-name="T142">年度總營運金額達三千萬元以上</text:span><text:span text:style-name="T143"><text:s text:c="2"/></text:span><text:span text:style-name="T144"></text:span><text:span text:style-name="T145"><text:s/>是<text:s/></text:span><text:span text:style-name="T146"></text:span><text:span text:style-name="T147"><text:s/>否</text:span></text:p>
            <text:p text:style-name="P148"><text:span text:style-name="T149">※</text:span><text:span text:style-name="T150">研究或服務具全國或國際顯明性與重要性</text:span><text:span text:style-name="T151"><text:s text:c="2"/></text:span><text:span text:style-name="T152"></text:span><text:span text:style-name="T153"><text:s/>是 <text:s/></text:span><text:span text:style-name="T154"></text:span><text:span text:style-name="T155"><text:s/>否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貳、其他補充說明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中心主任簽章：</text:span><text:span text:style-name="T181"><text:s/></text:span></text:p>
            <text:p text:style-name="P182"/>
            <text:p text:style-name="P183"/>
            <text:p text:style-name="P184"><text:span text:style-name="T185"><text:s text:c="34"/>自評日期： <text:s text:c="2"/>年 <text:s text:c="2"/>月 <text:s text:c="2"/>日</text:span></text:p>
          </table:table-cell>
          <table:covered-table-cell/>
        </table:table-row>
      </table:table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826in" fo:margin-right="1.25in" style:num-format="- 1 -, - 2 -, - 3 -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67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校級中心設置自評表</dc:title>
    <meta:initial-creator>SuperXP</meta:initial-creator>
    <dc:creator>user</dc:creator>
    <meta:creation-date>2018-12-18T08:51:00Z</meta:creation-date>
    <dc:date>2018-12-18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