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TableColumn5" style:family="table-column">
      <style:table-column-properties style:column-width="1.2111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718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568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833in" style:use-optimal-column-width="false"/>
    </style:style>
    <style:style style:name="Table4" style:family="table">
      <style:table-properties style:width="7.2444in" fo:margin-left="0in" table:align="center"/>
    </style:style>
    <style:style style:name="TableRow16" style:family="table-row">
      <style:table-row-properties style:min-row-height="0.2861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" style:parent-style-name="註解文字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0" style:parent-style-name="預設段落字型" style:family="text">
      <style:text-properties style:font-name-asian="標楷體" fo:letter-spacing="-0.0111in"/>
    </style:style>
    <style:style style:name="T21" style:parent-style-name="預設段落字型" style:family="text">
      <style:text-properties style:font-name-asian="標楷體" fo:letter-spacing="-0.0111in" fo:font-size="10pt" style:font-size-asian="10pt"/>
    </style:style>
    <style:style style:name="T22" style:parent-style-name="預設段落字型" style:family="text">
      <style:text-properties style:font-name-asian="標楷體" fo:letter-spacing="-0.0111in"/>
    </style:style>
    <style:style style:name="T23" style:parent-style-name="預設段落字型" style:family="text">
      <style:text-properties style:font-name-asian="標楷體" fo:letter-spacing="-0.0111in" fo:font-size="10pt" style:font-size-asian="10pt"/>
    </style:style>
    <style:style style:name="T24" style:parent-style-name="預設段落字型" style:family="text">
      <style:text-properties style:font-name-asian="標楷體" fo:letter-spacing="-0.0111in" fo:font-size="10pt" style:font-size-asian="10pt"/>
    </style:style>
    <style:style style:name="T25" style:parent-style-name="預設段落字型" style:family="text">
      <style:text-properties style:font-name-asian="標楷體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 fo:font-size="10pt" style:font-size-asian="10pt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9" style:family="table-row">
      <style:table-row-properties style:min-row-height="0.3229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35" style:family="table-row">
      <style:table-row-properties style:min-row-height="0.322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63" style:family="table-row">
      <style:table-row-properties style:min-row-height="0.1666in" style:use-optimal-row-height="false"/>
    </style:style>
    <style:style style:name="P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75" style:family="table-row">
      <style:table-row-properties style:min-row-height="0.395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 fo:letter-spacing="0.0138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Row94" style:family="table-row">
      <style:table-row-properties style:min-row-height="0.2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註解文字" style:family="paragraph">
      <style:paragraph-properties fo:text-align="justify" style:line-height-at-least="0.1666in"/>
      <style:text-properties style:font-name-asian="標楷體" style:letter-kerning="true" style:font-size-complex="12pt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437in" style:use-optimal-row-height="false"/>
    </style:style>
    <style:style style:name="TableCell13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47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152" style:family="table-row">
      <style:table-row-properties style:min-row-height="0.3437in" style:use-optimal-row-height="false"/>
    </style:style>
    <style:style style:name="P15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-asian="標楷體" style:letter-kerning="true" style:font-size-complex="12pt"/>
    </style:style>
    <style:style style:name="T161" style:parent-style-name="預設段落字型" style:family="text">
      <style:text-properties style:font-name-asian="標楷體" style:letter-kerning="true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-asian="標楷體" style:letter-kerning="true" style:font-size-complex="12pt"/>
    </style:style>
    <style:style style:name="TableRow164" style:family="table-row">
      <style:table-row-properties style:min-row-height="0.3437in" style:use-optimal-row-height="false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/>
      <style:text-properties style:font-name-asian="標楷體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180" style:family="table-row">
      <style:table-row-properties style:min-row-height="0.3437in" style:use-optimal-row-height="false"/>
    </style:style>
    <style:style style:name="P181" style:parent-style-name="內文" style:family="paragraph">
      <style:paragraph-properties fo:text-align="justify" style:line-height-at-least="0.1666in"/>
      <style:text-properties style:font-name-asian="標楷體"/>
    </style:style>
    <style:style style:name="P18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87" style:family="table-row">
      <style:table-row-properties style:min-row-height="0.3437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7486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style:line-height-at-least="0.1666in"/>
      <style:text-properties style:font-name-asian="標楷體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margin-left="-0.1236in" fo:margin-right="-0.1118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in" fo:margin-left="-0.1236in" fo:margin-right="-0.1118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style:line-height-at-least="0in" fo:margin-right="-0.1118in"/>
      <style:text-properties style:font-name-asian="標楷體"/>
    </style:style>
    <style:style style:name="P245" style:parent-style-name="內文" style:family="paragraph">
      <style:paragraph-properties fo:text-align="justify" fo:line-height="0.2777in" fo:margin-left="-0.1236in" fo:margin-right="-0.1118in" fo:text-indent="0.1388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P24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250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font-name-complex="新細明體" fo:color="#000000"/>
    </style:style>
    <style:style style:name="T254" style:parent-style-name="預設段落字型" style:family="text">
      <style:text-properties style:font-name-asian="標楷體" style:font-name-complex="新細明體" fo:color="#000000"/>
    </style:style>
    <style:style style:name="P25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style:font-name-complex="新細明體" fo:color="#000000"/>
    </style:style>
    <style:style style:name="T258" style:parent-style-name="預設段落字型" style:family="text">
      <style:text-properties style:font-name-asian="標楷體" style:font-name-complex="新細明體" fo:color="#000000"/>
    </style:style>
    <style:style style:name="P25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end" style:line-height-at-least="0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letter-spacing="0.0083in" fo:font-size="14pt" style:font-size-asian="14pt" style:font-size-complex="14pt"/>
    </style:style>
    <style:style style:name="P292" style:parent-style-name="內文" style:family="paragraph">
      <style:paragraph-properties fo:text-align="end" fo:margin-bottom="0.125in" fo:line-height="0.1944in" fo:margin-left="0.2055in" fo:margin-right="0.0284in" fo:text-indent="-0.1222in">
        <style:tab-stops/>
      </style:paragraph-properties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margin-bottom="0.125in" fo:line-height="0.1944in" fo:margin-left="0.2055in" fo:margin-right="0.0284in" fo:text-indent="-0.1222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-asian="標楷體"/>
    </style:style>
    <style:style style:name="TableColumn300" style:family="table-column">
      <style:table-column-properties style:column-width="0.3833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0.3486in" style:use-optimal-column-width="false"/>
    </style:style>
    <style:style style:name="TableColumn303" style:family="table-column">
      <style:table-column-properties style:column-width="1.1284in" style:use-optimal-column-width="false"/>
    </style:style>
    <style:style style:name="TableColumn304" style:family="table-column">
      <style:table-column-properties style:column-width="0.8854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1.3784in" style:use-optimal-column-width="false"/>
    </style:style>
    <style:style style:name="Table299" style:family="table">
      <style:table-properties style:width="7.7666in" fo:margin-left="0in" table:align="center"/>
    </style:style>
    <style:style style:name="TableRow308" style:family="table-row">
      <style:table-row-properties style:min-row-height="0.1868in" style:use-optimal-row-height="false"/>
    </style:style>
    <style:style style:name="TableCell309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277in"/>
    </style:style>
    <style:style style:name="T311" style:parent-style-name="預設段落字型" style:family="text">
      <style:text-properties style:font-name-asian="標楷體" fo:letter-spacing="0.0083in"/>
    </style:style>
    <style:style style:name="T312" style:parent-style-name="預設段落字型" style:family="text">
      <style:text-properties style:font-name-asian="標楷體" fo:letter-spacing="0.0083in"/>
    </style:style>
    <style:style style:name="T313" style:parent-style-name="預設段落字型" style:family="text">
      <style:text-properties style:font-name-asian="標楷體" fo:letter-spacing="0.0083in"/>
    </style:style>
    <style:style style:name="T314" style:parent-style-name="預設段落字型" style:family="text">
      <style:text-properties style:font-name-asian="標楷體" fo:letter-spacing="0.0083in"/>
    </style:style>
    <style:style style:name="T315" style:parent-style-name="預設段落字型" style:family="text">
      <style:text-properties style:font-name-asian="標楷體" fo:letter-spacing="0.0083in"/>
    </style:style>
    <style:style style:name="T316" style:parent-style-name="預設段落字型" style:family="text">
      <style:text-properties style:font-name-asian="標楷體" fo:letter-spacing="0.0083in"/>
    </style:style>
    <style:style style:name="TableRow317" style:family="table-row">
      <style:table-row-properties style:min-row-height="0.4409in" style:use-optimal-row-height="false"/>
    </style:style>
    <style:style style:name="TableCell318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77in"/>
      <style:text-properties style:font-name-asian="標楷體"/>
    </style:style>
    <style:style style:name="P320" style:parent-style-name="內文" style:family="paragraph">
      <style:paragraph-properties fo:text-align="center" fo:margin-top="0.0277in"/>
      <style:text-properties style:font-name-asian="標楷體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Cell32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Cell32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Row329" style:family="table-row">
      <style:table-row-properties style:min-row-height="0.222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TableCell3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277in"/>
      <style:text-properties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77in"/>
      <style:text-properties style:font-name-asian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277in"/>
      <style:text-properties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277in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277in"/>
      <style:text-properties style:font-name-asian="標楷體" fo:font-weight="bold" style:font-weight-asian="bold" fo:font-size="10pt" style:font-size-asian="10pt"/>
    </style:style>
    <style:style style:name="TableRow347" style:family="table-row">
      <style:table-row-properties style:min-row-height="0.2701in" style:use-optimal-row-height="false" fo:keep-together="always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P35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61" style:family="table-row">
      <style:table-row-properties style:min-row-height="0.2701in" style:use-optimal-row-height="false" fo:keep-together="always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P3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75" style:family="table-row">
      <style:table-row-properties style:min-row-height="0.2701in" style:use-optimal-row-height="false" fo:keep-together="always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P377" style:parent-style-name="內文" style:family="paragraph">
      <style:paragraph-properties fo:text-align="justify" style:line-height-at-least="0in"/>
      <style:text-properties style:font-name-asian="標楷體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89" style:family="table-row">
      <style:table-row-properties style:min-row-height="0.2701in" style:use-optimal-row-height="false" fo:keep-together="always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403" style:family="table-row">
      <style:table-row-properties style:min-row-height="0.2701in" style:use-optimal-row-height="false" fo:keep-together="always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P405" style:parent-style-name="內文" style:family="paragraph">
      <style:paragraph-properties fo:text-align="justify" style:line-height-at-least="0in"/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Row418" style:family="table-row">
      <style:table-row-properties style:min-row-height="0.2701in" style:use-optimal-row-height="false" fo:keep-together="always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P420" style:parent-style-name="內文" style:family="paragraph">
      <style:paragraph-properties fo:text-align="justify" style:line-height-at-least="0in"/>
      <style:text-properties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429" style:family="table-row">
      <style:table-row-properties style:min-row-height="0.452in" style:use-optimal-row-height="false" fo:keep-together="always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P431" style:parent-style-name="內文" style:family="paragraph">
      <style:paragraph-properties fo:text-align="justify" style:line-height-at-least="0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277in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40" style:family="table-row">
      <style:table-row-properties style:min-row-height="0.1444in" style:use-optimal-row-height="false" fo:keep-together="always"/>
    </style:style>
    <style:style style:name="P441" style:parent-style-name="內文" style:family="paragraph">
      <style:paragraph-properties fo:text-align="center" style:line-height-at-least="0in"/>
      <style:text-properties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4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4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4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style:line-height-at-least="0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line-height-at-least="0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P46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461" style:family="table-row">
      <style:table-row-properties style:min-row-height="0.4395in"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473" style:family="table-row">
      <style:table-row-properties style:min-row-height="0.5611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483" style:family="table-row">
      <style:table-row-properties style:min-row-height="0.5548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496" style:family="table-row">
      <style:table-row-properties style:min-row-height="0.2777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208in double #000000" style:border-line-width-bottom="0.0069in 0.0069in 0.0069in" fo:border-right="0.0104in inset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5" style:family="table-cell">
      <style:table-cell-properties fo:border-top="0.0104in solid #000000" fo:border-left="0.0104in inset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07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P508" style:parent-style-name="內文" style:family="paragraph">
      <style:paragraph-properties fo:text-align="justify" style:line-height-at-least="0in" fo:margin-left="0.5833in">
        <style:tab-stops/>
      </style:paragraph-properties>
    </style:style>
    <style:style style:name="P509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P510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P511" style:parent-style-name="內文" style:family="paragraph">
      <style:paragraph-properties fo:text-align="justify" style:line-height-at-least="0in" fo:text-indent="1.6666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text-align="justify" fo:line-height="0.3194in" fo:margin-left="0.5in" fo:text-indent="-0.5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P530" style:parent-style-name="Default" style:family="paragraph">
      <style:paragraph-properties fo:line-height="0.3194in" fo:margin-left="0.6666in" fo:text-indent="-0.6666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33" style:parent-style-name="預設段落字型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style:use-window-font-color="true"/>
    </style:style>
    <style:style style:name="P537" style:parent-style-name="內文" style:family="paragraph">
      <style:paragraph-properties fo:text-align="justify" fo:line-height="0.3194in" fo:margin-left="1.1666in" fo:text-indent="-1.1666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color="#FF0000"/>
    </style:style>
    <style:style style:name="T540" style:parent-style-name="預設段落字型" style:family="text">
      <style:text-properties style:font-name-asian="標楷體"/>
    </style:style>
    <style:style style:name="P541" style:parent-style-name="Default" style:family="paragraph">
      <style:paragraph-properties fo:line-height="0.3194in" fo:margin-left="0.75in" fo:text-indent="-0.75in">
        <style:tab-stops/>
      </style:paragraph-properties>
      <style:text-properties style:font-name-asian="標楷體"/>
    </style:style>
    <style:style style:name="P542" style:parent-style-name="Default" style:family="paragraph">
      <style:paragraph-properties fo:line-height="0.3194in" fo:margin-left="0.75in" fo:text-indent="-0.75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style:line-height-at-least="0in" fo:margin-left="0.5833in">
        <style:tab-stops/>
      </style:paragraph-properties>
    </style:style>
    <style:style style:name="P546" style:parent-style-name="內文" style:family="paragraph">
      <style:paragraph-properties style:line-height-at-least="0in"/>
    </style:style>
    <style:style style:name="P547" style:parent-style-name="內文" style:family="paragraph">
      <style:paragraph-properties fo:break-before="page" style:text-autospace="none" fo:text-align="justify" fo:line-height="0.3194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fo:line-height="0.3194in" fo:margin-left="0.4847in" fo:margin-right="0.275in" fo:text-indent="-0.493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text-align="justify" fo:line-height="0.3194in" fo:margin-left="0.4847in" fo:margin-right="0.275in" fo:text-indent="-0.493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3194in" fo:margin-left="0.4847in" fo:margin-right="0.275in" fo:text-indent="-0.493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widows="2" fo:orphans="2" fo:line-height="100%"/>
      <style:text-properties style:font-name-asian="標楷體" fo:color="#943634" fo:font-size="14pt" style:font-size-asian="14pt" fo:hyphenate="true"/>
    </style:style>
  </office:automatic-styles>
  <office:body>
    <office:text text:use-soft-page-breaks="true">
      <text:p text:style-name="P1">國立臺灣師範大學產學合作計畫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一、基本資料：</text:span><text:span text:style-name="T20"><text:s text:c="2"/></text:span><text:span text:style-name="T21"><text:s text:c="59"/></text:span><text:span text:style-name="T22">編號</text:span><text:span text:style-name="T23">：</text:span><text:span text:style-name="T24">(</text:span><text:span text:style-name="T25">研發處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計畫名稱</text:span>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系所(單位)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計畫主持人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2">
            <text:p text:style-name="P50">計畫</text:p>
            <text:p text:style-name="P51"><text:span text:style-name="T52">聯絡人</text:span></text:p>
          </table:table-cell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職稱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全程執行期限</text:span></text:p>
          </table:table-cell>
          <table:table-cell table:style-name="TableCell79" table:number-columns-spanned="10">
            <text:p text:style-name="P80"><text:span text:style-name="T81">自民國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起至民國</text:span><text:span text:style-name="T88"><text:s text:c="6"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計畫類別</text:span></text:p>
          </table:table-cell>
          <table:table-cell table:style-name="TableCell98" table:number-columns-spanned="10">
            <text:p text:style-name="P99"><text:span text:style-name="T100"></text:span><text:span text:style-name="T101">專題研究</text:span><text:span text:style-name="T102"><text:s text:c="2"/></text:span><text:span text:style-name="T103"></text:span><text:span text:style-name="T104">檢測檢驗</text:span><text:span text:style-name="T105"><text:s text:c="2"/></text:span><text:span text:style-name="T106"></text:span><text:span text:style-name="T107">技術服務</text:span><text:span text:style-name="T108"><text:s text:c="2"/></text:span><text:span text:style-name="T109"></text:span><text:span text:style-name="T110">諮詢顧問</text:span><text:span text:style-name="T111"><text:s text:c="2"/></text:span><text:span text:style-name="T112"></text:span><text:span text:style-name="T1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本產學合作計畫是否有進行下列實驗：（勾選下列任一項，須附相關實驗之同意文件）</text:p>
            <text:p text:style-name="P117"><text:span text:style-name="T118"></text:span><text:span text:style-name="T119">人體實驗</text:span><text:span text:style-name="T120">/</text:span><text:span text:style-name="T121">人體檢體</text:span><text:span text:style-name="T122"><text:s/></text:span><text:span text:style-name="T123"></text:span><text:span text:style-name="T124">人類胚胎</text:span><text:span text:style-name="T125">/</text:span><text:span text:style-name="T126">人類胚胎幹細胞</text:span><text:span text:style-name="T127"><text:s/></text:span><text:span text:style-name="T128"></text:span><text:span text:style-name="T129">基因重組實驗</text:span><text:span text:style-name="T130">/</text:span><text:span text:style-name="T131">基因轉殖田間實驗</text:span><text:span text:style-name="T132"><text:s/></text:span><text:span text:style-name="T133"></text:span><text:span text:style-name="T134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合作單位</text:span><text:span text:style-name="T139">(</text:span><text:span text:style-name="T140">企業</text:span><text:span text:style-name="T141">)</text:span></text:p>
          </table:table-cell>
          <table:table-cell table:style-name="TableCell142">
            <text:p text:style-name="P143"><text:span text:style-name="T144">單位名稱</text:span></text:p>
          </table:table-cell>
          <table:table-cell table:style-name="TableCell145" table:number-columns-spanned="4">
            <text:p text:style-name="P146">(全銜)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統一編號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<text:span text:style-name="T156">是否為大陸地區之人民、團體、法人或其他機構、或有大陸地區資金者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</text:span><text:span text:style-name="T160">是</text:span><text:span text:style-name="T161"><text:s text:c="6"/></text:span><text:span text:style-name="T162"></text:span><text:span text:style-name="T16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計畫</text:p>
            <text:p text:style-name="P168"><text:span text:style-name="T169">聯絡人</text:span></text:p>
          </table:table-cell>
          <table:table-cell table:style-name="TableCell170">
            <text:p text:style-name="P171"><text:span text:style-name="T172">姓名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地址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計畫總經費</text:p>
          </table:table-cell>
          <table:table-cell table:style-name="TableCell190" table:number-columns-spanned="10">
            <text:p text:style-name="P191"><text:span text:style-name="T192">新臺幣</text:span><text:span text:style-name="T193"><text:s text:c="11"/></text:span><text:span text:style-name="T1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撥款方式</text:p>
          </table:table-cell>
          <table:table-cell table:style-name="TableCell198" table:number-columns-spanned="10">
            <text:p text:style-name="P199"><text:span text:style-name="T200">□</text:span><text:span text:style-name="T201">本計畫一次撥款</text:span><text:span text:style-name="T202"><text:s text:c="7"/></text:span><text:span text:style-name="T203">撥款金額</text:span><text:span text:style-name="T204"><text:s text:c="17"/></text:span><text:span text:style-name="T205">元</text:span></text:p>
            <text:p text:style-name="P206"><text:span text:style-name="T207">□</text:span><text:span text:style-name="T208">本計畫分</text:span><text:span text:style-name="T209"><text:s text:c="4"/></text:span><text:span text:style-name="T210">期撥款</text:span><text:span text:style-name="T211"><text:s text:c="3"/></text:span><text:span text:style-name="T212">第一期金額</text:span><text:span text:style-name="T213"><text:s/></text:span><text:span text:style-name="T214">　　　　　　　</text:span><text:span text:style-name="T215">元</text:span></text:p>
            <text:p text:style-name="P216"><text:span text:style-name="T217"><text:s text:c="23"/></text:span><text:span text:style-name="T218">第二期金額</text:span><text:span text:style-name="T219"><text:s/></text:span><text:span text:style-name="T220">　　　　　　　</text:span><text:span text:style-name="T221">元</text:span></text:p>
            <text:p text:style-name="P222"/>
            <text:p text:style-name="P223"><text:span text:style-name="T224">【註</text:span><text:span text:style-name="T225">1</text:span><text:span text:style-name="T226">】撥款方式請配合契約書第四條付款期程及金額填寫。</text:span></text:p>
            <text:p text:style-name="P227"><text:span text:style-name="T228">【註</text:span><text:span text:style-name="T229">2</text:span><text:span text:style-name="T230">】因合作單位不同，其付款期數、時間、進度、方式、成果要求都不同，無法比照國科會或其他政府單位之計畫由本處統一請款，請計畫主持人或研究助理特別注意依合約規定自行辦理請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本產學合作計畫書表內容及提供之各項資料，皆與本人現況、事實相符，絕無侵害他人智慧財產權。本人已謹慎審視合作契約内容，承諾負責達成驗收要求並完成結案作業，</text:span><text:span text:style-name="T234">若因執行本計畫時</text:span><text:span text:style-name="T235">可歸責於本人之事由</text:span><text:span text:style-name="T236">而發生之糾紛或造成學校損失等情事，本人同意學校因而支出之損害賠償、律師費用及訴訟費用均應由</text:span><text:span text:style-name="T237">本人</text:span><text:span text:style-name="T238">負責。</text:span></text:p>
      <text:p text:style-name="P239"/>
      <text:p text:style-name="P240">如合作單位(企業)為大陸地區之人民、團體、法人或其他機構、或有大陸地區資金者，本人應如實告知學校，學校有是否進行產學合作計畫之決定權，如有應報請主管機關同意之情形，本人應配合學校出具相關資料，如違反本條規定，本人同意學校有權隨時終止本產學合作合約，並負擔因此所生之一切責任(包括但不限於民事、刑事、行政及契約上責任)。</text:p>
      <text:p text:style-name="P241"/>
      <text:p text:style-name="P242">特此聲明，以茲為憑。<text:s text:c="3"/></text:p>
      <text:p text:style-name="P243"/>
      <text:soft-page-break/>
      <text:p text:style-name="P244">（總）計畫主持人(申請人)：_______________________ <text:s text:c="2"/>(簽名)<text:s/>中華民國_____年____月____日<text:s text:c="69"/></text:p>
      <text:p text:style-name="P245"><text:s text:c="56"/><text:s text:c="10"/></text:p>
      <text:p text:style-name="P246"><text:span text:style-name="T247">二、經費支用變更及流用規定：</text:span><text:span text:style-name="T248">（請合作單位就雙方同意之方式於下方表格勾選）</text:span></text:p>
      <text:p text:style-name="P249"/>
      <text:p text:style-name="P250">合作單位同意計畫主持人依預算表項目支用（另檢附經費預算表）:</text:p>
      <text:p text:style-name="P251"><text:span text:style-name="T252"><text:s text:c="3"/></text:span><text:span text:style-name="T253">□1.</text:span><text:span text:style-name="T254">其經費變更及流用全數授權依校內程序辦理。</text:span></text:p>
      <text:p text:style-name="P255"><text:span text:style-name="T256"><text:s text:c="3"/></text:span><text:span text:style-name="T257">□2.</text:span><text:span text:style-name="T258">其經費變更及流用須經合作單位同意。</text:span></text:p>
      <text:p text:style-name="P259">備註：經費預算表編列及經費變更時，仍須經校內程序簽核</text:p>
      <text:p text:style-name="P260"/>
      <text:p text:style-name="P261"/>
      <text:p text:style-name="P262"/>
      <text:p text:style-name="P263"/>
      <text:p text:style-name="P264"><text:span text:style-name="T265">合作單位簽章</text:span><text:span text:style-name="T266">(</text:span><text:span text:style-name="T267">同契約大小章</text:span><text:span text:style-name="T268">)_______________________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<text:span text:style-name="T290">三、產學合作計畫經費</text:span><text:span text:style-name="T291">預算表</text:span></text:p>
      <text:p text:style-name="P292"><text:span text:style-name="T293"><text:s text:c="3"/></text:span></text:p>
      <text:p text:style-name="P294"><text:span text:style-name="T295">合作單位提供之經費總額：新臺幣</text:span><text:span text:style-name="T296"><text:s text:c="7"/></text:span><text:span text:style-name="T297">元</text:span><text:span text:style-name="T298"><text:s text:c="35"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8">
            <text:p text:style-name="P310"><text:span text:style-name="T311">經費明細</text:span><text:span text:style-name="T312"><text:s text:c="57"/></text:span><text:span text:style-name="T313">金額單位：新臺幣</text:span><text:span text:style-name="T314">(</text:span><text:span text:style-name="T315">元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經費項目</text:p>
            <text:p text:style-name="P320">(經費項目可視情況自行調整)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10">
            <text:p text:style-name="P331">A</text:p>
          </table:table-cell>
          <table:table-cell table:style-name="TableCell332" table:number-rows-spanned="9">
            <text:p text:style-name="P333">業務費</text:p>
          </table:table-cell>
          <table:table-cell table:style-name="TableCell334" table:number-rows-spanned="6">
            <text:p text:style-name="P335">研究人力費</text:p>
          </table:table-cell>
          <table:table-cell table:style-name="TableCell336">
            <text:p text:style-name="P337">項目</text:p>
          </table:table-cell>
          <table:table-cell table:style-name="TableCell338">
            <text:p text:style-name="P339">月(日/時薪)</text:p>
          </table:table-cell>
          <table:table-cell table:style-name="TableCell340">
            <text:p text:style-name="P341">人*工作月數(日/時薪)</text:p>
          </table:table-cell>
          <table:table-cell table:style-name="TableCell342">
            <text:p text:style-name="P343"><text:span text:style-name="T344">金額</text:span></text:p>
          </table:table-cell>
          <table:table-cell table:style-name="TableCell345">
            <text:p text:style-name="P346">說明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主持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______(姓名)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協同(共同)主持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_____、_____(姓名)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專任助理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兼任助理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臨時工資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依現行勞動基準法所訂每人小時最低基本工資敘薪。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4">
            <text:p text:style-name="P422"><text:span text:style-name="T423">研究人力費小計</text:span><text:span text:style-name="T424">(1)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3">
            <text:p text:style-name="P433"><text:span text:style-name="T434">其他業務費小計</text:span><text:span text:style-name="T435">(</text:span><text:span text:style-name="T436">2)</text:span></text:p>
          </table:table-cell>
          <table:covered-table-cell/>
          <table:covered-table-cell/>
          <table:table-cell table:style-name="TableCell437" table:number-columns-spanned="3">
            <text:p text:style-name="P438"><text:span text:style-name="T439">說明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>1.國內旅費:<text:s/>執行計畫業務所需之差旅費(含大眾運輸交通工具、計程車、租車費及雜費....等相關費用，核實報銷)。</text:p>
            <text:p text:style-name="P447">2.餐費:依本校執行各項支出應行注意事項規定核實支應。</text:p>
            <text:p text:style-name="P448">3.<text:s/>實驗耗材用品(材料及物品費):<text:s/>執行計畫業務實驗或事務所需之相關費用。</text:p>
            <text:p text:style-name="P449">4.其他雜項費用:<text:s/></text:p>
            <text:p text:style-name="P450">a.計畫用之文具用品、資訊耗材、電腦周邊、郵電費、影印費、運費、保險費及其他衍生費用等。</text:p>
            <text:p text:style-name="P451">b.業務費之研究人力費及其他酬勞費用所產生之補充保費、勞健保及勞退金。</text:p>
            <text:p text:style-name="P452"><text:span text:style-name="T453">5.</text:span><text:span text:style-name="T454">國外差旅費</text:span><text:span text:style-name="T455">:</text:span><text:span text:style-name="T456"><text:s/></text:span><text:span text:style-name="T457">執行計畫赴國外之生活費、機票費、行政費及其他</text:span><text:span text:style-name="T458">衍生</text:span><text:span text:style-name="T459">所需之相關費用。</text:span></text:p>
            <text:p text:style-name="P460">6.其他未列之相關費用:________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合計</text:span><text:span text:style-name="T466">(</text:span><text:span text:style-name="T467">1+2</text:span><text:span text:style-name="T468">)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B</text:p>
          </table:table-cell>
          <table:table-cell table:style-name="TableCell476">
            <text:p text:style-name="P477"><text:span text:style-name="T478">設備費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>執行計畫所需之___、____、及____......等相關設備。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C</text:p>
          </table:table-cell>
          <table:table-cell table:style-name="TableCell486">
            <text:p text:style-name="P487"><text:span text:style-name="T488">行政管理費</text:span><text:span text:style-name="T489">【</text:span><text:span text:style-name="T490">(A+B)*15%</text:span><text:span text:style-name="T491">】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經費總額</text:p>
            <text:p text:style-name="P499"><text:span text:style-name="T500">(A+B+C</text:span><text:span text:style-name="T501">合計</text:span><text:span text:style-name="T502">)</text:span>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P507"/>
      <text:p text:style-name="P508"/>
      <text:p text:style-name="P509"/>
      <text:p text:style-name="P510"/>
      <text:p text:style-name="P511"><text:span text:style-name="T512">計畫主持人：</text:span><text:span text:style-name="T513"><text:s text:c="20"/>(</text:span><text:span text:style-name="T514">親簽</text:span><text:span text:style-name="T515">)</text:span><text:span text:style-name="T516"><text:s text:c="3"/></text:span><text:span text:style-name="T517">中華民國</text:span><text:span text:style-name="T518">_____</text:span><text:span text:style-name="T519">年</text:span><text:span text:style-name="T520">____</text:span><text:span text:style-name="T521">月</text:span><text:span text:style-name="T522">____</text:span><text:span text:style-name="T523">日</text:span><text:span text:style-name="T524"><text:s/></text:span></text:p>
      <text:p text:style-name="P525"/>
      <text:p text:style-name="P526"/>
      <text:p text:style-name="P527"/>
      <text:soft-page-break/>
      <text:p text:style-name="P528"><text:span text:style-name="T529">【註一】請依經費總額編列經費明細表，並請於說明欄中敘明經費支領方式。</text:span></text:p>
      <text:p text:style-name="P530"><text:span text:style-name="T531">【註二】行政管理費依照「國立臺灣師</text:span><text:span text:style-name="T532">範大學自籌收入提列行政管理費要點」第四點規定</text:span><text:span text:style-name="T533">：公營事業機構、私營事業機構及民間團體委託之合作計畫，不得低於計畫各項經費總和</text:span><text:span text:style-name="T534">15</text:span><text:span text:style-name="T535">％</text:span><text:span text:style-name="T536">；所稱計畫各項經費總和不含行政管理費。</text:span></text:p>
      <text:p text:style-name="P537"><text:span text:style-name="T538">【註三】經費編列如涉及</text:span><text:span text:style-name="T539">研究人力費</text:span><text:span text:style-name="T540">請加會人事室。</text:span></text:p>
      <text:p text:style-name="P541">【註四】本表視為契約之一部分，編列之經費經簽訂契約，則依契約辦理；如未簽訂契約書，則經</text:p>
      <text:p text:style-name="P542"><text:span text:style-name="T543"><text:s text:c="8"/></text:span><text:span text:style-name="T544">費編列標準比照校內相關規定辦理。</text:span></text:p>
      <text:p text:style-name="P545"/>
      <text:p text:style-name="P546"/>
      <text:soft-page-break/>
      <text:p text:style-name="P547"><text:span text:style-name="T548">四</text:span><text:span text:style-name="T549">、</text:span><text:span text:style-name="T550">產學合作計畫內容：</text:span></text:p>
      <text:p text:style-name="P551"><text:span text:style-name="T552">（一）產學合作計畫之背景及</text:span><text:span text:style-name="T553">目的。請詳述本產學合作計畫之背景、目的，如</text:span><text:span text:style-name="T554">現況分析</text:span><text:span text:style-name="T555">、</text:span><text:span text:style-name="T556">問題診斷</text:span><text:span text:style-name="T557">。</text:span></text:p>
      <text:p text:style-name="P558"><text:span text:style-name="T559">（二）</text:span><text:span text:style-name="T560">研究方法、進行步驟、計畫工作預定進度說明。請分別列述：</text:span><text:span text:style-name="T561">1.</text:span><text:span text:style-name="T562">本產學合作計畫採用之研究方法與原因。</text:span><text:span text:style-name="T563">2.</text:span><text:span text:style-name="T564">預計可能遭遇之困難及解決途徑。</text:span><text:span text:style-name="T565">3.</text:span><text:span text:style-name="T566">如為須赴國外或大陸地區研究，請詳述其必要性以及預期成果等。</text:span></text:p>
      <text:p text:style-name="P567"><text:span text:style-name="T568">（三）預期完成之工作項目及成果</text:span><text:span text:style-name="T569">。</text:span>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right="0.1972in"/>
      <style:text-properties style:font-name="Arial" style:font-name-asian="華康中楷體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right="-0.0118in">
        <style:tab-stops>
          <style:tab-stop style:type="left" style:leader-style="dotted" style:leader-text="." style:position="-13.4819in"/>
          <style:tab-stop style:type="left" style:position="-13.3944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小標" style:display-name="小標" style:family="paragraph" style:parent-style-name="內文" style:default-outline-level="2">
      <style:paragraph-properties style:snap-to-layout-grid="false" fo:text-align="justify" fo:margin-bottom="0.0833in" fo:line-height="0.3333in">
        <style:tab-stops>
          <style:tab-stop style:type="right" style:position="6.25in"/>
        </style:tab-stops>
      </style:paragraph-properties>
      <style:text-properties style:font-name="Arial" style:font-name-asian="文鼎中黑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正文" style:display-name="正文" style:family="paragraph" style:parent-style-name="標題2" style:default-outline-level="2">
      <style:paragraph-properties fo:text-align="justify" fo:line-height="0.3333in" fo:margin-right="0in" fo:text-indent="0.3937in"/>
      <style:text-properties style:font-name="Times New Roman" style:font-name-asian="文鼎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-asian="標楷體" fo:color="#FF0000" fo:background-color="#FFFFFF" fo:hyphenate="false"/>
    </style:style>
    <style:style style:name="表格文字" style:display-name="表格文字" style:family="paragraph" style:parent-style-name="內文">
      <style:paragraph-properties fo:line-height="0.2222in"/>
      <style:text-properties fo:font-size="11pt" style:font-size-asian="11pt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備註" style:display-name="備註" style:family="paragraph" style:parent-style-name="內文">
      <style:text-properties style:text-position="-120% 100%" fo:font-size="10pt" style:font-size-asian="10pt" fo:hyphenate="false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snap-to-layout-grid="true" fo:text-align="justify" style:vertical-align="bottom" fo:margin-top="0.125in" fo:margin-bottom="0.0625in" fo:line-height="0.3055in" fo:margin-left="0.5in" fo:margin-right="0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7">
      <text:outline-level-style text:level="1" style:num-format=""/>
      <text:outline-level-style text:level="2" style:num-format=""/>
      <text:outline-level-style text:level="3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166in" fo:margin-right="0.4722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8"/>B版<text:s text:c="2"/>112.10.17修訂版</text:p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0-11-11T06:36:00Z</meta:creation-date>
    <dc:date>2023-10-20T06:59:00Z</dc:date>
    <meta:print-date>2020-09-16T03:35:00Z</meta:print-date>
    <meta:template xlink:href="Normal" xlink:type="simple"/>
    <meta:editing-cycles>57</meta:editing-cycles>
    <meta:editing-duration>PT6300S</meta:editing-duration>
    <meta:document-statistic meta:page-count="5" meta:paragraph-count="5" meta:word-count="392" meta:character-count="2628" meta:row-count="18" meta:non-whitespace-character-count="2241"/>
  </office:meta>
</office:document-meta>
</file>