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968in" style:use-optimal-column-width="false"/>
    </style:style>
    <style:style style:name="Table6" style:family="table">
      <style:table-properties style:width="7.2854in" fo:margin-left="0in" table:align="center"/>
    </style:style>
    <style:style style:name="TableRow13" style:family="table-row">
      <style:table-row-properties style:min-row-height="0.308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0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08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0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0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0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16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0166in" style:use-optimal-row-height="false"/>
    </style:style>
    <style:style style:name="P7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0166in" style:use-optimal-row-height="false"/>
    </style:style>
    <style:style style:name="P8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083in" style:use-optimal-row-height="false"/>
    </style:style>
    <style:style style:name="P8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083in" style:use-optimal-row-height="false"/>
    </style:style>
    <style:style style:name="P9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083in" style:use-optimal-row-height="false"/>
    </style:style>
    <style:style style:name="P10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083in" style:use-optimal-row-height="false"/>
    </style:style>
    <style:style style:name="P10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end" fo:margin-top="0.2548in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國立臺灣師範大學推動教研人員籌組跨域團隊</text:span></text:p>
      <text:p text:style-name="P4">組成跨學院/中心團隊成果報告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召集人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所屬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團隊主題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請購單編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補助期間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預期成果指標</text:p>
          </table:table-cell>
          <table:covered-table-cell/>
          <table:covered-table-cell/>
          <table:table-cell table:style-name="TableCell43" table:number-columns-spanned="3">
            <text:p text:style-name="P44">達成情形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P65">活動紀錄</text:p>
          </table:table-cell>
          <table:table-cell table:style-name="TableCell66" table:number-columns-spanned="2">
            <text:p text:style-name="P67">日期</text:p>
          </table:table-cell>
          <table:covered-table-cell/>
          <table:table-cell table:style-name="TableCell68">
            <text:p text:style-name="P69">時間</text:p>
          </table:table-cell>
          <table:table-cell table:style-name="TableCell70" table:number-columns-spanned="2">
            <text:p text:style-name="P71">活動名稱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活動照片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120">召集人簽章</text:span><text:span text:style-name="T121">:<text:s/></text:span><text:span text:style-name="T122"><text:s text:c="24"/></text:span><text:span text:style-name="T123"><text:s text:c="3"/></text:span><text:span text:style-name="T124">日期</text:span><text:span text:style-name="T125">: <text:s text:c="4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8-10T08:51:00Z</meta:creation-date>
    <dc:date>2020-08-10T08:51:00Z</dc:date>
    <meta:print-date>2015-09-24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