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33in" style:use-optimal-column-width="false"/>
    </style:style>
    <style:style style:name="TableColumn8" style:family="table-column">
      <style:table-column-properties style:column-width="1.2111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6" style:family="table">
      <style:table-properties style:width="7.2854in" fo:margin-left="0in" table:align="center"/>
    </style:style>
    <style:style style:name="TableRow13" style:family="table-row">
      <style:table-row-properties style:min-row-height="0.3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08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166in" style:use-optimal-row-height="false"/>
    </style:style>
    <style:style style:name="P5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0166in" style:use-optimal-row-height="false"/>
    </style:style>
    <style:style style:name="P5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0166in" style:use-optimal-row-height="false"/>
    </style:style>
    <style:style style:name="P6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083in" style:use-optimal-row-height="false"/>
    </style:style>
    <style:style style:name="P7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833in" fo:line-height="0.1944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2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833in" fo:line-height="0.1944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10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10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10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10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109" style:parent-style-name="內文" style:family="paragraph">
      <style:paragraph-properties fo:text-align="end" fo:margin-top="0.254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text-align="end" fo:margin-top="0.2548in"/>
    </style:style>
  </office:automatic-styles>
  <office:body>
    <office:text text:use-soft-page-breaks="true">
      <text:p text:style-name="P1"><text:span text:style-name="T2">國立臺灣師範大學推動教研人員籌組跨域團隊</text:span></text:p>
      <text:p text:style-name="P3">補助成立特別興趣團隊（SIG）</text:p>
      <text:p text:style-name="P4"><text:span text:style-name="T5">成果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召集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隊主題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請購單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補助期間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>活動紀錄</text:p>
          </table:table-cell>
          <table:table-cell table:style-name="TableCell43" table:number-columns-spanned="2">
            <text:p text:style-name="P44">日期</text:p>
          </table:table-cell>
          <table:covered-table-cell/>
          <table:table-cell table:style-name="TableCell45">
            <text:p text:style-name="P46">時間</text:p>
          </table:table-cell>
          <table:table-cell table:style-name="TableCell47" table:number-columns-spanned="2">
            <text:p text:style-name="P48">活動名稱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活動照片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具體成果</text:p>
          </table:table-cell>
          <table:table-cell table:style-name="TableCell82" table:number-columns-spanned="5">
            <text:p text:style-name="P83">具體成果:</text:p>
            <text:p text:style-name="P84"><text:span text:style-name="T85">※</text:span><text:span text:style-name="T86">共同研提計畫</text:span><text:span text:style-name="T87">:</text:span></text:p>
            <text:p text:style-name="P88">已於___年__月__日向________(機構)提出申請</text:p>
            <text:p text:style-name="P89"><text:span text:style-name="T90">產學合作機構計畫徵求名稱：</text:span><text:span text:style-name="T91">_________________________</text:span></text:p>
            <text:p text:style-name="P92">申請計畫名稱：___________________________</text:p>
            <text:p text:style-name="P93"><text:span text:style-name="T94">核定結果：</text:span><text:span text:style-name="T95">□</text:span><text:span text:style-name="T96">已獲核定（請附核定文件）、</text:span><text:span text:style-name="T97">□</text:span><text:span text:style-name="T98">未獲核定（請附核定文件）、</text:span><text:span text:style-name="T99">□</text:span><text:span text:style-name="T100">計畫尚在審查中</text:span></text:p>
            <text:p text:style-name="P101">※共同發表論文(請附佐證資料)</text:p>
            <text:p text:style-name="P102">期刊名稱:___________________________</text:p>
            <text:p text:style-name="P103">論文名稱:</text:p>
            <text:p text:style-name="P104">□審查中、□已獲刊登、□未獲刊登</text:p>
            <text:p text:style-name="P105">※進行國際合作計畫:</text:p>
            <text:p text:style-name="P106">國際合作單位/國別:________________，計畫金額:____________</text:p>
            <text:p text:style-name="P107">合作成果簡述:</text:p>
            <text:p text:style-name="P108">※其他具體成果(請詳述):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 text:c="17"/></text:span><text:span text:style-name="T111">召集人簽章</text:span><text:span text:style-name="T112">:<text:s/></text:span><text:span text:style-name="T113"><text:s text:c="24"/></text:span><text:span text:style-name="T114"><text:s text:c="3"/></text:span><text:span text:style-name="T115">日期</text:span><text:span text:style-name="T116">: <text:s text:c="4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10T08:50:00Z</meta:creation-date>
    <dc:date>2020-08-10T08:50:00Z</dc:date>
    <meta:print-date>2015-09-24T09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