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top="0.125in" fo:margin-bottom="0.0833in" style:line-height-at-least="0in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top="0.125in" fo:margin-bottom="0.0833in" style:line-height-at-least="0in"/>
      <style:text-properties style:font-name="微軟正黑體" style:font-name-asian="微軟正黑體"/>
    </style:style>
    <style:style style:name="TableColumn8" style:family="table-column">
      <style:table-column-properties style:column-width="1.430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888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1.658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2.0194in" style:use-optimal-column-width="false"/>
    </style:style>
    <style:style style:name="Table7" style:family="table">
      <style:table-properties style:width="6.9138in" fo:margin-left="0in" table:align="left"/>
    </style:style>
    <style:style style:name="TableRow15" style:family="table-row">
      <style:table-row-properties style:min-row-height="0.347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Row21" style:family="table-row">
      <style:table-row-properties style:min-row-height="0.5729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Row26" style:family="table-row">
      <style:table-row-properties style:min-row-height="0.4861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Row31" style:family="table-row">
      <style:table-row-properties style:min-row-height="0.4861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Row36" style:family="table-row">
      <style:table-row-properties style:min-row-height="0.3055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Row43" style:family="table-row">
      <style:table-row-properties style:min-row-height="0.4173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46" style:family="table-row">
      <style:table-row-properties style:min-row-height="0.305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55" style:family="table-row">
      <style:table-row-properties style:min-row-height="0.305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family="paragraph">
      <style:paragraph-properties fo:text-align="justify" fo:margin-bottom="0.0277in" style:line-height-at-least="0in"/>
      <style:text-properties style:font-name="微軟正黑體" style:font-name-asian="微軟正黑體"/>
    </style:style>
    <style:style style:name="TableRow64" style:family="table-row">
      <style:table-row-properties style:min-row-height="0.3055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73" style:family="table-row">
      <style:table-row-properties style:min-row-height="0.305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82" style:family="table-row">
      <style:table-row-properties style:min-row-height="0.3881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85" style:family="table-row">
      <style:table-row-properties style:min-row-height="0.3055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2" style:family="table-row">
      <style:table-row-properties style:min-row-height="0.305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99" style:family="table-row">
      <style:table-row-properties style:min-row-height="0.3055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06" style:parent-style-name="內文" style:family="paragraph">
      <style:paragraph-properties fo:text-align="justify" fo:margin-top="0.0833in" style:line-height-at-least="0in"/>
      <style:text-properties style:font-name="微軟正黑體" style:font-name-asian="微軟正黑體"/>
    </style:style>
    <style:style style:name="P107" style:parent-style-name="內文" style:family="paragraph">
      <style:paragraph-properties fo:text-align="justify" fo:margin-top="0.0833in" style:line-height-at-least="0in"/>
      <style:text-properties style:font-name="微軟正黑體" style:font-name-asian="微軟正黑體"/>
    </style:style>
    <style:style style:name="P10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0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1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研發成果技術授權廠商申請表</text:p>
      <text:p text:style-name="P3"><text:span text:style-name="T4">技術移轉項目名稱：</text:span><text:span text:style-name="T5"><text:s text:c="42"/></text:span></text:p>
      <text:p text:style-name="P6">申請日期：民國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技術移轉</text:p>
            <text:p text:style-name="P18">廠商名稱</text:p>
          </table:table-cell>
          <table:covered-table-cell/>
          <table:table-cell table:style-name="TableCell19" table:number-columns-spanned="5">
            <text:p text:style-name="P20">（應徵技術移轉如為個人申請，請於本欄填入姓名）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營利事業登記證號碼</text:p>
          </table:table-cell>
          <table:covered-table-cell/>
          <table:table-cell table:style-name="TableCell24" table:number-columns-spanned="5">
            <text:p text:style-name="P25">（請附證明文件影本／如為個人申請，本欄請填身份證字號）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工廠登記證號碼</text:p>
          </table:table-cell>
          <table:covered-table-cell/>
          <table:table-cell table:style-name="TableCell29" table:number-columns-spanned="5">
            <text:p text:style-name="P30">（請附證明文件影本／如為個人申請，不需附本項證明文件）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產<text:s text:c="2"/>製<text:s text:c="2"/>項<text:s text:c="2"/>目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營<text:s text:c="2"/>運<text:s text:c="2"/>狀<text:s text:c="2"/>況</text:p>
            <text:p text:style-name="P39">（最近三年損益表</text:p>
            <text:p text:style-name="P40">及資產負債表）</text:p>
          </table:table-cell>
          <table:covered-table-cell/>
          <table:table-cell table:style-name="TableCell41" table:number-columns-spanned="5">
            <text:p text:style-name="P42">（請附證明文件影本／如為個人申請，不需附本項證明文件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技<text:s text:c="11"/>術<text:s text:c="10"/>人<text:s text:c="10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專<text:s/>業<text:s/>類<text:s/>別</text:p>
          </table:table-cell>
          <table:table-cell table:style-name="TableCell49" table:number-columns-spanned="3">
            <text:p text:style-name="P50">姓<text:s text:c="5"/>名</text:p>
          </table:table-cell>
          <table:covered-table-cell/>
          <table:covered-table-cell/>
          <table:table-cell table:style-name="TableCell51" table:number-columns-spanned="2">
            <text:p text:style-name="P52">學<text:s text:c="5"/>歷</text:p>
          </table:table-cell>
          <table:covered-table-cell/>
          <table:table-cell table:style-name="TableCell53">
            <text:p text:style-name="P54">經<text:s text:c="5"/>歷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儀<text:s text:c="10"/>器<text:s text:c="10"/>設<text:s text:c="10"/>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名<text:s text:c="5"/>稱</text:p>
          </table:table-cell>
          <table:covered-table-cell/>
          <table:covered-table-cell/>
          <table:table-cell table:style-name="TableCell88" table:number-columns-spanned="2">
            <text:p text:style-name="P89">廠<text:s/>牌<text:s/>型<text:s/>號</text:p>
          </table:table-cell>
          <table:covered-table-cell/>
          <table:table-cell table:style-name="TableCell90" table:number-columns-spanned="2">
            <text:p text:style-name="P91">主<text:s/>要<text:s/>功<text:s/>能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/>
      <text:p text:style-name="P107">申請廠商<text:s text:c="2"/>公司名稱：<text:tab/><text:s text:c="25"/><text:tab/><text:tab/>（簽章）</text:p>
      <text:p text:style-name="P108"><text:tab/><text:tab/><text:s text:c="2"/>法定代理人： <text:s text:c="5"/><text:tab/><text:tab/><text:tab/><text:tab/><text:tab/><text:tab/><text:tab/>（印信）</text:p>
      <text:p text:style-name="P109"><text:tab/><text:tab/><text:s text:c="2"/>地　　　址：</text:p>
      <text:p text:style-name="P110"/>
      <text:p text:style-name="P111"><text:span text:style-name="T112">聯絡人：</text:span><text:span text:style-name="T113">　 ＿＿＿＿ <text:s/>　</text:span><text:span text:style-name="T114">職稱：</text:span><text:span text:style-name="T115">　＿＿＿ <text:s text:c="3"/>　</text:span><text:span text:style-name="T116">電話：</text:span><text:span text:style-name="T117"><text:s text:c="13"/></text:span><text:span text:style-name="T118">傳真：</text:span><text:span text:style-name="T119"><text:s text:c="5"/>＿ <text:s/></text:span></text:p>
      <text:p text:style-name="P120"/>
      <text:p text:style-name="P121"><text:span text:style-name="T122">E-Mail：</text:span><text:span text:style-name="T123"><text:s text:c="14"/></text:span><text:span text:style-name="T124"><text:s text:c="14"/></text:span><text:span text:style-name="T12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1666in" style:line-height-at-least="0.5in" fo:text-indent="0.4173in"/>
      <style:text-properties style:font-name="Arial" style:font-name-asian="華康楷書體W5" fo:font-weight="bold" style:font-weight-asian="bold" fo:letter-spacing="0.0118in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純文字" style:display-name="純文字" style:family="paragraph" style:parent-style-name="內文">
      <style:text-properties style:font-name="細明體" style:font-name-asian="細明體" style:font-name-complex="Wingding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style:line-height-at-least="0.1666in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font-size="9pt" style:font-size-asian="9pt" fo:hyphenate="false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細明體" style:font-name-asian="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國立中興大學研究發展成果及技術轉移管理辦法】</dc:title>
    <dc:subject/>
    <meta:initial-creator>npust</meta:initial-creator>
    <dc:creator>user</dc:creator>
    <meta:creation-date>2020-04-15T06:15:00Z</meta:creation-date>
    <dc:date>2020-04-15T06:15:00Z</dc:date>
    <meta:print-date>2005-11-19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