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C5D9F1"/>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5" style:family="table-cell" style:parent-style-name="Default" style:data-style-name="N0">
      <style:table-cell-properties fo:border="thin solid #000000"/>
      <style:text-properties fo:font-size="10pt" style:font-size-asian="10pt" style:font-size-complex="10pt" style:font-family-generic="roman"/>
    </style:style>
    <style:style style:name="ce16"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4" style:family="table-cell" style:parent-style-name="Default" style:data-style-name="N0">
      <style:table-cell-properties style:vertical-align="middle" fo:wrap-option="wrap"/>
      <style:text-properties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top" fo:background-color="#FFFFFF"/>
      <style:text-properties fo:color="#000000" fo:font-size="10pt" style:font-size-asian="10pt" style:font-size-complex="10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C000"/>
      <style:text-properties fo:color="#FF0000"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C000"/>
      <style:text-properties fo:color="#FF0000" fo:font-size="10pt" style:font-size-asian="10pt" style:font-size-complex="10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10pt" style:font-size-asian="10pt" style:font-size-complex="10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10pt" style:font-size-asian="10pt" style:font-size-complex="10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FFC000"/>
      <style:text-properties fo:color="#FF0000" fo:font-size="10pt" style:font-size-asian="10pt" style:font-size-complex="10pt" style:font-family-generic="roman"/>
    </style:style>
    <style:style style:name="ce39"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10pt" style:font-size-asian="10pt" style:font-size-complex="10pt" style:font-family-generic="roman"/>
    </style:style>
    <style:style style:name="ce41" style:family="table-cell" style:parent-style-name="Default" style:data-style-name="N0">
      <style:table-cell-properties fo:border="thin solid #000000" style:vertical-align="top" fo:wrap-option="wrap"/>
      <style:text-properties fo:color="#000000" fo:font-size="10pt" style:font-size-asian="10pt" style:font-size-complex="10pt" style:font-family-generic="roman"/>
    </style:style>
    <style:style style:name="ce42"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fo:color="#FF0000"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op="none" fo:border-bottom="thin solid #000000" fo:border-left="thin solid #000000" fo:border-right="thin solid #000000" fo:background-color="#FFC000"/>
      <style:text-properties fo:color="#FF0000" fo:font-size="10pt" style:font-size-asian="10pt" style:font-size-complex="10pt" style:font-family-generic="roman"/>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style style:name="ce48" style:family="table-cell" style:parent-style-name="Default" style:data-style-name="N0">
      <style:table-cell-properties fo:border-top="none" fo:border-bottom="none" fo:border-left="none" fo:border-right="thin solid #000000"/>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51" style:family="table-cell" style:parent-style-name="Default" style:data-style-name="N0">
      <style:text-properties fo:font-size="10pt" style:font-size-asian="10pt" style:font-size-complex="10pt" style:font-family-generic="roman"/>
    </style:style>
    <style:style style:name="ce52" style:family="table-cell" style:parent-style-name="Default" style:data-style-name="N0">
      <style:table-cell-properties fo:border-top="none" fo:border-bottom="thin solid #000000" fo:border-left="none"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0pt" style:font-size-asian="10pt" style:font-size-complex="10pt" style:font-family-generic="roman"/>
    </style:style>
    <style:style style:name="ce55" style:family="table-cell" style:parent-style-name="Default" style:data-style-name="N0">
      <style:text-properties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style:text-properties fo:color="#000000" fo:font-size="10pt" style:font-size-asian="10pt" style:font-size-complex="10pt" style:font-family-generic="roman"/>
    </style:style>
    <style:style style:name="ce57" style:family="table-cell" style:parent-style-name="Default" style:data-style-name="N0">
      <style:text-properties fo:font-size="10pt" style:font-size-asian="10pt" style:font-size-complex="10pt"/>
    </style:style>
    <style:style style:name="ce58" style:family="table-cell" style:parent-style-name="Default" style:data-style-name="N0">
      <style:table-cell-properties style:vertical-align="middle" fo:wrap-option="wrap"/>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9pt" style:font-size-asian="9pt" style:font-size-complex="9pt" style:font-family-generic="modern"/>
    </style:style>
    <style:style style:name="T1" style:family="text" style:parent-style-name="Default">
      <style:text-properties fo:color="#8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905cm"/>
    </style:style>
    <style:style style:name="co3" style:family="table-column">
      <style:table-column-properties fo:break-before="auto" style:column-width="2.67229166666667cm"/>
    </style:style>
    <style:style style:name="co4" style:family="table-column">
      <style:table-column-properties fo:break-before="auto" style:column-width="6.32354166666667cm"/>
    </style:style>
    <style:style style:name="co5" style:family="table-column">
      <style:table-column-properties fo:break-before="auto" style:column-width="5.58270833333333cm"/>
    </style:style>
    <style:style style:name="co6" style:family="table-column">
      <style:table-column-properties fo:break-before="auto" style:column-width="10.1864583333333cm"/>
    </style:style>
    <style:style style:name="co7" style:family="table-column">
      <style:table-column-properties fo:break-before="auto" style:column-width="2.96333333333333cm"/>
    </style:style>
    <style:style style:name="co8" style:family="table-column">
      <style:table-column-properties fo:break-before="auto" style:column-width="2.778125cm"/>
    </style:style>
    <style:style style:name="co9" style:family="table-column">
      <style:table-column-properties fo:break-before="auto" style:column-width="2.88395833333333cm"/>
    </style:style>
    <style:style style:name="co10" style:family="table-column">
      <style:table-column-properties fo:break-before="auto" style:column-width="3.175cm"/>
    </style:style>
    <style:style style:name="co11" style:family="table-column">
      <style:table-column-properties fo:break-before="auto" style:column-width="2.56645833333333cm"/>
    </style:style>
    <style:style style:name="co12" style:family="table-column">
      <style:table-column-properties fo:break-before="auto" style:column-width="2.2225cm"/>
    </style:style>
    <style:style style:name="co13" style:family="table-column">
      <style:table-column-properties fo:break-before="auto" style:column-width="2.01083333333333cm"/>
    </style:style>
    <style:style style:name="co14" style:family="table-column">
      <style:table-column-properties fo:break-before="auto" style:column-width="5.45041666666667cm"/>
    </style:style>
    <style:style style:name="co15" style:family="table-column">
      <style:table-column-properties fo:break-before="auto" style:column-width="1.61395833333333cm"/>
    </style:style>
    <style:style style:name="co16" style:family="table-column">
      <style:table-column-properties fo:break-before="auto" style:column-width="1.5875cm"/>
    </style:style>
    <style:style style:name="co17" style:family="table-column">
      <style:table-column-properties fo:break-before="auto" style:column-width="2.03729166666667cm"/>
    </style:style>
    <style:style style:name="co18" style:family="table-column">
      <style:table-column-properties fo:break-before="auto" style:column-width="7.19666666666667cm"/>
    </style:style>
    <style:style style:name="co19" style:family="table-column">
      <style:table-column-properties fo:break-before="auto" style:column-width="4.47145833333333cm"/>
    </style:style>
    <style:style style:name="co20" style:family="table-column">
      <style:table-column-properties fo:break-before="auto" style:column-width="10.9008333333333cm"/>
    </style:style>
    <style:style style:name="co21" style:family="table-column">
      <style:table-column-properties fo:break-before="auto" style:column-width="1.56104166666667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4.92125cm"/>
    </style:style>
    <style:style style:name="co24" style:family="table-column">
      <style:table-column-properties fo:break-before="auto" style:column-width="1.40229166666667cm"/>
    </style:style>
    <style:style style:name="co25" style:family="table-column">
      <style:table-column-properties fo:break-before="auto" style:column-width="6.270625cm" style:use-optimal-column-width="true"/>
    </style:style>
    <style:style style:name="co26" style:family="table-column">
      <style:table-column-properties fo:break-before="auto" style:column-width="4.63020833333333cm" style:use-optimal-column-width="true"/>
    </style:style>
    <style:style style:name="co27" style:family="table-column">
      <style:table-column-properties fo:break-before="auto" style:column-width="10.2658333333333cm"/>
    </style:style>
    <style:style style:name="co28" style:family="table-column">
      <style:table-column-properties fo:break-before="auto" style:column-width="4.1275cm"/>
    </style:style>
    <style:style style:name="co29" style:family="table-column">
      <style:table-column-properties fo:break-before="auto" style:column-width="2.301875cm"/>
    </style:style>
    <style:style style:name="co30" style:family="table-column">
      <style:table-column-properties fo:break-before="auto" style:column-width="7.51416666666667cm" style:use-optimal-column-width="true"/>
    </style:style>
    <style:style style:name="co31" style:family="table-column">
      <style:table-column-properties fo:break-before="auto" style:column-width="37.7295833333333cm" style:use-optimal-column-width="true"/>
    </style:style>
    <style:style style:name="co32" style:family="table-column">
      <style:table-column-properties fo:break-before="auto" style:column-width="5.37104166666667cm"/>
    </style:style>
    <style:style style:name="co33" style:family="table-column">
      <style:table-column-properties fo:break-before="auto" style:column-width="1.48166666666667cm"/>
    </style:style>
    <style:style style:name="co34" style:family="table-column">
      <style:table-column-properties fo:break-before="auto" style:column-width="1.74625cm"/>
    </style:style>
    <style:style style:name="co35" style:family="table-column">
      <style:table-column-properties fo:break-before="auto" style:column-width="5.87375cm" style:use-optimal-column-width="true"/>
    </style:style>
    <style:style style:name="co36" style:family="table-column">
      <style:table-column-properties fo:break-before="auto" style:column-width="12.9645833333333cm"/>
    </style:style>
    <style:style style:name="co37" style:family="table-column">
      <style:table-column-properties fo:break-before="auto" style:column-width="1.37583333333333cm"/>
    </style:style>
    <style:style style:name="co38" style:family="table-column">
      <style:table-column-properties fo:break-before="auto" style:column-width="9.97479166666667cm" style:use-optimal-column-width="true"/>
    </style:style>
    <style:style style:name="co39" style:family="table-column">
      <style:table-column-properties fo:break-before="auto" style:column-width="2.98979166666667cm"/>
    </style:style>
    <style:style style:name="co40" style:family="table-column">
      <style:table-column-properties fo:break-before="auto" style:column-width="1.349375cm"/>
    </style:style>
    <style:style style:name="co41" style:family="table-column">
      <style:table-column-properties fo:break-before="auto" style:column-width="8.334375cm" style:use-optimal-column-width="true"/>
    </style:style>
    <style:style style:name="co42" style:family="table-column">
      <style:table-column-properties fo:break-before="auto" style:column-width="8.175625cm"/>
    </style:style>
    <style:style style:name="co43" style:family="table-column">
      <style:table-column-properties fo:break-before="auto" style:column-width="4.10104166666667cm"/>
    </style:style>
    <style:style style:name="co44" style:family="table-column">
      <style:table-column-properties fo:break-before="auto" style:column-width="8.969375cm"/>
    </style:style>
    <style:style style:name="co45" style:family="table-column">
      <style:table-column-properties fo:break-before="auto" style:column-width="3.413125cm" style:use-optimal-column-width="true"/>
    </style:style>
    <style:style style:name="co46" style:family="table-column">
      <style:table-column-properties fo:break-before="auto" style:column-width="1.42875cm"/>
    </style:style>
    <style:style style:name="co47" style:family="table-column">
      <style:table-column-properties fo:break-before="auto" style:column-width="5.92666666666667cm"/>
    </style:style>
    <style:style style:name="co48" style:family="table-column">
      <style:table-column-properties fo:break-before="auto" style:column-width="3.96875cm"/>
    </style:style>
    <style:style style:name="co49" style:family="table-column">
      <style:table-column-properties fo:break-before="auto" style:column-width="2.98979166666667cm" style:use-optimal-column-width="true"/>
    </style:style>
    <style:style style:name="co50" style:family="table-column">
      <style:table-column-properties fo:break-before="auto" style:column-width="7.9375cm" style:use-optimal-column-width="true"/>
    </style:style>
    <style:style style:name="co51" style:family="table-column">
      <style:table-column-properties fo:break-before="auto" style:column-width="4.28625cm"/>
    </style:style>
    <style:style style:name="co52" style:family="table-column">
      <style:table-column-properties fo:break-before="auto" style:column-width="3.33375cm"/>
    </style:style>
    <style:style style:name="co53" style:family="table-column">
      <style:table-column-properties fo:break-before="auto" style:column-width="1.29645833333333cm"/>
    </style:style>
    <style:style style:name="co54" style:family="table-column">
      <style:table-column-properties fo:break-before="auto" style:column-width="7.9375cm"/>
    </style:style>
    <style:style style:name="co55" style:family="table-column">
      <style:table-column-properties fo:break-before="auto" style:column-width="3.94229166666667cm" style:use-optimal-column-width="true"/>
    </style:style>
    <style:style style:name="co56" style:family="table-column">
      <style:table-column-properties fo:break-before="auto" style:column-width="5.97958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08核定資料(含106及107年預核)"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visibility="collapse"/>
        <table:table-column table:style-name="co8" table:default-cell-style-name="ce5" table:visibility="collapse"/>
        <table:table-column table:style-name="co9" table:default-cell-style-name="ce5" table:visibility="collapse"/>
        <table:table-column table:style-name="co8" table:default-cell-style-name="ce5" table:visibility="collapse"/>
        <table:table-column table:style-name="co10" table:number-columns-repeated="2" table:default-cell-style-name="ce5" table:visibility="collapse"/>
        <table:table-column table:style-name="co7" table:default-cell-style-name="ce5" table:visibility="collapse"/>
        <table:table-column table:style-name="co11" table:default-cell-style-name="ce5" table:visibility="collapse"/>
        <table:table-column table:style-name="co12" table:default-cell-style-name="ce5"/>
        <table:table-column table:style-name="co13" table:default-cell-style-name="ce5"/>
        <table:table-column table:style-name="co14" table:default-cell-style-name="ce5"/>
        <table:table-column table:style-name="co2" table:number-columns-repeated="16367" table:default-cell-style-name="ce5"/>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人事費(申請)</text:p>
          </table:table-cell>
          <table:table-cell office:value-type="string" table:style-name="ce3">
            <text:p>研究設備費(申請)</text:p>
          </table:table-cell>
          <table:table-cell office:value-type="string" table:style-name="ce3">
            <text:p>其他費用(申請)</text:p>
          </table:table-cell>
          <table:table-cell office:value-type="string" table:style-name="ce3">
            <text:p>國外差旅費(申請)</text:p>
          </table:table-cell>
          <table:table-cell office:value-type="string" table:style-name="ce3">
            <text:p>出席國際會議(申請)</text:p>
          </table:table-cell>
          <table:table-cell office:value-type="string" table:style-name="ce3">
            <text:p>高速電腦金額<text:span text:style-name="T3">(</text:span>申請<text:span text:style-name="T3">)</text:span></text:p>
          </table:table-cell>
          <table:table-cell office:value-type="string" table:style-name="ce3">
            <text:p>管理費(申請)</text:p>
          </table:table-cell>
          <table:table-cell office:value-type="string" table:style-name="ce3">
            <text:p>合計(申請)</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table-row>
        <table:table-row table:style-name="ro2">
          <table:table-cell office:value-type="string" table:style-name="ce19">
            <text:p>人文</text:p>
          </table:table-cell>
          <table:table-cell office:value-type="string" table:style-name="ce20">
            <text:p>蘇子中</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04-MY3</text:p>
          </table:table-cell>
          <table:table-cell office:value-type="string" table:style-name="ce20">
            <text:p>體現實踐即研究： 菲利普‧薩睿立的理論、實踐與計畫的批判研究</text:p>
          </table:table-cell>
          <table:table-cell office:value-type="float" office:value="408000" table:style-name="ce18">
            <text:p>408000</text:p>
          </table:table-cell>
          <table:table-cell office:value-type="float" office:value="0" table:style-name="ce20">
            <text:p>0</text:p>
          </table:table-cell>
          <table:table-cell office:value-type="float" office:value="107600" table:style-name="ce20">
            <text:p>107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340" table:style-name="ce20">
            <text:p>77340</text:p>
          </table:table-cell>
          <table:table-cell office:value-type="float" office:value="853742" table:style-name="ce20">
            <text:p>85374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路狄諾</text:p>
          </table:table-cell>
          <table:table-cell office:value-type="string" table:style-name="ce20">
            <text:p>國際與社科學院</text:p>
          </table:table-cell>
          <table:table-cell office:value-type="string" table:style-name="ce20">
            <text:p>國立臺灣師範大學歐洲文化與觀光研究所</text:p>
          </table:table-cell>
          <table:table-cell office:value-type="string" table:style-name="ce20">
            <text:p>106-2410-H-003-005-MY3</text:p>
          </table:table-cell>
          <table:table-cell office:value-type="string" table:style-name="ce20">
            <text:p>早期現代歐洲中文研究—以三位鮮為人知的學者為例</text:p>
          </table:table-cell>
          <table:table-cell office:value-type="float" office:value="122976" table:style-name="ce18">
            <text:p>122976</text:p>
          </table:table-cell>
          <table:table-cell office:value-type="float" office:value="0" table:style-name="ce20">
            <text:p>0</text:p>
          </table:table-cell>
          <table:table-cell office:value-type="float" office:value="45000" table:style-name="ce20">
            <text:p>4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196" table:style-name="ce20">
            <text:p>25196</text:p>
          </table:table-cell>
          <table:table-cell office:value-type="float" office:value="396972" table:style-name="ce20">
            <text:p>39697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路愷宜</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07-MY3</text:p>
          </table:table-cell>
          <table:table-cell office:value-type="string" table:style-name="ce20">
            <text:p>跨國視域下的後社會主義生命研究</text:p>
          </table:table-cell>
          <table:table-cell office:value-type="float" office:value="220704" table:style-name="ce18">
            <text:p>220704</text:p>
          </table:table-cell>
          <table:table-cell office:value-type="float" office:value="45000" table:style-name="ce20">
            <text:p>45000</text:p>
          </table:table-cell>
          <table:table-cell office:value-type="float" office:value="52000" table:style-name="ce20">
            <text:p>5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656" table:style-name="ce20">
            <text:p>47656</text:p>
          </table:table-cell>
          <table:table-cell office:value-type="float" office:value="451659" table:style-name="ce20">
            <text:p>451659</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瓊惠</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08-MY3</text:p>
          </table:table-cell>
          <table:table-cell office:value-type="string" table:style-name="ce20">
            <text:p>校園小說裡的學術規範與倫理：以三位英美教授-小說家為例</text:p>
          </table:table-cell>
          <table:table-cell office:value-type="float" office:value="194200" table:style-name="ce18">
            <text:p>194200</text:p>
          </table:table-cell>
          <table:table-cell office:value-type="float" office:value="0" table:style-name="ce20">
            <text:p>0</text:p>
          </table:table-cell>
          <table:table-cell office:value-type="float" office:value="84600" table:style-name="ce20">
            <text:p>84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820" table:style-name="ce20">
            <text:p>41820</text:p>
          </table:table-cell>
          <table:table-cell office:value-type="float" office:value="524733" table:style-name="ce20">
            <text:p>524733</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林昌平</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6-2410-H-003-030-MY3</text:p>
          </table:table-cell>
          <table:table-cell office:value-type="string" table:style-name="ce20">
            <text:p>在西進與南向之間：由空間觀點探討台灣金融業設立海外分支機構的政治經濟區位分析</text:p>
          </table:table-cell>
          <table:table-cell office:value-type="float" office:value="591771" table:style-name="ce18">
            <text:p>591771</text:p>
          </table:table-cell>
          <table:table-cell office:value-type="float" office:value="20000" table:style-name="ce20">
            <text:p>20000</text:p>
          </table:table-cell>
          <table:table-cell office:value-type="float" office:value="102500" table:style-name="ce20">
            <text:p>102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7141" table:style-name="ce20">
            <text:p>107141</text:p>
          </table:table-cell>
          <table:table-cell office:value-type="float" office:value="871412" table:style-name="ce20">
            <text:p>87141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梁孫傑</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91-MY3</text:p>
          </table:table-cell>
          <table:table-cell office:value-type="string" table:style-name="ce20">
            <text:p>喬伊斯的《芬尼根守靈》第一卷和第二卷譯注計畫</text:p>
          </table:table-cell>
          <table:table-cell office:value-type="float" office:value="574900" table:style-name="ce18">
            <text:p>574900</text:p>
          </table:table-cell>
          <table:table-cell office:value-type="float" office:value="0" table:style-name="ce20">
            <text:p>0</text:p>
          </table:table-cell>
          <table:table-cell office:value-type="float" office:value="158795" table:style-name="ce20">
            <text:p>1587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054" table:style-name="ce20">
            <text:p>110054</text:p>
          </table:table-cell>
          <table:table-cell office:value-type="float" office:value="1049361" table:style-name="ce20">
            <text:p>104936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人文社會經典譯注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賴以威</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6-2515-S-003-001-MY3</text:p>
          </table:table-cell>
          <table:table-cell office:value-type="string" table:style-name="ce20">
            <text:p>科普資源整合：青少年跨領域數學影音與寫作競賽</text:p>
          </table:table-cell>
          <table:table-cell office:value-type="float" office:value="737893" table:style-name="ce20">
            <text:p>737893</text:p>
          </table:table-cell>
          <table:table-cell office:value-type="float" office:value="0" table:style-name="ce20">
            <text:p>0</text:p>
          </table:table-cell>
          <table:table-cell office:value-type="float" office:value="642000" table:style-name="ce18">
            <text:p>64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6984" table:style-name="ce20">
            <text:p>206984</text:p>
          </table:table-cell>
          <table:table-cell office:value-type="float" office:value="1586877" table:style-name="ce20">
            <text:p>158687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大眾科學教育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李祐慈</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6-2113-M-003-010-MY3</text:p>
          </table:table-cell>
          <table:table-cell office:value-type="string" table:style-name="ce20">
            <text:p>鋰基電池材料之第一原理設計與研究</text:p>
          </table:table-cell>
          <table:table-cell office:value-type="float" office:value="1176000" table:style-name="ce20">
            <text:p>1176000</text:p>
          </table:table-cell>
          <table:table-cell office:value-type="float" office:value="120000" table:style-name="ce20">
            <text:p>120000</text:p>
          </table:table-cell>
          <table:table-cell office:value-type="float" office:value="289000" table:style-name="ce20">
            <text:p>2890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237750" table:style-name="ce20">
            <text:p>237750</text:p>
          </table:table-cell>
          <table:table-cell office:value-type="float" office:value="1972750" table:style-name="ce20">
            <text:p>19727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陳家俊</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6-2113-M-003-014-MY3</text:p>
          </table:table-cell>
          <table:table-cell office:value-type="string" table:style-name="ce20">
            <text:p>新型奈米結構的製備與其在生醫、光電及催化上的應用</text:p>
          </table:table-cell>
          <table:table-cell office:value-type="float" office:value="2483967" table:style-name="ce20">
            <text:p>2483967</text:p>
          </table:table-cell>
          <table:table-cell office:value-type="float" office:value="300000" table:style-name="ce20">
            <text:p>300000</text:p>
          </table:table-cell>
          <table:table-cell office:value-type="float" office:value="1498000" table:style-name="ce20">
            <text:p>14980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642295" table:style-name="ce20">
            <text:p>642295</text:p>
          </table:table-cell>
          <table:table-cell office:value-type="float" office:value="5174262" table:style-name="ce20">
            <text:p>517426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林炎壽</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320-B-003-001-MY3</text:p>
          </table:table-cell>
          <table:table-cell office:value-type="string" table:style-name="ce20">
            <text:p>開發中草藥純物質AG/RT作為預防或治療阿茲海默症中拮抗麩胺酸受體及相關分子之新穎藥物</text:p>
          </table:table-cell>
          <table:table-cell office:value-type="float" office:value="711771" table:style-name="ce20">
            <text:p>711771</text:p>
          </table:table-cell>
          <table:table-cell office:value-type="float" office:value="0" table:style-name="ce20">
            <text:p>0</text:p>
          </table:table-cell>
          <table:table-cell office:value-type="float" office:value="999000" table:style-name="ce20">
            <text:p>9990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256616" table:style-name="ce20">
            <text:p>256616</text:p>
          </table:table-cell>
          <table:table-cell office:value-type="float" office:value="2087387" table:style-name="ce20">
            <text:p>208738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學志</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6-2410-H-003-014-SS3</text:p>
          </table:table-cell>
          <table:table-cell office:value-type="string" table:style-name="ce20">
            <text:p>新住民子女認知與情意創造力表現之機制探討：內外複雜度、優勢取向和文化整合教學之調節中介模型</text:p>
          </table:table-cell>
          <table:table-cell office:value-type="float" office:value="683771" table:style-name="ce20">
            <text:p>683771</text:p>
          </table:table-cell>
          <table:table-cell office:value-type="float" office:value="25000" table:style-name="ce20">
            <text:p>25000</text:p>
          </table:table-cell>
          <table:table-cell office:value-type="float" office:value="185000" table:style-name="ce20">
            <text:p>1850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134066" table:style-name="ce20">
            <text:p>134066</text:p>
          </table:table-cell>
          <table:table-cell office:value-type="float" office:value="1102837" table:style-name="ce20">
            <text:p>110283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周愚文</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6-2410-H-003-016-MY3</text:p>
          </table:table-cell>
          <table:table-cell office:value-type="string" table:style-name="ce20">
            <text:p>晚清癸卯學制頒行前對美國教育的引介與影響</text:p>
          </table:table-cell>
          <table:table-cell office:value-type="float" office:value="192000" table:style-name="ce20">
            <text:p>192000</text:p>
          </table:table-cell>
          <table:table-cell office:value-type="float" office:value="0" table:style-name="ce20">
            <text:p>0</text:p>
          </table:table-cell>
          <table:table-cell office:value-type="float" office:value="161000" table:style-name="ce20">
            <text:p>1610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52950" table:style-name="ce20">
            <text:p>52950</text:p>
          </table:table-cell>
          <table:table-cell office:value-type="float" office:value="545787" table:style-name="ce20">
            <text:p>54578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鑑如</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6-2410-H-003-022-MY3</text:p>
          </table:table-cell>
          <table:table-cell office:value-type="string" table:style-name="ce20">
            <text:p>華語學前幼兒整合性語言能力評估：華語KIDEVAL的開發與應用</text:p>
          </table:table-cell>
          <table:table-cell office:value-type="float" office:value="487314" table:style-name="ce20">
            <text:p>487314</text:p>
          </table:table-cell>
          <table:table-cell office:value-type="float" office:value="0" table:style-name="ce20">
            <text:p>0</text:p>
          </table:table-cell>
          <table:table-cell office:value-type="float" office:value="161000" table:style-name="ce20">
            <text:p>1610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125297" table:style-name="ce20">
            <text:p>125297</text:p>
          </table:table-cell>
          <table:table-cell office:value-type="float" office:value="1068331" table:style-name="ce20">
            <text:p>106833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楊深坑</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6-2410-H-003-025-MY3</text:p>
          </table:table-cell>
          <table:table-cell office:value-type="string" table:style-name="ce20">
            <text:p>教育學發展史</text:p>
          </table:table-cell>
          <table:table-cell office:value-type="float" office:value="604163" table:style-name="ce20">
            <text:p>604163</text:p>
          </table:table-cell>
          <table:table-cell office:value-type="float" office:value="0" table:style-name="ce20">
            <text:p>0</text:p>
          </table:table-cell>
          <table:table-cell office:value-type="float" office:value="284800" table:style-name="ce20">
            <text:p>2848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133344" table:style-name="ce20">
            <text:p>133344</text:p>
          </table:table-cell>
          <table:table-cell office:value-type="float" office:value="1354023" table:style-name="ce20">
            <text:p>1354023</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學術性專書寫作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純音</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62-MY3</text:p>
          </table:table-cell>
          <table:table-cell office:value-type="string" table:style-name="ce20">
            <text:p>外籍學生三種華語跨界習得之比較:以新創複合名詞、關係子句、代詞照應為例</text:p>
          </table:table-cell>
          <table:table-cell office:value-type="float" office:value="455952" table:style-name="ce20">
            <text:p>455952</text:p>
          </table:table-cell>
          <table:table-cell office:value-type="float" office:value="0" table:style-name="ce20">
            <text:p>0</text:p>
          </table:table-cell>
          <table:table-cell office:value-type="float" office:value="167000" table:style-name="ce20">
            <text:p>1670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93443" table:style-name="ce20">
            <text:p>93443</text:p>
          </table:table-cell>
          <table:table-cell office:value-type="float" office:value="791395" table:style-name="ce20">
            <text:p>79139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登武</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6-2410-H-003-075-MY3</text:p>
          </table:table-cell>
          <table:table-cell office:value-type="string" table:style-name="ce20">
            <text:p>唐代士人的國家治理與法律思想</text:p>
          </table:table-cell>
          <table:table-cell office:value-type="float" office:value="638739" table:style-name="ce20">
            <text:p>638739</text:p>
          </table:table-cell>
          <table:table-cell office:value-type="float" office:value="0" table:style-name="ce20">
            <text:p>0</text:p>
          </table:table-cell>
          <table:table-cell office:value-type="float" office:value="132200" table:style-name="ce20">
            <text:p>1322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115641" table:style-name="ce20">
            <text:p>115641</text:p>
          </table:table-cell>
          <table:table-cell office:value-type="float" office:value="1017728" table:style-name="ce20">
            <text:p>101772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王曉嵐</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6-2628-H-003-002-MY3</text:p>
          </table:table-cell>
          <table:table-cell office:value-type="string" table:style-name="ce20">
            <text:p>節奏感，聲韻覺識與中文閱讀發展</text:p>
          </table:table-cell>
          <table:table-cell office:value-type="float" office:value="743451" table:style-name="ce20">
            <text:p>743451</text:p>
          </table:table-cell>
          <table:table-cell office:value-type="float" office:value="0" table:style-name="ce20">
            <text:p>0</text:p>
          </table:table-cell>
          <table:table-cell office:value-type="float" office:value="308200" table:style-name="ce20">
            <text:p>3082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157748" table:style-name="ce20">
            <text:p>157748</text:p>
          </table:table-cell>
          <table:table-cell office:value-type="float" office:value="1309399" table:style-name="ce20">
            <text:p>1309399</text:p>
          </table:table-cell>
          <table:table-cell office:value-type="float" office:value="20190801" table:style-name="ce37">
            <text:p>20190801</text:p>
          </table:table-cell>
          <table:table-cell office:value-type="float" office:value="20210228" table:style-name="ce38">
            <office:annotation draw:style-name="a0" svg:x="11.9270833333333in" svg:y="0.28125in" svg:width="0in" svg:height="0.8125in">
              <dc:creator>Windows 使用者</dc:creator>
              <text:p><text:span text:style-name="T5">Windows<text:s/></text:span><text:span text:style-name="T6">使用者</text:span><text:span text:style-name="T5">:</text:span><text:span text:style-name="T4"/></text:p>
              <text:p><text:span text:style-name="T7">原執行迄日:20200731</text:span></text:p>
            </office:annotation>
            <text:p>20210228</text:p>
          </table:table-cell>
          <table:table-cell office:value-type="string" table:style-name="ce20">
            <text:p>優秀年輕學者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黃婉如</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6-2628-M-003-001-MY4</text:p>
          </table:table-cell>
          <table:table-cell office:value-type="string" table:style-name="ce20">
            <text:p>多重時間尺度環流擾動對台灣與臨近地區日夜變化降水特性之影響</text:p>
          </table:table-cell>
          <table:table-cell office:value-type="float" office:value="1688571" table:style-name="ce20">
            <text:p>1688571</text:p>
          </table:table-cell>
          <table:table-cell office:value-type="float" office:value="385000" table:style-name="ce20">
            <text:p>385000</text:p>
          </table:table-cell>
          <table:table-cell office:value-type="float" office:value="529600" table:style-name="ce20">
            <text:p>5296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390476" table:style-name="ce20">
            <text:p>390476</text:p>
          </table:table-cell>
          <table:table-cell office:value-type="float" office:value="3113647" table:style-name="ce20">
            <text:p>311364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李亞儒</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6-2112-M-003-006-MY3</text:p>
          </table:table-cell>
          <table:table-cell office:value-type="string" table:style-name="ce20">
            <text:p>奈米壓電半導體與金屬奈米電漿子於可調控式隨機雷射之研究</text:p>
          </table:table-cell>
          <table:table-cell office:value-type="float" office:value="528000" table:style-name="ce20">
            <text:p>528000</text:p>
          </table:table-cell>
          <table:table-cell office:value-type="float" office:value="0" table:style-name="ce20">
            <text:p>0</text:p>
          </table:table-cell>
          <table:table-cell office:value-type="float" office:value="1000000" table:style-name="ce20">
            <text:p>10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9200" table:style-name="ce18">
            <text:p>229200</text:p>
          </table:table-cell>
          <table:table-cell office:value-type="float" office:value="1917200" table:style-name="ce20">
            <text:p>19172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胡淑芬</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6-2112-M-003-007-MY3</text:p>
          </table:table-cell>
          <table:table-cell office:value-type="string" table:style-name="ce20">
            <text:p>具低過電位鋰氧電池之新穎陰極材料開發</text:p>
          </table:table-cell>
          <table:table-cell office:value-type="float" office:value="960000" table:style-name="ce20">
            <text:p>960000</text:p>
          </table:table-cell>
          <table:table-cell office:value-type="float" office:value="0" table:style-name="ce20">
            <text:p>0</text:p>
          </table:table-cell>
          <table:table-cell office:value-type="float" office:value="1013400" table:style-name="ce20">
            <text:p>1013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6010" table:style-name="ce18">
            <text:p>296010</text:p>
          </table:table-cell>
          <table:table-cell office:value-type="float" office:value="2389410" table:style-name="ce20">
            <text:p>238941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林仲平</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311-B-003-004-MY3</text:p>
          </table:table-cell>
          <table:table-cell office:value-type="string" table:style-name="ce20">
            <text:p>珈蟌的種化過程與機制-翅型分化與臨域分佈之角色</text:p>
          </table:table-cell>
          <table:table-cell office:value-type="float" office:value="767771" table:style-name="ce20">
            <text:p>767771</text:p>
          </table:table-cell>
          <table:table-cell office:value-type="float" office:value="99900" table:style-name="ce20">
            <text:p>99900</text:p>
          </table:table-cell>
          <table:table-cell office:value-type="float" office:value="875000" table:style-name="ce20">
            <text:p>87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1401" table:style-name="ce18">
            <text:p>261401</text:p>
          </table:table-cell>
          <table:table-cell office:value-type="float" office:value="2431672" table:style-name="ce20">
            <text:p>243167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謝佳倩</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6-2311-B-003-005-MY3</text:p>
          </table:table-cell>
          <table:table-cell office:value-type="string" table:style-name="ce20">
            <text:p>Lunasin 對肥胖因子誘發之炎症反應影響乳癌細胞生長機制的探討</text:p>
          </table:table-cell>
          <table:table-cell office:value-type="float" office:value="216000" table:style-name="ce20">
            <text:p>216000</text:p>
          </table:table-cell>
          <table:table-cell office:value-type="float" office:value="45000" table:style-name="ce20">
            <text:p>45000</text:p>
          </table:table-cell>
          <table:table-cell office:value-type="float" office:value="694000" table:style-name="ce20">
            <text:p>69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3250" table:style-name="ce18">
            <text:p>143250</text:p>
          </table:table-cell>
          <table:table-cell office:value-type="float" office:value="1179910" table:style-name="ce20">
            <text:p>117991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黃士穎</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313-B-003-001-MY3</text:p>
          </table:table-cell>
          <table:table-cell office:value-type="string" table:style-name="ce20">
            <text:p>台灣特有針葉樹種台灣肖楠、香杉及台灣杉遺傳及表觀遺傳在地適應性演化</text:p>
          </table:table-cell>
          <table:table-cell office:value-type="float" office:value="969720" table:style-name="ce20">
            <text:p>969720</text:p>
          </table:table-cell>
          <table:table-cell office:value-type="float" office:value="0" table:style-name="ce20">
            <text:p>0</text:p>
          </table:table-cell>
          <table:table-cell office:value-type="float" office:value="465000" table:style-name="ce20">
            <text:p>46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5208" table:style-name="ce18">
            <text:p>215208</text:p>
          </table:table-cell>
          <table:table-cell office:value-type="float" office:value="1649928" table:style-name="ce20">
            <text:p>164992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鄭劍廷</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320-B-003-002-MY3</text:p>
          </table:table-cell>
          <table:table-cell office:value-type="string" table:style-name="ce20">
            <text:p>藥物誘導脂肪間葉細胞微囊泡非解碼核糖核酸體作為腎缺血再灌流傷害治療策略之評估</text:p>
          </table:table-cell>
          <table:table-cell office:value-type="float" office:value="1161663" table:style-name="ce20">
            <text:p>1161663</text:p>
          </table:table-cell>
          <table:table-cell office:value-type="float" office:value="0" table:style-name="ce20">
            <text:p>0</text:p>
          </table:table-cell>
          <table:table-cell office:value-type="float" office:value="857300" table:style-name="ce20">
            <text:p>857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2844" table:style-name="ce18">
            <text:p>302844</text:p>
          </table:table-cell>
          <table:table-cell office:value-type="float" office:value="2321807" table:style-name="ce20">
            <text:p>232180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洪聰敏</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6-2410-H-003-092-MY3</text:p>
          </table:table-cell>
          <table:table-cell office:value-type="string" table:style-name="ce20">
            <text:p>正念與最佳表現相關腦波成分之關係</text:p>
          </table:table-cell>
          <table:table-cell office:value-type="float" office:value="711771" table:style-name="ce20">
            <text:p>711771</text:p>
          </table:table-cell>
          <table:table-cell office:value-type="float" office:value="0" table:style-name="ce20">
            <text:p>0</text:p>
          </table:table-cell>
          <table:table-cell office:value-type="float" office:value="872500" table:style-name="ce20">
            <text:p>872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7641" table:style-name="ce18">
            <text:p>237641</text:p>
          </table:table-cell>
          <table:table-cell office:value-type="float" office:value="1931912" table:style-name="ce20">
            <text:p>193191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鄭志富</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6-2410-H-003-098-MY3</text:p>
          </table:table-cell>
          <table:table-cell office:value-type="string" table:style-name="ce20">
            <text:p>運動團隊差序式領導之研究：運動員親疏歸類模式建構與多層級量化分析</text:p>
          </table:table-cell>
          <table:table-cell office:value-type="float" office:value="288000" table:style-name="ce20">
            <text:p>288000</text:p>
          </table:table-cell>
          <table:table-cell office:value-type="float" office:value="0" table:style-name="ce20">
            <text:p>0</text:p>
          </table:table-cell>
          <table:table-cell office:value-type="float" office:value="329200" table:style-name="ce20">
            <text:p>329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580" table:style-name="ce18">
            <text:p>92580</text:p>
          </table:table-cell>
          <table:table-cell office:value-type="float" office:value="889780" table:style-name="ce20">
            <text:p>88978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湯添進</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6-2410-H-003-099-MY3</text:p>
          </table:table-cell>
          <table:table-cell office:value-type="string" table:style-name="ce20">
            <text:p>習近平政權下的中國運動產業政策：從政府及營利組織的層面來探討</text:p>
          </table:table-cell>
          <table:table-cell office:value-type="float" office:value="504000" table:style-name="ce20">
            <text:p>504000</text:p>
          </table:table-cell>
          <table:table-cell office:value-type="float" office:value="0" table:style-name="ce20">
            <text:p>0</text:p>
          </table:table-cell>
          <table:table-cell office:value-type="float" office:value="76000" table:style-name="ce20">
            <text:p>7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000" table:style-name="ce18">
            <text:p>87000</text:p>
          </table:table-cell>
          <table:table-cell office:value-type="float" office:value="937840" table:style-name="ce20">
            <text:p>93784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謝聰輝</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6-2410-H-003-101-MY3</text:p>
          </table:table-cell>
          <table:table-cell office:value-type="string" table:style-name="ce20">
            <text:p>福建中部道壇道法研究：以大田、尤溪與永安三縣為主</text:p>
          </table:table-cell>
          <table:table-cell office:value-type="float" office:value="240000" table:style-name="ce20">
            <text:p>240000</text:p>
          </table:table-cell>
          <table:table-cell office:value-type="float" office:value="45000" table:style-name="ce20">
            <text:p>45000</text:p>
          </table:table-cell>
          <table:table-cell office:value-type="float" office:value="78720" table:style-name="ce20">
            <text:p>787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558" table:style-name="ce18">
            <text:p>54558</text:p>
          </table:table-cell>
          <table:table-cell office:value-type="float" office:value="538278" table:style-name="ce20">
            <text:p>53827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林淑慧</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6-2410-H-003-116-MY3</text:p>
          </table:table-cell>
          <table:table-cell office:value-type="string" table:style-name="ce20">
            <text:p>再現世界: 台灣戒嚴時期旅外遊記的文化傳播</text:p>
          </table:table-cell>
          <table:table-cell office:value-type="float" office:value="243600" table:style-name="ce20">
            <text:p>243600</text:p>
          </table:table-cell>
          <table:table-cell office:value-type="float" office:value="0" table:style-name="ce20">
            <text:p>0</text:p>
          </table:table-cell>
          <table:table-cell office:value-type="float" office:value="13799" table:style-name="ce20">
            <text:p>137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610" table:style-name="ce18">
            <text:p>38610</text:p>
          </table:table-cell>
          <table:table-cell office:value-type="float" office:value="346308" table:style-name="ce20">
            <text:p>34630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林子斌</text:p>
          </table:table-cell>
          <table:table-cell office:value-type="string" table:style-name="ce20">
            <text:p>教育學院</text:p>
          </table:table-cell>
          <table:table-cell office:value-type="string" table:style-name="ce20">
            <text:p>國立臺灣師範大學教育政策與行政研究所</text:p>
          </table:table-cell>
          <table:table-cell office:value-type="string" table:style-name="ce20">
            <text:p>106-2511-S-003-013-MY3</text:p>
          </table:table-cell>
          <table:table-cell office:value-type="string" table:style-name="ce20">
            <text:p>臺灣大學生線上論證之研究：提昇全球素養能力之跨領域整合與比較-子計畫四：培養核心素養的學習模式：教育領域大學生如何透過線上論證培養媒體素養能力</text:p>
          </table:table-cell>
          <table:table-cell office:value-type="float" office:value="591771" table:style-name="ce20">
            <text:p>591771</text:p>
          </table:table-cell>
          <table:table-cell office:value-type="float" office:value="0" table:style-name="ce20">
            <text:p>0</text:p>
          </table:table-cell>
          <table:table-cell office:value-type="float" office:value="169400" table:style-name="ce20">
            <text:p>169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176" table:style-name="ce18">
            <text:p>114176</text:p>
          </table:table-cell>
          <table:table-cell office:value-type="float" office:value="952627" table:style-name="ce20">
            <text:p>95262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籃玉如</text:p>
          </table:table-cell>
          <table:table-cell office:value-type="string" table:style-name="ce20">
            <text:p>國際與社科學院</text:p>
          </table:table-cell>
          <table:table-cell office:value-type="string" table:style-name="ce20">
            <text:p>國立臺灣師範大學應用華語文學系</text:p>
          </table:table-cell>
          <table:table-cell office:value-type="string" table:style-name="ce20">
            <text:p>106-2511-S-003-015-MY3</text:p>
          </table:table-cell>
          <table:table-cell office:value-type="string" table:style-name="ce20">
            <text:p>3D虛擬世界中探索式合作專題應用於專業英語教學之理論發展與成效評估： 以台灣深度旅遊為例</text:p>
          </table:table-cell>
          <table:table-cell office:value-type="float" office:value="1171140" table:style-name="ce20">
            <text:p>1171140</text:p>
          </table:table-cell>
          <table:table-cell office:value-type="float" office:value="0" table:style-name="ce20">
            <text:p>0</text:p>
          </table:table-cell>
          <table:table-cell office:value-type="float" office:value="99000" table:style-name="ce20">
            <text:p>9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521" table:style-name="ce18">
            <text:p>190521</text:p>
          </table:table-cell>
          <table:table-cell office:value-type="float" office:value="1590661" table:style-name="ce20">
            <text:p>159066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陳明溥</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6-2511-S-003-018-MY3</text:p>
          </table:table-cell>
          <table:table-cell office:value-type="string" table:style-name="ce20">
            <text:p>穿戴式科技之擴增實境體現認知設計對學習者數位學習動機與學習成效之影響-以智慧眼鏡為例</text:p>
          </table:table-cell>
          <table:table-cell office:value-type="float" office:value="862140" table:style-name="ce20">
            <text:p>862140</text:p>
          </table:table-cell>
          <table:table-cell office:value-type="float" office:value="0" table:style-name="ce20">
            <text:p>0</text:p>
          </table:table-cell>
          <table:table-cell office:value-type="float" office:value="80000" table:style-name="ce20">
            <text:p>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1321" table:style-name="ce18">
            <text:p>141321</text:p>
          </table:table-cell>
          <table:table-cell office:value-type="float" office:value="1183461" table:style-name="ce20">
            <text:p>118346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李忠謀</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6-2511-S-003-030-MY3</text:p>
          </table:table-cell>
          <table:table-cell office:value-type="string" table:style-name="ce20">
            <text:p>非資訊科系大學生的運算思維學習與實踐-總計畫及子計畫一：運算思維實踐於資訊應用專題</text:p>
          </table:table-cell>
          <table:table-cell office:value-type="float" office:value="552000" table:style-name="ce20">
            <text:p>552000</text:p>
          </table:table-cell>
          <table:table-cell office:value-type="float" office:value="40000" table:style-name="ce20">
            <text:p>40000</text:p>
          </table:table-cell>
          <table:table-cell office:value-type="float" office:value="61000" table:style-name="ce20">
            <text:p>6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950" table:style-name="ce18">
            <text:p>97950</text:p>
          </table:table-cell>
          <table:table-cell office:value-type="float" office:value="840950" table:style-name="ce20">
            <text:p>8409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林育慈</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6-2511-S-003-031-MY3</text:p>
          </table:table-cell>
          <table:table-cell office:value-type="string" table:style-name="ce20">
            <text:p>非資訊科系大學生的運算思維學習與實踐-子計畫二：基於科學運算之運算思維導向程式設計教學</text:p>
          </table:table-cell>
          <table:table-cell office:value-type="float" office:value="348000" table:style-name="ce20">
            <text:p>348000</text:p>
          </table:table-cell>
          <table:table-cell office:value-type="float" office:value="50000" table:style-name="ce20">
            <text:p>50000</text:p>
          </table:table-cell>
          <table:table-cell office:value-type="float" office:value="70000" table:style-name="ce20">
            <text:p>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200" table:style-name="ce18">
            <text:p>70200</text:p>
          </table:table-cell>
          <table:table-cell office:value-type="float" office:value="618200" table:style-name="ce20">
            <text:p>6182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劉子鍵</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6-2511-S-003-033-MY3</text:p>
          </table:table-cell>
          <table:table-cell office:value-type="string" table:style-name="ce20">
            <text:p>網路影片學習之認知負荷管理策略教學平台：策略與平台的發展、驗證、與推廣</text:p>
          </table:table-cell>
          <table:table-cell office:value-type="float" office:value="1308852" table:style-name="ce20">
            <text:p>1308852</text:p>
          </table:table-cell>
          <table:table-cell office:value-type="float" office:value="80000" table:style-name="ce20">
            <text:p>80000</text:p>
          </table:table-cell>
          <table:table-cell office:value-type="float" office:value="323800" table:style-name="ce20">
            <text:p>323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6898" table:style-name="ce18">
            <text:p>256898</text:p>
          </table:table-cell>
          <table:table-cell office:value-type="float" office:value="2069550" table:style-name="ce20">
            <text:p>20695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楊芳瑩</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6-2511-S-003-035-MY3</text:p>
          </table:table-cell>
          <table:table-cell office:value-type="string" table:style-name="ce20">
            <text:p>探討學習者特性與注意力在數位認知歷程中的交互作用暨眼動回饋適性化STEM教材發展研究-子計畫三：利用眼球追蹤與腦磁圖分析方法探索AR環境中的數理學習歷程並分析回饋對學習的影響</text:p>
          </table:table-cell>
          <table:table-cell office:value-type="float" office:value="1007586" table:style-name="ce20">
            <text:p>1007586</text:p>
          </table:table-cell>
          <table:table-cell office:value-type="float" office:value="45000" table:style-name="ce20">
            <text:p>45000</text:p>
          </table:table-cell>
          <table:table-cell office:value-type="float" office:value="130000" table:style-name="ce20">
            <text:p>1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7388" table:style-name="ce18">
            <text:p>177388</text:p>
          </table:table-cell>
          <table:table-cell office:value-type="float" office:value="1459974" table:style-name="ce20">
            <text:p>1459974</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張子超</text:p>
          </table:table-cell>
          <table:table-cell office:value-type="string" table:style-name="ce20">
            <text:p>理學院</text:p>
          </table:table-cell>
          <table:table-cell office:value-type="string" table:style-name="ce20">
            <text:p>國立臺灣師範大學環境教育研究所</text:p>
          </table:table-cell>
          <table:table-cell office:value-type="string" table:style-name="ce20">
            <text:p>106-2511-S-003-045-MY3</text:p>
          </table:table-cell>
          <table:table-cell office:value-type="string" table:style-name="ce20">
            <text:p>臺灣環境典範的內涵與轉移研究</text:p>
          </table:table-cell>
          <table:table-cell office:value-type="float" office:value="831771" table:style-name="ce20">
            <text:p>831771</text:p>
          </table:table-cell>
          <table:table-cell office:value-type="float" office:value="0" table:style-name="ce20">
            <text:p>0</text:p>
          </table:table-cell>
          <table:table-cell office:value-type="float" office:value="155000" table:style-name="ce20">
            <text:p>15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8016" table:style-name="ce18">
            <text:p>148016</text:p>
          </table:table-cell>
          <table:table-cell office:value-type="float" office:value="1214787" table:style-name="ce20">
            <text:p>121478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吳心楷</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6-2511-S-003-046-MY3</text:p>
          </table:table-cell>
          <table:table-cell office:value-type="string" table:style-name="ce20">
            <text:p>迎向新課綱的挑戰：科學探究能力評量的標準設定與分析報表之研發</text:p>
          </table:table-cell>
          <table:table-cell office:value-type="float" office:value="711771" table:style-name="ce20">
            <text:p>711771</text:p>
          </table:table-cell>
          <table:table-cell office:value-type="float" office:value="30000" table:style-name="ce20">
            <text:p>30000</text:p>
          </table:table-cell>
          <table:table-cell office:value-type="float" office:value="231500" table:style-name="ce20">
            <text:p>231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991" table:style-name="ce18">
            <text:p>145991</text:p>
          </table:table-cell>
          <table:table-cell office:value-type="float" office:value="1219262" table:style-name="ce20">
            <text:p>121926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林豐利</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6-2112-M-003-004-MY3</text:p>
          </table:table-cell>
          <table:table-cell office:value-type="string" table:style-name="ce20">
            <text:p>全像共形場論中的量子資訊議題研究-及參與KAGRA相關數值重力與資料分析之研究</text:p>
          </table:table-cell>
          <table:table-cell office:value-type="float" office:value="1080000" table:style-name="ce20">
            <text:p>1080000</text:p>
          </table:table-cell>
          <table:table-cell office:value-type="float" office:value="0" table:style-name="ce20">
            <text:p>0</text:p>
          </table:table-cell>
          <table:table-cell office:value-type="float" office:value="105000" table:style-name="ce20">
            <text:p>10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7750" table:style-name="ce20">
            <text:p>177750</text:p>
          </table:table-cell>
          <table:table-cell office:value-type="float" office:value="1612750" table:style-name="ce20">
            <text:p>16127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黃啟祐</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6-2221-E-003-019-MY3</text:p>
          </table:table-cell>
          <table:table-cell office:value-type="string" table:style-name="ce20">
            <text:p>基於多規則決策分析之後摩爾時代系統晶片設計服務情境分析、服務技術路徑圖推衍、與基於模糊多目標能力集合擴展之研發策略</text:p>
          </table:table-cell>
          <table:table-cell office:value-type="float" office:value="266000" table:style-name="ce20">
            <text:p>266000</text:p>
          </table:table-cell>
          <table:table-cell office:value-type="float" office:value="50000" table:style-name="ce20">
            <text:p>50000</text:p>
          </table:table-cell>
          <table:table-cell office:value-type="float" office:value="281000" table:style-name="ce20">
            <text:p>28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9550" table:style-name="ce20">
            <text:p>89550</text:p>
          </table:table-cell>
          <table:table-cell office:value-type="float" office:value="806550" table:style-name="ce20">
            <text:p>8065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鄧敦平</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6-2221-E-003-021-MY3</text:p>
          </table:table-cell>
          <table:table-cell office:value-type="string" table:style-name="ce20">
            <text:p>高壓燃燒法製備微/奈米碳系材料與工作流體及其應用研究</text:p>
          </table:table-cell>
          <table:table-cell office:value-type="float" office:value="192000" table:style-name="ce20">
            <text:p>192000</text:p>
          </table:table-cell>
          <table:table-cell office:value-type="float" office:value="125000" table:style-name="ce20">
            <text:p>125000</text:p>
          </table:table-cell>
          <table:table-cell office:value-type="float" office:value="180000" table:style-name="ce20">
            <text:p>1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550" table:style-name="ce20">
            <text:p>74550</text:p>
          </table:table-cell>
          <table:table-cell office:value-type="float" office:value="721550" table:style-name="ce20">
            <text:p>7215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鄧敦平</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6-2221-E-003-024-MY3</text:p>
          </table:table-cell>
          <table:table-cell office:value-type="string" table:style-name="ce20">
            <text:p>遠紅外線塗料提升熱傳性能分析與節能應用研究</text:p>
          </table:table-cell>
          <table:table-cell office:value-type="float" office:value="192000" table:style-name="ce20">
            <text:p>192000</text:p>
          </table:table-cell>
          <table:table-cell office:value-type="float" office:value="205200" table:style-name="ce20">
            <text:p>205200</text:p>
          </table:table-cell>
          <table:table-cell office:value-type="float" office:value="220000" table:style-name="ce20">
            <text:p>2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580" table:style-name="ce20">
            <text:p>92580</text:p>
          </table:table-cell>
          <table:table-cell office:value-type="float" office:value="859780" table:style-name="ce20">
            <text:p>85978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蕭顯勝</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6-2511-S-003-019-MY3</text:p>
          </table:table-cell>
          <table:table-cell office:value-type="string" table:style-name="ce20">
            <text:p>虛擬實境應用對高中STEAM探究學習效果與創意表現的影響-虛擬實境應用對高中STEAM探究學習效果與創意表現的影響----電機電子教學模組研究</text:p>
          </table:table-cell>
          <table:table-cell office:value-type="float" office:value="807771" table:style-name="ce20">
            <text:p>807771</text:p>
          </table:table-cell>
          <table:table-cell office:value-type="float" office:value="0" table:style-name="ce20">
            <text:p>0</text:p>
          </table:table-cell>
          <table:table-cell office:value-type="float" office:value="259000" table:style-name="ce20">
            <text:p>25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0016" table:style-name="ce20">
            <text:p>160016</text:p>
          </table:table-cell>
          <table:table-cell office:value-type="float" office:value="1306787" table:style-name="ce20">
            <text:p>130678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林弘昌</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6-2511-S-003-020-MY3</text:p>
          </table:table-cell>
          <table:table-cell office:value-type="string" table:style-name="ce20">
            <text:p>虛擬實境應用對高中STEAM探究學習效果與創意表現的影響-虛擬實境應用對高中STEAM探究學習效果與創意表現的影響－結構設計教學模組研究</text:p>
          </table:table-cell>
          <table:table-cell office:value-type="float" office:value="528000" table:style-name="ce20">
            <text:p>528000</text:p>
          </table:table-cell>
          <table:table-cell office:value-type="float" office:value="0" table:style-name="ce20">
            <text:p>0</text:p>
          </table:table-cell>
          <table:table-cell office:value-type="float" office:value="289800" table:style-name="ce20">
            <text:p>289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2670" table:style-name="ce20">
            <text:p>122670</text:p>
          </table:table-cell>
          <table:table-cell office:value-type="float" office:value="1020470" table:style-name="ce20">
            <text:p>102047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左台益</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6-2511-S-003-025-MY3</text:p>
          </table:table-cell>
          <table:table-cell office:value-type="string" table:style-name="ce20">
            <text:p>中學代數數位學習系統之開發</text:p>
          </table:table-cell>
          <table:table-cell office:value-type="float" office:value="938739" table:style-name="ce20">
            <text:p>938739</text:p>
          </table:table-cell>
          <table:table-cell office:value-type="float" office:value="0" table:style-name="ce20">
            <text:p>0</text:p>
          </table:table-cell>
          <table:table-cell office:value-type="float" office:value="190000" table:style-name="ce20">
            <text:p>1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9311" table:style-name="ce20">
            <text:p>169311</text:p>
          </table:table-cell>
          <table:table-cell office:value-type="float" office:value="1398050" table:style-name="ce20">
            <text:p>13980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謝豐瑞</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6-2511-S-003-027-MY3</text:p>
          </table:table-cell>
          <table:table-cell office:value-type="string" table:style-name="ce20">
            <text:p>臺灣與德國中學數學教師專業覺適力跨文化比較研究</text:p>
          </table:table-cell>
          <table:table-cell office:value-type="float" office:value="1171341" table:style-name="ce20">
            <text:p>1171341</text:p>
          </table:table-cell>
          <table:table-cell office:value-type="float" office:value="0" table:style-name="ce20">
            <text:p>0</text:p>
          </table:table-cell>
          <table:table-cell office:value-type="float" office:value="474000" table:style-name="ce20">
            <text:p>47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6801" table:style-name="ce20">
            <text:p>246801</text:p>
          </table:table-cell>
          <table:table-cell office:value-type="float" office:value="1972142" table:style-name="ce20">
            <text:p>197214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吳彥濬</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6-2511-S-003-029-MY3</text:p>
          </table:table-cell>
          <table:table-cell office:value-type="string" table:style-name="ce20">
            <text:p>數位教學工具於創業教育之應用：主題、課程設計和評估</text:p>
          </table:table-cell>
          <table:table-cell office:value-type="float" office:value="482100" table:style-name="ce20">
            <text:p>482100</text:p>
          </table:table-cell>
          <table:table-cell office:value-type="float" office:value="60000" table:style-name="ce20">
            <text:p>60000</text:p>
          </table:table-cell>
          <table:table-cell office:value-type="float" office:value="187300" table:style-name="ce20">
            <text:p>187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9410" table:style-name="ce20">
            <text:p>109410</text:p>
          </table:table-cell>
          <table:table-cell office:value-type="float" office:value="1058810" table:style-name="ce20">
            <text:p>1058810</text:p>
          </table:table-cell>
          <table:table-cell office:value-type="float" office:value="20190801" table:style-name="ce37">
            <text:p>20190801</text:p>
          </table:table-cell>
          <table:table-cell office:value-type="float" office:value="20201031" table:style-name="ce38">
            <office:annotation draw:style-name="a1" svg:x="11.9270833333333in" svg:y="0.28125in" svg:width="0in" svg:height="0.8125in">
              <dc:creator>Windows 使用者</dc:creator>
              <text:p><text:span text:style-name="T5">Windows<text:s/></text:span><text:span text:style-name="T6">使用者</text:span><text:span text:style-name="T5">:</text:span><text:span text:style-name="T4"/></text:p>
              <text:p><text:span text:style-name="T7">原執行迄日:20200731</text:span></text:p>
            </office:annotation>
            <text:p>202010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周明</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6-2511-S-003-036-MY3</text:p>
          </table:table-cell>
          <table:table-cell office:value-type="string" table:style-name="ce20">
            <text:p>促進學生智能化技術能力之發展與學習策略研究</text:p>
          </table:table-cell>
          <table:table-cell office:value-type="float" office:value="728140" table:style-name="ce20">
            <text:p>728140</text:p>
          </table:table-cell>
          <table:table-cell office:value-type="float" office:value="110000" table:style-name="ce20">
            <text:p>110000</text:p>
          </table:table-cell>
          <table:table-cell office:value-type="float" office:value="373000" table:style-name="ce20">
            <text:p>373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1671" table:style-name="ce20">
            <text:p>181671</text:p>
          </table:table-cell>
          <table:table-cell office:value-type="float" office:value="1592811" table:style-name="ce20">
            <text:p>159281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張玉山</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6-2511-S-003-048-MY3</text:p>
          </table:table-cell>
          <table:table-cell office:value-type="string" table:style-name="ce20">
            <text:p>虛擬實境應用對高中STEAM探究學習效果與創意表現的影響(總計畫+子計畫一)-虛擬實境應用對高中STEAM探究學習效果與創意表現的影響(總計畫+子計畫一)</text:p>
          </table:table-cell>
          <table:table-cell office:value-type="float" office:value="591771" table:style-name="ce20">
            <text:p>591771</text:p>
          </table:table-cell>
          <table:table-cell office:value-type="float" office:value="180000" table:style-name="ce20">
            <text:p>180000</text:p>
          </table:table-cell>
          <table:table-cell office:value-type="float" office:value="190000" table:style-name="ce20">
            <text:p>1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4266" table:style-name="ce20">
            <text:p>144266</text:p>
          </table:table-cell>
          <table:table-cell office:value-type="float" office:value="1186037" table:style-name="ce20">
            <text:p>118603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王馨敏</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6-2511-S-003-052-MY3</text:p>
          </table:table-cell>
          <table:table-cell office:value-type="string" table:style-name="ce20">
            <text:p>從認知科學觀點進行醫療體系推動非都會區弱勢幼兒早期親子共讀介入成效的長期追蹤評估研究</text:p>
          </table:table-cell>
          <table:table-cell office:value-type="float" office:value="651615" table:style-name="ce20">
            <text:p>651615</text:p>
          </table:table-cell>
          <table:table-cell office:value-type="float" office:value="0" table:style-name="ce20">
            <text:p>0</text:p>
          </table:table-cell>
          <table:table-cell office:value-type="float" office:value="211551" table:style-name="ce20">
            <text:p>2115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9475" table:style-name="ce20">
            <text:p>129475</text:p>
          </table:table-cell>
          <table:table-cell office:value-type="float" office:value="1083101" table:style-name="ce20">
            <text:p>108310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張鈞法</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6-2221-E-003-003-MY3</text:p>
          </table:table-cell>
          <table:table-cell office:value-type="string" table:style-name="ce20">
            <text:p>支援虛擬擴增實境之可適性雲端終端執行期軟體程式庫-子計畫二:以雲端計算支援虛擬與擴增實境中大型場景之擬真繪圖應用</text:p>
          </table:table-cell>
          <table:table-cell office:value-type="float" office:value="360000" table:style-name="ce20">
            <text:p>360000</text:p>
          </table:table-cell>
          <table:table-cell office:value-type="float" office:value="100000" table:style-name="ce20">
            <text:p>100000</text:p>
          </table:table-cell>
          <table:table-cell office:value-type="float" office:value="85000" table:style-name="ce20">
            <text:p>8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750" table:style-name="ce20">
            <text:p>81750</text:p>
          </table:table-cell>
          <table:table-cell office:value-type="float" office:value="716750" table:style-name="ce20">
            <text:p>7167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林均翰</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6-2221-E-003-004-MY3</text:p>
          </table:table-cell>
          <table:table-cell office:value-type="string" table:style-name="ce20">
            <text:p>高效能之行動OLED顯示器省電技術</text:p>
          </table:table-cell>
          <table:table-cell office:value-type="float" office:value="360000" table:style-name="ce20">
            <text:p>360000</text:p>
          </table:table-cell>
          <table:table-cell office:value-type="float" office:value="190000" table:style-name="ce20">
            <text:p>190000</text:p>
          </table:table-cell>
          <table:table-cell office:value-type="float" office:value="110000" table:style-name="ce20">
            <text:p>1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000" table:style-name="ce20">
            <text:p>99000</text:p>
          </table:table-cell>
          <table:table-cell office:value-type="float" office:value="839000" table:style-name="ce20">
            <text:p>8390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陳明溥</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6-2511-S-003-049-MY3</text:p>
          </table:table-cell>
          <table:table-cell office:value-type="string" table:style-name="ce20">
            <text:p>數位科技創新多元學習促進學習動機與主動學習能力發展之科學教育培龍計畫</text:p>
          </table:table-cell>
          <table:table-cell office:value-type="float" office:value="2911176" table:style-name="ce20">
            <text:p>2911176</text:p>
          </table:table-cell>
          <table:table-cell office:value-type="float" office:value="220000" table:style-name="ce20">
            <text:p>220000</text:p>
          </table:table-cell>
          <table:table-cell office:value-type="float" office:value="955780" table:style-name="ce20">
            <text:p>9557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3043" table:style-name="ce20">
            <text:p>613043</text:p>
          </table:table-cell>
          <table:table-cell office:value-type="float" office:value="4999999" table:style-name="ce20">
            <text:p>4999999</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張俊彥</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0">
            <text:p>106-2511-S-003-050-MY3</text:p>
          </table:table-cell>
          <table:table-cell office:value-type="string" table:style-name="ce20">
            <text:p>台泰越STEM計畫：科學教育南向合作研究與實務推廣（科教新南向研究）</text:p>
          </table:table-cell>
          <table:table-cell office:value-type="float" office:value="2623534" table:style-name="ce20">
            <text:p>2623534</text:p>
          </table:table-cell>
          <table:table-cell office:value-type="float" office:value="205000" table:style-name="ce20">
            <text:p>205000</text:p>
          </table:table-cell>
          <table:table-cell office:value-type="float" office:value="818800" table:style-name="ce20">
            <text:p>818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8838" table:style-name="ce20">
            <text:p>588838</text:p>
          </table:table-cell>
          <table:table-cell office:value-type="float" office:value="4959422" table:style-name="ce20">
            <text:p>4959422</text:p>
          </table:table-cell>
          <table:table-cell office:value-type="float" office:value="20190701" table:style-name="ce37">
            <text:p>20190701</text:p>
          </table:table-cell>
          <table:table-cell office:value-type="float" office:value="20200630" table:style-name="ce37">
            <text:p>20200630</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許鈺鸚</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621-B-003-001-MY3</text:p>
          </table:table-cell>
          <table:table-cell office:value-type="string" table:style-name="ce20">
            <text:p>打鬥勝敗經驗效應展現之差異性、一致性與母體效應</text:p>
          </table:table-cell>
          <table:table-cell office:value-type="float" office:value="900000" table:style-name="ce20">
            <text:p>900000</text:p>
          </table:table-cell>
          <table:table-cell office:value-type="float" office:value="0" table:style-name="ce20">
            <text:p>0</text:p>
          </table:table-cell>
          <table:table-cell office:value-type="float" office:value="899000" table:style-name="ce20">
            <text:p>89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9850" table:style-name="ce20">
            <text:p>269850</text:p>
          </table:table-cell>
          <table:table-cell office:value-type="float" office:value="2068850" table:style-name="ce20">
            <text:p>20688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李壽先</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621-B-003-002-MY3</text:p>
          </table:table-cell>
          <table:table-cell office:value-type="string" table:style-name="ce20">
            <text:p>以全基因組重定序研究基因漸滲對台灣特有小彎嘴畫眉(Pomatorhinus musicus)適應性分化的重要性</text:p>
          </table:table-cell>
          <table:table-cell office:value-type="float" office:value="670064" table:style-name="ce20">
            <text:p>670064</text:p>
          </table:table-cell>
          <table:table-cell office:value-type="float" office:value="0" table:style-name="ce20">
            <text:p>0</text:p>
          </table:table-cell>
          <table:table-cell office:value-type="float" office:value="1397500" table:style-name="ce20">
            <text:p>1397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0135" table:style-name="ce20">
            <text:p>310135</text:p>
          </table:table-cell>
          <table:table-cell office:value-type="float" office:value="2377699" table:style-name="ce20">
            <text:p>2377699</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蘇純立</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6-2320-B-003-006-MY3</text:p>
          </table:table-cell>
          <table:table-cell office:value-type="string" table:style-name="ce20">
            <text:p>植化素引發之細胞自噬及新穎鐵依賴型細胞死亡在癌症治療的角色</text:p>
          </table:table-cell>
          <table:table-cell office:value-type="float" office:value="711771" table:style-name="ce20">
            <text:p>711771</text:p>
          </table:table-cell>
          <table:table-cell office:value-type="float" office:value="0" table:style-name="ce20">
            <text:p>0</text:p>
          </table:table-cell>
          <table:table-cell office:value-type="float" office:value="814500" table:style-name="ce20">
            <text:p>814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7510" table:style-name="ce20">
            <text:p>237510</text:p>
          </table:table-cell>
          <table:table-cell office:value-type="float" office:value="2066911" table:style-name="ce20">
            <text:p>206691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蔡今中</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6-2511-S-003-059-MY3</text:p>
          </table:table-cell>
          <table:table-cell office:value-type="string" table:style-name="ce20">
            <text:p>中學生科學學習信念、科學學業堅毅與科學學習效能之跨國比較:科教新南向研究</text:p>
          </table:table-cell>
          <table:table-cell office:value-type="float" office:value="2672395" table:style-name="ce20">
            <text:p>2672395</text:p>
          </table:table-cell>
          <table:table-cell office:value-type="float" office:value="132000" table:style-name="ce20">
            <text:p>132000</text:p>
          </table:table-cell>
          <table:table-cell office:value-type="float" office:value="944000" table:style-name="ce20">
            <text:p>94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2347" table:style-name="ce20">
            <text:p>632347</text:p>
          </table:table-cell>
          <table:table-cell office:value-type="float" office:value="5719390" table:style-name="ce20">
            <text:p>5719390</text:p>
          </table:table-cell>
          <table:table-cell office:value-type="float" office:value="20190701" table:style-name="ce37">
            <text:p>20190701</text:p>
          </table:table-cell>
          <table:table-cell office:value-type="float" office:value="20200630" table:style-name="ce37">
            <text:p>20200630</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吳清麟</text:p>
          </table:table-cell>
          <table:table-cell office:value-type="string" table:style-name="ce20">
            <text:p>教育學院</text:p>
          </table:table-cell>
          <table:table-cell office:value-type="string" table:style-name="ce20">
            <text:p>國立臺灣師範大學教育學院</text:p>
          </table:table-cell>
          <table:table-cell office:value-type="string" table:style-name="ce18">
            <text:p>106-2410-H-003-135-MY3</text:p>
          </table:table-cell>
          <table:table-cell office:value-type="string" table:style-name="ce20">
            <text:p>創造力生成歷程的交會與分歧：不同層次遠距聯想之認知機制的獨特性與共同性研究</text:p>
          </table:table-cell>
          <table:table-cell office:value-type="float" office:value="141000" table:style-name="ce20">
            <text:p>141000</text:p>
          </table:table-cell>
          <table:table-cell office:value-type="float" office:value="15000" table:style-name="ce20">
            <text:p>15000</text:p>
          </table:table-cell>
          <table:table-cell office:value-type="float" office:value="287100" table:style-name="ce20">
            <text:p>287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465" table:style-name="ce20">
            <text:p>66465</text:p>
          </table:table-cell>
          <table:table-cell office:value-type="float" office:value="589565" table:style-name="ce20">
            <text:p>58956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研究學者專題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汪明輝</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6-2511-S-003-053-MY4</text:p>
          </table:table-cell>
          <table:table-cell office:value-type="string" table:style-name="ce20">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871178" table:style-name="ce18">
            <text:p>871178</text:p>
          </table:table-cell>
          <table:table-cell office:value-type="float" office:value="0" table:style-name="ce20">
            <text:p>0</text:p>
          </table:table-cell>
          <table:table-cell office:value-type="float" office:value="480000" table:style-name="ce20">
            <text:p>4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2677" table:style-name="ce20">
            <text:p>202677</text:p>
          </table:table-cell>
          <table:table-cell office:value-type="float" office:value="1673855" table:style-name="ce20">
            <text:p>167385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蔡慧敏</text:p>
          </table:table-cell>
          <table:table-cell office:value-type="string" table:style-name="ce20">
            <text:p>理學院</text:p>
          </table:table-cell>
          <table:table-cell office:value-type="string" table:style-name="ce20">
            <text:p>國立臺灣師範大學環境教育研究所</text:p>
          </table:table-cell>
          <table:table-cell office:value-type="string" table:style-name="ce20">
            <text:p>106-2511-S-003-054-MY4</text:p>
          </table:table-cell>
          <table:table-cell office:value-type="string" table:style-name="ce20">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989385" table:style-name="ce18">
            <text:p>989385</text:p>
          </table:table-cell>
          <table:table-cell office:value-type="float" office:value="0" table:style-name="ce20">
            <text:p>0</text:p>
          </table:table-cell>
          <table:table-cell office:value-type="float" office:value="413000" table:style-name="ce20">
            <text:p>413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358" table:style-name="ce20">
            <text:p>210358</text:p>
          </table:table-cell>
          <table:table-cell office:value-type="float" office:value="1712743" table:style-name="ce20">
            <text:p>1712743</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沈淑敏</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6-2511-S-003-055-MY4</text:p>
          </table:table-cell>
          <table:table-cell office:value-type="string" table:style-name="ce20">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561392" table:style-name="ce18">
            <text:p>561392</text:p>
          </table:table-cell>
          <table:table-cell office:value-type="float" office:value="0" table:style-name="ce20">
            <text:p>0</text:p>
          </table:table-cell>
          <table:table-cell office:value-type="float" office:value="573000" table:style-name="ce20">
            <text:p>573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0159" table:style-name="ce20">
            <text:p>170159</text:p>
          </table:table-cell>
          <table:table-cell office:value-type="float" office:value="1404551" table:style-name="ce20">
            <text:p>140455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9">
            <text:p>科教</text:p>
          </table:table-cell>
          <table:table-cell office:value-type="string" table:style-name="ce20">
            <text:p>劉傳璽</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6-2511-S-003-056-MY4</text:p>
          </table:table-cell>
          <table:table-cell office:value-type="string" table:style-name="ce20">
            <text:p>原住民文化融入國小數理領域之CPS行動學習、評鑑系統與師資培育-原住民國小自然與生活科技課程之CPS行動學習發展與建置─以能源與機器人為例</text:p>
          </table:table-cell>
          <table:table-cell office:value-type="float" office:value="792395" table:style-name="ce18">
            <text:p>792395</text:p>
          </table:table-cell>
          <table:table-cell office:value-type="float" office:value="124000" table:style-name="ce20">
            <text:p>124000</text:p>
          </table:table-cell>
          <table:table-cell office:value-type="float" office:value="336300" table:style-name="ce20">
            <text:p>336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7904" table:style-name="ce20">
            <text:p>187904</text:p>
          </table:table-cell>
          <table:table-cell office:value-type="float" office:value="1480599" table:style-name="ce20">
            <text:p>1480599</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row>
        <table:table-row table:style-name="ro2">
          <table:table-cell office:value-type="string" table:style-name="ce17">
            <text:p>科教</text:p>
          </table:table-cell>
          <table:table-cell office:value-type="string" table:style-name="ce12">
            <text:p>郭靜姿</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6-2511-S-003-037-MY3</text:p>
          </table:table-cell>
          <table:table-cell office:value-type="string" table:style-name="ce12">
            <text:p>影片示範教學在提高自閉症青年工作社會技巧之成效研究</text:p>
          </table:table-cell>
          <table:table-cell office:value-type="float" office:value="653967" table:style-name="ce12">
            <text:p>653967</text:p>
          </table:table-cell>
          <table:table-cell office:value-type="float" office:value="0" table:style-name="ce12">
            <text:p>0</text:p>
          </table:table-cell>
          <table:table-cell office:value-type="float" office:value="527800" table:style-name="ce12">
            <text:p>527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7265" table:style-name="ce12">
            <text:p>177265</text:p>
          </table:table-cell>
          <table:table-cell office:value-type="float" office:value="1459032" table:style-name="ce12">
            <text:p>1459032</text:p>
          </table:table-cell>
          <table:table-cell office:value-type="float" office:value="20190801" table:style-name="ce39">
            <text:p>20190801</text:p>
          </table:table-cell>
          <table:table-cell office:value-type="float" office:value="20200731" table:style-name="ce39">
            <text:p>20200731</text:p>
          </table:table-cell>
          <table:table-cell office:value-type="string" table:style-name="ce12">
            <text:p>一般型研究計畫</text:p>
          </table:table-cell>
          <table:table-cell table:number-columns-repeated="16367" table:style-name="ce7"/>
        </table:table-row>
        <table:table-row table:style-name="ro2">
          <table:table-cell office:value-type="string" table:style-name="ce17">
            <text:p>人文</text:p>
          </table:table-cell>
          <table:table-cell office:value-type="string" table:style-name="ce12">
            <text:p>賀安娟</text:p>
          </table:table-cell>
          <table:table-cell office:value-type="string" table:style-name="ce12">
            <text:p>文學院</text:p>
          </table:table-cell>
          <table:table-cell office:value-type="string" table:style-name="ce12">
            <text:p>國立臺灣師範大學臺灣語文學系</text:p>
          </table:table-cell>
          <table:table-cell office:value-type="string" table:style-name="ce12">
            <text:p>106-2420-H-003-012-MY3</text:p>
          </table:table-cell>
          <table:table-cell office:value-type="string" table:style-name="ce12">
            <text:p>Arches於數位人文之研究—通過虛擬系統、網絡和動態時空地圖呈現基於標準之整合性文化遺產視覺化分析-荷治歷史來定位在世界海洋地緣政治上的台灣 : 用Arches數位工具挖掘聯合東印度公司荷語文獻</text:p>
          </table:table-cell>
          <table:table-cell office:value-type="float" office:value="528000" table:style-name="ce12">
            <text:p>528000</text:p>
          </table:table-cell>
          <table:table-cell office:value-type="float" office:value="0" table:style-name="ce12">
            <text:p>0</text:p>
          </table:table-cell>
          <table:table-cell office:value-type="float" office:value="70000" table:style-name="ce12">
            <text:p>7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1400" table:style-name="ce12">
            <text:p>101400</text:p>
          </table:table-cell>
          <table:table-cell office:value-type="float" office:value="998200" table:style-name="ce12">
            <text:p>998200</text:p>
          </table:table-cell>
          <table:table-cell office:value-type="float" office:value="20190801" table:style-name="ce39">
            <text:p>20190801</text:p>
          </table:table-cell>
          <table:table-cell office:value-type="float" office:value="20200731" table:style-name="ce39">
            <text:p>20200731</text:p>
          </table:table-cell>
          <table:table-cell office:value-type="string" table:style-name="ce12">
            <text:p>一般型研究計畫</text:p>
          </table:table-cell>
          <table:table-cell table:number-columns-repeated="16367" table:style-name="ce7"/>
        </table:table-row>
        <table:table-row table:style-name="ro2">
          <table:table-cell office:value-type="string" table:style-name="ce17">
            <text:p>科教</text:p>
          </table:table-cell>
          <table:table-cell office:value-type="string" table:style-name="ce12">
            <text:p>蔡今中</text:p>
          </table:table-cell>
          <table:table-cell office:value-type="string" table:style-name="ce12">
            <text:p>教育學院</text:p>
          </table:table-cell>
          <table:table-cell office:value-type="string" table:style-name="ce12">
            <text:p>國立臺灣師範大學學習科學學士學位學程</text:p>
          </table:table-cell>
          <table:table-cell office:value-type="string" table:style-name="ce12">
            <text:p>106-2511-S-003-058-MY3</text:p>
          </table:table-cell>
          <table:table-cell office:value-type="string" table:style-name="ce12">
            <text:p>臺灣大學生線上論證之研究：提昇全球素養能力之跨領域整合與比較－總計畫暨子計畫五：臺灣大學生線上論證之研究：提昇全球素養能力之跨領域整合與比較</text:p>
          </table:table-cell>
          <table:table-cell table:number-columns-repeated="8" table:style-name="ce12"/>
          <table:table-cell office:value-type="float" office:value="20190801" table:style-name="ce39">
            <text:p>20190801</text:p>
          </table:table-cell>
          <table:table-cell office:value-type="float" office:value="20200731" table:style-name="ce39">
            <text:p>20200731</text:p>
          </table:table-cell>
          <table:table-cell office:value-type="string" table:style-name="ce12">
            <text:p>一般型研究計畫(整合型)</text:p>
          </table:table-cell>
          <table:table-cell table:number-columns-repeated="16367" table:style-name="ce7"/>
        </table:table-row>
        <table:table-row table:style-name="ro2">
          <table:table-cell office:value-type="string" table:style-name="ce19">
            <text:p>科教</text:p>
          </table:table-cell>
          <table:table-cell office:value-type="string" table:style-name="ce20">
            <text:p>李旻憲</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6-2628-S-003-002-MY3</text:p>
          </table:table-cell>
          <table:table-cell office:value-type="string" table:style-name="ce20">
            <text:p>臺灣大學生線上論證之研究：提昇全球素養能力之跨領域整合與比較－子計畫一：提升科學主修大學生之地球環境議題資訊素養及思辨：導入系統思考鷹架之線上論證活動與決策模式研究</text:p>
          </table:table-cell>
          <table:table-cell table:number-columns-repeated="8" table:style-name="ce20"/>
          <table:table-cell office:value-type="float" office:value="20190801" table:style-name="ce39">
            <text:p>20190801</text:p>
          </table:table-cell>
          <table:table-cell office:value-type="float" office:value="20200731" table:style-name="ce39">
            <text:p>20200731</text:p>
          </table:table-cell>
          <table:table-cell office:value-type="string" table:style-name="ce20">
            <text:p>優秀年輕學者研究計畫(整合型)</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曾俊儒</text:p>
          </table:table-cell>
          <table:table-cell office:value-type="string" table:style-name="ce20">
            <text:p>藝術學院</text:p>
          </table:table-cell>
          <table:table-cell office:value-type="string" table:style-name="ce20">
            <text:p>國立臺灣師範大學設計學系</text:p>
          </table:table-cell>
          <table:table-cell office:value-type="string" table:style-name="ce20">
            <text:p>106-2628-H-003-009-MY3</text:p>
          </table:table-cell>
          <table:table-cell office:value-type="string" table:style-name="ce20">
            <text:p>具腦機介面控制之互動式上肢復健系統平台暨復健資料庫系統之開發</text:p>
          </table:table-cell>
          <table:table-cell table:number-columns-repeated="8" table:style-name="ce20"/>
          <table:table-cell office:value-type="float" office:value="20190801" table:style-name="ce39">
            <text:p>20190801</text:p>
          </table:table-cell>
          <table:table-cell office:value-type="float" office:value="20200731" table:style-name="ce39">
            <text:p>20200731</text:p>
          </table:table-cell>
          <table:table-cell office:value-type="string" table:style-name="ce20">
            <text:p>優秀年輕學者研究計畫(個別型)</text:p>
          </table:table-cell>
          <table:table-cell table:number-columns-repeated="16367" table:style-name="ce16"/>
        </table:table-row>
        <table:table-row table:style-name="ro2">
          <table:table-cell office:value-type="string" table:style-name="ce9">
            <text:p>自然</text:p>
          </table:table-cell>
          <table:table-cell office:value-type="string" table:style-name="ce10">
            <text:p>趙宇強</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6-2112-M-003-016-MY3</text:p>
          </table:table-cell>
          <table:table-cell office:value-type="string" table:style-name="ce10">
            <text:p>穩定無鉛與少鉛多維度鈣鈦礦奈米結構之光電特性與應用</text:p>
          </table:table-cell>
          <table:table-cell table:number-columns-repeated="8" table:style-name="ce10"/>
          <table:table-cell office:value-type="float" office:value="20190801" table:style-name="ce40">
            <text:p>20190801</text:p>
          </table:table-cell>
          <table:table-cell office:value-type="float" office:value="20200731" table:style-name="ce40">
            <text:p>20200731</text:p>
          </table:table-cell>
          <table:table-cell office:value-type="string" table:style-name="ce10">
            <text:p>一般型研究計畫(個別型)</text:p>
          </table:table-cell>
          <table:table-cell table:number-columns-repeated="16367" table:style-name="ce16"/>
        </table:table-row>
        <table:table-row table:style-name="ro2">
          <table:table-cell office:value-type="string" table:style-name="ce17">
            <text:p>人文</text:p>
          </table:table-cell>
          <table:table-cell office:value-type="string" table:style-name="ce18">
            <text:p>張鑑如</text:p>
          </table:table-cell>
          <table:table-cell office:value-type="string" table:style-name="ce18">
            <text:p>教育學院</text:p>
          </table:table-cell>
          <table:table-cell office:value-type="string" table:style-name="ce18">
            <text:p>國立臺灣師範大學人類發展與家庭學系（所）</text:p>
          </table:table-cell>
          <table:table-cell office:value-type="string" table:style-name="ce18">
            <text:p>106-2420-H-003-014-SS3</text:p>
          </table:table-cell>
          <table:table-cell office:value-type="string" table:style-name="ce18">
            <text:p>幼兒發展調查資料庫建置計畫-幼兒發展調查資料庫建置計畫(第二期)</text:p>
          </table:table-cell>
          <table:table-cell office:value-type="float" office:value="7384050" table:style-name="ce18">
            <text:p>7384050</text:p>
          </table:table-cell>
          <table:table-cell office:value-type="float" office:value="0" table:style-name="ce18">
            <text:p>0</text:p>
          </table:table-cell>
          <table:table-cell office:value-type="float" office:value="12687775" table:style-name="ce18">
            <text:p>126877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10774" table:style-name="ce18">
            <text:p>3010774</text:p>
          </table:table-cell>
          <table:table-cell office:value-type="float" office:value="23171059" table:style-name="ce18">
            <text:p>23171059</text:p>
          </table:table-cell>
          <table:table-cell office:value-type="float" office:value="20190801" table:style-name="ce41">
            <text:p>20190801</text:p>
          </table:table-cell>
          <table:table-cell office:value-type="float" office:value="20200731" table:style-name="ce41">
            <text:p>20200731</text:p>
          </table:table-cell>
          <table:table-cell office:value-type="string" table:style-name="ce18">
            <text:p>推動規劃補助計畫</text:p>
          </table:table-cell>
          <table:table-cell table:number-columns-repeated="16367" table:style-name="ce18"/>
        </table:table-row>
        <table:table-row table:style-name="ro2">
          <table:table-cell office:value-type="string" table:style-name="ce17">
            <text:p>人文</text:p>
          </table:table-cell>
          <table:table-cell office:value-type="string" table:style-name="ce12">
            <text:p>劉惠美</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7-2418-H-003-001-MY3</text:p>
          </table:table-cell>
          <table:table-cell office:value-type="string" table:style-name="ce12">
            <text:p>教育學門規劃研究推動計畫</text:p>
          </table:table-cell>
          <table:table-cell office:value-type="float" office:value="873930" table:style-name="ce12">
            <text:p>873930</text:p>
          </table:table-cell>
          <table:table-cell office:value-type="float" office:value="0" table:style-name="ce12">
            <text:p>0</text:p>
          </table:table-cell>
          <table:table-cell office:value-type="float" office:value="875000" table:style-name="ce12">
            <text:p>875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2340" table:style-name="ce12">
            <text:p>262340</text:p>
          </table:table-cell>
          <table:table-cell office:value-type="float" office:value="2011270" table:style-name="ce12">
            <text:p>2011270</text:p>
          </table:table-cell>
          <table:table-cell office:value-type="float" office:value="20190101" table:style-name="ce39">
            <text:p>20190101</text:p>
          </table:table-cell>
          <table:table-cell office:value-type="float" office:value="20191231" table:style-name="ce39">
            <text:p>20191231</text:p>
          </table:table-cell>
          <table:table-cell office:value-type="string" table:style-name="ce12">
            <text:p>推動規劃補助計畫</text:p>
          </table:table-cell>
          <table:table-cell table:number-columns-repeated="16367" table:style-name="ce11"/>
        </table:table-row>
        <table:table-row table:style-name="ro2">
          <table:table-cell office:value-type="string" table:style-name="ce21">
            <text:p>科教</text:p>
          </table:table-cell>
          <table:table-cell office:value-type="string" table:style-name="ce21">
            <text:p>林宗進</text:p>
          </table:table-cell>
          <table:table-cell office:value-type="string" table:style-name="ce21">
            <text:p>教育學院</text:p>
          </table:table-cell>
          <table:table-cell office:value-type="string" table:style-name="ce13">
            <text:p>國立臺灣師範大學學習科學學士學位學程</text:p>
          </table:table-cell>
          <table:table-cell office:value-type="string" table:style-name="ce21">
            <text:p>107-2511-S-003-004-MY2</text:p>
          </table:table-cell>
          <table:table-cell office:value-type="string" table:style-name="ce14">
            <text:p>臺灣高中生之科學學習投入研究：兼探科學知識觀信念與科學學習自我效能</text:p>
          </table:table-cell>
          <table:table-cell office:value-type="float" office:value="294000" table:style-name="ce14">
            <text:p>294000</text:p>
          </table:table-cell>
          <table:table-cell office:value-type="float" office:value="110000" table:style-name="ce6">
            <text:p>110000</text:p>
          </table:table-cell>
          <table:table-cell office:value-type="float" office:value="249000" table:style-name="ce14">
            <text:p>249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7950" table:style-name="ce14">
            <text:p>97950</text:p>
          </table:table-cell>
          <table:table-cell office:value-type="float" office:value="850950" table:style-name="ce14">
            <text:p>850950</text:p>
          </table:table-cell>
          <table:table-cell office:value-type="float" office:value="20190101" table:style-name="ce42">
            <text:p>20190101</text:p>
          </table:table-cell>
          <table:table-cell office:value-type="float" office:value="20200331" table:style-name="ce45">
            <office:annotation draw:style-name="a2" svg:x="11.9270833333333in" svg:y="0.28125in" svg:width="0in" svg:height="0.8125in">
              <dc:creator>Windows 使用者</dc:creator>
              <text:p><text:span text:style-name="T5">Windows<text:s/></text:span><text:span text:style-name="T6">使用者</text:span><text:span text:style-name="T5">:</text:span><text:span text:style-name="T4"/></text:p>
              <text:p><text:span text:style-name="T7">原執行迄日:20191231</text:span></text:p>
            </office:annotation>
            <text:p>20200331</text:p>
          </table:table-cell>
          <table:table-cell office:value-type="string" table:style-name="ce14">
            <text:p>新進人員研究計畫</text:p>
          </table:table-cell>
          <table:table-cell table:number-columns-repeated="16367" table:style-name="ce7"/>
        </table:table-row>
        <table:table-row table:style-name="ro2">
          <table:table-cell office:value-type="string" table:style-name="ce15">
            <text:p>科教</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7-2517-S-003-001-MY3</text:p>
          </table:table-cell>
          <table:table-cell office:value-type="string" table:style-name="ce15">
            <text:p>科學教育學門研究發展規劃推動計畫</text:p>
          </table:table-cell>
          <table:table-cell office:value-type="float" office:value="754383" table:style-name="ce15">
            <text:p>754383</text:p>
          </table:table-cell>
          <table:table-cell office:value-type="float" office:value="40000" table:style-name="ce15">
            <text:p>40000</text:p>
          </table:table-cell>
          <table:table-cell office:value-type="float" office:value="1100000" table:style-name="ce15">
            <text:p>11000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84157" table:style-name="ce15">
            <text:p>284157</text:p>
          </table:table-cell>
          <table:table-cell office:value-type="float" office:value="2428540" table:style-name="ce15">
            <text:p>2428540</text:p>
          </table:table-cell>
          <table:table-cell office:value-type="float" office:value="20190101" table:style-name="ce15">
            <text:p>20190101</text:p>
          </table:table-cell>
          <table:table-cell office:value-type="float" office:value="20191231" table:style-name="ce15">
            <text:p>20191231</text:p>
          </table:table-cell>
          <table:table-cell office:value-type="string" table:style-name="ce15">
            <text:p>推動規劃補助計畫</text:p>
          </table:table-cell>
          <table:table-cell table:number-columns-repeated="16367" table:style-name="ce15"/>
        </table:table-row>
        <table:table-row table:style-name="ro2">
          <table:table-cell office:value-type="string" table:style-name="ce15">
            <text:p>人文</text:p>
          </table:table-cell>
          <table:table-cell office:value-type="string" table:style-name="ce15">
            <text:p>張宜君</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7-2410-H-003-003-MY2</text:p>
          </table:table-cell>
          <table:table-cell office:value-type="string" table:style-name="ce15">
            <text:p>STEM的養成與勞動市場優勢：從性別、階級到高等教育系所水平擴張不均</text:p>
          </table:table-cell>
          <table:table-cell office:value-type="float" office:value="183480" table:style-name="ce15">
            <text:p>183480</text:p>
          </table:table-cell>
          <table:table-cell office:value-type="float" office:value="0" table:style-name="ce15">
            <text:p>0</text:p>
          </table:table-cell>
          <table:table-cell office:value-type="float" office:value="56400" table:style-name="ce15">
            <text:p>564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5982" table:style-name="ce15">
            <text:p>35982</text:p>
          </table:table-cell>
          <table:table-cell office:value-type="float" office:value="385862" table:style-name="ce15">
            <text:p>385862</text:p>
          </table:table-cell>
          <table:table-cell office:value-type="float" office:value="20190201" table:style-name="ce15">
            <text:p>20190201</text:p>
          </table:table-cell>
          <table:table-cell office:value-type="float" office:value="20200131" table:style-name="ce15">
            <text:p>20200131</text:p>
          </table:table-cell>
          <table:table-cell office:value-type="string" table:style-name="ce15">
            <text:p>新進人員研究計畫</text:p>
          </table:table-cell>
          <table:table-cell table:number-columns-repeated="16367" table:style-name="ce15"/>
        </table:table-row>
        <table:table-row table:style-name="ro2">
          <table:table-cell office:value-type="string" table:style-name="ce19">
            <text:p>自然</text:p>
          </table:table-cell>
          <table:table-cell office:value-type="string" table:style-name="ce20">
            <text:p>吳秉昇</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7-2119-M-003-003-MY2</text:p>
          </table:table-cell>
          <table:table-cell office:value-type="string" table:style-name="ce20">
            <text:p>整合遙測及細胞自動機模型於地震型山崩之及時評估</text:p>
          </table:table-cell>
          <table:table-cell office:value-type="float" office:value="828567" table:style-name="ce20">
            <text:p>828567</text:p>
          </table:table-cell>
          <table:table-cell office:value-type="float" office:value="100000" table:style-name="ce18">
            <text:p>100000</text:p>
          </table:table-cell>
          <table:table-cell office:value-type="float" office:value="262000" table:style-name="ce20">
            <text:p>26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8585" table:style-name="ce20">
            <text:p>178585</text:p>
          </table:table-cell>
          <table:table-cell office:value-type="float" office:value="1619152" table:style-name="ce20">
            <text:p>1619152</text:p>
          </table:table-cell>
          <table:table-cell office:value-type="float" office:value="20190201" table:style-name="ce37">
            <text:p>20190201</text:p>
          </table:table-cell>
          <table:table-cell office:value-type="float" office:value="20200131" table:style-name="ce37">
            <text:p>202001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鄭超仁</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7-2923-E-003-001-MY3</text:p>
          </table:table-cell>
          <table:table-cell office:value-type="string" table:style-name="ce20">
            <text:p>三維/四維量化相位造影技術及其細胞模式神經科學應用</text:p>
          </table:table-cell>
          <table:table-cell office:value-type="float" office:value="80000" table:style-name="ce20">
            <text:p>80000</text:p>
          </table:table-cell>
          <table:table-cell office:value-type="float" office:value="140000" table:style-name="ce20">
            <text:p>140000</text:p>
          </table:table-cell>
          <table:table-cell office:value-type="float" office:value="200000" table:style-name="ce20">
            <text:p>2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000" table:style-name="ce20">
            <text:p>63000</text:p>
          </table:table-cell>
          <table:table-cell office:value-type="float" office:value="1133000" table:style-name="ce20">
            <text:p>1133000</text:p>
          </table:table-cell>
          <table:table-cell office:value-type="float" office:value="20190301" table:style-name="ce37">
            <text:p>20190301</text:p>
          </table:table-cell>
          <table:table-cell office:value-type="float" office:value="20200229" table:style-name="ce37">
            <text:p>20200229</text:p>
          </table:table-cell>
          <table:table-cell office:value-type="string" table:style-name="ce20">
            <text:p>雙邊協議專案型國際合作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紀博文</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7-2218-E-003-002-MY3</text:p>
          </table:table-cell>
          <table:table-cell office:value-type="string" table:style-name="ce20">
            <text:p>霧聯網安全機制之研究</text:p>
          </table:table-cell>
          <table:table-cell office:value-type="float" office:value="216000" table:style-name="ce20">
            <text:p>216000</text:p>
          </table:table-cell>
          <table:table-cell office:value-type="float" office:value="210000" table:style-name="ce20">
            <text:p>210000</text:p>
          </table:table-cell>
          <table:table-cell office:value-type="float" office:value="156000" table:style-name="ce20">
            <text:p>15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300" table:style-name="ce20">
            <text:p>87300</text:p>
          </table:table-cell>
          <table:table-cell office:value-type="float" office:value="819300" table:style-name="ce20">
            <text:p>819300</text:p>
          </table:table-cell>
          <table:table-cell office:value-type="float" office:value="20190501" table:style-name="ce37">
            <text:p>20190501</text:p>
          </table:table-cell>
          <table:table-cell office:value-type="float" office:value="20200430" table:style-name="ce37">
            <text:p>20200430</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郭郡羽</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7-2410-H-003-070-MY2</text:p>
          </table:table-cell>
          <table:table-cell office:value-type="string" table:style-name="ce20">
            <text:p>工作記憶與注意力的互動：價值標籤的調控</text:p>
          </table:table-cell>
          <table:table-cell office:value-type="float" office:value="910188" table:style-name="ce20">
            <text:p>910188</text:p>
          </table:table-cell>
          <table:table-cell office:value-type="float" office:value="0" table:style-name="ce20">
            <text:p>0</text:p>
          </table:table-cell>
          <table:table-cell office:value-type="float" office:value="153560" table:style-name="ce20">
            <text:p>1535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562" table:style-name="ce20">
            <text:p>159562</text:p>
          </table:table-cell>
          <table:table-cell office:value-type="float" office:value="1324310" table:style-name="ce20">
            <text:p>132431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李思賢</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7-2410-H-003-038-MY2</text:p>
          </table:table-cell>
          <table:table-cell office:value-type="string" table:style-name="ce20">
            <text:p>採用腦影像探討長期K他命使用者認知功能損害與性別差異-第3年計畫</text:p>
          </table:table-cell>
          <table:table-cell office:value-type="float" office:value="757893" table:style-name="ce20">
            <text:p>757893</text:p>
          </table:table-cell>
          <table:table-cell office:value-type="float" office:value="0" table:style-name="ce20">
            <text:p>0</text:p>
          </table:table-cell>
          <table:table-cell office:value-type="float" office:value="272000" table:style-name="ce20">
            <text:p>27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4484" table:style-name="ce20">
            <text:p>154484</text:p>
          </table:table-cell>
          <table:table-cell office:value-type="float" office:value="1339977" table:style-name="ce20">
            <text:p>133997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蔡政翰</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7-2221-E-003-004-MY2</text:p>
          </table:table-cell>
          <table:table-cell office:value-type="string" table:style-name="ce20">
            <text:p>應用於5G行動通訊之28GHz相位陣列收發器電路技術研發</text:p>
          </table:table-cell>
          <table:table-cell office:value-type="float" office:value="360000" table:style-name="ce20">
            <text:p>360000</text:p>
          </table:table-cell>
          <table:table-cell office:value-type="float" office:value="100000" table:style-name="ce20">
            <text:p>100000</text:p>
          </table:table-cell>
          <table:table-cell office:value-type="float" office:value="400000" table:style-name="ce20">
            <text:p>4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9000" table:style-name="ce20">
            <text:p>129000</text:p>
          </table:table-cell>
          <table:table-cell office:value-type="float" office:value="1079000" table:style-name="ce20">
            <text:p>10790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吳忠信</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20-B-003-003-MY3</text:p>
          </table:table-cell>
          <table:table-cell office:value-type="string" table:style-name="ce20">
            <text:p>篩選有效緩解失智症的新穎中藥並探討其神經保護的生理暨分子機制</text:p>
          </table:table-cell>
          <table:table-cell office:value-type="float" office:value="398416" table:style-name="ce20">
            <text:p>398416</text:p>
          </table:table-cell>
          <table:table-cell office:value-type="float" office:value="0" table:style-name="ce20">
            <text:p>0</text:p>
          </table:table-cell>
          <table:table-cell office:value-type="float" office:value="868000" table:style-name="ce20">
            <text:p>86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9962" table:style-name="ce20">
            <text:p>189962</text:p>
          </table:table-cell>
          <table:table-cell office:value-type="float" office:value="1756378" table:style-name="ce20">
            <text:p>175637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黃嘉威</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7-2410-H-003-015-MY2</text:p>
          </table:table-cell>
          <table:table-cell office:value-type="string" table:style-name="ce20">
            <text:p>管理者私利對公司治理及公司社會責任的影響：來自於自然實驗的證據</text:p>
          </table:table-cell>
          <table:table-cell office:value-type="float" office:value="768000" table:style-name="ce20">
            <text:p>768000</text:p>
          </table:table-cell>
          <table:table-cell office:value-type="float" office:value="300000" table:style-name="ce20">
            <text:p>300000</text:p>
          </table:table-cell>
          <table:table-cell office:value-type="float" office:value="200000" table:style-name="ce20">
            <text:p>2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200" table:style-name="ce20">
            <text:p>190200</text:p>
          </table:table-cell>
          <table:table-cell office:value-type="float" office:value="1458200" table:style-name="ce20">
            <text:p>14582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黃嘉威</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7-2410-H-003-016-MY3</text:p>
          </table:table-cell>
          <table:table-cell office:value-type="string" table:style-name="ce20">
            <text:p>管理者私利對公司決策的影響：來自於自然實驗的證據</text:p>
          </table:table-cell>
          <table:table-cell office:value-type="float" office:value="816000" table:style-name="ce20">
            <text:p>816000</text:p>
          </table:table-cell>
          <table:table-cell office:value-type="float" office:value="199000" table:style-name="ce20">
            <text:p>199000</text:p>
          </table:table-cell>
          <table:table-cell office:value-type="float" office:value="200000" table:style-name="ce20">
            <text:p>2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2250" table:style-name="ce20">
            <text:p>182250</text:p>
          </table:table-cell>
          <table:table-cell office:value-type="float" office:value="1517250" table:style-name="ce20">
            <text:p>15172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李秀娟</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7-2410-H-003-017-MY2</text:p>
          </table:table-cell>
          <table:table-cell office:value-type="string" table:style-name="ce20">
            <text:p>形式牽引：鄧敏靈、薩伊德論文學與音樂</text:p>
          </table:table-cell>
          <table:table-cell office:value-type="float" office:value="318416" table:style-name="ce20">
            <text:p>318416</text:p>
          </table:table-cell>
          <table:table-cell office:value-type="float" office:value="20000" table:style-name="ce20">
            <text:p>20000</text:p>
          </table:table-cell>
          <table:table-cell office:value-type="float" office:value="100000" table:style-name="ce20">
            <text:p>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762" table:style-name="ce20">
            <text:p>65762</text:p>
          </table:table-cell>
          <table:table-cell office:value-type="float" office:value="744178" table:style-name="ce20">
            <text:p>74417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蔡蒔銓</text:p>
          </table:table-cell>
          <table:table-cell office:value-type="string" table:style-name="ce20">
            <text:p>管理學院</text:p>
          </table:table-cell>
          <table:table-cell office:value-type="string" table:style-name="ce20">
            <text:p>國立臺灣師範大學管理研究所</text:p>
          </table:table-cell>
          <table:table-cell office:value-type="string" table:style-name="ce20">
            <text:p>107-2410-H-003-020-MY2</text:p>
          </table:table-cell>
          <table:table-cell office:value-type="string" table:style-name="ce20">
            <text:p>臺灣股票市場高頻方向性價格跳躍之研究</text:p>
          </table:table-cell>
          <table:table-cell office:value-type="float" office:value="600000" table:style-name="ce20">
            <text:p>600000</text:p>
          </table:table-cell>
          <table:table-cell office:value-type="float" office:value="0" table:style-name="ce20">
            <text:p>0</text:p>
          </table:table-cell>
          <table:table-cell office:value-type="float" office:value="122000" table:style-name="ce20">
            <text:p>12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8300" table:style-name="ce20">
            <text:p>108300</text:p>
          </table:table-cell>
          <table:table-cell office:value-type="float" office:value="830300" table:style-name="ce20">
            <text:p>8303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邵軒磊</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7-2410-H-003-058-MY3</text:p>
          </table:table-cell>
          <table:table-cell office:value-type="string" table:style-name="ce20">
            <text:p>從知識系譜到知識地圖—大數據與機器學習下的「中國研究」</text:p>
          </table:table-cell>
          <table:table-cell office:value-type="float" office:value="317208" table:style-name="ce20">
            <text:p>317208</text:p>
          </table:table-cell>
          <table:table-cell office:value-type="float" office:value="80000" table:style-name="ce20">
            <text:p>80000</text:p>
          </table:table-cell>
          <table:table-cell office:value-type="float" office:value="118000" table:style-name="ce20">
            <text:p>11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281" table:style-name="ce20">
            <text:p>77281</text:p>
          </table:table-cell>
          <table:table-cell office:value-type="float" office:value="792763" table:style-name="ce20">
            <text:p>792763</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徐筱琦</text:p>
          </table:table-cell>
          <table:table-cell office:value-type="string" table:style-name="ce20">
            <text:p>國際與社科學院</text:p>
          </table:table-cell>
          <table:table-cell office:value-type="string" table:style-name="ce20">
            <text:p>國立臺灣師範大學政治學研究所</text:p>
          </table:table-cell>
          <table:table-cell office:value-type="string" table:style-name="ce20">
            <text:p>107-2410-H-003-059-MY2</text:p>
          </table:table-cell>
          <table:table-cell office:value-type="string" table:style-name="ce20">
            <text:p>台灣在亞太地區之軟實力影響研究：印度、澳洲與菲律賓三國的個案分析</text:p>
          </table:table-cell>
          <table:table-cell office:value-type="float" office:value="322416" table:style-name="ce20">
            <text:p>322416</text:p>
          </table:table-cell>
          <table:table-cell office:value-type="float" office:value="0" table:style-name="ce20">
            <text:p>0</text:p>
          </table:table-cell>
          <table:table-cell office:value-type="float" office:value="40000" table:style-name="ce20">
            <text:p>4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362" table:style-name="ce20">
            <text:p>54362</text:p>
          </table:table-cell>
          <table:table-cell office:value-type="float" office:value="416778" table:style-name="ce20">
            <text:p>41677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曾冠球</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7-2410-H-003-064-MY2</text:p>
          </table:table-cell>
          <table:table-cell office:value-type="string" table:style-name="ce20">
            <text:p>不完全契約、剩餘控制權與夥伴關係：促參案例之研究</text:p>
          </table:table-cell>
          <table:table-cell office:value-type="float" office:value="174000" table:style-name="ce20">
            <text:p>174000</text:p>
          </table:table-cell>
          <table:table-cell office:value-type="float" office:value="0" table:style-name="ce20">
            <text:p>0</text:p>
          </table:table-cell>
          <table:table-cell office:value-type="float" office:value="95000" table:style-name="ce20">
            <text:p>9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350" table:style-name="ce20">
            <text:p>40350</text:p>
          </table:table-cell>
          <table:table-cell office:value-type="float" office:value="309350" table:style-name="ce20">
            <text:p>3093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鄭超仁</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7-2221-E-003-011-MY3</text:p>
          </table:table-cell>
          <table:table-cell office:value-type="string" table:style-name="ce20">
            <text:p>高速、超解析結構照明數位全像三維多模態造影之研究</text:p>
          </table:table-cell>
          <table:table-cell office:value-type="float" office:value="840000" table:style-name="ce20">
            <text:p>840000</text:p>
          </table:table-cell>
          <table:table-cell office:value-type="float" office:value="120000" table:style-name="ce20">
            <text:p>120000</text:p>
          </table:table-cell>
          <table:table-cell office:value-type="float" office:value="410000" table:style-name="ce20">
            <text:p>4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5500" table:style-name="ce20">
            <text:p>205500</text:p>
          </table:table-cell>
          <table:table-cell office:value-type="float" office:value="1845500" table:style-name="ce20">
            <text:p>18455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玉箴</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7-2410-H-003-006-MY3</text:p>
          </table:table-cell>
          <table:table-cell office:value-type="string" table:style-name="ce20">
            <text:p>從糕餅舖到麵包店：近代臺灣烘焙業歷史中的政治、科技與消費文化</text:p>
          </table:table-cell>
          <table:table-cell office:value-type="float" office:value="240000" table:style-name="ce20">
            <text:p>240000</text:p>
          </table:table-cell>
          <table:table-cell office:value-type="float" office:value="0" table:style-name="ce20">
            <text:p>0</text:p>
          </table:table-cell>
          <table:table-cell office:value-type="float" office:value="64250" table:style-name="ce20">
            <text:p>642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638" table:style-name="ce20">
            <text:p>45638</text:p>
          </table:table-cell>
          <table:table-cell office:value-type="float" office:value="422888" table:style-name="ce20">
            <text:p>42288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惠芬</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7-2410-H-003-007-MY2</text:p>
          </table:table-cell>
          <table:table-cell office:value-type="string" table:style-name="ce20">
            <text:p>拉斯基民主社會主義在中國(1920s-1950s)</text:p>
          </table:table-cell>
          <table:table-cell office:value-type="float" office:value="192000" table:style-name="ce20">
            <text:p>192000</text:p>
          </table:table-cell>
          <table:table-cell office:value-type="float" office:value="0" table:style-name="ce20">
            <text:p>0</text:p>
          </table:table-cell>
          <table:table-cell office:value-type="float" office:value="43000" table:style-name="ce20">
            <text:p>43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250" table:style-name="ce20">
            <text:p>35250</text:p>
          </table:table-cell>
          <table:table-cell office:value-type="float" office:value="270250" table:style-name="ce20">
            <text:p>2702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學術性專書寫作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許佩賢</text:p>
          </table:table-cell>
          <table:table-cell office:value-type="string" table:style-name="ce20">
            <text:p>文學院</text:p>
          </table:table-cell>
          <table:table-cell office:value-type="string" table:style-name="ce20">
            <text:p>國立臺灣師範大學臺灣史研究所</text:p>
          </table:table-cell>
          <table:table-cell office:value-type="string" table:style-name="ce20">
            <text:p>107-2410-H-003-008-MY2</text:p>
          </table:table-cell>
          <table:table-cell office:value-type="string" table:style-name="ce20">
            <text:p>日治時期的街庄教育行政與初等教育──以《臺北州檔案》為中心(1921-1945)</text:p>
          </table:table-cell>
          <table:table-cell office:value-type="float" office:value="318416" table:style-name="ce20">
            <text:p>318416</text:p>
          </table:table-cell>
          <table:table-cell office:value-type="float" office:value="0" table:style-name="ce20">
            <text:p>0</text:p>
          </table:table-cell>
          <table:table-cell office:value-type="float" office:value="60000" table:style-name="ce20">
            <text:p>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762" table:style-name="ce20">
            <text:p>56762</text:p>
          </table:table-cell>
          <table:table-cell office:value-type="float" office:value="435178" table:style-name="ce20">
            <text:p>43517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蕭惠貞</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7-2410-H-003-025-MY2</text:p>
          </table:table-cell>
          <table:table-cell office:value-type="string" table:style-name="ce20">
            <text:p>基於語料庫分析及實證研究之雙及物構式探究與華語教學應用</text:p>
          </table:table-cell>
          <table:table-cell office:value-type="float" office:value="438000" table:style-name="ce20">
            <text:p>438000</text:p>
          </table:table-cell>
          <table:table-cell office:value-type="float" office:value="0" table:style-name="ce20">
            <text:p>0</text:p>
          </table:table-cell>
          <table:table-cell office:value-type="float" office:value="192000" table:style-name="ce20">
            <text:p>19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500" table:style-name="ce20">
            <text:p>94500</text:p>
          </table:table-cell>
          <table:table-cell office:value-type="float" office:value="944500" table:style-name="ce20">
            <text:p>9445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韋煙灶</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7-2410-H-003-026-MY2</text:p>
          </table:table-cell>
          <table:table-cell office:value-type="string" table:style-name="ce20">
            <text:p>閩客研究的跨界調查比較：臺灣對應粵東潮州三陽與海陸豐地區的調查比較-形塑廣東海陸豐地區客閩族群之地理環境與歷史過程探討</text:p>
          </table:table-cell>
          <table:table-cell office:value-type="float" office:value="623892" table:style-name="ce20">
            <text:p>623892</text:p>
          </table:table-cell>
          <table:table-cell office:value-type="float" office:value="0" table:style-name="ce20">
            <text:p>0</text:p>
          </table:table-cell>
          <table:table-cell office:value-type="float" office:value="282200" table:style-name="ce20">
            <text:p>282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914" table:style-name="ce20">
            <text:p>135914</text:p>
          </table:table-cell>
          <table:table-cell office:value-type="float" office:value="1129706" table:style-name="ce20">
            <text:p>112970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佩英</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028-MY3</text:p>
          </table:table-cell>
          <table:table-cell office:value-type="string" table:style-name="ce20">
            <text:p>跨界網絡學習社群課程共力與實踐之研究</text:p>
          </table:table-cell>
          <table:table-cell office:value-type="float" office:value="820000" table:style-name="ce20">
            <text:p>820000</text:p>
          </table:table-cell>
          <table:table-cell office:value-type="float" office:value="60000" table:style-name="ce20">
            <text:p>60000</text:p>
          </table:table-cell>
          <table:table-cell office:value-type="float" office:value="515000" table:style-name="ce20">
            <text:p>51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9250" table:style-name="ce20">
            <text:p>209250</text:p>
          </table:table-cell>
          <table:table-cell office:value-type="float" office:value="2135750" table:style-name="ce20">
            <text:p>21357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劉秀丹</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7-2410-H-003-031-MY3</text:p>
          </table:table-cell>
          <table:table-cell office:value-type="string" table:style-name="ce20">
            <text:p>聽力損失與一般聽力幼童心智理論發展之縱貫研究及其與語言、心智言談、閱讀理解之相關</text:p>
          </table:table-cell>
          <table:table-cell office:value-type="float" office:value="669840" table:style-name="ce20">
            <text:p>669840</text:p>
          </table:table-cell>
          <table:table-cell office:value-type="float" office:value="50000" table:style-name="ce20">
            <text:p>50000</text:p>
          </table:table-cell>
          <table:table-cell office:value-type="float" office:value="270312" table:style-name="ce20">
            <text:p>2703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8523" table:style-name="ce20">
            <text:p>148523</text:p>
          </table:table-cell>
          <table:table-cell office:value-type="float" office:value="1247436" table:style-name="ce20">
            <text:p>124743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李琪明</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7-2410-H-003-032-SS3</text:p>
          </table:table-cell>
          <table:table-cell office:value-type="string" table:style-name="ce20">
            <text:p>臺灣、美國與英國成年初顯者道德思辯能力及其道德信念之比較研究</text:p>
          </table:table-cell>
          <table:table-cell office:value-type="float" office:value="311232" table:style-name="ce20">
            <text:p>311232</text:p>
          </table:table-cell>
          <table:table-cell office:value-type="float" office:value="0" table:style-name="ce20">
            <text:p>0</text:p>
          </table:table-cell>
          <table:table-cell office:value-type="float" office:value="431000" table:style-name="ce20">
            <text:p>43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1335" table:style-name="ce20">
            <text:p>111335</text:p>
          </table:table-cell>
          <table:table-cell office:value-type="float" office:value="983567" table:style-name="ce20">
            <text:p>98356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沈永正</text:p>
          </table:table-cell>
          <table:table-cell office:value-type="string" table:style-name="ce20">
            <text:p>管理學院</text:p>
          </table:table-cell>
          <table:table-cell office:value-type="string" table:style-name="ce20">
            <text:p>國立臺灣師範大學管理研究所</text:p>
          </table:table-cell>
          <table:table-cell office:value-type="string" table:style-name="ce20">
            <text:p>107-2410-H-003-035-MY2</text:p>
          </table:table-cell>
          <table:table-cell office:value-type="string" table:style-name="ce20">
            <text:p>服務應變力前因與後果之研究</text:p>
          </table:table-cell>
          <table:table-cell office:value-type="float" office:value="579840" table:style-name="ce20">
            <text:p>579840</text:p>
          </table:table-cell>
          <table:table-cell office:value-type="float" office:value="0" table:style-name="ce20">
            <text:p>0</text:p>
          </table:table-cell>
          <table:table-cell office:value-type="float" office:value="55500" table:style-name="ce20">
            <text:p>55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301" table:style-name="ce20">
            <text:p>95301</text:p>
          </table:table-cell>
          <table:table-cell office:value-type="float" office:value="730641" table:style-name="ce20">
            <text:p>73064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卯靜儒</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042-MY3</text:p>
          </table:table-cell>
          <table:table-cell office:value-type="string" table:style-name="ce20">
            <text:p>國高中學校本位課程發展的組織建制化與課程繪圖之多重個案研究</text:p>
          </table:table-cell>
          <table:table-cell office:value-type="float" office:value="600000" table:style-name="ce20">
            <text:p>600000</text:p>
          </table:table-cell>
          <table:table-cell office:value-type="float" office:value="46900" table:style-name="ce20">
            <text:p>46900</text:p>
          </table:table-cell>
          <table:table-cell office:value-type="float" office:value="321400" table:style-name="ce20">
            <text:p>321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245" table:style-name="ce20">
            <text:p>145245</text:p>
          </table:table-cell>
          <table:table-cell office:value-type="float" office:value="1563757" table:style-name="ce20">
            <text:p>156375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劉惠美</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7-2410-H-003-043-MY3</text:p>
          </table:table-cell>
          <table:table-cell office:value-type="string" table:style-name="ce20">
            <text:p>以音韻處理缺陷探討口語和閱讀困難的關聯性</text:p>
          </table:table-cell>
          <table:table-cell office:value-type="float" office:value="653352" table:style-name="ce20">
            <text:p>653352</text:p>
          </table:table-cell>
          <table:table-cell office:value-type="float" office:value="0" table:style-name="ce20">
            <text:p>0</text:p>
          </table:table-cell>
          <table:table-cell office:value-type="float" office:value="251000" table:style-name="ce20">
            <text:p>25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653" table:style-name="ce20">
            <text:p>135653</text:p>
          </table:table-cell>
          <table:table-cell office:value-type="float" office:value="1140005" table:style-name="ce20">
            <text:p>114000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李俊仁</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410-H-003-046-MY3</text:p>
          </table:table-cell>
          <table:table-cell office:value-type="string" table:style-name="ce20">
            <text:p>縮短基礎研究與教育實務的落差-以讀寫障礙伴隨注意力缺陷過動症為例</text:p>
          </table:table-cell>
          <table:table-cell office:value-type="float" office:value="945780" table:style-name="ce20">
            <text:p>945780</text:p>
          </table:table-cell>
          <table:table-cell office:value-type="float" office:value="0" table:style-name="ce20">
            <text:p>0</text:p>
          </table:table-cell>
          <table:table-cell office:value-type="float" office:value="260000" table:style-name="ce20">
            <text:p>2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0867" table:style-name="ce20">
            <text:p>180867</text:p>
          </table:table-cell>
          <table:table-cell office:value-type="float" office:value="1486647" table:style-name="ce20">
            <text:p>148664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甄曉蘭</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074-MY2</text:p>
          </table:table-cell>
          <table:table-cell office:value-type="string" table:style-name="ce20">
            <text:p>國際文憑教師表現指標之跨國共構與素養導向師資教育之在地應用研究</text:p>
          </table:table-cell>
          <table:table-cell office:value-type="float" office:value="863316" table:style-name="ce20">
            <text:p>863316</text:p>
          </table:table-cell>
          <table:table-cell office:value-type="float" office:value="0" table:style-name="ce20">
            <text:p>0</text:p>
          </table:table-cell>
          <table:table-cell office:value-type="float" office:value="444000" table:style-name="ce20">
            <text:p>44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6097" table:style-name="ce20">
            <text:p>196097</text:p>
          </table:table-cell>
          <table:table-cell office:value-type="float" office:value="1753413" table:style-name="ce20">
            <text:p>1753413</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黃嘉莉</text:p>
          </table:table-cell>
          <table:table-cell office:value-type="string" table:style-name="ce20">
            <text:p>師培學院</text:p>
          </table:table-cell>
          <table:table-cell office:value-type="string" table:style-name="ce20">
            <text:p>國立臺灣師範大學師資培育與就業輔導處</text:p>
          </table:table-cell>
          <table:table-cell office:value-type="string" table:style-name="ce20">
            <text:p>107-2410-H-003-075-MY2</text:p>
          </table:table-cell>
          <table:table-cell office:value-type="string" table:style-name="ce20">
            <text:p>韓國教師政策與實踐回應教育公平之研究韓國與臺灣之比較</text:p>
          </table:table-cell>
          <table:table-cell office:value-type="float" office:value="609840" table:style-name="ce20">
            <text:p>609840</text:p>
          </table:table-cell>
          <table:table-cell office:value-type="float" office:value="0" table:style-name="ce20">
            <text:p>0</text:p>
          </table:table-cell>
          <table:table-cell office:value-type="float" office:value="445350" table:style-name="ce20">
            <text:p>4453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8279" table:style-name="ce20">
            <text:p>158279</text:p>
          </table:table-cell>
          <table:table-cell office:value-type="float" office:value="1581366" table:style-name="ce20">
            <text:p>158136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王錦慧</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78-MY2</text:p>
          </table:table-cell>
          <table:table-cell office:value-type="string" table:style-name="ce20">
            <text:p>完成動詞到副詞的語法化探究</text:p>
          </table:table-cell>
          <table:table-cell office:value-type="float" office:value="432000" table:style-name="ce20">
            <text:p>432000</text:p>
          </table:table-cell>
          <table:table-cell office:value-type="float" office:value="0" table:style-name="ce20">
            <text:p>0</text:p>
          </table:table-cell>
          <table:table-cell office:value-type="float" office:value="65000" table:style-name="ce20">
            <text:p>6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550" table:style-name="ce20">
            <text:p>74550</text:p>
          </table:table-cell>
          <table:table-cell office:value-type="float" office:value="650540" table:style-name="ce20">
            <text:p>65054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江淑君</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79-MY2</text:p>
          </table:table-cell>
          <table:table-cell office:value-type="string" table:style-name="ce20">
            <text:p>唐玄宗《道德真經》注疏的幾點觀察</text:p>
          </table:table-cell>
          <table:table-cell office:value-type="float" office:value="120000" table:style-name="ce20">
            <text:p>120000</text:p>
          </table:table-cell>
          <table:table-cell office:value-type="float" office:value="0" table:style-name="ce20">
            <text:p>0</text:p>
          </table:table-cell>
          <table:table-cell office:value-type="float" office:value="20000" table:style-name="ce20">
            <text:p>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00" table:style-name="ce20">
            <text:p>21000</text:p>
          </table:table-cell>
          <table:table-cell office:value-type="float" office:value="201981" table:style-name="ce20">
            <text:p>20198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林素英</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81-MY2</text:p>
          </table:table-cell>
          <table:table-cell office:value-type="string" table:style-name="ce20">
            <text:p>《周禮》、《管子》、《荀子》治國理念之關係：先秦禮治思想史之發展</text:p>
          </table:table-cell>
          <table:table-cell office:value-type="float" office:value="480000" table:style-name="ce20">
            <text:p>480000</text:p>
          </table:table-cell>
          <table:table-cell office:value-type="float" office:value="0" table:style-name="ce20">
            <text:p>0</text:p>
          </table:table-cell>
          <table:table-cell office:value-type="float" office:value="96040" table:style-name="ce20">
            <text:p>960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406" table:style-name="ce20">
            <text:p>86406</text:p>
          </table:table-cell>
          <table:table-cell office:value-type="float" office:value="805186" table:style-name="ce20">
            <text:p>80518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3">
          <table:table-cell office:value-type="string" table:style-name="ce19">
            <text:p>人文</text:p>
          </table:table-cell>
          <table:table-cell office:value-type="string" table:style-name="ce20">
            <text:p>潘鳳娟</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7-2410-H-003-082-MY3</text:p>
          </table:table-cell>
          <table:table-cell office:value-type="string" table:style-name="ce20">
            <text:p>從耶穌會的傳教士漢學到法國學院漢學：以雷慕沙、儒蓮與??鐵為中心</text:p>
          </table:table-cell>
          <table:table-cell office:value-type="float" office:value="423480" table:style-name="ce20">
            <text:p>423480</text:p>
          </table:table-cell>
          <table:table-cell office:value-type="float" office:value="0" table:style-name="ce20">
            <text:p>0</text:p>
          </table:table-cell>
          <table:table-cell office:value-type="float" office:value="187000" table:style-name="ce20">
            <text:p>187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1572" table:style-name="ce20">
            <text:p>91572</text:p>
          </table:table-cell>
          <table:table-cell office:value-type="float" office:value="882252" table:style-name="ce20">
            <text:p>88225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寅清</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7-2410-H-003-084-MY2</text:p>
          </table:table-cell>
          <table:table-cell office:value-type="string" table:style-name="ce20">
            <text:p>概念隱喻視角下的中國哲學研究—以森舸瀾的研究為考察中心</text:p>
          </table:table-cell>
          <table:table-cell office:value-type="float" office:value="144000" table:style-name="ce20">
            <text:p>144000</text:p>
          </table:table-cell>
          <table:table-cell office:value-type="float" office:value="0" table:style-name="ce20">
            <text:p>0</text:p>
          </table:table-cell>
          <table:table-cell office:value-type="float" office:value="105000" table:style-name="ce20">
            <text:p>10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350" table:style-name="ce20">
            <text:p>37350</text:p>
          </table:table-cell>
          <table:table-cell office:value-type="float" office:value="371350" table:style-name="ce20">
            <text:p>3713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石曉楓</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88-MY3</text:p>
          </table:table-cell>
          <table:table-cell office:value-type="string" table:style-name="ce20">
            <text:p>中國70後小說中的城鄉流動經驗──脈絡及其內容考察</text:p>
          </table:table-cell>
          <table:table-cell office:value-type="float" office:value="312000" table:style-name="ce20">
            <text:p>312000</text:p>
          </table:table-cell>
          <table:table-cell office:value-type="float" office:value="25000" table:style-name="ce20">
            <text:p>25000</text:p>
          </table:table-cell>
          <table:table-cell office:value-type="float" office:value="70000" table:style-name="ce20">
            <text:p>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050" table:style-name="ce20">
            <text:p>61050</text:p>
          </table:table-cell>
          <table:table-cell office:value-type="float" office:value="578050" table:style-name="ce20">
            <text:p>5780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許俊雅</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89-MY3</text:p>
          </table:table-cell>
          <table:table-cell office:value-type="string" table:style-name="ce20">
            <text:p>臺灣文學域外相關文獻蒐集及研究：以1895至1945年中國境內報刊為範疇</text:p>
          </table:table-cell>
          <table:table-cell office:value-type="float" office:value="580191" table:style-name="ce20">
            <text:p>580191</text:p>
          </table:table-cell>
          <table:table-cell office:value-type="float" office:value="0" table:style-name="ce20">
            <text:p>0</text:p>
          </table:table-cell>
          <table:table-cell office:value-type="float" office:value="118100" table:style-name="ce20">
            <text:p>118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4744" table:style-name="ce20">
            <text:p>104744</text:p>
          </table:table-cell>
          <table:table-cell office:value-type="float" office:value="923035" table:style-name="ce20">
            <text:p>92303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林宜蓉</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90-MY2</text:p>
          </table:table-cell>
          <table:table-cell office:value-type="string" table:style-name="ce20">
            <text:p>災異、療疾與夢兆────明輯錄本《搜神》二記之印刷傳播與文化意蘊</text:p>
          </table:table-cell>
          <table:table-cell office:value-type="float" office:value="211000" table:style-name="ce20">
            <text:p>211000</text:p>
          </table:table-cell>
          <table:table-cell office:value-type="float" office:value="0" table:style-name="ce20">
            <text:p>0</text:p>
          </table:table-cell>
          <table:table-cell office:value-type="float" office:value="120000" table:style-name="ce20">
            <text:p>1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650" table:style-name="ce20">
            <text:p>49650</text:p>
          </table:table-cell>
          <table:table-cell office:value-type="float" office:value="529517" table:style-name="ce20">
            <text:p>52951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劉若蘭</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7-2410-H-003-093-MY2</text:p>
          </table:table-cell>
          <table:table-cell office:value-type="string" table:style-name="ce20">
            <text:p>十二年國教高中服務學習實施模式、教師效能、學生學習成果與影響因素研究</text:p>
          </table:table-cell>
          <table:table-cell office:value-type="float" office:value="192000" table:style-name="ce20">
            <text:p>192000</text:p>
          </table:table-cell>
          <table:table-cell office:value-type="float" office:value="0" table:style-name="ce20">
            <text:p>0</text:p>
          </table:table-cell>
          <table:table-cell office:value-type="float" office:value="285000" table:style-name="ce20">
            <text:p>28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550" table:style-name="ce20">
            <text:p>71550</text:p>
          </table:table-cell>
          <table:table-cell office:value-type="float" office:value="648550" table:style-name="ce20">
            <text:p>6485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黃純敏</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104-MY2</text:p>
          </table:table-cell>
          <table:table-cell office:value-type="string" table:style-name="ce20">
            <text:p>多元宗教課程與教學研究：台灣的課題與英國的取徑</text:p>
          </table:table-cell>
          <table:table-cell office:value-type="float" office:value="346000" table:style-name="ce20">
            <text:p>346000</text:p>
          </table:table-cell>
          <table:table-cell office:value-type="float" office:value="0" table:style-name="ce20">
            <text:p>0</text:p>
          </table:table-cell>
          <table:table-cell office:value-type="float" office:value="210500" table:style-name="ce20">
            <text:p>210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475" table:style-name="ce20">
            <text:p>83475</text:p>
          </table:table-cell>
          <table:table-cell office:value-type="float" office:value="839975" table:style-name="ce20">
            <text:p>83997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學術性專書寫作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海欣</text:p>
          </table:table-cell>
          <table:table-cell office:value-type="string" table:style-name="ce20">
            <text:p>音樂學院</text:p>
          </table:table-cell>
          <table:table-cell office:value-type="string" table:style-name="ce20">
            <text:p>國立臺灣師範大學民族音樂研究所</text:p>
          </table:table-cell>
          <table:table-cell office:value-type="string" table:style-name="ce20">
            <text:p>107-2410-H-003-105-MY2</text:p>
          </table:table-cell>
          <table:table-cell office:value-type="string" table:style-name="ce20">
            <text:p>民國中國的音樂建造與中國現代性(1)－音樂、德性、與競爭在上海，1918-1937</text:p>
          </table:table-cell>
          <table:table-cell office:value-type="float" office:value="195480" table:style-name="ce20">
            <text:p>195480</text:p>
          </table:table-cell>
          <table:table-cell office:value-type="float" office:value="0" table:style-name="ce20">
            <text:p>0</text:p>
          </table:table-cell>
          <table:table-cell office:value-type="float" office:value="190000" table:style-name="ce20">
            <text:p>1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822" table:style-name="ce20">
            <text:p>57822</text:p>
          </table:table-cell>
          <table:table-cell office:value-type="float" office:value="543302" table:style-name="ce20">
            <text:p>54330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鄭淑惠</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109-SS2</text:p>
          </table:table-cell>
          <table:table-cell office:value-type="string" table:style-name="ce20">
            <text:p>十二年國教政策脈絡中學校變革的關鍵推力：文化視角下的認同與實踐-十二年國教政策脈絡中學校變革的教育評鑑：文化視角下認同與實踐的探究</text:p>
          </table:table-cell>
          <table:table-cell office:value-type="float" office:value="240000" table:style-name="ce20">
            <text:p>240000</text:p>
          </table:table-cell>
          <table:table-cell office:value-type="float" office:value="43000" table:style-name="ce20">
            <text:p>43000</text:p>
          </table:table-cell>
          <table:table-cell office:value-type="float" office:value="223912" table:style-name="ce20">
            <text:p>2239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037" table:style-name="ce20">
            <text:p>76037</text:p>
          </table:table-cell>
          <table:table-cell office:value-type="float" office:value="871780" table:style-name="ce20">
            <text:p>87178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梁文菁</text:p>
          </table:table-cell>
          <table:table-cell office:value-type="string" table:style-name="ce20">
            <text:p>音樂學院</text:p>
          </table:table-cell>
          <table:table-cell office:value-type="string" table:style-name="ce20">
            <text:p>國立臺灣師範大學表演藝術研究所</text:p>
          </table:table-cell>
          <table:table-cell office:value-type="string" table:style-name="ce20">
            <text:p>107-2410-H-003-110-MY3</text:p>
          </table:table-cell>
          <table:table-cell office:value-type="string" table:style-name="ce20">
            <text:p>二十一世紀英國當代劇場：尼可拉斯?海特納帶領下的英國國家劇院（2003–2015）</text:p>
          </table:table-cell>
          <table:table-cell office:value-type="float" office:value="108000" table:style-name="ce20">
            <text:p>108000</text:p>
          </table:table-cell>
          <table:table-cell office:value-type="float" office:value="0" table:style-name="ce20">
            <text:p>0</text:p>
          </table:table-cell>
          <table:table-cell office:value-type="float" office:value="70000" table:style-name="ce20">
            <text:p>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700" table:style-name="ce20">
            <text:p>26700</text:p>
          </table:table-cell>
          <table:table-cell office:value-type="float" office:value="444700" table:style-name="ce20">
            <text:p>4447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辛蒂庫絲</text:p>
          </table:table-cell>
          <table:table-cell office:value-type="string" table:style-name="ce20">
            <text:p>藝術學院</text:p>
          </table:table-cell>
          <table:table-cell office:value-type="string" table:style-name="ce20">
            <text:p>國立臺灣師範大學藝術史研究所</text:p>
          </table:table-cell>
          <table:table-cell office:value-type="string" table:style-name="ce20">
            <text:p>107-2410-H-003-111-MY2</text:p>
          </table:table-cell>
          <table:table-cell office:value-type="string" table:style-name="ce20">
            <text:p>威尼斯風景畫中1500至1530年的戰時內陸地景</text:p>
          </table:table-cell>
          <table:table-cell office:value-type="float" office:value="298416" table:style-name="ce20">
            <text:p>298416</text:p>
          </table:table-cell>
          <table:table-cell office:value-type="float" office:value="17990" table:style-name="ce20">
            <text:p>17990</text:p>
          </table:table-cell>
          <table:table-cell office:value-type="float" office:value="122750" table:style-name="ce20">
            <text:p>1227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873" table:style-name="ce20">
            <text:p>65873</text:p>
          </table:table-cell>
          <table:table-cell office:value-type="float" office:value="597529" table:style-name="ce20">
            <text:p>597529</text:p>
          </table:table-cell>
          <table:table-cell office:value-type="float" office:value="20190801" table:style-name="ce37">
            <text:p>20190801</text:p>
          </table:table-cell>
          <table:table-cell office:value-type="float" office:value="20210731" table:style-name="ce38">
            <office:annotation draw:style-name="a3" svg:x="11.9270833333333in" svg:y="0.28125in" svg:width="0in" svg:height="0.8125in">
              <dc:creator>Windows 使用者</dc:creator>
              <text:p><text:span text:style-name="T5">Windows<text:s/></text:span><text:span text:style-name="T6">使用者</text:span><text:span text:style-name="T5">:</text:span><text:span text:style-name="T4"/></text:p>
              <text:p><text:span text:style-name="T7">原執行迄日</text:span><text:span text:style-name="T4">:20200731</text:span></text:p>
            </office:annotation>
            <text:p>2021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秀鳳</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7-2410-H-003-112-MY2</text:p>
          </table:table-cell>
          <table:table-cell office:value-type="string" table:style-name="ce20">
            <text:p>真實或想像：14-16世紀法蘭西王權的視覺化詮釋</text:p>
          </table:table-cell>
          <table:table-cell office:value-type="float" office:value="120000" table:style-name="ce20">
            <text:p>120000</text:p>
          </table:table-cell>
          <table:table-cell office:value-type="float" office:value="0" table:style-name="ce20">
            <text:p>0</text:p>
          </table:table-cell>
          <table:table-cell office:value-type="float" office:value="74000" table:style-name="ce20">
            <text:p>7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100" table:style-name="ce20">
            <text:p>29100</text:p>
          </table:table-cell>
          <table:table-cell office:value-type="float" office:value="423100" table:style-name="ce20">
            <text:p>4231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潘淑滿</text:p>
          </table:table-cell>
          <table:table-cell office:value-type="string" table:style-name="ce20">
            <text:p>國際與社科學院</text:p>
          </table:table-cell>
          <table:table-cell office:value-type="string" table:style-name="ce20">
            <text:p>國立臺灣師範大學社會工作學研究所</text:p>
          </table:table-cell>
          <table:table-cell office:value-type="string" table:style-name="ce20">
            <text:p>107-2410-H-003-130-SS3</text:p>
          </table:table-cell>
          <table:table-cell office:value-type="string" table:style-name="ce20">
            <text:p>疾病何辜？愛滋污名及其轉化之社會介入行動</text:p>
          </table:table-cell>
          <table:table-cell office:value-type="float" office:value="579840" table:style-name="ce20">
            <text:p>579840</text:p>
          </table:table-cell>
          <table:table-cell office:value-type="float" office:value="0" table:style-name="ce20">
            <text:p>0</text:p>
          </table:table-cell>
          <table:table-cell office:value-type="float" office:value="183020" table:style-name="ce20">
            <text:p>183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429" table:style-name="ce20">
            <text:p>114429</text:p>
          </table:table-cell>
          <table:table-cell office:value-type="float" office:value="1075147" table:style-name="ce20">
            <text:p>107514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蔡家丘</text:p>
          </table:table-cell>
          <table:table-cell office:value-type="string" table:style-name="ce20">
            <text:p>藝術學院</text:p>
          </table:table-cell>
          <table:table-cell office:value-type="string" table:style-name="ce20">
            <text:p>國立臺灣師範大學藝術史研究所</text:p>
          </table:table-cell>
          <table:table-cell office:value-type="string" table:style-name="ce20">
            <text:p>107-2628-H-003-002-MY2</text:p>
          </table:table-cell>
          <table:table-cell office:value-type="string" table:style-name="ce20">
            <text:p>台灣日治時期畫會資料與創作活動之再考—以台陽美術協會、栴檀社等為中心</text:p>
          </table:table-cell>
          <table:table-cell office:value-type="float" office:value="298416" table:style-name="ce20">
            <text:p>298416</text:p>
          </table:table-cell>
          <table:table-cell office:value-type="float" office:value="50000" table:style-name="ce20">
            <text:p>50000</text:p>
          </table:table-cell>
          <table:table-cell office:value-type="float" office:value="90000" table:style-name="ce20">
            <text:p>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762" table:style-name="ce20">
            <text:p>65762</text:p>
          </table:table-cell>
          <table:table-cell office:value-type="float" office:value="639638" table:style-name="ce20">
            <text:p>63963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row>
        <table:table-row table:style-name="ro2">
          <table:table-cell office:value-type="string" table:style-name="ce17">
            <text:p>科教</text:p>
          </table:table-cell>
          <table:table-cell office:value-type="string" table:style-name="ce18">
            <text:p>蔡孟蓉</text:p>
          </table:table-cell>
          <table:table-cell office:value-type="string" table:style-name="ce18">
            <text:p>教育學院</text:p>
          </table:table-cell>
          <table:table-cell office:value-type="string" table:style-name="ce18">
            <text:p>國立臺灣師範大學學習科學學士學位學程</text:p>
          </table:table-cell>
          <table:table-cell office:value-type="string" table:style-name="ce18">
            <text:p>106-2511-S-003-064-MY3</text:p>
          </table:table-cell>
          <table:table-cell office:value-type="string" table:style-name="ce18">
            <text:p>探討學習者特性與注意力在數位認知歷程中的交互作用暨眼動回饋適性化STEM教材發展研究－總計畫暨子計畫一：以眼動分析方法探討程式設計學習歷程之個別差異和眼動即時回饋的影響</text:p>
          </table:table-cell>
          <table:table-cell table:number-columns-repeated="8" table:style-name="ce20"/>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杜玲嫻</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113-M-003-009-MY2</text:p>
          </table:table-cell>
          <table:table-cell office:value-type="string" table:style-name="ce20">
            <text:p>探討與氧化壓力相關的異常鍵結修飾對阿茲海默病症β-類澱粉蛋白質聚集的影響</text:p>
          </table:table-cell>
          <table:table-cell office:value-type="float" office:value="1056000" table:style-name="ce20">
            <text:p>1056000</text:p>
          </table:table-cell>
          <table:table-cell office:value-type="float" office:value="1623000" table:style-name="ce20">
            <text:p>1623000</text:p>
          </table:table-cell>
          <table:table-cell office:value-type="float" office:value="595000" table:style-name="ce20">
            <text:p>59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7650" table:style-name="ce20">
            <text:p>347650</text:p>
          </table:table-cell>
          <table:table-cell office:value-type="float" office:value="3621650" table:style-name="ce20">
            <text:p>36216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李以仁</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113-M-003-010-MY3</text:p>
          </table:table-cell>
          <table:table-cell office:value-type="string" table:style-name="ce20">
            <text:p>連續重複DNA序列的滑動現象之單分子結構動態學研究</text:p>
          </table:table-cell>
          <table:table-cell office:value-type="float" office:value="994000" table:style-name="ce20">
            <text:p>994000</text:p>
          </table:table-cell>
          <table:table-cell office:value-type="float" office:value="0" table:style-name="ce20">
            <text:p>0</text:p>
          </table:table-cell>
          <table:table-cell office:value-type="float" office:value="2060000" table:style-name="ce20">
            <text:p>20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8100" table:style-name="ce20">
            <text:p>458100</text:p>
          </table:table-cell>
          <table:table-cell office:value-type="float" office:value="3610600" table:style-name="ce20">
            <text:p>36106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葉怡均</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113-M-003-013-MY3</text:p>
          </table:table-cell>
          <table:table-cell office:value-type="string" table:style-name="ce20">
            <text:p>以全細胞試紙呈色發展苯酮尿症偵測工具</text:p>
          </table:table-cell>
          <table:table-cell office:value-type="float" office:value="702000" table:style-name="ce20">
            <text:p>702000</text:p>
          </table:table-cell>
          <table:table-cell office:value-type="float" office:value="70000" table:style-name="ce20">
            <text:p>70000</text:p>
          </table:table-cell>
          <table:table-cell office:value-type="float" office:value="880000" table:style-name="ce20">
            <text:p>8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7800" table:style-name="ce20">
            <text:p>247800</text:p>
          </table:table-cell>
          <table:table-cell office:value-type="float" office:value="2099800" table:style-name="ce20">
            <text:p>20998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吳學亮</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113-M-003-014-MY3</text:p>
          </table:table-cell>
          <table:table-cell office:value-type="string" table:style-name="ce20">
            <text:p>新型過渡金屬催化不對稱反應之研究發展及其應用於合成天然物與藥物分子</text:p>
          </table:table-cell>
          <table:table-cell office:value-type="float" office:value="2256000" table:style-name="ce20">
            <text:p>2256000</text:p>
          </table:table-cell>
          <table:table-cell office:value-type="float" office:value="120000" table:style-name="ce20">
            <text:p>120000</text:p>
          </table:table-cell>
          <table:table-cell office:value-type="float" office:value="1320000" table:style-name="ce20">
            <text:p>13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4400" table:style-name="ce20">
            <text:p>554400</text:p>
          </table:table-cell>
          <table:table-cell office:value-type="float" office:value="4370400" table:style-name="ce20">
            <text:p>43704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張飛黃</text:p>
          </table:table-cell>
          <table:table-cell office:value-type="string" table:style-name="ce20">
            <text:p>僑先部</text:p>
          </table:table-cell>
          <table:table-cell office:value-type="string" table:style-name="ce20">
            <text:p>國立臺灣師範大學僑生先修部</text:p>
          </table:table-cell>
          <table:table-cell office:value-type="string" table:style-name="ce20">
            <text:p>107-2115-M-003-005-MY2</text:p>
          </table:table-cell>
          <table:table-cell office:value-type="string" table:style-name="ce20">
            <text:p>圖的邊標號相關性質之研究</text:p>
          </table:table-cell>
          <table:table-cell office:value-type="float" office:value="0" table:style-name="ce20">
            <text:p>0</text:p>
          </table:table-cell>
          <table:table-cell office:value-type="float" office:value="0" table:style-name="ce20">
            <text:p>0</text:p>
          </table:table-cell>
          <table:table-cell office:value-type="float" office:value="78000" table:style-name="ce20">
            <text:p>7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200" table:style-name="ce20">
            <text:p>34200</text:p>
          </table:table-cell>
          <table:table-cell office:value-type="float" office:value="422200" table:style-name="ce20">
            <text:p>4222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游森棚</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115-M-003-009-MY3</text:p>
          </table:table-cell>
          <table:table-cell office:value-type="string" table:style-name="ce20">
            <text:p>組合統計量之研究</text:p>
          </table:table-cell>
          <table:table-cell office:value-type="float" office:value="663756" table:style-name="ce20">
            <text:p>663756</text:p>
          </table:table-cell>
          <table:table-cell office:value-type="float" office:value="40000" table:style-name="ce20">
            <text:p>40000</text:p>
          </table:table-cell>
          <table:table-cell office:value-type="float" office:value="50000" table:style-name="ce20">
            <text:p>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3063" table:style-name="ce20">
            <text:p>113063</text:p>
          </table:table-cell>
          <table:table-cell office:value-type="float" office:value="966819" table:style-name="ce20">
            <text:p>966819</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葉孟宛</text:p>
          </table:table-cell>
          <table:table-cell office:value-type="string" table:style-name="ce20">
            <text:p>其他</text:p>
          </table:table-cell>
          <table:table-cell office:value-type="string" table:style-name="ce20">
            <text:p>國立臺灣師範大學通識教育中心</text:p>
          </table:table-cell>
          <table:table-cell office:value-type="string" table:style-name="ce20">
            <text:p>107-2116-M-003-005-MY3</text:p>
          </table:table-cell>
          <table:table-cell office:value-type="string" table:style-name="ce20">
            <text:p>CREATE VII:亞洲增生與碰撞大地構造研究整合型計畫-III 總計畫 (ACT in Asia-III)-巴拉望與民都洛群島大陸地殼內火成岩體之年代組成與此區域板塊演化之重建</text:p>
          </table:table-cell>
          <table:table-cell office:value-type="float" office:value="1018052" table:style-name="ce20">
            <text:p>1018052</text:p>
          </table:table-cell>
          <table:table-cell office:value-type="float" office:value="150000" table:style-name="ce20">
            <text:p>150000</text:p>
          </table:table-cell>
          <table:table-cell office:value-type="float" office:value="874000" table:style-name="ce20">
            <text:p>87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6308" table:style-name="ce20">
            <text:p>306308</text:p>
          </table:table-cell>
          <table:table-cell office:value-type="float" office:value="2565176" table:style-name="ce20">
            <text:p>256517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張天立</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7-2221-E-003-006-MY2</text:p>
          </table:table-cell>
          <table:table-cell office:value-type="string" table:style-name="ce20">
            <text:p>超快雷射製程輔助開發可撓性氣體偵測元件之複合材料薄膜結構研製</text:p>
          </table:table-cell>
          <table:table-cell office:value-type="float" office:value="272000" table:style-name="ce20">
            <text:p>272000</text:p>
          </table:table-cell>
          <table:table-cell office:value-type="float" office:value="150000" table:style-name="ce20">
            <text:p>150000</text:p>
          </table:table-cell>
          <table:table-cell office:value-type="float" office:value="500000" table:style-name="ce20">
            <text:p>5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8300" table:style-name="ce20">
            <text:p>138300</text:p>
          </table:table-cell>
          <table:table-cell office:value-type="float" office:value="1160300" table:style-name="ce20">
            <text:p>11603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陳柏琳</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7-2221-E-003-013-MY2</text:p>
          </table:table-cell>
          <table:table-cell office:value-type="string" table:style-name="ce20">
            <text:p>新穎語音摘要方法與應用之研究</text:p>
          </table:table-cell>
          <table:table-cell office:value-type="float" office:value="540000" table:style-name="ce20">
            <text:p>540000</text:p>
          </table:table-cell>
          <table:table-cell office:value-type="float" office:value="165000" table:style-name="ce20">
            <text:p>165000</text:p>
          </table:table-cell>
          <table:table-cell office:value-type="float" office:value="136000" table:style-name="ce20">
            <text:p>13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6150" table:style-name="ce20">
            <text:p>126150</text:p>
          </table:table-cell>
          <table:table-cell office:value-type="float" office:value="1137150" table:style-name="ce20">
            <text:p>11371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曾元顯</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7-2221-E-003-014-MY2</text:p>
          </table:table-cell>
          <table:table-cell office:value-type="string" table:style-name="ce20">
            <text:p>中文幽默對話系統之研發</text:p>
          </table:table-cell>
          <table:table-cell office:value-type="float" office:value="785376" table:style-name="ce20">
            <text:p>785376</text:p>
          </table:table-cell>
          <table:table-cell office:value-type="float" office:value="50000" table:style-name="ce20">
            <text:p>50000</text:p>
          </table:table-cell>
          <table:table-cell office:value-type="float" office:value="135500" table:style-name="ce20">
            <text:p>135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631" table:style-name="ce20">
            <text:p>145631</text:p>
          </table:table-cell>
          <table:table-cell office:value-type="float" office:value="1216507" table:style-name="ce20">
            <text:p>121650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鄧敦建</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7-2221-E-003-015-MY3</text:p>
          </table:table-cell>
          <table:table-cell office:value-type="string" table:style-name="ce20">
            <text:p>可透光的平面式環狀日光聚光平台</text:p>
          </table:table-cell>
          <table:table-cell office:value-type="float" office:value="144000" table:style-name="ce20">
            <text:p>144000</text:p>
          </table:table-cell>
          <table:table-cell office:value-type="float" office:value="150000" table:style-name="ce20">
            <text:p>150000</text:p>
          </table:table-cell>
          <table:table-cell office:value-type="float" office:value="365000" table:style-name="ce20">
            <text:p>36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8850" table:style-name="ce20">
            <text:p>98850</text:p>
          </table:table-cell>
          <table:table-cell office:value-type="float" office:value="757850" table:style-name="ce20">
            <text:p>7578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包傑奇</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7-2221-E-003-024-MY3</text:p>
          </table:table-cell>
          <table:table-cell office:value-type="string" table:style-name="ce20">
            <text:p>運動機器人之開發</text:p>
          </table:table-cell>
          <table:table-cell office:value-type="float" office:value="600000" table:style-name="ce20">
            <text:p>600000</text:p>
          </table:table-cell>
          <table:table-cell office:value-type="float" office:value="210000" table:style-name="ce20">
            <text:p>210000</text:p>
          </table:table-cell>
          <table:table-cell office:value-type="float" office:value="90000" table:style-name="ce20">
            <text:p>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0450" table:style-name="ce20">
            <text:p>150450</text:p>
          </table:table-cell>
          <table:table-cell office:value-type="float" office:value="1313450" table:style-name="ce20">
            <text:p>13134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林仲平</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11-B-003-002-MY3</text:p>
          </table:table-cell>
          <table:table-cell office:value-type="string" table:style-name="ce20">
            <text:p>絢麗的球背象鼻蟲之多樣化研究 - 近期與終極的機制</text:p>
          </table:table-cell>
          <table:table-cell office:value-type="float" office:value="943212" table:style-name="ce20">
            <text:p>943212</text:p>
          </table:table-cell>
          <table:table-cell office:value-type="float" office:value="549145" table:style-name="ce20">
            <text:p>549145</text:p>
          </table:table-cell>
          <table:table-cell office:value-type="float" office:value="485000" table:style-name="ce20">
            <text:p>48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6603" table:style-name="ce20">
            <text:p>296603</text:p>
          </table:table-cell>
          <table:table-cell office:value-type="float" office:value="2763960" table:style-name="ce20">
            <text:p>276396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林豊益</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11-B-003-004-MY3</text:p>
          </table:table-cell>
          <table:table-cell office:value-type="string" table:style-name="ce20">
            <text:p>魚類鉀離子調節機制</text:p>
          </table:table-cell>
          <table:table-cell office:value-type="float" office:value="902187" table:style-name="ce20">
            <text:p>902187</text:p>
          </table:table-cell>
          <table:table-cell office:value-type="float" office:value="180000" table:style-name="ce20">
            <text:p>180000</text:p>
          </table:table-cell>
          <table:table-cell office:value-type="float" office:value="500000" table:style-name="ce20">
            <text:p>5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7328" table:style-name="ce20">
            <text:p>237328</text:p>
          </table:table-cell>
          <table:table-cell office:value-type="float" office:value="1819515" table:style-name="ce20">
            <text:p>181951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林登秋</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13-B-003-001-MY3</text:p>
          </table:table-cell>
          <table:table-cell office:value-type="string" table:style-name="ce20">
            <text:p>颱風擾動時落葉對降低樹木死亡率的效應</text:p>
          </table:table-cell>
          <table:table-cell office:value-type="float" office:value="594960" table:style-name="ce20">
            <text:p>594960</text:p>
          </table:table-cell>
          <table:table-cell office:value-type="float" office:value="0" table:style-name="ce20">
            <text:p>0</text:p>
          </table:table-cell>
          <table:table-cell office:value-type="float" office:value="757800" table:style-name="ce20">
            <text:p>757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2914" table:style-name="ce20">
            <text:p>202914</text:p>
          </table:table-cell>
          <table:table-cell office:value-type="float" office:value="1775674" table:style-name="ce20">
            <text:p>1775674</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徐堉峰</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13-B-003-002-MY3</text:p>
          </table:table-cell>
          <table:table-cell office:value-type="string" table:style-name="ce20">
            <text:p>重要經濟昆蟲蠶蛾及其近緣物種之起源與演化</text:p>
          </table:table-cell>
          <table:table-cell office:value-type="float" office:value="916000" table:style-name="ce20">
            <text:p>916000</text:p>
          </table:table-cell>
          <table:table-cell office:value-type="float" office:value="0" table:style-name="ce20">
            <text:p>0</text:p>
          </table:table-cell>
          <table:table-cell office:value-type="float" office:value="835100" table:style-name="ce20">
            <text:p>835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2665" table:style-name="ce20">
            <text:p>262665</text:p>
          </table:table-cell>
          <table:table-cell office:value-type="float" office:value="2297765" table:style-name="ce20">
            <text:p>229776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沈賜川</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7-2320-B-003-004-MY3</text:p>
          </table:table-cell>
          <table:table-cell office:value-type="string" table:style-name="ce20">
            <text:p>甲型硫辛酸(alpha-lipoic acid)調控肝臟庫弗細胞(Kupffer cells) NLRP3發炎體活化以改善糖尿病型肝疾病大鼠高血糖及非酒精性脂肪肝之評估及機制探討</text:p>
          </table:table-cell>
          <table:table-cell office:value-type="float" office:value="240000" table:style-name="ce20">
            <text:p>240000</text:p>
          </table:table-cell>
          <table:table-cell office:value-type="float" office:value="0" table:style-name="ce20">
            <text:p>0</text:p>
          </table:table-cell>
          <table:table-cell office:value-type="float" office:value="1010000" table:style-name="ce20">
            <text:p>10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7500" table:style-name="ce20">
            <text:p>187500</text:p>
          </table:table-cell>
          <table:table-cell office:value-type="float" office:value="1537500" table:style-name="ce20">
            <text:p>15375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相子元</text:p>
          </table:table-cell>
          <table:table-cell office:value-type="string" table:style-name="ce20">
            <text:p>運休學院</text:p>
          </table:table-cell>
          <table:table-cell office:value-type="string" table:style-name="ce20">
            <text:p>國立臺灣師範大學運動競技學系</text:p>
          </table:table-cell>
          <table:table-cell office:value-type="string" table:style-name="ce20">
            <text:p>107-2410-H-003-113-MY2</text:p>
          </table:table-cell>
          <table:table-cell office:value-type="string" table:style-name="ce20">
            <text:p>足底壓力感測元件數量與位置之分析</text:p>
          </table:table-cell>
          <table:table-cell office:value-type="float" office:value="825780" table:style-name="ce20">
            <text:p>825780</text:p>
          </table:table-cell>
          <table:table-cell office:value-type="float" office:value="364000" table:style-name="ce20">
            <text:p>364000</text:p>
          </table:table-cell>
          <table:table-cell office:value-type="float" office:value="100000" table:style-name="ce20">
            <text:p>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3467" table:style-name="ce20">
            <text:p>193467</text:p>
          </table:table-cell>
          <table:table-cell office:value-type="float" office:value="1683247" table:style-name="ce20">
            <text:p>168324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劉有德</text:p>
          </table:table-cell>
          <table:table-cell office:value-type="string" table:style-name="ce20">
            <text:p>運休學院</text:p>
          </table:table-cell>
          <table:table-cell office:value-type="string" table:style-name="ce20">
            <text:p>國立臺灣師範大學運動競技學系</text:p>
          </table:table-cell>
          <table:table-cell office:value-type="string" table:style-name="ce20">
            <text:p>107-2410-H-003-116-MY2</text:p>
          </table:table-cell>
          <table:table-cell office:value-type="string" table:style-name="ce20">
            <text:p>從複雜適應的動力系統觀建立二元控制參數的運動技能學習模式</text:p>
          </table:table-cell>
          <table:table-cell office:value-type="float" office:value="480000" table:style-name="ce20">
            <text:p>480000</text:p>
          </table:table-cell>
          <table:table-cell office:value-type="float" office:value="0" table:style-name="ce20">
            <text:p>0</text:p>
          </table:table-cell>
          <table:table-cell office:value-type="float" office:value="254100" table:style-name="ce20">
            <text:p>254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115" table:style-name="ce20">
            <text:p>110115</text:p>
          </table:table-cell>
          <table:table-cell office:value-type="float" office:value="963215" table:style-name="ce20">
            <text:p>96321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廖邕</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7-2410-H-003-117-MY2</text:p>
          </table:table-cell>
          <table:table-cell office:value-type="string" table:style-name="ce20">
            <text:p>促進高齡者從事步行行為之主客觀環境策略：地理資訊系統之運用</text:p>
          </table:table-cell>
          <table:table-cell office:value-type="float" office:value="204000" table:style-name="ce20">
            <text:p>204000</text:p>
          </table:table-cell>
          <table:table-cell office:value-type="float" office:value="0" table:style-name="ce20">
            <text:p>0</text:p>
          </table:table-cell>
          <table:table-cell office:value-type="float" office:value="306400" table:style-name="ce20">
            <text:p>306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560" table:style-name="ce20">
            <text:p>76560</text:p>
          </table:table-cell>
          <table:table-cell office:value-type="float" office:value="696960" table:style-name="ce20">
            <text:p>69696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素玢</text:p>
          </table:table-cell>
          <table:table-cell office:value-type="string" table:style-name="ce20">
            <text:p>文學院</text:p>
          </table:table-cell>
          <table:table-cell office:value-type="string" table:style-name="ce20">
            <text:p>國立臺灣師範大學臺灣史研究所</text:p>
          </table:table-cell>
          <table:table-cell office:value-type="string" table:style-name="ce20">
            <text:p>107-2410-H-003-141-MY2</text:p>
          </table:table-cell>
          <table:table-cell office:value-type="string" table:style-name="ce20">
            <text:p>日治時期醫師身分、角色與空間的流動及轉變：應用數位人文工具的動態分析</text:p>
          </table:table-cell>
          <table:table-cell office:value-type="float" office:value="730392" table:style-name="ce20">
            <text:p>730392</text:p>
          </table:table-cell>
          <table:table-cell office:value-type="float" office:value="0" table:style-name="ce20">
            <text:p>0</text:p>
          </table:table-cell>
          <table:table-cell office:value-type="float" office:value="238500" table:style-name="ce20">
            <text:p>238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334" table:style-name="ce20">
            <text:p>145334</text:p>
          </table:table-cell>
          <table:table-cell office:value-type="float" office:value="1219326" table:style-name="ce20">
            <text:p>121932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柯皓仁</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7-2410-H-003-142-MY2</text:p>
          </table:table-cell>
          <table:table-cell office:value-type="string" table:style-name="ce20">
            <text:p>臺灣歷史人物文本探勘系統與數位工具之建置</text:p>
          </table:table-cell>
          <table:table-cell office:value-type="float" office:value="771840" table:style-name="ce20">
            <text:p>771840</text:p>
          </table:table-cell>
          <table:table-cell office:value-type="float" office:value="50000" table:style-name="ce20">
            <text:p>50000</text:p>
          </table:table-cell>
          <table:table-cell office:value-type="float" office:value="99000" table:style-name="ce20">
            <text:p>9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8126" table:style-name="ce20">
            <text:p>138126</text:p>
          </table:table-cell>
          <table:table-cell office:value-type="float" office:value="1164066" table:style-name="ce20">
            <text:p>116406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陳仲吉</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611-M-003-001-MY3</text:p>
          </table:table-cell>
          <table:table-cell office:value-type="string" table:style-name="ce20">
            <text:p>副熱帶陸棚浮游生物食物網生態過程研究-子計畫：副熱帶陸棚浮游生物食物網生態過程研究-浮游生物的有機碳消耗</text:p>
          </table:table-cell>
          <table:table-cell office:value-type="float" office:value="1258331" table:style-name="ce20">
            <text:p>1258331</text:p>
          </table:table-cell>
          <table:table-cell office:value-type="float" office:value="0" table:style-name="ce20">
            <text:p>0</text:p>
          </table:table-cell>
          <table:table-cell office:value-type="float" office:value="695000" table:style-name="ce20">
            <text:p>69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3000" table:style-name="ce20">
            <text:p>293000</text:p>
          </table:table-cell>
          <table:table-cell office:value-type="float" office:value="2346331" table:style-name="ce20">
            <text:p>234633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吳朝榮</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7-2611-M-003-003-MY3</text:p>
          </table:table-cell>
          <table:table-cell office:value-type="string" table:style-name="ce20">
            <text:p>西北太平洋與黑潮多重時間尺度變異之動力研究</text:p>
          </table:table-cell>
          <table:table-cell office:value-type="float" office:value="1396331" table:style-name="ce20">
            <text:p>1396331</text:p>
          </table:table-cell>
          <table:table-cell office:value-type="float" office:value="692553" table:style-name="ce20">
            <text:p>692553</text:p>
          </table:table-cell>
          <table:table-cell office:value-type="float" office:value="212000" table:style-name="ce20">
            <text:p>21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1250" table:style-name="ce20">
            <text:p>341250</text:p>
          </table:table-cell>
          <table:table-cell office:value-type="float" office:value="2870325" table:style-name="ce20">
            <text:p>287032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林文偉</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628-M-003-001-MY3</text:p>
          </table:table-cell>
          <table:table-cell office:value-type="string" table:style-name="ce20">
            <text:p>新型的磷偶極體和有機磷鹽之製備及其應用在芳香雜環分子之合成</text:p>
          </table:table-cell>
          <table:table-cell office:value-type="float" office:value="2784000" table:style-name="ce20">
            <text:p>2784000</text:p>
          </table:table-cell>
          <table:table-cell office:value-type="float" office:value="0" table:style-name="ce20">
            <text:p>0</text:p>
          </table:table-cell>
          <table:table-cell office:value-type="float" office:value="2200000" table:style-name="ce20">
            <text:p>22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7600" table:style-name="ce20">
            <text:p>747600</text:p>
          </table:table-cell>
          <table:table-cell office:value-type="float" office:value="5881600" table:style-name="ce20">
            <text:p>58816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郭庭榕</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628-M-003-002-MY4</text:p>
          </table:table-cell>
          <table:table-cell office:value-type="string" table:style-name="ce20">
            <text:p>環面曲率方程的可解性與Lame方程的幾何性質之研究</text:p>
          </table:table-cell>
          <table:table-cell office:value-type="float" office:value="756552" table:style-name="ce20">
            <text:p>756552</text:p>
          </table:table-cell>
          <table:table-cell office:value-type="float" office:value="50000" table:style-name="ce20">
            <text:p>50000</text:p>
          </table:table-cell>
          <table:table-cell office:value-type="float" office:value="140000" table:style-name="ce20">
            <text:p>14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1983" table:style-name="ce20">
            <text:p>141983</text:p>
          </table:table-cell>
          <table:table-cell office:value-type="float" office:value="1288535" table:style-name="ce20">
            <text:p>128853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謝奈特</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7-2628-M-003-003-MY3</text:p>
          </table:table-cell>
          <table:table-cell office:value-type="string" table:style-name="ce20">
            <text:p>印度東部巴斯塔地塊晚太古代-早元古代索諾克漢綠色岩帶起源及成礦之岩石學調查</text:p>
          </table:table-cell>
          <table:table-cell office:value-type="float" office:value="1256383" table:style-name="ce20">
            <text:p>1256383</text:p>
          </table:table-cell>
          <table:table-cell office:value-type="float" office:value="0" table:style-name="ce20">
            <text:p>0</text:p>
          </table:table-cell>
          <table:table-cell office:value-type="float" office:value="467500" table:style-name="ce20">
            <text:p>467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8582" table:style-name="ce20">
            <text:p>258582</text:p>
          </table:table-cell>
          <table:table-cell office:value-type="float" office:value="2202465" table:style-name="ce20">
            <text:p>220246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row>
        <table:table-row table:style-name="ro2">
          <table:table-cell office:value-type="string" table:style-name="ce17">
            <text:p>科教</text:p>
          </table:table-cell>
          <table:table-cell office:value-type="string" table:style-name="ce18">
            <text:p>蔡孟蓉</text:p>
          </table:table-cell>
          <table:table-cell office:value-type="string" table:style-name="ce18">
            <text:p>教育學院</text:p>
          </table:table-cell>
          <table:table-cell office:value-type="string" table:style-name="ce18">
            <text:p>國立臺灣師範大學學習科學學士學位學程</text:p>
          </table:table-cell>
          <table:table-cell office:value-type="string" table:style-name="ce18">
            <text:p>106-2511-S-003-065-MY3</text:p>
          </table:table-cell>
          <table:table-cell office:value-type="string" table:style-name="ce18">
            <text:p>以STEAM機器人跨領域統整課程提升中小學生二十一世紀關鍵能力 (科學教育培龍計畫)</text:p>
          </table:table-cell>
          <table:table-cell table:number-columns-repeated="8" table:style-name="ce20"/>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林君憶</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144-MY2</text:p>
          </table:table-cell>
          <table:table-cell office:value-type="string" table:style-name="ce20">
            <text:p>課例研究提升教育改革中教師自主性之形成性研究</text:p>
          </table:table-cell>
          <table:table-cell table:number-columns-repeated="8" table:style-name="ce20"/>
          <table:table-cell office:value-type="float" office:value="20180801" table:style-name="ce37">
            <text:p>20180801</text:p>
          </table:table-cell>
          <table:table-cell office:value-type="float" office:value="20190731" table:style-name="ce37">
            <text:p>2019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工程</text:p>
          </table:table-cell>
          <table:table-cell office:value-type="string" table:style-name="ce20">
            <text:p>黃文吉</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7-2221-E-003-001-MY2</text:p>
          </table:table-cell>
          <table:table-cell office:value-type="string" table:style-name="ce20">
            <text:p>應用於以感測器為基礎的連續手勢辨認之長短程記憶體演算法則及FPGA硬體實現之研究</text:p>
          </table:table-cell>
          <table:table-cell office:value-type="float" office:value="360000" table:style-name="ce20">
            <text:p>360000</text:p>
          </table:table-cell>
          <table:table-cell office:value-type="float" office:value="214000" table:style-name="ce20">
            <text:p>214000</text:p>
          </table:table-cell>
          <table:table-cell office:value-type="float" office:value="165000" table:style-name="ce20">
            <text:p>16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850" table:style-name="ce20">
            <text:p>110850</text:p>
          </table:table-cell>
          <table:table-cell office:value-type="float" office:value="949850" table:style-name="ce20">
            <text:p>9498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吳啟豪</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7-2320-B-003-001-MY3</text:p>
          </table:table-cell>
          <table:table-cell office:value-type="string" table:style-name="ce20">
            <text:p>維生素D3於缺血性腦損傷的角色：藉調控糖化終產物受器與第十型類鐸受體訊息以減緩發炎反應之研究</text:p>
          </table:table-cell>
          <table:table-cell office:value-type="float" office:value="180000" table:style-name="ce20">
            <text:p>180000</text:p>
          </table:table-cell>
          <table:table-cell office:value-type="float" office:value="0" table:style-name="ce20">
            <text:p>0</text:p>
          </table:table-cell>
          <table:table-cell office:value-type="float" office:value="1016334" table:style-name="ce20">
            <text:p>10163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9450" table:style-name="ce20">
            <text:p>179450</text:p>
          </table:table-cell>
          <table:table-cell office:value-type="float" office:value="1375784" table:style-name="ce20">
            <text:p>1375784</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生物</text:p>
          </table:table-cell>
          <table:table-cell office:value-type="string" table:style-name="ce20">
            <text:p>蘇純立</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7-2320-B-003-002-MY2</text:p>
          </table:table-cell>
          <table:table-cell office:value-type="string" table:style-name="ce20">
            <text:p>植化素對致癌腸道核梭桿菌表面黏附蛋白FadA與腸道細胞間的交互作用及其引發大腸直腸癌的分子機轉</text:p>
          </table:table-cell>
          <table:table-cell office:value-type="float" office:value="699840" table:style-name="ce20">
            <text:p>699840</text:p>
          </table:table-cell>
          <table:table-cell office:value-type="float" office:value="0" table:style-name="ce20">
            <text:p>0</text:p>
          </table:table-cell>
          <table:table-cell office:value-type="float" office:value="807750" table:style-name="ce20">
            <text:p>8077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7917" table:style-name="ce20">
            <text:p>237917</text:p>
          </table:table-cell>
          <table:table-cell office:value-type="float" office:value="2102027" table:style-name="ce20">
            <text:p>210202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劉以德</text:p>
          </table:table-cell>
          <table:table-cell office:value-type="string" table:style-name="ce20">
            <text:p>國際與社科學院</text:p>
          </table:table-cell>
          <table:table-cell office:value-type="string" table:style-name="ce20">
            <text:p>國立臺灣師範大學歐洲文化與觀光研究所</text:p>
          </table:table-cell>
          <table:table-cell office:value-type="string" table:style-name="ce20">
            <text:p>107-2410-H-003-067-MY2</text:p>
          </table:table-cell>
          <table:table-cell office:value-type="string" table:style-name="ce20">
            <text:p>大型節慶之承繼與規劃：世界設計之都之個案研究</text:p>
          </table:table-cell>
          <table:table-cell office:value-type="float" office:value="298416" table:style-name="ce20">
            <text:p>298416</text:p>
          </table:table-cell>
          <table:table-cell office:value-type="float" office:value="0" table:style-name="ce20">
            <text:p>0</text:p>
          </table:table-cell>
          <table:table-cell office:value-type="float" office:value="128000" table:style-name="ce20">
            <text:p>12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962" table:style-name="ce20">
            <text:p>63962</text:p>
          </table:table-cell>
          <table:table-cell office:value-type="float" office:value="590378" table:style-name="ce20">
            <text:p>59037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王國欽</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7-2410-H-003-069-MY3</text:p>
          </table:table-cell>
          <table:table-cell office:value-type="string" table:style-name="ce20">
            <text:p>客源地到目的地，旅遊元件碎片化整合下一步？全球大型旅遊業者分析</text:p>
          </table:table-cell>
          <table:table-cell office:value-type="float" office:value="579840" table:style-name="ce20">
            <text:p>579840</text:p>
          </table:table-cell>
          <table:table-cell office:value-type="float" office:value="0" table:style-name="ce20">
            <text:p>0</text:p>
          </table:table-cell>
          <table:table-cell office:value-type="float" office:value="41300" table:style-name="ce20">
            <text:p>41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171" table:style-name="ce20">
            <text:p>93171</text:p>
          </table:table-cell>
          <table:table-cell office:value-type="float" office:value="1020919" table:style-name="ce20">
            <text:p>1020919</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洪儷瑜</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7-2511-H-003-001-MY2</text:p>
          </table:table-cell>
          <table:table-cell office:value-type="string" table:style-name="ce20">
            <text:p>虛擬實境特教教師職前訓練課程（VR4SE）之成效研究-虛擬實境特教教師職前訓練課程(VR4SE課程)-干擾行為篇之訓練成效研究</text:p>
          </table:table-cell>
          <table:table-cell office:value-type="float" office:value="735840" table:style-name="ce20">
            <text:p>735840</text:p>
          </table:table-cell>
          <table:table-cell office:value-type="float" office:value="0" table:style-name="ce20">
            <text:p>0</text:p>
          </table:table-cell>
          <table:table-cell office:value-type="float" office:value="137000" table:style-name="ce20">
            <text:p>137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926" table:style-name="ce20">
            <text:p>130926</text:p>
          </table:table-cell>
          <table:table-cell office:value-type="float" office:value="1103766" table:style-name="ce20">
            <text:p>110376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學志</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511-H-003-003-MY3</text:p>
          </table:table-cell>
          <table:table-cell office:value-type="string" table:style-name="ce20">
            <text:p>原住民及新住民學童的幽默優勢才能之機制探討及教學應用</text:p>
          </table:table-cell>
          <table:table-cell office:value-type="float" office:value="724000" table:style-name="ce20">
            <text:p>724000</text:p>
          </table:table-cell>
          <table:table-cell office:value-type="float" office:value="50000" table:style-name="ce20">
            <text:p>50000</text:p>
          </table:table-cell>
          <table:table-cell office:value-type="float" office:value="320000" table:style-name="ce20">
            <text:p>3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4100" table:style-name="ce20">
            <text:p>164100</text:p>
          </table:table-cell>
          <table:table-cell office:value-type="float" office:value="1388100" table:style-name="ce20">
            <text:p>13881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楊凱琳</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511-H-003-004-MY3</text:p>
          </table:table-cell>
          <table:table-cell office:value-type="string" table:style-name="ce20">
            <text:p>在科技融入數學建模活動脈絡下探討中小學數學教師的教學推理能力評量與培育-科技融入數學建模活動脈絡下中小學數學教師的教學推理能力的發展層次與培育模式之探究</text:p>
          </table:table-cell>
          <table:table-cell office:value-type="float" office:value="1114072" table:style-name="ce20">
            <text:p>1114072</text:p>
          </table:table-cell>
          <table:table-cell office:value-type="float" office:value="144000" table:style-name="ce20">
            <text:p>144000</text:p>
          </table:table-cell>
          <table:table-cell office:value-type="float" office:value="476200" table:style-name="ce20">
            <text:p>476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0141" table:style-name="ce20">
            <text:p>260141</text:p>
          </table:table-cell>
          <table:table-cell office:value-type="float" office:value="2194413" table:style-name="ce20">
            <text:p>2194413</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王婷瑩</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511-H-003-005-MY3</text:p>
          </table:table-cell>
          <table:table-cell office:value-type="string" table:style-name="ce20">
            <text:p>探討中小學數學教師對科技融入數學建模的教學推理之發展層次與培育模式-科技融入函數建模活動脈絡下中學數學教師教學推理能力的發展層次與培育模式之探究</text:p>
          </table:table-cell>
          <table:table-cell office:value-type="float" office:value="650688" table:style-name="ce20">
            <text:p>650688</text:p>
          </table:table-cell>
          <table:table-cell office:value-type="float" office:value="0" table:style-name="ce20">
            <text:p>0</text:p>
          </table:table-cell>
          <table:table-cell office:value-type="float" office:value="175000" table:style-name="ce20">
            <text:p>17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3853" table:style-name="ce20">
            <text:p>123853</text:p>
          </table:table-cell>
          <table:table-cell office:value-type="float" office:value="999541" table:style-name="ce20">
            <text:p>99954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千惠</text:p>
          </table:table-cell>
          <table:table-cell office:value-type="string" table:style-name="ce20">
            <text:p>教育學院</text:p>
          </table:table-cell>
          <table:table-cell office:value-type="string" table:style-name="ce20">
            <text:p>國立臺灣師範大學復健諮商研究所</text:p>
          </table:table-cell>
          <table:table-cell office:value-type="string" table:style-name="ce20">
            <text:p>107-2511-H-003-006-MY2</text:p>
          </table:table-cell>
          <table:table-cell office:value-type="string" table:style-name="ce20">
            <text:p>發展遊戲式數學活動模組以提升先天全盲學生數學概念之研究</text:p>
          </table:table-cell>
          <table:table-cell office:value-type="float" office:value="724224" table:style-name="ce20">
            <text:p>724224</text:p>
          </table:table-cell>
          <table:table-cell office:value-type="float" office:value="0" table:style-name="ce20">
            <text:p>0</text:p>
          </table:table-cell>
          <table:table-cell office:value-type="float" office:value="289940" table:style-name="ce20">
            <text:p>2899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2125" table:style-name="ce20">
            <text:p>152125</text:p>
          </table:table-cell>
          <table:table-cell office:value-type="float" office:value="1286189" table:style-name="ce20">
            <text:p>1286189</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俊彥</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0">
            <text:p>107-2511-H-003-010-MY3</text:p>
          </table:table-cell>
          <table:table-cell office:value-type="string" table:style-name="ce20">
            <text:p>基因體與認知科學/科學學習之跨領域研究</text:p>
          </table:table-cell>
          <table:table-cell office:value-type="float" office:value="750567" table:style-name="ce20">
            <text:p>750567</text:p>
          </table:table-cell>
          <table:table-cell office:value-type="float" office:value="60000" table:style-name="ce20">
            <text:p>60000</text:p>
          </table:table-cell>
          <table:table-cell office:value-type="float" office:value="665000" table:style-name="ce20">
            <text:p>66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1335" table:style-name="ce20">
            <text:p>221335</text:p>
          </table:table-cell>
          <table:table-cell office:value-type="float" office:value="1846902" table:style-name="ce20">
            <text:p>1846902</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吳心楷</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12-MY3</text:p>
          </table:table-cell>
          <table:table-cell office:value-type="string" table:style-name="ce20">
            <text:p>幼兒科學教育課程：促進幼兒探究能力及提昇幼兒教師科學教學自我效能和教學內容知識</text:p>
          </table:table-cell>
          <table:table-cell office:value-type="float" office:value="1179840" table:style-name="ce20">
            <text:p>1179840</text:p>
          </table:table-cell>
          <table:table-cell office:value-type="float" office:value="30000" table:style-name="ce20">
            <text:p>30000</text:p>
          </table:table-cell>
          <table:table-cell office:value-type="float" office:value="259500" table:style-name="ce20">
            <text:p>259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0401" table:style-name="ce20">
            <text:p>220401</text:p>
          </table:table-cell>
          <table:table-cell office:value-type="float" office:value="1869741" table:style-name="ce20">
            <text:p>186974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楊芳瑩</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13-MY3</text:p>
          </table:table-cell>
          <table:table-cell office:value-type="string" table:style-name="ce20">
            <text:p>發展融入思考及論證的動態數位科學學習環境: 課程開發、學生學習歷程追蹤與教師訓練</text:p>
          </table:table-cell>
          <table:table-cell office:value-type="float" office:value="524000" table:style-name="ce20">
            <text:p>524000</text:p>
          </table:table-cell>
          <table:table-cell office:value-type="float" office:value="110000" table:style-name="ce20">
            <text:p>110000</text:p>
          </table:table-cell>
          <table:table-cell office:value-type="float" office:value="210000" table:style-name="ce20">
            <text:p>2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6600" table:style-name="ce20">
            <text:p>126600</text:p>
          </table:table-cell>
          <table:table-cell office:value-type="float" office:value="1070600" table:style-name="ce20">
            <text:p>10706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許瑛玿</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14-MY3</text:p>
          </table:table-cell>
          <table:table-cell office:value-type="string" table:style-name="ce20">
            <text:p>促進社會性科學議題教學的教師專業能力成長之研究</text:p>
          </table:table-cell>
          <table:table-cell office:value-type="float" office:value="1288383" table:style-name="ce20">
            <text:p>1288383</text:p>
          </table:table-cell>
          <table:table-cell office:value-type="float" office:value="52000" table:style-name="ce20">
            <text:p>52000</text:p>
          </table:table-cell>
          <table:table-cell office:value-type="float" office:value="479146" table:style-name="ce20">
            <text:p>4791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2929" table:style-name="ce20">
            <text:p>272929</text:p>
          </table:table-cell>
          <table:table-cell office:value-type="float" office:value="2252458" table:style-name="ce20">
            <text:p>225245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劉湘瑤</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20-MY2</text:p>
          </table:table-cell>
          <table:table-cell office:value-type="string" table:style-name="ce20">
            <text:p>生物多樣性科學桌遊之開發、實施與推廣</text:p>
          </table:table-cell>
          <table:table-cell office:value-type="float" office:value="387536" table:style-name="ce20">
            <text:p>387536</text:p>
          </table:table-cell>
          <table:table-cell office:value-type="float" office:value="0" table:style-name="ce20">
            <text:p>0</text:p>
          </table:table-cell>
          <table:table-cell office:value-type="float" office:value="720000" table:style-name="ce20">
            <text:p>7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6130" table:style-name="ce20">
            <text:p>166130</text:p>
          </table:table-cell>
          <table:table-cell office:value-type="float" office:value="1353666" table:style-name="ce20">
            <text:p>135366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陸健榮</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7-2511-H-003-021-MY2</text:p>
          </table:table-cell>
          <table:table-cell office:value-type="string" table:style-name="ce20">
            <text:p>研發應用開源微處理器之視覺與光學探究實作模組以支援12年國教新課程</text:p>
          </table:table-cell>
          <table:table-cell office:value-type="float" office:value="272000" table:style-name="ce20">
            <text:p>272000</text:p>
          </table:table-cell>
          <table:table-cell office:value-type="float" office:value="0" table:style-name="ce20">
            <text:p>0</text:p>
          </table:table-cell>
          <table:table-cell office:value-type="float" office:value="161000" table:style-name="ce20">
            <text:p>16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950" table:style-name="ce20">
            <text:p>64950</text:p>
          </table:table-cell>
          <table:table-cell office:value-type="float" office:value="497950" table:style-name="ce20">
            <text:p>4979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宋曜廷</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511-H-003-022-MY3</text:p>
          </table:table-cell>
          <table:table-cell office:value-type="string" table:style-name="ce20">
            <text:p>提升中小學生閱讀的後設認知能力：整合心理模型、文本大數據、自動測評工具與適性教學方案-總計畫暨子計畫五：提升自律與自主閱讀能力：以後設認知為基礎的智慧型閱讀歷程檔案建立、歷程檔案大數據分析工具與教學方案評估</text:p>
          </table:table-cell>
          <table:table-cell office:value-type="float" office:value="1028331" table:style-name="ce20">
            <text:p>1028331</text:p>
          </table:table-cell>
          <table:table-cell office:value-type="float" office:value="90000" table:style-name="ce20">
            <text:p>90000</text:p>
          </table:table-cell>
          <table:table-cell office:value-type="float" office:value="530000" table:style-name="ce20">
            <text:p>5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7250" table:style-name="ce20">
            <text:p>247250</text:p>
          </table:table-cell>
          <table:table-cell office:value-type="float" office:value="1905581" table:style-name="ce20">
            <text:p>190558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宋曜廷</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511-H-003-023-MY3</text:p>
          </table:table-cell>
          <table:table-cell office:value-type="string" table:style-name="ce20">
            <text:p>提升中小學生閱讀的後設認知能力：整合心理模型、文本大數據、自動測評工具與適性教學方案-子計畫三 : 提升閱讀心得反思之整合詮釋能力：整合詮釋文本大數據建立、自動評量工具發展與適性教學回饋設計</text:p>
          </table:table-cell>
          <table:table-cell office:value-type="float" office:value="1028331" table:style-name="ce20">
            <text:p>1028331</text:p>
          </table:table-cell>
          <table:table-cell office:value-type="float" office:value="90000" table:style-name="ce20">
            <text:p>90000</text:p>
          </table:table-cell>
          <table:table-cell office:value-type="float" office:value="430000" table:style-name="ce20">
            <text:p>4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2250" table:style-name="ce20">
            <text:p>232250</text:p>
          </table:table-cell>
          <table:table-cell office:value-type="float" office:value="1880581" table:style-name="ce20">
            <text:p>1880581</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雨霖</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511-H-003-024-MY3</text:p>
          </table:table-cell>
          <table:table-cell office:value-type="string" table:style-name="ce20">
            <text:p>提升中小學生閱讀的後設認知能力：整合心理模型、文本大數據、自動測評工具與適性教學方案-子計畫四：提升閱讀心得反思之評鑑批判能力：評鑑批判文本大數據建立、自動評量工具發展與適性教學回饋設計</text:p>
          </table:table-cell>
          <table:table-cell office:value-type="float" office:value="690840" table:style-name="ce20">
            <text:p>690840</text:p>
          </table:table-cell>
          <table:table-cell office:value-type="float" office:value="20000" table:style-name="ce20">
            <text:p>20000</text:p>
          </table:table-cell>
          <table:table-cell office:value-type="float" office:value="69000" table:style-name="ce20">
            <text:p>6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6976" table:style-name="ce20">
            <text:p>116976</text:p>
          </table:table-cell>
          <table:table-cell office:value-type="float" office:value="976816" table:style-name="ce20">
            <text:p>97681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國恩</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7-2511-H-003-027-MY3</text:p>
          </table:table-cell>
          <table:table-cell office:value-type="string" table:style-name="ce20">
            <text:p>利用多媒體學習理論建置擴增實境教學設計系統</text:p>
          </table:table-cell>
          <table:table-cell office:value-type="float" office:value="1907840" table:style-name="ce20">
            <text:p>1907840</text:p>
          </table:table-cell>
          <table:table-cell office:value-type="float" office:value="680000" table:style-name="ce20">
            <text:p>680000</text:p>
          </table:table-cell>
          <table:table-cell office:value-type="float" office:value="220000" table:style-name="ce20">
            <text:p>2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9176" table:style-name="ce20">
            <text:p>419176</text:p>
          </table:table-cell>
          <table:table-cell office:value-type="float" office:value="3377016" table:style-name="ce20">
            <text:p>337701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吳正己</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7-2511-H-003-029-MY3</text:p>
          </table:table-cell>
          <table:table-cell office:value-type="string" table:style-name="ce20">
            <text:p>培養學生空間能力：擴增實境空間幾何教材之發展及評估</text:p>
          </table:table-cell>
          <table:table-cell office:value-type="float" office:value="552000" table:style-name="ce20">
            <text:p>552000</text:p>
          </table:table-cell>
          <table:table-cell office:value-type="float" office:value="55000" table:style-name="ce20">
            <text:p>55000</text:p>
          </table:table-cell>
          <table:table-cell office:value-type="float" office:value="76000" table:style-name="ce20">
            <text:p>7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450" table:style-name="ce20">
            <text:p>102450</text:p>
          </table:table-cell>
          <table:table-cell office:value-type="float" office:value="865450" table:style-name="ce20">
            <text:p>86545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浩然</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7-2511-H-003-034-MY2</text:p>
          </table:table-cell>
          <table:table-cell office:value-type="string" table:style-name="ce20">
            <text:p>開發學術英文學習網站及寫作輔助工具並調查其效能</text:p>
          </table:table-cell>
          <table:table-cell office:value-type="float" office:value="960000" table:style-name="ce20">
            <text:p>960000</text:p>
          </table:table-cell>
          <table:table-cell office:value-type="float" office:value="60000" table:style-name="ce20">
            <text:p>60000</text:p>
          </table:table-cell>
          <table:table-cell office:value-type="float" office:value="89500" table:style-name="ce20">
            <text:p>89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6425" table:style-name="ce20">
            <text:p>166425</text:p>
          </table:table-cell>
          <table:table-cell office:value-type="float" office:value="1373925" table:style-name="ce20">
            <text:p>137392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林小慧</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35-MY3</text:p>
          </table:table-cell>
          <table:table-cell office:value-type="string" table:style-name="ce20">
            <text:p>科學多重文本閱讀理解評量之標準設定、報表系統暨認知模式之發展與研究</text:p>
          </table:table-cell>
          <table:table-cell office:value-type="float" office:value="110000" table:style-name="ce20">
            <text:p>110000</text:p>
          </table:table-cell>
          <table:table-cell office:value-type="float" office:value="0" table:style-name="ce20">
            <text:p>0</text:p>
          </table:table-cell>
          <table:table-cell office:value-type="float" office:value="89300" table:style-name="ce20">
            <text:p>89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895" table:style-name="ce20">
            <text:p>29895</text:p>
          </table:table-cell>
          <table:table-cell office:value-type="float" office:value="349195" table:style-name="ce20">
            <text:p>34919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研究學者專題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丁玉良</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36-MY2</text:p>
          </table:table-cell>
          <table:table-cell office:value-type="string" table:style-name="ce20">
            <text:p>研發適用於中學生之STEM家庭電力學習活動及其成效評估</text:p>
          </table:table-cell>
          <table:table-cell office:value-type="float" office:value="256000" table:style-name="ce20">
            <text:p>256000</text:p>
          </table:table-cell>
          <table:table-cell office:value-type="float" office:value="25000" table:style-name="ce20">
            <text:p>25000</text:p>
          </table:table-cell>
          <table:table-cell office:value-type="float" office:value="169500" table:style-name="ce20">
            <text:p>169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575" table:style-name="ce20">
            <text:p>67575</text:p>
          </table:table-cell>
          <table:table-cell office:value-type="float" office:value="598075" table:style-name="ce20">
            <text:p>59807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張基成</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37-MY3</text:p>
          </table:table-cell>
          <table:table-cell office:value-type="string" table:style-name="ce20">
            <text:p>行動電子書之情緒設計、使用性及學習成效</text:p>
          </table:table-cell>
          <table:table-cell office:value-type="float" office:value="1317624" table:style-name="ce20">
            <text:p>1317624</text:p>
          </table:table-cell>
          <table:table-cell office:value-type="float" office:value="99000" table:style-name="ce20">
            <text:p>99000</text:p>
          </table:table-cell>
          <table:table-cell office:value-type="float" office:value="325000" table:style-name="ce20">
            <text:p>32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1244" table:style-name="ce20">
            <text:p>261244</text:p>
          </table:table-cell>
          <table:table-cell office:value-type="float" office:value="2202868" table:style-name="ce20">
            <text:p>2202868</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怡靜</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39-MY2</text:p>
          </table:table-cell>
          <table:table-cell office:value-type="string" table:style-name="ce20">
            <text:p>新科技有助於員工建言或有損企業形象？數位化建言機制的研究</text:p>
          </table:table-cell>
          <table:table-cell office:value-type="float" office:value="288000" table:style-name="ce20">
            <text:p>288000</text:p>
          </table:table-cell>
          <table:table-cell office:value-type="float" office:value="30000" table:style-name="ce20">
            <text:p>30000</text:p>
          </table:table-cell>
          <table:table-cell office:value-type="float" office:value="94100" table:style-name="ce20">
            <text:p>94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815" table:style-name="ce20">
            <text:p>61815</text:p>
          </table:table-cell>
          <table:table-cell office:value-type="float" office:value="567005" table:style-name="ce20">
            <text:p>56700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孫弘岳</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0-MY2</text:p>
          </table:table-cell>
          <table:table-cell office:value-type="string" table:style-name="ce20">
            <text:p>人工智能與同步效應對面試官和應徵者在不同視訊面試媒介之反應研究</text:p>
          </table:table-cell>
          <table:table-cell office:value-type="float" office:value="480000" table:style-name="ce20">
            <text:p>480000</text:p>
          </table:table-cell>
          <table:table-cell office:value-type="float" office:value="0" table:style-name="ce20">
            <text:p>0</text:p>
          </table:table-cell>
          <table:table-cell office:value-type="float" office:value="182000" table:style-name="ce20">
            <text:p>18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300" table:style-name="ce20">
            <text:p>99300</text:p>
          </table:table-cell>
          <table:table-cell office:value-type="float" office:value="911300" table:style-name="ce20">
            <text:p>9113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李懿芳</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7-2511-H-003-041-MY2</text:p>
          </table:table-cell>
          <table:table-cell office:value-type="string" table:style-name="ce20">
            <text:p>以產業為導向之主題式教學在技術型高中專業領域課程的建構與實踐</text:p>
          </table:table-cell>
          <table:table-cell office:value-type="float" office:value="462000" table:style-name="ce20">
            <text:p>462000</text:p>
          </table:table-cell>
          <table:table-cell office:value-type="float" office:value="100000" table:style-name="ce20">
            <text:p>100000</text:p>
          </table:table-cell>
          <table:table-cell office:value-type="float" office:value="220000" table:style-name="ce20">
            <text:p>2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7300" table:style-name="ce20">
            <text:p>117300</text:p>
          </table:table-cell>
          <table:table-cell office:value-type="float" office:value="1029900" table:style-name="ce20">
            <text:p>10299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方素琦</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43-MY3</text:p>
          </table:table-cell>
          <table:table-cell office:value-type="string" table:style-name="ce20">
            <text:p>台灣與澳洲中學STEM課程之分析與研究</text:p>
          </table:table-cell>
          <table:table-cell office:value-type="float" office:value="786395" table:style-name="ce20">
            <text:p>786395</text:p>
          </table:table-cell>
          <table:table-cell office:value-type="float" office:value="0" table:style-name="ce20">
            <text:p>0</text:p>
          </table:table-cell>
          <table:table-cell office:value-type="float" office:value="270000" table:style-name="ce20">
            <text:p>2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5022" table:style-name="ce20">
            <text:p>165022</text:p>
          </table:table-cell>
          <table:table-cell office:value-type="float" office:value="1539367" table:style-name="ce20">
            <text:p>153936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游光昭</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5-MY3</text:p>
          </table:table-cell>
          <table:table-cell office:value-type="string" table:style-name="ce20">
            <text:p>應用不同專業工程設計程序發展STEM教學模組以培養高中生STEM職涯興趣與關鍵能力之研究-應用機械工程設計程序發展STEM教學模組以培養高中生STEM職涯興趣與關鍵能力之研究</text:p>
          </table:table-cell>
          <table:table-cell office:value-type="float" office:value="432000" table:style-name="ce20">
            <text:p>432000</text:p>
          </table:table-cell>
          <table:table-cell office:value-type="float" office:value="0" table:style-name="ce20">
            <text:p>0</text:p>
          </table:table-cell>
          <table:table-cell office:value-type="float" office:value="360000" table:style-name="ce20">
            <text:p>3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800" table:style-name="ce20">
            <text:p>118800</text:p>
          </table:table-cell>
          <table:table-cell office:value-type="float" office:value="920800" table:style-name="ce20">
            <text:p>9208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蕭顯勝</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6-MY3</text:p>
          </table:table-cell>
          <table:table-cell office:value-type="string" table:style-name="ce20">
            <text:p>應用不同專業工程設計程序發展STEM教學模組以培養高中生STEM職涯興趣與關鍵能力之研究-應用資訊工程專家的程式設計思考程序發展STEM教學模組以培養高中生STEM職涯興趣與關鍵能力之研究</text:p>
          </table:table-cell>
          <table:table-cell office:value-type="float" office:value="1589475" table:style-name="ce20">
            <text:p>1589475</text:p>
          </table:table-cell>
          <table:table-cell office:value-type="float" office:value="35000" table:style-name="ce20">
            <text:p>35000</text:p>
          </table:table-cell>
          <table:table-cell office:value-type="float" office:value="70000" table:style-name="ce20">
            <text:p>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4171" table:style-name="ce20">
            <text:p>254171</text:p>
          </table:table-cell>
          <table:table-cell office:value-type="float" office:value="2028646" table:style-name="ce20">
            <text:p>202864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簡佑宏</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7-MY3</text:p>
          </table:table-cell>
          <table:table-cell office:value-type="string" table:style-name="ce20">
            <text:p>應用不同專業工程設計程序發展STEAM教學模組以培養高中生STEAM職涯興趣與關鍵能力之研究-應用工業設計專家的工程設計程序發展STEM教學模組以培養高中生STEM職涯興趣與關鍵能力之研究</text:p>
          </table:table-cell>
          <table:table-cell office:value-type="float" office:value="530000" table:style-name="ce20">
            <text:p>530000</text:p>
          </table:table-cell>
          <table:table-cell office:value-type="float" office:value="0" table:style-name="ce20">
            <text:p>0</text:p>
          </table:table-cell>
          <table:table-cell office:value-type="float" office:value="232000" table:style-name="ce20">
            <text:p>23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300" table:style-name="ce20">
            <text:p>114300</text:p>
          </table:table-cell>
          <table:table-cell office:value-type="float" office:value="956300" table:style-name="ce20">
            <text:p>9563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4">
          <table:table-cell office:value-type="string" table:style-name="ce19">
            <text:p>人文</text:p>
          </table:table-cell>
          <table:table-cell office:value-type="string" table:style-name="ce20">
            <text:p>林坤誼</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8-MY3</text:p>
          </table:table-cell>
          <table:table-cell office:value-type="string" table:style-name="ce20">
            <text:p>應用不同專業工程設計程序發展STEM教學模組以培養高中生STEM職涯興趣與關鍵能力之研究-「應用不同專業工程設計程序發展STEM教學模組以培養高中生STEM職涯興趣與關鍵能力之研究」兼子計畫一「應用土木工程專家的工程設計程序發展STEM教學模組以培養高中生STEM職涯興趣與關鍵能力之研究」</text:p>
          </table:table-cell>
          <table:table-cell office:value-type="float" office:value="670000" table:style-name="ce20">
            <text:p>670000</text:p>
          </table:table-cell>
          <table:table-cell office:value-type="float" office:value="0" table:style-name="ce20">
            <text:p>0</text:p>
          </table:table-cell>
          <table:table-cell office:value-type="float" office:value="370000" table:style-name="ce20">
            <text:p>3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6000" table:style-name="ce20">
            <text:p>156000</text:p>
          </table:table-cell>
          <table:table-cell office:value-type="float" office:value="1296000" table:style-name="ce20">
            <text:p>12960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葉欣誠</text:p>
          </table:table-cell>
          <table:table-cell office:value-type="string" table:style-name="ce20">
            <text:p>理學院</text:p>
          </table:table-cell>
          <table:table-cell office:value-type="string" table:style-name="ce20">
            <text:p>國立臺灣師範大學環境教育研究所</text:p>
          </table:table-cell>
          <table:table-cell office:value-type="string" table:style-name="ce20">
            <text:p>107-2511-H-003-049-MY3</text:p>
          </table:table-cell>
          <table:table-cell office:value-type="string" table:style-name="ce20">
            <text:p>永續發展目標框架下的永續議題與公眾風險識覺治理-永續發展教育之核心能力與新興科技議題治理</text:p>
          </table:table-cell>
          <table:table-cell office:value-type="float" office:value="963840" table:style-name="ce20">
            <text:p>963840</text:p>
          </table:table-cell>
          <table:table-cell office:value-type="float" office:value="40000" table:style-name="ce20">
            <text:p>40000</text:p>
          </table:table-cell>
          <table:table-cell office:value-type="float" office:value="120000" table:style-name="ce20">
            <text:p>1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8576" table:style-name="ce20">
            <text:p>168576</text:p>
          </table:table-cell>
          <table:table-cell office:value-type="float" office:value="1532416" table:style-name="ce20">
            <text:p>1532416</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董貞吟</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7-2511-H-003-051-MY2</text:p>
          </table:table-cell>
          <table:table-cell office:value-type="string" table:style-name="ce20">
            <text:p>醫學生健保醫療資源素養評估工具發展與創新教學研究</text:p>
          </table:table-cell>
          <table:table-cell office:value-type="float" office:value="298416" table:style-name="ce20">
            <text:p>298416</text:p>
          </table:table-cell>
          <table:table-cell office:value-type="float" office:value="0" table:style-name="ce20">
            <text:p>0</text:p>
          </table:table-cell>
          <table:table-cell office:value-type="float" office:value="648900" table:style-name="ce20">
            <text:p>6489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2097" table:style-name="ce20">
            <text:p>142097</text:p>
          </table:table-cell>
          <table:table-cell office:value-type="float" office:value="1089413" table:style-name="ce20">
            <text:p>1089413</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20">
            <text:p>人文</text:p>
          </table:table-cell>
          <table:table-cell office:value-type="string" table:style-name="ce20">
            <text:p>張育愷</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7-2628-H-003-003-MY3</text:p>
          </table:table-cell>
          <table:table-cell office:value-type="string" table:style-name="ce20">
            <text:p>心肺適能、ApoE e4基因型及其交互作用對中老年人認知功能與認知衰退之關連：前瞻性研究</text:p>
          </table:table-cell>
          <table:table-cell table:number-columns-repeated="8" table:style-name="ce20"/>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20"/>
        </table:table-row>
        <table:table-row table:style-name="ro2">
          <table:table-cell office:value-type="string" table:style-name="ce19">
            <text:p>自然</text:p>
          </table:table-cell>
          <table:table-cell office:value-type="string" table:style-name="ce20">
            <text:p>林俊吉</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923-M-003-001-MY3</text:p>
          </table:table-cell>
          <table:table-cell office:value-type="string" table:style-name="ce20">
            <text:p>彈性網絡的幾何流</text:p>
          </table:table-cell>
          <table:table-cell office:value-type="float" office:value="720000" table:style-name="ce20">
            <text:p>720000</text:p>
          </table:table-cell>
          <table:table-cell office:value-type="float" office:value="60000" table:style-name="ce20">
            <text:p>60000</text:p>
          </table:table-cell>
          <table:table-cell office:value-type="float" office:value="100000" table:style-name="ce20">
            <text:p>100000</text:p>
          </table:table-cell>
          <table:table-cell office:value-type="float" office:value="0" table:style-name="ce18">
            <text:p>0</text:p>
          </table:table-cell>
          <table:table-cell office:value-type="float" office:value="0" table:style-name="ce20">
            <text:p>0</text:p>
          </table:table-cell>
          <table:table-cell office:value-type="float" office:value="0" table:style-name="ce20">
            <text:p>0</text:p>
          </table:table-cell>
          <table:table-cell office:value-type="float" office:value="150000" table:style-name="ce20">
            <text:p>150000</text:p>
          </table:table-cell>
          <table:table-cell office:value-type="float" office:value="1370000" table:style-name="ce20">
            <text:p>1370000</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雙邊協議專案型國際合作研究計畫</text:p>
          </table:table-cell>
          <table:table-cell table:number-columns-repeated="16367" table:style-name="ce16"/>
        </table:table-row>
        <table:table-row table:style-name="ro2">
          <table:table-cell office:value-type="string" table:style-name="ce17">
            <text:p>工程</text:p>
          </table:table-cell>
          <table:table-cell office:value-type="string" table:style-name="ce18">
            <text:p>王弘倫</text:p>
          </table:table-cell>
          <table:table-cell office:value-type="string" table:style-name="ce18">
            <text:p>理學院</text:p>
          </table:table-cell>
          <table:table-cell office:value-type="string" table:style-name="ce18">
            <text:p>國立臺灣師範大學資訊工程系（所）</text:p>
          </table:table-cell>
          <table:table-cell office:value-type="string" table:style-name="ce18">
            <text:p>106-2221-E-003-039-MY3</text:p>
          </table:table-cell>
          <table:table-cell office:value-type="string" table:style-name="ce18">
            <text:p>Harary圖上的 k元全支配問題</text:p>
          </table:table-cell>
          <table:table-cell table:number-columns-repeated="3" table:style-name="ce20"/>
          <table:table-cell table:style-name="ce18"/>
          <table:table-cell table:number-columns-repeated="4" table:style-name="ce20"/>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row>
        <table:table-row table:style-name="ro2">
          <table:table-cell office:value-type="string" table:style-name="ce19">
            <text:p>人文</text:p>
          </table:table-cell>
          <table:table-cell office:value-type="string" table:style-name="ce20">
            <text:p>陳美燕</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7-2627-H-003-001-MY5</text:p>
          </table:table-cell>
          <table:table-cell office:value-type="string" table:style-name="ce20">
            <text:p>精準運動科學研究專案營運推動小組計畫</text:p>
          </table:table-cell>
          <table:table-cell office:value-type="float" office:value="2316921" table:style-name="ce20">
            <text:p>2316921</text:p>
          </table:table-cell>
          <table:table-cell office:value-type="float" office:value="0" table:style-name="ce20">
            <text:p>0</text:p>
          </table:table-cell>
          <table:table-cell office:value-type="float" office:value="2830000" table:style-name="ce20">
            <text:p>28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2038" table:style-name="ce20">
            <text:p>772038</text:p>
          </table:table-cell>
          <table:table-cell office:value-type="float" office:value="5918959" table:style-name="ce20">
            <text:p>5918959</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推動規劃補助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蕭惠心</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7-2112-M-003-013-MY3</text:p>
          </table:table-cell>
          <table:table-cell office:value-type="string" table:style-name="ce20">
            <text:p>非線性介電質超穎介面與量子糾纏研究</text:p>
          </table:table-cell>
          <table:table-cell office:value-type="float" office:value="432000" table:style-name="ce20">
            <text:p>432000</text:p>
          </table:table-cell>
          <table:table-cell office:value-type="float" office:value="2200000" table:style-name="ce20">
            <text:p>2200000</text:p>
          </table:table-cell>
          <table:table-cell office:value-type="float" office:value="724500" table:style-name="ce20">
            <text:p>724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3475" table:style-name="ce20">
            <text:p>273475</text:p>
          </table:table-cell>
          <table:table-cell office:value-type="float" office:value="3829975" table:style-name="ce20">
            <text:p>3829975</text:p>
          </table:table-cell>
          <table:table-cell office:value-type="float" office:value="20190901" table:style-name="ce37">
            <text:p>20190901</text:p>
          </table:table-cell>
          <table:table-cell office:value-type="float" office:value="20200831" table:style-name="ce37">
            <text:p>202008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0">
            <text:p>樂美亨</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115-M-003-012-MY2</text:p>
          </table:table-cell>
          <table:table-cell office:value-type="string" table:style-name="ce20">
            <text:p>基於共形的最優網格參數化</text:p>
          </table:table-cell>
          <table:table-cell office:value-type="float" office:value="240000" table:style-name="ce20">
            <text:p>240000</text:p>
          </table:table-cell>
          <table:table-cell office:value-type="float" office:value="113000" table:style-name="ce20">
            <text:p>113000</text:p>
          </table:table-cell>
          <table:table-cell office:value-type="float" office:value="82000" table:style-name="ce18">
            <text:p>8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250" table:style-name="ce20">
            <text:p>65250</text:p>
          </table:table-cell>
          <table:table-cell office:value-type="float" office:value="680250" table:style-name="ce20">
            <text:p>680250</text:p>
          </table:table-cell>
          <table:table-cell office:value-type="float" office:value="20191001" table:style-name="ce37">
            <text:p>201910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row>
        <table:table-row table:style-name="ro2">
          <table:table-cell office:value-type="string" table:style-name="ce19">
            <text:p>自然</text:p>
          </table:table-cell>
          <table:table-cell office:value-type="string" table:style-name="ce21">
            <text:p>趙宇強</text:p>
          </table:table-cell>
          <table:table-cell office:value-type="string" table:style-name="ce21">
            <text:p>理學院</text:p>
          </table:table-cell>
          <table:table-cell office:value-type="string" table:style-name="ce21">
            <text:p>國立臺灣師範大學物理學系（所）</text:p>
          </table:table-cell>
          <table:table-cell office:value-type="string" table:style-name="ce21">
            <text:p>108-2923-M-003-001-MY3</text:p>
          </table:table-cell>
          <table:table-cell office:value-type="string" table:style-name="ce21">
            <text:p>可調變熱活化型延遲螢光高分子材料之合成暨其於有機發光二極體之應用</text:p>
          </table:table-cell>
          <table:table-cell office:value-type="float" office:value="216000" table:style-name="ce21">
            <text:p>216000</text:p>
          </table:table-cell>
          <table:table-cell office:value-type="float" office:value="0" table:style-name="ce21">
            <text:p>0</text:p>
          </table:table-cell>
          <table:table-cell office:value-type="float" office:value="384000" table:style-name="ce21">
            <text:p>384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0000" table:style-name="ce12">
            <text:p>750000</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雙邊協議型擴充加值(add-on) 國際合作研究計畫</text:p>
          </table:table-cell>
          <table:table-cell table:number-columns-repeated="16367" table:style-name="ce7"/>
        </table:table-row>
        <table:table-row table:style-name="ro2">
          <table:table-cell office:value-type="string" table:style-name="ce19">
            <text:p>工程</text:p>
          </table:table-cell>
          <table:table-cell office:value-type="string" table:style-name="ce21">
            <text:p>鄭超仁</text:p>
          </table:table-cell>
          <table:table-cell office:value-type="string" table:style-name="ce20">
            <text:p>科技學院</text:p>
          </table:table-cell>
          <table:table-cell office:value-type="string" table:style-name="ce21">
            <text:p>國立臺灣師範大學光電科技研究所</text:p>
          </table:table-cell>
          <table:table-cell office:value-type="string" table:style-name="ce21">
            <text:p>108-2923-E-003-001-MY3</text:p>
          </table:table-cell>
          <table:table-cell office:value-type="string" table:style-name="ce21">
            <text:p>超快時間解析調適性數位全像術於動態生醫造影與診斷之線性與非線性光學效應研究</text:p>
          </table:table-cell>
          <table:table-cell office:value-type="float" office:value="240000" table:style-name="ce21">
            <text:p>240000</text:p>
          </table:table-cell>
          <table:table-cell office:value-type="float" office:value="0" table:style-name="ce21">
            <text:p>0</text:p>
          </table:table-cell>
          <table:table-cell office:value-type="float" office:value="80000" table:style-name="ce21">
            <text:p>8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20000" table:style-name="ce12">
            <text:p>720000</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雙邊協議型擴充加值(add-on) 國際合作研究計畫</text:p>
          </table:table-cell>
          <table:table-cell table:number-columns-repeated="16367" table:style-name="ce7"/>
        </table:table-row>
        <table:table-row table:style-name="ro2">
          <table:table-cell office:value-type="string" table:style-name="ce17">
            <text:p>自然</text:p>
          </table:table-cell>
          <table:table-cell office:value-type="string" table:style-name="ce18">
            <text:p>楊承山</text:p>
          </table:table-cell>
          <table:table-cell office:value-type="string" table:style-name="ce18">
            <text:p>科技學院</text:p>
          </table:table-cell>
          <table:table-cell office:value-type="string" table:style-name="ce18">
            <text:p>國立臺灣師範大學光電科技研究所</text:p>
          </table:table-cell>
          <table:table-cell office:value-type="string" table:style-name="ce18">
            <text:p>107-2112-M-003-014-MY3</text:p>
          </table:table-cell>
          <table:table-cell office:value-type="string" table:style-name="ce18">
            <text:p>探討量子臨界點的超潔淨石墨烯之電動力學與其在兆赫輻射靈敏感測之應用</text:p>
          </table:table-cell>
          <table:table-cell office:value-type="float" office:value="1200000" table:style-name="ce18">
            <text:p>1200000</text:p>
          </table:table-cell>
          <table:table-cell office:value-type="float" office:value="1390000" table:style-name="ce18">
            <text:p>1390000</text:p>
          </table:table-cell>
          <table:table-cell office:value-type="float" office:value="1830000" table:style-name="ce18">
            <text:p>183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4500" table:style-name="ce18">
            <text:p>554500</text:p>
          </table:table-cell>
          <table:table-cell office:value-type="float" office:value="4974500" table:style-name="ce18">
            <text:p>4974500</text:p>
          </table:table-cell>
          <table:table-cell office:value-type="float" office:value="20191201" table:style-name="ce43">
            <text:p>20191201</text:p>
          </table:table-cell>
          <table:table-cell office:value-type="float" office:value="20201130" table:style-name="ce41">
            <text:p>20201130</text:p>
          </table:table-cell>
          <table:table-cell office:value-type="string" table:style-name="ce18">
            <text:p>新進人員研究計畫</text:p>
          </table:table-cell>
          <table:table-cell table:number-columns-repeated="16367" table:style-name="ce18"/>
        </table:table-row>
        <table:table-row table:style-name="ro2">
          <table:table-cell office:value-type="string" table:style-name="ce19">
            <text:p>人文</text:p>
          </table:table-cell>
          <table:table-cell office:value-type="string" table:style-name="ce21">
            <text:p>李秀娟</text:p>
          </table:table-cell>
          <table:table-cell office:value-type="string" table:style-name="ce21">
            <text:p>文學院</text:p>
          </table:table-cell>
          <table:table-cell office:value-type="string" table:style-name="ce21">
            <text:p>國立臺灣師範大學英語學系（所）</text:p>
          </table:table-cell>
          <table:table-cell office:value-type="string" table:style-name="ce21">
            <text:p>108-2420-H-003-001-2R</text:p>
          </table:table-cell>
          <table:table-cell office:value-type="string" table:style-name="ce21">
            <text:p>日美二戰書信中的生命形式</text:p>
          </table:table-cell>
          <table:table-cell office:value-type="float" office:value="429876" table:style-name="ce21">
            <text:p>4298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9876" table:style-name="ce12">
            <text:p>429876</text:p>
          </table:table-cell>
          <table:table-cell office:value-type="float" office:value="20190801" table:style-name="ce43">
            <text:p>20190801</text:p>
          </table:table-cell>
          <table:table-cell office:value-type="float" office:value="20200731" table:style-name="ce43">
            <text:p>20200731</text:p>
          </table:table-cell>
          <table:table-cell office:value-type="string" table:style-name="ce21">
            <text:p>人文社會學者國內訪問研究</text:p>
          </table:table-cell>
          <table:table-cell table:number-columns-repeated="16367" table:style-name="ce7"/>
        </table:table-row>
        <table:table-row table:style-name="ro2">
          <table:table-cell office:value-type="string" table:style-name="ce19">
            <text:p>工程</text:p>
          </table:table-cell>
          <table:table-cell office:value-type="string" table:style-name="ce21">
            <text:p>張晏榕</text:p>
          </table:table-cell>
          <table:table-cell office:value-type="string" table:style-name="ce18">
            <text:p>科技學院</text:p>
          </table:table-cell>
          <table:table-cell office:value-type="string" table:style-name="ce21">
            <text:p>國立臺灣師範大學圖文傳播系（所）</text:p>
          </table:table-cell>
          <table:table-cell office:value-type="string" table:style-name="ce21">
            <text:p>108-NU-E-003-001-NU</text:p>
          </table:table-cell>
          <table:table-cell office:value-type="string" table:style-name="ce21">
            <text:p>動態視覺圖像與實境技術建構核能資訊之研究</text:p>
          </table:table-cell>
          <table:table-cell office:value-type="float" office:value="532000" table:style-name="ce21">
            <text:p>532000</text:p>
          </table:table-cell>
          <table:table-cell office:value-type="float" office:value="0" table:style-name="ce21">
            <text:p>0</text:p>
          </table:table-cell>
          <table:table-cell office:value-type="float" office:value="58000" table:style-name="ce21">
            <text:p>58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000" table:style-name="ce21">
            <text:p>47000</text:p>
          </table:table-cell>
          <table:table-cell office:value-type="float" office:value="637000" table:style-name="ce12">
            <text:p>637000</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原子能合作代辦研究計畫</text:p>
          </table:table-cell>
          <table:table-cell table:number-columns-repeated="16367" table:style-name="ce7"/>
        </table:table-row>
        <table:table-row table:style-name="ro2">
          <table:table-cell office:value-type="string" table:style-name="ce19">
            <text:p>工程</text:p>
          </table:table-cell>
          <table:table-cell office:value-type="string" table:style-name="ce21">
            <text:p>吳朝榮</text:p>
          </table:table-cell>
          <table:table-cell office:value-type="string" table:style-name="ce21">
            <text:p>理學院</text:p>
          </table:table-cell>
          <table:table-cell office:value-type="string" table:style-name="ce12">
            <text:p>國立臺灣師範大學地球科學系（所）</text:p>
          </table:table-cell>
          <table:table-cell office:value-type="string" table:style-name="ce21">
            <text:p>108-2623-E-003-001-D</text:p>
          </table:table-cell>
          <table:table-cell office:value-type="string" table:style-name="ce21">
            <text:p>岸基高頻雷達(CODAR)海流資料同化方案與運用</text:p>
          </table:table-cell>
          <table:table-cell office:value-type="float" office:value="1020920" table:style-name="ce21">
            <text:p>1020920</text:p>
          </table:table-cell>
          <table:table-cell office:value-type="float" office:value="0" table:style-name="ce21">
            <text:p>0</text:p>
          </table:table-cell>
          <table:table-cell office:value-type="float" office:value="100700" table:style-name="ce21">
            <text:p>1007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6562" table:style-name="ce21">
            <text:p>96562</text:p>
          </table:table-cell>
          <table:table-cell office:value-type="float" office:value="1218182" table:style-name="ce12">
            <text:p>1218182</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國防科技研究計畫</text:p>
          </table:table-cell>
          <table:table-cell table:number-columns-repeated="16367" table:style-name="ce7"/>
        </table:table-row>
        <table:table-row table:style-name="ro2">
          <table:table-cell office:value-type="string" table:style-name="ce19">
            <text:p>前瞻應用</text:p>
          </table:table-cell>
          <table:table-cell office:value-type="string" table:style-name="ce21">
            <text:p>許陳鑑</text:p>
          </table:table-cell>
          <table:table-cell office:value-type="string" table:style-name="ce21">
            <text:p>科技學院</text:p>
          </table:table-cell>
          <table:table-cell office:value-type="string" table:style-name="ce21">
            <text:p>國立臺灣師範大學電機工程學系（所）</text:p>
          </table:table-cell>
          <table:table-cell office:value-type="string" table:style-name="ce21">
            <text:p>108-2634-F-003-002-</text:p>
          </table:table-cell>
          <table:table-cell office:value-type="string" table:style-name="ce21">
            <text:p>由人類動作演示引導機器人學習之方法與系統的研究-由人類動作演示引導機器人學習之方法與系統的研究—人類動作及臉部表情三維影像分析系統(2/4)</text:p>
          </table:table-cell>
          <table:table-cell office:value-type="float" office:value="3171687" table:style-name="ce21">
            <text:p>3171687</text:p>
          </table:table-cell>
          <table:table-cell office:value-type="float" office:value="905000" table:style-name="ce21">
            <text:p>905000</text:p>
          </table:table-cell>
          <table:table-cell office:value-type="float" office:value="886000" table:style-name="ce21">
            <text:p>886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42403" table:style-name="ce21">
            <text:p>742403</text:p>
          </table:table-cell>
          <table:table-cell office:value-type="float" office:value="6280090" table:style-name="ce12">
            <text:p>6280090</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一般研究計畫</text:p>
          </table:table-cell>
          <table:table-cell table:number-columns-repeated="16367" table:style-name="ce7"/>
        </table:table-row>
        <table:table-row table:style-name="ro2">
          <table:table-cell office:value-type="string" table:style-name="ce19">
            <text:p>前瞻應用</text:p>
          </table:table-cell>
          <table:table-cell office:value-type="string" table:style-name="ce21">
            <text:p>王偉彥</text:p>
          </table:table-cell>
          <table:table-cell office:value-type="string" table:style-name="ce21">
            <text:p>科技學院</text:p>
          </table:table-cell>
          <table:table-cell office:value-type="string" table:style-name="ce21">
            <text:p>國立臺灣師範大學電機工程學系（所）</text:p>
          </table:table-cell>
          <table:table-cell office:value-type="string" table:style-name="ce21">
            <text:p>108-2634-F-003-003-</text:p>
          </table:table-cell>
          <table:table-cell office:value-type="string" table:style-name="ce21">
            <text:p>由人類動作演示引導機器人學習之方法與系統的研究-由人類動作演示引導機器人學習之方法與系統的研究---演示學習型機器人研發(2/4)</text:p>
          </table:table-cell>
          <table:table-cell office:value-type="float" office:value="5039307" table:style-name="ce21">
            <text:p>5039307</text:p>
          </table:table-cell>
          <table:table-cell office:value-type="float" office:value="975000" table:style-name="ce21">
            <text:p>975000</text:p>
          </table:table-cell>
          <table:table-cell office:value-type="float" office:value="1365200" table:style-name="ce21">
            <text:p>13652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05812" table:style-name="ce21">
            <text:p>905812</text:p>
          </table:table-cell>
          <table:table-cell office:value-type="float" office:value="8585319" table:style-name="ce21">
            <text:p>8585319</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一般研究計畫</text:p>
          </table:table-cell>
          <table:table-cell table:number-columns-repeated="16367" table:style-name="ce7"/>
        </table:table-row>
        <table:table-row table:style-name="ro2">
          <table:table-cell office:value-type="string" table:style-name="ce19">
            <text:p>前瞻應用</text:p>
          </table:table-cell>
          <table:table-cell office:value-type="string" table:style-name="ce21">
            <text:p>王維菁</text:p>
          </table:table-cell>
          <table:table-cell office:value-type="string" table:style-name="ce20">
            <text:p>國際與社科學院</text:p>
          </table:table-cell>
          <table:table-cell office:value-type="string" table:style-name="ce21">
            <text:p>國立臺灣師範大學大眾傳播研究所</text:p>
          </table:table-cell>
          <table:table-cell office:value-type="string" table:style-name="ce21">
            <text:p>108-2634-F-003-005-</text:p>
          </table:table-cell>
          <table:table-cell office:value-type="string" table:style-name="ce21">
            <text:p>AI的能與不能─人文社會的脈絡、價值與效應(1/4)</text:p>
          </table:table-cell>
          <table:table-cell office:value-type="float" office:value="4460418" table:style-name="ce21">
            <text:p>4460418</text:p>
          </table:table-cell>
          <table:table-cell office:value-type="float" office:value="0" table:style-name="ce21">
            <text:p>0</text:p>
          </table:table-cell>
          <table:table-cell office:value-type="float" office:value="3153000" table:style-name="ce21">
            <text:p>3153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91321" table:style-name="ce21">
            <text:p>1191321</text:p>
          </table:table-cell>
          <table:table-cell office:value-type="float" office:value="9985618" table:style-name="ce21">
            <text:p>9985618</text:p>
          </table:table-cell>
          <table:table-cell office:value-type="float" office:value="20190101" table:style-name="ce43">
            <text:p>20190101</text:p>
          </table:table-cell>
          <table:table-cell office:value-type="float" office:value="20200331" table:style-name="ce38">
            <office:annotation draw:style-name="a4" svg:x="11.9270833333333in" svg:y="0.28125in" svg:width="0in" svg:height="0.8125in">
              <dc:creator>Windows 使用者</dc:creator>
              <text:p><text:span text:style-name="T5">Windows<text:s/></text:span><text:span text:style-name="T6">使用者</text:span><text:span text:style-name="T5">:</text:span><text:span text:style-name="T4"/></text:p>
              <text:p><text:span text:style-name="T7">原執行迄日:20191231</text:span></text:p>
            </office:annotation>
            <text:p>20200331</text:p>
          </table:table-cell>
          <table:table-cell office:value-type="string" table:style-name="ce21">
            <text:p>一般研究計畫</text:p>
          </table:table-cell>
          <table:table-cell table:number-columns-repeated="16367" table:style-name="ce7"/>
        </table:table-row>
        <table:table-row table:style-name="ro5">
          <table:table-cell office:value-type="string" table:style-name="ce17">
            <text:p>人文</text:p>
          </table:table-cell>
          <table:table-cell office:value-type="string" table:style-name="ce18">
            <text:p>李宗翰</text:p>
          </table:table-cell>
          <table:table-cell office:value-type="string" table:style-name="ce18">
            <text:p>文學院</text:p>
          </table:table-cell>
          <table:table-cell office:value-type="string" table:style-name="ce20">
            <text:p>國立臺灣師範大學歷史學系（所）</text:p>
          </table:table-cell>
          <table:table-cell office:value-type="string" table:style-name="ce18">
            <text:p>106-2410-H-003-147-MY3</text:p>
          </table:table-cell>
          <table:table-cell office:value-type="string" table:style-name="ce18">
            <text:p>五代武人之文</text:p>
          </table:table-cell>
          <table:table-cell table:number-columns-repeated="8" table:style-name="ce22"/>
          <table:table-cell office:value-type="float" office:value="20190801" table:style-name="ce41">
            <text:p>20190801</text:p>
          </table:table-cell>
          <table:table-cell office:value-type="float" office:value="20200731" table:style-name="ce37">
            <text:p>20200731</text:p>
          </table:table-cell>
          <table:table-cell office:value-type="string" table:style-name="ce18">
            <text:p>一般研究計畫</text:p>
          </table:table-cell>
          <table:table-cell table:number-columns-repeated="16367" table:style-name="ce22"/>
        </table:table-row>
        <table:table-row table:style-name="ro6">
          <table:table-cell office:value-type="string" table:style-name="ce19">
            <text:p>自然</text:p>
          </table:table-cell>
          <table:table-cell office:value-type="string" table:style-name="ce20">
            <text:p>林佩瑩</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1-MY2</text:p>
          </table:table-cell>
          <table:table-cell office:value-type="string" table:style-name="ce20">
            <text:p>西太平洋隱沒帶研究: 化解台灣構造上的爭議與探索新課題-菲律賓海板塊岩石圈與軟流圈構造研究</text:p>
          </table:table-cell>
          <table:table-cell office:value-type="float" office:value="1136133" table:style-name="ce20">
            <text:p>1136133</text:p>
          </table:table-cell>
          <table:table-cell office:value-type="float" office:value="259000" table:style-name="ce23">
            <text:p>259000</text:p>
          </table:table-cell>
          <table:table-cell office:value-type="float" office:value="700000" table:style-name="ce23">
            <text:p>700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4270" table:style-name="ce23">
            <text:p>314270</text:p>
          </table:table-cell>
          <table:table-cell office:value-type="float" office:value="2909403" table:style-name="ce23">
            <text:p>2909403</text:p>
          </table:table-cell>
          <table:table-cell office:value-type="float" office:value="20190101" table:style-name="ce36">
            <text:p>20190101</text:p>
          </table:table-cell>
          <table:table-cell office:value-type="float" office:value="20191231" table:style-name="ce37">
            <text:p>20191231</text:p>
          </table:table-cell>
          <table:table-cell office:value-type="string" table:style-name="ce23">
            <text:p>新進人員研究計畫</text:p>
          </table:table-cell>
          <table:table-cell table:number-columns-repeated="16367" table:style-name="ce24"/>
        </table:table-row>
        <table:table-row table:style-name="ro6">
          <table:table-cell office:value-type="string" table:style-name="ce19">
            <text:p>科轉計畫</text:p>
          </table:table-cell>
          <table:table-cell office:value-type="string" table:style-name="ce20">
            <text:p>呂家榮</text:p>
          </table:table-cell>
          <table:table-cell office:value-type="string" table:style-name="ce44">
            <text:p>其他</text:p>
          </table:table-cell>
          <table:table-cell office:value-type="string" table:style-name="ce44">
            <text:p>國立臺灣師範大學研究發展處</text:p>
          </table:table-cell>
          <table:table-cell office:value-type="string" table:style-name="ce20">
            <text:p>108-2823-8-003-001-</text:p>
          </table:table-cell>
          <table:table-cell office:value-type="string" table:style-name="ce20">
            <text:p>重點產業高階人才培訓與就業計畫</text:p>
          </table:table-cell>
          <table:table-cell office:value-type="float" office:value="8811240" table:style-name="ce20">
            <text:p>8811240</text:p>
          </table:table-cell>
          <table:table-cell office:value-type="float" office:value="0" table:style-name="ce20">
            <text:p>0</text:p>
          </table:table-cell>
          <table:table-cell office:value-type="float" office:value="1163760" table:style-name="ce23">
            <text:p>11637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5000" table:style-name="ce23">
            <text:p>525000</text:p>
          </table:table-cell>
          <table:table-cell office:value-type="float" office:value="10500000" table:style-name="ce23">
            <text:p>10500000</text:p>
          </table:table-cell>
          <table:table-cell office:value-type="float" office:value="20190101" table:style-name="ce43">
            <text:p>20190101</text:p>
          </table:table-cell>
          <table:table-cell office:value-type="float" office:value="20191231" table:style-name="ce36">
            <text:p>20191231</text:p>
          </table:table-cell>
          <table:table-cell office:value-type="string" table:style-name="ce20">
            <text:p>人才培育補助計畫</text:p>
          </table:table-cell>
          <table:table-cell table:number-columns-repeated="16367" table:style-name="ce24"/>
        </table:table-row>
        <table:table-row table:style-name="ro6">
          <table:table-cell office:value-type="string" table:style-name="ce19">
            <text:p>人因工程與設計</text:p>
          </table:table-cell>
          <table:table-cell office:value-type="string" table:style-name="ce20">
            <text:p>曾俊儒</text:p>
          </table:table-cell>
          <table:table-cell office:value-type="string" table:style-name="ce20">
            <text:p>藝術學院</text:p>
          </table:table-cell>
          <table:table-cell office:value-type="string" table:style-name="ce20">
            <text:p>國立臺灣師範大學設計學系</text:p>
          </table:table-cell>
          <table:table-cell office:value-type="string" table:style-name="ce20">
            <text:p>108-2622-8-003-001-TM1</text:p>
          </table:table-cell>
          <table:table-cell office:value-type="string" table:style-name="ce20">
            <text:p>健康產業創新產品設計與開發產學聯盟(1/3)</text:p>
          </table:table-cell>
          <table:table-cell office:value-type="float" office:value="1212981" table:style-name="ce20">
            <text:p>1212981</text:p>
          </table:table-cell>
          <table:table-cell office:value-type="float" office:value="150000" table:style-name="ce20">
            <text:p>150000</text:p>
          </table:table-cell>
          <table:table-cell office:value-type="float" office:value="981000" table:style-name="ce23">
            <text:p>981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1597" table:style-name="ce23">
            <text:p>351597</text:p>
          </table:table-cell>
          <table:table-cell office:value-type="float" office:value="2795578" table:style-name="ce23">
            <text:p>2795578</text:p>
          </table:table-cell>
          <table:table-cell office:value-type="float" office:value="20190201" table:style-name="ce43">
            <text:p>20190201</text:p>
          </table:table-cell>
          <table:table-cell office:value-type="float" office:value="20200131" table:style-name="ce36">
            <text:p>20200131</text:p>
          </table:table-cell>
          <table:table-cell office:value-type="string" table:style-name="ce20">
            <text:p>產學技術聯盟合作計畫</text:p>
          </table:table-cell>
          <table:table-cell table:number-columns-repeated="16367" table:style-name="ce24"/>
        </table:table-row>
        <table:table-row table:style-name="ro6">
          <table:table-cell office:value-type="string" table:style-name="ce19">
            <text:p>資訊教育</text:p>
          </table:table-cell>
          <table:table-cell office:value-type="string" table:style-name="ce20">
            <text:p>宋曜廷</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622-8-003-002-TS1</text:p>
          </table:table-cell>
          <table:table-cell office:value-type="string" table:style-name="ce20">
            <text:p>智慧型閱讀小聯盟(1/3)</text:p>
          </table:table-cell>
          <table:table-cell office:value-type="float" office:value="1792812" table:style-name="ce20">
            <text:p>1792812</text:p>
          </table:table-cell>
          <table:table-cell office:value-type="float" office:value="150000" table:style-name="ce20">
            <text:p>150000</text:p>
          </table:table-cell>
          <table:table-cell office:value-type="float" office:value="480000" table:style-name="ce23">
            <text:p>480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3422" table:style-name="ce23">
            <text:p>363422</text:p>
          </table:table-cell>
          <table:table-cell office:value-type="float" office:value="2986234" table:style-name="ce23">
            <text:p>2986234</text:p>
          </table:table-cell>
          <table:table-cell office:value-type="float" office:value="20190201" table:style-name="ce43">
            <text:p>20190201</text:p>
          </table:table-cell>
          <table:table-cell office:value-type="float" office:value="20200131" table:style-name="ce36">
            <text:p>20200131</text:p>
          </table:table-cell>
          <table:table-cell office:value-type="string" table:style-name="ce20">
            <text:p>產學技術聯盟合作計畫</text:p>
          </table:table-cell>
          <table:table-cell table:number-columns-repeated="16367" table:style-name="ce24"/>
        </table:table-row>
        <table:table-row table:style-name="ro6">
          <table:table-cell office:value-type="string" table:style-name="ce19">
            <text:p>工程</text:p>
          </table:table-cell>
          <table:table-cell office:value-type="string" table:style-name="ce20">
            <text:p>曾繁勛</text:p>
          </table:table-cell>
          <table:table-cell office:value-type="string" table:style-name="ce21">
            <text:p>科技學院</text:p>
          </table:table-cell>
          <table:table-cell office:value-type="string" table:style-name="ce20">
            <text:p>國立臺灣師範大學科技應用與人力資源發展學系（所）</text:p>
          </table:table-cell>
          <table:table-cell office:value-type="string" table:style-name="ce20">
            <text:p>108-2636-E-003-001-</text:p>
          </table:table-cell>
          <table:table-cell office:value-type="string" table:style-name="ce20">
            <text:p>可解釋的人工智慧細菌通訊在行動邊緣運算(2/3)</text:p>
          </table:table-cell>
          <table:table-cell office:value-type="float" office:value="504000" table:style-name="ce20">
            <text:p>504000</text:p>
          </table:table-cell>
          <table:table-cell office:value-type="float" office:value="2060000" table:style-name="ce20">
            <text:p>2060000</text:p>
          </table:table-cell>
          <table:table-cell office:value-type="float" office:value="360000" table:style-name="ce23">
            <text:p>360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9600" table:style-name="ce23">
            <text:p>229600</text:p>
          </table:table-cell>
          <table:table-cell office:value-type="float" office:value="3353600" table:style-name="ce23">
            <text:p>3353600</text:p>
          </table:table-cell>
          <table:table-cell office:value-type="float" office:value="20190301" table:style-name="ce43">
            <text:p>20190301</text:p>
          </table:table-cell>
          <table:table-cell office:value-type="float" office:value="20200229" table:style-name="ce36">
            <text:p>20200229</text:p>
          </table:table-cell>
          <table:table-cell office:value-type="string" table:style-name="ce20">
            <text:p>愛因斯坦培植計畫</text:p>
          </table:table-cell>
          <table:table-cell table:number-columns-repeated="16367" table:style-name="ce24"/>
        </table:table-row>
        <table:table-row table:style-name="ro6">
          <table:table-cell office:value-type="string" table:style-name="ce19">
            <text:p>人文</text:p>
          </table:table-cell>
          <table:table-cell office:value-type="string" table:style-name="ce20">
            <text:p>許禕芳</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636-H-003-001-</text:p>
          </table:table-cell>
          <table:table-cell office:value-type="string" table:style-name="ce20">
            <text:p>大腦預期機制精準度加權的發展(2/5)</text:p>
          </table:table-cell>
          <table:table-cell office:value-type="float" office:value="1043880" table:style-name="ce20">
            <text:p>1043880</text:p>
          </table:table-cell>
          <table:table-cell office:value-type="float" office:value="0" table:style-name="ce20">
            <text:p>0</text:p>
          </table:table-cell>
          <table:table-cell office:value-type="float" office:value="245000" table:style-name="ce23">
            <text:p>245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7582" table:style-name="ce23">
            <text:p>207582</text:p>
          </table:table-cell>
          <table:table-cell office:value-type="float" office:value="1794112" table:style-name="ce23">
            <text:p>1794112</text:p>
          </table:table-cell>
          <table:table-cell office:value-type="float" office:value="20190301" table:style-name="ce43">
            <text:p>20190301</text:p>
          </table:table-cell>
          <table:table-cell office:value-type="float" office:value="20200229" table:style-name="ce36">
            <text:p>20200229</text:p>
          </table:table-cell>
          <table:table-cell office:value-type="string" table:style-name="ce20">
            <text:p>哥倫布計畫</text:p>
          </table:table-cell>
          <table:table-cell table:number-columns-repeated="16367" table:style-name="ce24"/>
        </table:table-row>
        <table:table-row table:style-name="ro6">
          <table:table-cell office:value-type="string" table:style-name="ce19">
            <text:p>人文</text:p>
          </table:table-cell>
          <table:table-cell office:value-type="string" table:style-name="ce20">
            <text:p>簡郁芩</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636-H-003-003-</text:p>
          </table:table-cell>
          <table:table-cell office:value-type="string" table:style-name="ce20">
            <text:p>以眼球追蹤和深度影像分析技術探討RR、VR到MR環境中科學閱讀與實作探究的認知歷程並發展虛實結合的自動回饋系統(2/5)</text:p>
          </table:table-cell>
          <table:table-cell office:value-type="float" office:value="3859773" table:style-name="ce20">
            <text:p>3859773</text:p>
          </table:table-cell>
          <table:table-cell office:value-type="float" office:value="2067500" table:style-name="ce20">
            <text:p>2067500</text:p>
          </table:table-cell>
          <table:table-cell office:value-type="float" office:value="1712860" table:style-name="ce23">
            <text:p>17128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26421" table:style-name="ce23">
            <text:p>826421</text:p>
          </table:table-cell>
          <table:table-cell office:value-type="float" office:value="9446554" table:style-name="ce23">
            <text:p>9446554</text:p>
          </table:table-cell>
          <table:table-cell office:value-type="float" office:value="20190201" table:style-name="ce43">
            <text:p>20190201</text:p>
          </table:table-cell>
          <table:table-cell office:value-type="float" office:value="20200131" table:style-name="ce36">
            <text:p>20200131</text:p>
          </table:table-cell>
          <table:table-cell office:value-type="string" table:style-name="ce20">
            <text:p>哥倫布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邱美虹</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8-2515-S-003-001-</text:p>
          </table:table-cell>
          <table:table-cell office:value-type="string" table:style-name="ce20">
            <text:p>科普活動：慶祝2019國際元素週期表年(IYPT)及IUPAC100活動（主題五）</text:p>
          </table:table-cell>
          <table:table-cell office:value-type="float" office:value="2353405" table:style-name="ce20">
            <text:p>2353405</text:p>
          </table:table-cell>
          <table:table-cell office:value-type="float" office:value="0" table:style-name="ce25">
            <text:p>0</text:p>
          </table:table-cell>
          <table:table-cell office:value-type="float" office:value="3630185" table:style-name="ce25">
            <text:p>36301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7539" table:style-name="ce25">
            <text:p>897539</text:p>
          </table:table-cell>
          <table:table-cell office:value-type="float" office:value="6881129" table:style-name="ce25">
            <text:p>6881129</text:p>
          </table:table-cell>
          <table:table-cell office:value-type="float" office:value="20190201" table:style-name="ce33">
            <text:p>20190201</text:p>
          </table:table-cell>
          <table:table-cell office:value-type="float" office:value="20200430" table:style-name="ce38">
            <office:annotation draw:style-name="a5" svg:x="11.9270833333333in" svg:y="0.28125in" svg:width="0in" svg:height="0.8125in">
              <dc:creator>Windows 使用者</dc:creator>
              <text:p><text:span text:style-name="T5">Windows<text:s/></text:span><text:span text:style-name="T6">使用者</text:span><text:span text:style-name="T5">:</text:span><text:span text:style-name="T4"/></text:p>
              <text:p><text:span text:style-name="T7">原執行迄日:20200131</text:span></text:p>
            </office:annotation>
            <text:p>20200430</text:p>
          </table:table-cell>
          <table:table-cell office:value-type="string" table:style-name="ce25">
            <text:p>大眾科學教育計畫</text:p>
          </table:table-cell>
          <table:table-cell table:number-columns-repeated="16367" table:style-name="ce24"/>
        </table:table-row>
        <table:table-row table:style-name="ro2">
          <table:table-cell office:value-type="string" table:style-name="ce19">
            <text:p>前瞻應用</text:p>
          </table:table-cell>
          <table:table-cell office:value-type="string" table:style-name="ce20">
            <text:p>包傑奇</text:p>
          </table:table-cell>
          <table:table-cell office:value-type="string" table:style-name="ce21">
            <text:p>科技學院</text:p>
          </table:table-cell>
          <table:table-cell office:value-type="string" table:style-name="ce20">
            <text:p>國立臺灣師範大學電機工程學系（所）</text:p>
          </table:table-cell>
          <table:table-cell office:value-type="string" table:style-name="ce20">
            <text:p>108-2634-F-003-004-</text:p>
          </table:table-cell>
          <table:table-cell office:value-type="string" table:style-name="ce20">
            <text:p>藉由行為分解達到安全的人工智慧(1/4)</text:p>
          </table:table-cell>
          <table:table-cell office:value-type="float" office:value="4114797" table:style-name="ce20">
            <text:p>4114797</text:p>
          </table:table-cell>
          <table:table-cell office:value-type="float" office:value="2185000" table:style-name="ce20">
            <text:p>2185000</text:p>
          </table:table-cell>
          <table:table-cell office:value-type="float" office:value="1476000" table:style-name="ce25">
            <text:p>1476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7120" table:style-name="ce25">
            <text:p>967120</text:p>
          </table:table-cell>
          <table:table-cell office:value-type="float" office:value="9382917" table:style-name="ce25">
            <text:p>9382917</text:p>
          </table:table-cell>
          <table:table-cell office:value-type="float" office:value="20190101" table:style-name="ce43">
            <text:p>20190101</text:p>
          </table:table-cell>
          <table:table-cell office:value-type="float" office:value="20191231" table:style-name="ce33">
            <text:p>20191231</text:p>
          </table:table-cell>
          <table:table-cell office:value-type="string" table:style-name="ce20">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洪立三</text:p>
          </table:table-cell>
          <table:table-cell office:value-type="string" table:style-name="ce21">
            <text:p>文學院</text:p>
          </table:table-cell>
          <table:table-cell office:value-type="string" table:style-name="ce20">
            <text:p>國立臺灣師範大學地理學系（所）</text:p>
          </table:table-cell>
          <table:table-cell office:value-type="string" table:style-name="ce20">
            <text:p>108-2636-H-003-004-</text:p>
          </table:table-cell>
          <table:table-cell office:value-type="string" table:style-name="ce20">
            <text:p>臺灣民眾的氣候變遷識覺調查長期研究(1/5)</text:p>
          </table:table-cell>
          <table:table-cell office:value-type="float" office:value="1461465" table:style-name="ce20">
            <text:p>1461465</text:p>
          </table:table-cell>
          <table:table-cell office:value-type="float" office:value="35000" table:style-name="ce20">
            <text:p>35000</text:p>
          </table:table-cell>
          <table:table-cell office:value-type="float" office:value="1696500" table:style-name="ce25">
            <text:p>1696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7211" table:style-name="ce25">
            <text:p>347211</text:p>
          </table:table-cell>
          <table:table-cell office:value-type="float" office:value="3790176" table:style-name="ce25">
            <text:p>3790176</text:p>
          </table:table-cell>
          <table:table-cell office:value-type="float" office:value="20190201" table:style-name="ce43">
            <text:p>20190201</text:p>
          </table:table-cell>
          <table:table-cell office:value-type="float" office:value="20200131" table:style-name="ce33">
            <text:p>20200131</text:p>
          </table:table-cell>
          <table:table-cell office:value-type="string" table:style-name="ce20">
            <text:p>愛因斯坦培植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李亞儒</text:p>
          </table:table-cell>
          <table:table-cell office:value-type="string" table:style-name="ce21">
            <text:p>科技學院</text:p>
          </table:table-cell>
          <table:table-cell office:value-type="string" table:style-name="ce20">
            <text:p>國立臺灣師範大學光電科技研究所</text:p>
          </table:table-cell>
          <table:table-cell office:value-type="string" table:style-name="ce20">
            <text:p>108-2622-M-003-001-CC3</text:p>
          </table:table-cell>
          <table:table-cell office:value-type="string" table:style-name="ce20">
            <text:p>智慧化即時監控高品質石墨烯量產製程</text:p>
          </table:table-cell>
          <table:table-cell office:value-type="float" office:value="120000" table:style-name="ce20">
            <text:p>120000</text:p>
          </table:table-cell>
          <table:table-cell office:value-type="float" office:value="312000" table:style-name="ce20">
            <text:p>312000</text:p>
          </table:table-cell>
          <table:table-cell office:value-type="float" office:value="1016000" table:style-name="ce20">
            <text:p>1016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320" table:style-name="ce25">
            <text:p>130320</text:p>
          </table:table-cell>
          <table:table-cell office:value-type="float" office:value="1578320" table:style-name="ce25">
            <text:p>1578320</text:p>
          </table:table-cell>
          <table:table-cell office:value-type="float" office:value="20190601" table:style-name="ce43">
            <text:p>20190601</text:p>
          </table:table-cell>
          <table:table-cell office:value-type="float" office:value="20200531" table:style-name="ce43">
            <text:p>20200531</text:p>
          </table:table-cell>
          <table:table-cell office:value-type="string" table:style-name="ce20">
            <text:p>產學合作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鄭劍廷</text:p>
          </table:table-cell>
          <table:table-cell office:value-type="string" table:style-name="ce20">
            <text:p>理學院</text:p>
          </table:table-cell>
          <table:table-cell office:value-type="string" table:style-name="ce21">
            <text:p>國立臺灣師範大學生命科學系（所）</text:p>
          </table:table-cell>
          <table:table-cell office:value-type="string" table:style-name="ce20">
            <text:p>108-2218-E-003-001-</text:p>
          </table:table-cell>
          <table:table-cell office:value-type="string" table:style-name="ce20">
            <text:p>海洋深層水生物活性物質之鑑定及生醫高值價創應用(3/3)</text:p>
          </table:table-cell>
          <table:table-cell office:value-type="float" office:value="2571482" table:style-name="ce20">
            <text:p>2571482</text:p>
          </table:table-cell>
          <table:table-cell office:value-type="float" office:value="0" table:style-name="ce20">
            <text:p>0</text:p>
          </table:table-cell>
          <table:table-cell office:value-type="float" office:value="1678518" table:style-name="ce20">
            <text:p>1678518</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750000" table:style-name="ce25">
            <text:p>750000</text:p>
          </table:table-cell>
          <table:table-cell office:value-type="float" office:value="5000000" table:style-name="ce25">
            <text:p>5000000</text:p>
          </table:table-cell>
          <table:table-cell office:value-type="float" office:value="20190601" table:style-name="ce33">
            <text:p>20190601</text:p>
          </table:table-cell>
          <table:table-cell office:value-type="float" office:value="20200531" table:style-name="ce43">
            <text:p>202005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葉家宏</text:p>
          </table:table-cell>
          <table:table-cell office:value-type="string" table:style-name="ce20">
            <text:p>科技學院</text:p>
          </table:table-cell>
          <table:table-cell office:value-type="string" table:style-name="ce21">
            <text:p>國立臺灣師範大學電機工程學系（所）</text:p>
          </table:table-cell>
          <table:table-cell office:value-type="string" table:style-name="ce20">
            <text:p>108-2218-E-003-002-</text:p>
          </table:table-cell>
          <table:table-cell office:value-type="string" table:style-name="ce20">
            <text:p>水下無人載具人工智慧系統關鍵技術研發-子計畫四：水下人工智慧影像辨識與重建(2/2)</text:p>
          </table:table-cell>
          <table:table-cell office:value-type="float" office:value="1608000" table:style-name="ce20">
            <text:p>1608000</text:p>
          </table:table-cell>
          <table:table-cell office:value-type="float" office:value="300000" table:style-name="ce20">
            <text:p>300000</text:p>
          </table:table-cell>
          <table:table-cell office:value-type="float" office:value="154000" table:style-name="ce20">
            <text:p>154000</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309300" table:style-name="ce25">
            <text:p>309300</text:p>
          </table:table-cell>
          <table:table-cell office:value-type="float" office:value="2551300" table:style-name="ce25">
            <text:p>2551300</text:p>
          </table:table-cell>
          <table:table-cell office:value-type="float" office:value="20190501" table:style-name="ce33">
            <text:p>20190501</text:p>
          </table:table-cell>
          <table:table-cell office:value-type="float" office:value="20200430" table:style-name="ce43">
            <text:p>20200430</text:p>
          </table:table-cell>
          <table:table-cell office:value-type="string" table:style-name="ce25">
            <text:p>旗艦計畫/科技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李敏鴻</text:p>
          </table:table-cell>
          <table:table-cell office:value-type="string" table:style-name="ce20">
            <text:p>科技學院</text:p>
          </table:table-cell>
          <table:table-cell office:value-type="string" table:style-name="ce21">
            <text:p>國立臺灣師範大學光電科技研究所</text:p>
          </table:table-cell>
          <table:table-cell office:value-type="string" table:style-name="ce20">
            <text:p>108-2218-E-003-003-</text:p>
          </table:table-cell>
          <table:table-cell office:value-type="string" table:style-name="ce20">
            <text:p>下世代技術節點的材料、製程、元件及電路熱模擬之關鍵技術-子計畫二：鐵電鉿基氧化物之負電容特性研究及相關應用(2/2)</text:p>
          </table:table-cell>
          <table:table-cell office:value-type="float" office:value="1248000" table:style-name="ce20">
            <text:p>1248000</text:p>
          </table:table-cell>
          <table:table-cell office:value-type="float" office:value="577500" table:style-name="ce20">
            <text:p>577500</text:p>
          </table:table-cell>
          <table:table-cell office:value-type="float" office:value="522326" table:style-name="ce20">
            <text:p>522326</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352174" table:style-name="ce25">
            <text:p>352174</text:p>
          </table:table-cell>
          <table:table-cell office:value-type="float" office:value="3000000" table:style-name="ce25">
            <text:p>3000000</text:p>
          </table:table-cell>
          <table:table-cell office:value-type="float" office:value="20190501" table:style-name="ce33">
            <text:p>20190501</text:p>
          </table:table-cell>
          <table:table-cell office:value-type="float" office:value="20200430" table:style-name="ce43">
            <text:p>20200430</text:p>
          </table:table-cell>
          <table:table-cell office:value-type="string" table:style-name="ce25">
            <text:p>旗艦計畫/科技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吳忠信</text:p>
          </table:table-cell>
          <table:table-cell office:value-type="string" table:style-name="ce20">
            <text:p>理學院</text:p>
          </table:table-cell>
          <table:table-cell office:value-type="string" table:style-name="ce21">
            <text:p>國立臺灣師範大學生命科學系（所）</text:p>
          </table:table-cell>
          <table:table-cell office:value-type="string" table:style-name="ce20">
            <text:p>108-2321-B-003-001-</text:p>
          </table:table-cell>
          <table:table-cell office:value-type="string" table:style-name="ce20">
            <text:p>利用臺灣特有藥用植物、天然物、微生物及其衍生物研發動物保健飼料添加劑之創新產發計畫-利用臺灣特有藥用植物、天然物、微生物及其衍生物研發動物保健飼料添加劑之創新產發計畫(2/3)</text:p>
          </table:table-cell>
          <table:table-cell office:value-type="float" office:value="3814273" table:style-name="ce20">
            <text:p>3814273</text:p>
          </table:table-cell>
          <table:table-cell office:value-type="float" office:value="60000" table:style-name="ce20">
            <text:p>60000</text:p>
          </table:table-cell>
          <table:table-cell office:value-type="float" office:value="4119000" table:style-name="ce20">
            <text:p>4119000</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1198991" table:style-name="ce25">
            <text:p>1198991</text:p>
          </table:table-cell>
          <table:table-cell office:value-type="float" office:value="10091064" table:style-name="ce25">
            <text:p>10091064</text:p>
          </table:table-cell>
          <table:table-cell office:value-type="float" office:value="20190601" table:style-name="ce33">
            <text:p>20190601</text:p>
          </table:table-cell>
          <table:table-cell office:value-type="float" office:value="20200531" table:style-name="ce43">
            <text:p>202005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張天立</text:p>
          </table:table-cell>
          <table:table-cell office:value-type="string" table:style-name="ce20">
            <text:p>科技學院</text:p>
          </table:table-cell>
          <table:table-cell office:value-type="string" table:style-name="ce21">
            <text:p>國立臺灣師範大學機電工程學系（所）</text:p>
          </table:table-cell>
          <table:table-cell office:value-type="string" table:style-name="ce20">
            <text:p>108-2622-E-003-001-CC3</text:p>
          </table:table-cell>
          <table:table-cell office:value-type="string" table:style-name="ce20">
            <text:p>UV脈衝雷射應用於IC修補製程及系統技術開發</text:p>
          </table:table-cell>
          <table:table-cell office:value-type="float" office:value="168000" table:style-name="ce20">
            <text:p>168000</text:p>
          </table:table-cell>
          <table:table-cell office:value-type="float" office:value="0" table:style-name="ce20">
            <text:p>0</text:p>
          </table:table-cell>
          <table:table-cell office:value-type="float" office:value="547000" table:style-name="ce20">
            <text:p>547000</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64350" table:style-name="ce25">
            <text:p>64350</text:p>
          </table:table-cell>
          <table:table-cell office:value-type="float" office:value="779350" table:style-name="ce25">
            <text:p>779350</text:p>
          </table:table-cell>
          <table:table-cell office:value-type="float" office:value="20190601" table:style-name="ce33">
            <text:p>20190601</text:p>
          </table:table-cell>
          <table:table-cell office:value-type="float" office:value="20200531" table:style-name="ce43">
            <text:p>20200531</text:p>
          </table:table-cell>
          <table:table-cell office:value-type="string" table:style-name="ce25">
            <text:p>產學合作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相子元</text:p>
          </table:table-cell>
          <table:table-cell office:value-type="string" table:style-name="ce20">
            <text:p>運休學院</text:p>
          </table:table-cell>
          <table:table-cell office:value-type="string" table:style-name="ce21">
            <text:p>國立臺灣師範大學運動競技學系</text:p>
          </table:table-cell>
          <table:table-cell office:value-type="string" table:style-name="ce20">
            <text:p>108-2622-H-003-001-CC3</text:p>
          </table:table-cell>
          <table:table-cell office:value-type="string" table:style-name="ce20">
            <text:p>監控運動強度之智慧羽球鞋開發</text:p>
          </table:table-cell>
          <table:table-cell office:value-type="float" office:value="401905" table:style-name="ce20">
            <text:p>401905</text:p>
          </table:table-cell>
          <table:table-cell office:value-type="float" office:value="430000" table:style-name="ce20">
            <text:p>430000</text:p>
          </table:table-cell>
          <table:table-cell office:value-type="float" office:value="298000" table:style-name="ce20">
            <text:p>298000</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101691" table:style-name="ce25">
            <text:p>101691</text:p>
          </table:table-cell>
          <table:table-cell office:value-type="float" office:value="1231596" table:style-name="ce25">
            <text:p>1231596</text:p>
          </table:table-cell>
          <table:table-cell office:value-type="float" office:value="20190601" table:style-name="ce33">
            <text:p>20190601</text:p>
          </table:table-cell>
          <table:table-cell office:value-type="float" office:value="20200531" table:style-name="ce43">
            <text:p>20200531</text:p>
          </table:table-cell>
          <table:table-cell office:value-type="string" table:style-name="ce25">
            <text:p>產學合作研究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邱美虹</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1">
            <text:p>108-2515-S-003-002-</text:p>
          </table:table-cell>
          <table:table-cell office:value-type="string" table:style-name="ce20">
            <text:p>科普活動：化學Go Go Go ! 元素-MRT !（主題一）</text:p>
          </table:table-cell>
          <table:table-cell office:value-type="float" office:value="50000" table:style-name="ce20">
            <text:p>50000</text:p>
          </table:table-cell>
          <table:table-cell office:value-type="float" office:value="0" table:style-name="ce20">
            <text:p>0</text:p>
          </table:table-cell>
          <table:table-cell office:value-type="float" office:value="1254300" table:style-name="ce20">
            <text:p>1254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5">
            <text:p>0</text:p>
          </table:table-cell>
          <table:table-cell office:value-type="float" office:value="195645" table:style-name="ce25">
            <text:p>195645</text:p>
          </table:table-cell>
          <table:table-cell office:value-type="float" office:value="1499945" table:style-name="ce25">
            <text:p>1499945</text:p>
          </table:table-cell>
          <table:table-cell office:value-type="float" office:value="20190601" table:style-name="ce33">
            <text:p>20190601</text:p>
          </table:table-cell>
          <table:table-cell office:value-type="float" office:value="20200430" table:style-name="ce32">
            <office:annotation draw:style-name="a6" svg:x="11.9270833333333in" svg:y="0.5in" svg:width="0in" svg:height="0.802083333333333in">
              <dc:creator>Windows 使用者</dc:creator>
              <text:p><text:span text:style-name="T5">Windows<text:s/></text:span><text:span text:style-name="T6">使用者</text:span><text:span text:style-name="T5">:</text:span><text:span text:style-name="T4"/></text:p>
              <text:p><text:span text:style-name="T7">原執行迄日:20191231</text:span></text:p>
            </office:annotation>
            <text:p>20200430</text:p>
          </table:table-cell>
          <table:table-cell office:value-type="string" table:style-name="ce21">
            <text:p>大眾科學教育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沈淑敏</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1">
            <text:p>108-2515-S-003-003-</text:p>
          </table:table-cell>
          <table:table-cell office:value-type="string" table:style-name="ce20">
            <text:p>科普活動：2019年高中與國中小地理競賽（主題一）</text:p>
          </table:table-cell>
          <table:table-cell office:value-type="float" office:value="848762" table:style-name="ce20">
            <text:p>848762</text:p>
          </table:table-cell>
          <table:table-cell office:value-type="float" office:value="0" table:style-name="ce20">
            <text:p>0</text:p>
          </table:table-cell>
          <table:table-cell office:value-type="float" office:value="555350" table:style-name="ce20">
            <text:p>555350</text:p>
          </table:table-cell>
          <table:table-cell office:value-type="float" office:value="0" table:style-name="ce20">
            <text:p>0</text:p>
          </table:table-cell>
          <table:table-cell office:value-type="float" office:value="0" table:style-name="ce20">
            <text:p>0</text:p>
          </table:table-cell>
          <table:table-cell office:value-type="float" office:value="0" table:style-name="ce25">
            <text:p>0</text:p>
          </table:table-cell>
          <table:table-cell office:value-type="float" office:value="210617" table:style-name="ce25">
            <text:p>210617</text:p>
          </table:table-cell>
          <table:table-cell office:value-type="float" office:value="1614729" table:style-name="ce25">
            <text:p>1614729</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1">
            <text:p>大眾科學教育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林育慈</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1">
            <text:p>108-2515-S-003-004-</text:p>
          </table:table-cell>
          <table:table-cell office:value-type="string" table:style-name="ce20">
            <text:p>科普活動：中學教師人工智慧教學推廣計畫（主題一）</text:p>
          </table:table-cell>
          <table:table-cell office:value-type="float" office:value="274000" table:style-name="ce20">
            <text:p>274000</text:p>
          </table:table-cell>
          <table:table-cell office:value-type="float" office:value="0" table:style-name="ce20">
            <text:p>0</text:p>
          </table:table-cell>
          <table:table-cell office:value-type="float" office:value="426000" table:style-name="ce20">
            <text:p>42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5">
            <text:p>0</text:p>
          </table:table-cell>
          <table:table-cell office:value-type="float" office:value="105000" table:style-name="ce25">
            <text:p>105000</text:p>
          </table:table-cell>
          <table:table-cell office:value-type="float" office:value="805000" table:style-name="ce25">
            <text:p>805000</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1">
            <text:p>大眾科學教育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宋曜廷</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1">
            <text:p>108-2515-S-003-006-</text:p>
          </table:table-cell>
          <table:table-cell office:value-type="string" table:style-name="ce20">
            <text:p>科普活動：科普閱讀力的培育暨全台科普閱讀大賽（主題一）</text:p>
          </table:table-cell>
          <table:table-cell office:value-type="float" office:value="447824" table:style-name="ce20">
            <text:p>447824</text:p>
          </table:table-cell>
          <table:table-cell office:value-type="float" office:value="0" table:style-name="ce20">
            <text:p>0</text:p>
          </table:table-cell>
          <table:table-cell office:value-type="float" office:value="686000" table:style-name="ce20">
            <text:p>68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5">
            <text:p>0</text:p>
          </table:table-cell>
          <table:table-cell office:value-type="float" office:value="170074" table:style-name="ce25">
            <text:p>170074</text:p>
          </table:table-cell>
          <table:table-cell office:value-type="float" office:value="1303898" table:style-name="ce25">
            <text:p>1303898</text:p>
          </table:table-cell>
          <table:table-cell office:value-type="float" office:value="20190601" table:style-name="ce33">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賴以威</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1">
            <text:p>108-2515-S-003-010-</text:p>
          </table:table-cell>
          <table:table-cell office:value-type="string" table:style-name="ce20">
            <text:p>科普活動：給小學生的動手做數學實驗室（主題一）</text:p>
          </table:table-cell>
          <table:table-cell office:value-type="float" office:value="546114" table:style-name="ce20">
            <text:p>546114</text:p>
          </table:table-cell>
          <table:table-cell office:value-type="float" office:value="0" table:style-name="ce20">
            <text:p>0</text:p>
          </table:table-cell>
          <table:table-cell office:value-type="float" office:value="746640" table:style-name="ce20">
            <text:p>746640</text:p>
          </table:table-cell>
          <table:table-cell office:value-type="float" office:value="0" table:style-name="ce20">
            <text:p>0</text:p>
          </table:table-cell>
          <table:table-cell office:value-type="float" office:value="0" table:style-name="ce20">
            <text:p>0</text:p>
          </table:table-cell>
          <table:table-cell office:value-type="float" office:value="0" table:style-name="ce25">
            <text:p>0</text:p>
          </table:table-cell>
          <table:table-cell office:value-type="float" office:value="193913" table:style-name="ce25">
            <text:p>193913</text:p>
          </table:table-cell>
          <table:table-cell office:value-type="float" office:value="1486667" table:style-name="ce25">
            <text:p>1486667</text:p>
          </table:table-cell>
          <table:table-cell office:value-type="float" office:value="20190601" table:style-name="ce33">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王銀國</text:p>
          </table:table-cell>
          <table:table-cell office:value-type="string" table:style-name="ce8">
            <office:annotation draw:style-name="a7" svg:x="3.89583333333333in" svg:y="0.385416666666667in" svg:width="4.4375in" svg:height="0.947916666666667in">
              <dc:creator>yss_ntnu</dc:creator>
              <text:p><text:span text:style-name="T9">yss_ntnu:</text:span><text:span text:style-name="T8"/></text:p>
              <text:p><text:span text:style-name="T11">原為大眾傳播學系</text:span></text:p>
              <text:p><text:span text:style-name="T8">108.9</text:span><text:span text:style-name="T11">簽案變更執行單位為通識中心</text:span></text:p>
            </office:annotation>
            <text:p>其他</text:p>
          </table:table-cell>
          <table:table-cell office:value-type="string" table:style-name="ce8">
            <office:annotation draw:style-name="a8" svg:x="6.07291666666667in" svg:y="0.385416666666667in" svg:width="1.55208333333333in" svg:height="0.947916666666667in">
              <dc:creator>yss_ntnu</dc:creator>
              <text:p><text:span text:style-name="T9">yss_ntnu:</text:span><text:span text:style-name="T10">原為大眾傳播學系</text:span></text:p>
              <text:p><text:span text:style-name="T9">108.9</text:span><text:span text:style-name="T10">簽案變更執行單位為通識中心</text:span><text:span text:style-name="T8"/></text:p>
              <text:p/>
            </office:annotation>
            <text:p>國立臺灣師範大學通識教育中心</text:p>
          </table:table-cell>
          <table:table-cell office:value-type="string" table:style-name="ce20">
            <text:p>108-2515-S-003-011-MY2</text:p>
          </table:table-cell>
          <table:table-cell office:value-type="string" table:style-name="ce21">
            <text:p>科普傳播產學計畫：科學少女</text:p>
          </table:table-cell>
          <table:table-cell office:value-type="float" office:value="624000" table:style-name="ce20">
            <text:p>624000</text:p>
          </table:table-cell>
          <table:table-cell office:value-type="float" office:value="0" table:style-name="ce20">
            <text:p>0</text:p>
          </table:table-cell>
          <table:table-cell office:value-type="float" office:value="16860000" table:style-name="ce20">
            <text:p>168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0600" table:style-name="ce25">
            <text:p>240600</text:p>
          </table:table-cell>
          <table:table-cell office:value-type="float" office:value="17724600" table:style-name="ce25">
            <text:p>17724600</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吳忠信</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515-S-003-012-MY2</text:p>
          </table:table-cell>
          <table:table-cell office:value-type="string" table:style-name="ce21">
            <text:p>「發現國境之南-從南島看台灣生物多樣性」科普產品製播推廣產學合作計畫</text:p>
          </table:table-cell>
          <table:table-cell office:value-type="float" office:value="583242" table:style-name="ce20">
            <text:p>583242</text:p>
          </table:table-cell>
          <table:table-cell office:value-type="float" office:value="0" table:style-name="ce20">
            <text:p>0</text:p>
          </table:table-cell>
          <table:table-cell office:value-type="float" office:value="16821679" table:style-name="ce20">
            <text:p>168216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486" table:style-name="ce25">
            <text:p>102486</text:p>
          </table:table-cell>
          <table:table-cell office:value-type="float" office:value="18313377" table:style-name="ce25">
            <text:p>18313377</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row>
        <table:table-row table:style-name="ro2">
          <table:table-cell office:value-type="string" table:style-name="ce19">
            <text:p>科教</text:p>
          </table:table-cell>
          <table:table-cell office:value-type="string" table:style-name="ce20">
            <text:p>左台益</text:p>
          </table:table-cell>
          <table:table-cell office:value-type="string" table:style-name="ce20">
            <text:p>中心</text:p>
          </table:table-cell>
          <table:table-cell office:value-type="string" table:style-name="ce20">
            <text:p>國立臺灣師範大學數學教育中心</text:p>
          </table:table-cell>
          <table:table-cell office:value-type="string" table:style-name="ce21">
            <text:p>108-2515-S-003-013-MY2</text:p>
          </table:table-cell>
          <table:table-cell office:value-type="string" table:style-name="ce20">
            <text:p>閻小妹Fun奠數學總動員</text:p>
          </table:table-cell>
          <table:table-cell office:value-type="float" office:value="905655" table:style-name="ce20">
            <text:p>905655</text:p>
          </table:table-cell>
          <table:table-cell office:value-type="float" office:value="0" table:style-name="ce20">
            <text:p>0</text:p>
          </table:table-cell>
          <table:table-cell office:value-type="float" office:value="18460950" table:style-name="ce20">
            <text:p>18460950</text:p>
          </table:table-cell>
          <table:table-cell office:value-type="float" office:value="0" table:style-name="ce20">
            <text:p>0</text:p>
          </table:table-cell>
          <table:table-cell office:value-type="float" office:value="0" table:style-name="ce20">
            <text:p>0</text:p>
          </table:table-cell>
          <table:table-cell office:value-type="float" office:value="0" table:style-name="ce25">
            <text:p>0</text:p>
          </table:table-cell>
          <table:table-cell office:value-type="float" office:value="321511" table:style-name="ce25">
            <text:p>321511</text:p>
          </table:table-cell>
          <table:table-cell office:value-type="float" office:value="19688116" table:style-name="ce25">
            <text:p>19688116</text:p>
          </table:table-cell>
          <table:table-cell office:value-type="float" office:value="20190601" table:style-name="ce33">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row>
        <table:table-row table:style-name="ro2">
          <table:table-cell office:value-type="string" table:style-name="ce19">
            <text:p>創新營運模式</text:p>
          </table:table-cell>
          <table:table-cell office:value-type="string" table:style-name="ce20">
            <text:p>周德瑋</text:p>
          </table:table-cell>
          <table:table-cell office:value-type="string" table:style-name="ce20">
            <text:p>管理學院</text:p>
          </table:table-cell>
          <table:table-cell office:value-type="string" table:style-name="ce20">
            <text:p>國立臺灣師範大學管理研究所</text:p>
          </table:table-cell>
          <table:table-cell office:value-type="string" table:style-name="ce20">
            <text:p>108-2745-8-003-002-</text:p>
          </table:table-cell>
          <table:table-cell office:value-type="string" table:style-name="ce21">
            <text:p>財務模型智能分析與應用</text:p>
          </table:table-cell>
          <table:table-cell office:value-type="float" office:value="641528" table:style-name="ce20">
            <text:p>641528</text:p>
          </table:table-cell>
          <table:table-cell office:value-type="float" office:value="0" table:style-name="ce20">
            <text:p>0</text:p>
          </table:table-cell>
          <table:table-cell office:value-type="float" office:value="92417" table:style-name="ce20">
            <text:p>924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055" table:style-name="ce25">
            <text:p>66055</text:p>
          </table:table-cell>
          <table:table-cell office:value-type="float" office:value="800000" table:style-name="ce25">
            <text:p>800000</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產學合作研究計畫</text:p>
          </table:table-cell>
          <table:table-cell table:number-columns-repeated="16367" table:style-name="ce24"/>
        </table:table-row>
        <table:table-row table:style-name="ro2">
          <table:table-cell office:value-type="string" table:style-name="ce19">
            <text:p>創新營運模式</text:p>
          </table:table-cell>
          <table:table-cell office:value-type="string" table:style-name="ce20">
            <text:p>張佳榮</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745-8-003-003-</text:p>
          </table:table-cell>
          <table:table-cell office:value-type="string" table:style-name="ce21">
            <text:p>天生衣對：以人工智慧與大數據建構全通路行銷策略</text:p>
          </table:table-cell>
          <table:table-cell office:value-type="float" office:value="714960" table:style-name="ce20">
            <text:p>714960</text:p>
          </table:table-cell>
          <table:table-cell office:value-type="float" office:value="400000" table:style-name="ce20">
            <text:p>400000</text:p>
          </table:table-cell>
          <table:table-cell office:value-type="float" office:value="50000" table:style-name="ce20">
            <text:p>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4846" table:style-name="ce25">
            <text:p>104846</text:p>
          </table:table-cell>
          <table:table-cell office:value-type="float" office:value="1269806" table:style-name="ce25">
            <text:p>1269806</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產學合作研究計畫</text:p>
          </table:table-cell>
          <table:table-cell table:number-columns-repeated="16367" table:style-name="ce24"/>
        </table:table-row>
        <table:table-row table:style-name="ro2">
          <table:table-cell office:value-type="string" table:style-name="ce19">
            <text:p>創新營運模式</text:p>
          </table:table-cell>
          <table:table-cell office:value-type="string" table:style-name="ce20">
            <text:p>王健華</text:p>
          </table:table-cell>
          <table:table-cell office:value-type="string" table:style-name="ce20">
            <text:p>科技學院</text:p>
          </table:table-cell>
          <table:table-cell office:value-type="string" table:style-name="ce20">
            <text:p>國立臺灣師範大學圖文傳播系（所）</text:p>
          </table:table-cell>
          <table:table-cell office:value-type="string" table:style-name="ce20">
            <text:p>108-2745-8-003-005-</text:p>
          </table:table-cell>
          <table:table-cell office:value-type="string" table:style-name="ce21">
            <text:p>以適地性遊戲創新鐵道文化探索營運模式產學合作計畫</text:p>
          </table:table-cell>
          <table:table-cell office:value-type="float" office:value="633724" table:style-name="ce20">
            <text:p>633724</text:p>
          </table:table-cell>
          <table:table-cell office:value-type="float" office:value="80000" table:style-name="ce20">
            <text:p>80000</text:p>
          </table:table-cell>
          <table:table-cell office:value-type="float" office:value="225000" table:style-name="ce20">
            <text:p>22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485" table:style-name="ce25">
            <text:p>84485</text:p>
          </table:table-cell>
          <table:table-cell office:value-type="float" office:value="1023209" table:style-name="ce25">
            <text:p>1023209</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產學合作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邱顯智</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7-</text:p>
          </table:table-cell>
          <table:table-cell office:value-type="string" table:style-name="ce20">
            <text:p>基板性質對二維材料表面之奈米摩潤與奈米摩擦起電行為之影響(1/2)</text:p>
          </table:table-cell>
          <table:table-cell office:value-type="float" office:value="986052" table:style-name="ce21">
            <text:p>986052</text:p>
          </table:table-cell>
          <table:table-cell office:value-type="float" office:value="975500" table:style-name="ce20">
            <text:p>975500</text:p>
          </table:table-cell>
          <table:table-cell office:value-type="float" office:value="436325" table:style-name="ce20">
            <text:p>4363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357" table:style-name="ce20">
            <text:p>313357</text:p>
          </table:table-cell>
          <table:table-cell office:value-type="float" office:value="2711234" table:style-name="ce25">
            <text:p>2711234</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劉祥麟</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3-</text:p>
          </table:table-cell>
          <table:table-cell office:value-type="string" table:style-name="ce20">
            <text:p>以尖端光譜實驗技術探究層狀量子材料的界面與相變特性(1/3)</text:p>
          </table:table-cell>
          <table:table-cell office:value-type="float" office:value="1080000" table:style-name="ce21">
            <text:p>1080000</text:p>
          </table:table-cell>
          <table:table-cell office:value-type="float" office:value="1065000" table:style-name="ce20">
            <text:p>1065000</text:p>
          </table:table-cell>
          <table:table-cell office:value-type="float" office:value="550000" table:style-name="ce20">
            <text:p>5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4500" table:style-name="ce20">
            <text:p>344500</text:p>
          </table:table-cell>
          <table:table-cell office:value-type="float" office:value="3189500" table:style-name="ce25">
            <text:p>3189500</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蔡志申</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4-</text:p>
          </table:table-cell>
          <table:table-cell office:value-type="string" table:style-name="ce20">
            <text:p>磁性材料、有機分子與二維材料界面形成研究</text:p>
          </table:table-cell>
          <table:table-cell office:value-type="float" office:value="564000" table:style-name="ce21">
            <text:p>564000</text:p>
          </table:table-cell>
          <table:table-cell office:value-type="float" office:value="130000" table:style-name="ce20">
            <text:p>130000</text:p>
          </table:table-cell>
          <table:table-cell office:value-type="float" office:value="627000" table:style-name="ce20">
            <text:p>627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8150" table:style-name="ce20">
            <text:p>198150</text:p>
          </table:table-cell>
          <table:table-cell office:value-type="float" office:value="1639150" table:style-name="ce25">
            <text:p>1639150</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姚清發</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1-</text:p>
          </table:table-cell>
          <table:table-cell office:value-type="string" table:style-name="ce20">
            <text:p>金屬催化串聯環化反應(3/3)</text:p>
          </table:table-cell>
          <table:table-cell office:value-type="float" office:value="1536000" table:style-name="ce21">
            <text:p>1536000</text:p>
          </table:table-cell>
          <table:table-cell office:value-type="float" office:value="60000" table:style-name="ce20">
            <text:p>60000</text:p>
          </table:table-cell>
          <table:table-cell office:value-type="float" office:value="1080000" table:style-name="ce20">
            <text:p>10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1400" table:style-name="ce20">
            <text:p>401400</text:p>
          </table:table-cell>
          <table:table-cell office:value-type="float" office:value="3197400" table:style-name="ce25">
            <text:p>3197400</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呂家榮</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5-</text:p>
          </table:table-cell>
          <table:table-cell office:value-type="string" table:style-name="ce20">
            <text:p>多層複合奈米結構材料應用於環境微汙染氣體之化學感測系統研製(2/2)</text:p>
          </table:table-cell>
          <table:table-cell office:value-type="float" office:value="888000" table:style-name="ce21">
            <text:p>888000</text:p>
          </table:table-cell>
          <table:table-cell office:value-type="float" office:value="1200000" table:style-name="ce20">
            <text:p>1200000</text:p>
          </table:table-cell>
          <table:table-cell office:value-type="float" office:value="400000" table:style-name="ce20">
            <text:p>4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3200" table:style-name="ce20">
            <text:p>293200</text:p>
          </table:table-cell>
          <table:table-cell office:value-type="float" office:value="2781200" table:style-name="ce25">
            <text:p>27812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林震煌</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6-</text:p>
          </table:table-cell>
          <table:table-cell office:value-type="string" table:style-name="ce20">
            <text:p>NI CompactRIO 嵌入式平台架構氣體層析/檢測器的商品化研究與應用(2/3)</text:p>
          </table:table-cell>
          <table:table-cell office:value-type="float" office:value="1128000" table:style-name="ce21">
            <text:p>1128000</text:p>
          </table:table-cell>
          <table:table-cell office:value-type="float" office:value="0" table:style-name="ce20">
            <text:p>0</text:p>
          </table:table-cell>
          <table:table-cell office:value-type="float" office:value="1000000" table:style-name="ce20">
            <text:p>10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9200" table:style-name="ce20">
            <text:p>319200</text:p>
          </table:table-cell>
          <table:table-cell office:value-type="float" office:value="2597200" table:style-name="ce25">
            <text:p>25972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頌方</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11-</text:p>
          </table:table-cell>
          <table:table-cell office:value-type="string" table:style-name="ce20">
            <text:p>利用分子印跡技術與液相層析質譜技術分析複雜基質中之蛋白質分子(1/3)</text:p>
          </table:table-cell>
          <table:table-cell office:value-type="float" office:value="648000" table:style-name="ce21">
            <text:p>648000</text:p>
          </table:table-cell>
          <table:table-cell office:value-type="float" office:value="787500" table:style-name="ce20">
            <text:p>787500</text:p>
          </table:table-cell>
          <table:table-cell office:value-type="float" office:value="710000" table:style-name="ce20">
            <text:p>7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3700" table:style-name="ce20">
            <text:p>303700</text:p>
          </table:table-cell>
          <table:table-cell office:value-type="float" office:value="2449200" table:style-name="ce25">
            <text:p>24492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焜銘</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12-</text:p>
          </table:table-cell>
          <table:table-cell office:value-type="string" table:style-name="ce20">
            <text:p>光化學與有機手性催化反應:立體選擇性之串聯反應在多官能基手性化合物製備方法的研究(1/3)</text:p>
          </table:table-cell>
          <table:table-cell office:value-type="float" office:value="1152000" table:style-name="ce21">
            <text:p>1152000</text:p>
          </table:table-cell>
          <table:table-cell office:value-type="float" office:value="200000" table:style-name="ce20">
            <text:p>200000</text:p>
          </table:table-cell>
          <table:table-cell office:value-type="float" office:value="1082000" table:style-name="ce20">
            <text:p>108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5100" table:style-name="ce20">
            <text:p>365100</text:p>
          </table:table-cell>
          <table:table-cell office:value-type="float" office:value="2899100" table:style-name="ce25">
            <text:p>28991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簡敦誠</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13-</text:p>
          </table:table-cell>
          <table:table-cell office:value-type="string" table:style-name="ce20">
            <text:p>天然物及其類似物的合成研究(1/3)</text:p>
          </table:table-cell>
          <table:table-cell office:value-type="float" office:value="1104000" table:style-name="ce21">
            <text:p>1104000</text:p>
          </table:table-cell>
          <table:table-cell office:value-type="float" office:value="175000" table:style-name="ce20">
            <text:p>175000</text:p>
          </table:table-cell>
          <table:table-cell office:value-type="float" office:value="1150000" table:style-name="ce20">
            <text:p>11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4350" table:style-name="ce20">
            <text:p>364350</text:p>
          </table:table-cell>
          <table:table-cell office:value-type="float" office:value="2943350" table:style-name="ce25">
            <text:p>29433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米泓生</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3-</text:p>
          </table:table-cell>
          <table:table-cell office:value-type="string" table:style-name="ce20">
            <text:p>全新世臺灣南部珊瑚骨骼及軟體動物殼體穩定碳氧同位素記錄之研究（III）</text:p>
          </table:table-cell>
          <table:table-cell office:value-type="float" office:value="1098798" table:style-name="ce21">
            <text:p>1098798</text:p>
          </table:table-cell>
          <table:table-cell office:value-type="float" office:value="0" table:style-name="ce20">
            <text:p>0</text:p>
          </table:table-cell>
          <table:table-cell office:value-type="float" office:value="1250000" table:style-name="ce20">
            <text:p>12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2320" table:style-name="ce20">
            <text:p>352320</text:p>
          </table:table-cell>
          <table:table-cell office:value-type="float" office:value="2808048" table:style-name="ce25">
            <text:p>280804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許貫中</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221-E-003-001-</text:p>
          </table:table-cell>
          <table:table-cell office:value-type="string" table:style-name="ce20">
            <text:p>分散良好石墨烯砂漿的研發</text:p>
          </table:table-cell>
          <table:table-cell office:value-type="float" office:value="216000" table:style-name="ce21">
            <text:p>216000</text:p>
          </table:table-cell>
          <table:table-cell office:value-type="float" office:value="0" table:style-name="ce20">
            <text:p>0</text:p>
          </table:table-cell>
          <table:table-cell office:value-type="float" office:value="356000" table:style-name="ce20">
            <text:p>35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800" table:style-name="ce20">
            <text:p>85800</text:p>
          </table:table-cell>
          <table:table-cell office:value-type="float" office:value="737800" table:style-name="ce25">
            <text:p>7378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王嘉斌</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03-</text:p>
          </table:table-cell>
          <table:table-cell office:value-type="string" table:style-name="ce20">
            <text:p>次世代異質性網路中以人工智慧方法分配無線資源之研究</text:p>
          </table:table-cell>
          <table:table-cell office:value-type="float" office:value="288000" table:style-name="ce21">
            <text:p>288000</text:p>
          </table:table-cell>
          <table:table-cell office:value-type="float" office:value="0" table:style-name="ce20">
            <text:p>0</text:p>
          </table:table-cell>
          <table:table-cell office:value-type="float" office:value="135000" table:style-name="ce20">
            <text:p>13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450" table:style-name="ce20">
            <text:p>63450</text:p>
          </table:table-cell>
          <table:table-cell office:value-type="float" office:value="586450" table:style-name="ce25">
            <text:p>5864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黃冠寰</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04-</text:p>
          </table:table-cell>
          <table:table-cell office:value-type="string" table:style-name="ce20">
            <text:p>雲端系統服務層級協議違反之自動賠償機制的研究</text:p>
          </table:table-cell>
          <table:table-cell office:value-type="float" office:value="480000" table:style-name="ce21">
            <text:p>480000</text:p>
          </table:table-cell>
          <table:table-cell office:value-type="float" office:value="108000" table:style-name="ce20">
            <text:p>108000</text:p>
          </table:table-cell>
          <table:table-cell office:value-type="float" office:value="104800" table:style-name="ce20">
            <text:p>104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920" table:style-name="ce20">
            <text:p>103920</text:p>
          </table:table-cell>
          <table:table-cell office:value-type="float" office:value="916720" table:style-name="ce25">
            <text:p>91672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謝振傑</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8-2221-E-003-006-</text:p>
          </table:table-cell>
          <table:table-cell office:value-type="string" table:style-name="ce20">
            <text:p>開發具高專一性、快速治療、顯影的創新磁熱療術及兼具造影與治療的多功能系統</text:p>
          </table:table-cell>
          <table:table-cell office:value-type="float" office:value="823242" table:style-name="ce21">
            <text:p>823242</text:p>
          </table:table-cell>
          <table:table-cell office:value-type="float" office:value="332200" table:style-name="ce20">
            <text:p>332200</text:p>
          </table:table-cell>
          <table:table-cell office:value-type="float" office:value="495000" table:style-name="ce20">
            <text:p>49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7566" table:style-name="ce20">
            <text:p>247566</text:p>
          </table:table-cell>
          <table:table-cell office:value-type="float" office:value="1998008" table:style-name="ce25">
            <text:p>199800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呂有豐</text:p>
          </table:table-cell>
          <table:table-cell office:value-type="string" table:style-name="ce20">
            <text:p>科技學院</text:p>
          </table:table-cell>
          <table:table-cell office:value-type="string" table:style-name="ce20">
            <text:p>國立臺灣師範大學車輛與能源工程學士學位學程</text:p>
          </table:table-cell>
          <table:table-cell office:value-type="string" table:style-name="ce20">
            <text:p>108-2221-E-003-007-</text:p>
          </table:table-cell>
          <table:table-cell office:value-type="string" table:style-name="ce20">
            <text:p>水冷式四行程機車使用複合碳系奈米流體之熱性能、引擎性能及PM2.5排放研究</text:p>
          </table:table-cell>
          <table:table-cell office:value-type="float" office:value="384000" table:style-name="ce21">
            <text:p>384000</text:p>
          </table:table-cell>
          <table:table-cell office:value-type="float" office:value="0" table:style-name="ce20">
            <text:p>0</text:p>
          </table:table-cell>
          <table:table-cell office:value-type="float" office:value="398500" table:style-name="ce20">
            <text:p>398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7375" table:style-name="ce20">
            <text:p>117375</text:p>
          </table:table-cell>
          <table:table-cell office:value-type="float" office:value="899875" table:style-name="ce25">
            <text:p>89987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柯佳伶</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10-</text:p>
          </table:table-cell>
          <table:table-cell office:value-type="string" table:style-name="ce20">
            <text:p>以深度學習方法進行事實問題產生之研究</text:p>
          </table:table-cell>
          <table:table-cell office:value-type="float" office:value="384000" table:style-name="ce21">
            <text:p>384000</text:p>
          </table:table-cell>
          <table:table-cell office:value-type="float" office:value="120000" table:style-name="ce20">
            <text:p>120000</text:p>
          </table:table-cell>
          <table:table-cell office:value-type="float" office:value="84000" table:style-name="ce20">
            <text:p>8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200" table:style-name="ce20">
            <text:p>88200</text:p>
          </table:table-cell>
          <table:table-cell office:value-type="float" office:value="756200" table:style-name="ce25">
            <text:p>7562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陳順同</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12-</text:p>
          </table:table-cell>
          <table:table-cell office:value-type="string" table:style-name="ce20">
            <text:p>具自動線上銳化技術之智能高速晶粒分割系統開發</text:p>
          </table:table-cell>
          <table:table-cell office:value-type="float" office:value="432000" table:style-name="ce21">
            <text:p>432000</text:p>
          </table:table-cell>
          <table:table-cell office:value-type="float" office:value="580000" table:style-name="ce20">
            <text:p>580000</text:p>
          </table:table-cell>
          <table:table-cell office:value-type="float" office:value="258600" table:style-name="ce20">
            <text:p>258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590" table:style-name="ce20">
            <text:p>190590</text:p>
          </table:table-cell>
          <table:table-cell office:value-type="float" office:value="1561190" table:style-name="ce25">
            <text:p>156119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楊啟榮</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13-</text:p>
          </table:table-cell>
          <table:table-cell office:value-type="string" table:style-name="ce20">
            <text:p>塑性金屬應用於具自供電/無線傳輸之穿戴式壓力感測器研製</text:p>
          </table:table-cell>
          <table:table-cell office:value-type="float" office:value="264000" table:style-name="ce21">
            <text:p>264000</text:p>
          </table:table-cell>
          <table:table-cell office:value-type="float" office:value="250000" table:style-name="ce20">
            <text:p>250000</text:p>
          </table:table-cell>
          <table:table-cell office:value-type="float" office:value="464250" table:style-name="ce20">
            <text:p>4642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6738" table:style-name="ce20">
            <text:p>146738</text:p>
          </table:table-cell>
          <table:table-cell office:value-type="float" office:value="1124988" table:style-name="ce25">
            <text:p>112498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程金保</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14-</text:p>
          </table:table-cell>
          <table:table-cell office:value-type="string" table:style-name="ce20">
            <text:p>純鈦與鈦合金銲接技術應用於抗海水腐蝕環境之特性研究</text:p>
          </table:table-cell>
          <table:table-cell office:value-type="float" office:value="340000" table:style-name="ce21">
            <text:p>340000</text:p>
          </table:table-cell>
          <table:table-cell office:value-type="float" office:value="90000" table:style-name="ce20">
            <text:p>90000</text:p>
          </table:table-cell>
          <table:table-cell office:value-type="float" office:value="276000" table:style-name="ce20">
            <text:p>27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900" table:style-name="ce20">
            <text:p>105900</text:p>
          </table:table-cell>
          <table:table-cell office:value-type="float" office:value="891900" table:style-name="ce25">
            <text:p>8919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方瓊瑤</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15-</text:p>
          </table:table-cell>
          <table:table-cell office:value-type="string" table:style-name="ce20">
            <text:p>應用於移動式陪伴型機器人視覺式人體動作辨識系統之深度學習技術研發</text:p>
          </table:table-cell>
          <table:table-cell office:value-type="float" office:value="420000" table:style-name="ce21">
            <text:p>420000</text:p>
          </table:table-cell>
          <table:table-cell office:value-type="float" office:value="125000" table:style-name="ce20">
            <text:p>125000</text:p>
          </table:table-cell>
          <table:table-cell office:value-type="float" office:value="105000" table:style-name="ce20">
            <text:p>10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500" table:style-name="ce20">
            <text:p>97500</text:p>
          </table:table-cell>
          <table:table-cell office:value-type="float" office:value="827500" table:style-name="ce25">
            <text:p>8275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王希俊</text:p>
          </table:table-cell>
          <table:table-cell office:value-type="string" table:style-name="ce20">
            <text:p>科技學院</text:p>
          </table:table-cell>
          <table:table-cell office:value-type="string" table:style-name="ce20">
            <text:p>國立臺灣師範大學圖文傳播系（所）</text:p>
          </table:table-cell>
          <table:table-cell office:value-type="string" table:style-name="ce20">
            <text:p>108-2221-E-003-016-</text:p>
          </table:table-cell>
          <table:table-cell office:value-type="string" table:style-name="ce20">
            <text:p>圖像化二維條碼之實體輸出及深度學習辨識研究</text:p>
          </table:table-cell>
          <table:table-cell office:value-type="float" office:value="943242" table:style-name="ce21">
            <text:p>943242</text:p>
          </table:table-cell>
          <table:table-cell office:value-type="float" office:value="105000" table:style-name="ce20">
            <text:p>105000</text:p>
          </table:table-cell>
          <table:table-cell office:value-type="float" office:value="120000" table:style-name="ce20">
            <text:p>1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5236" table:style-name="ce20">
            <text:p>175236</text:p>
          </table:table-cell>
          <table:table-cell office:value-type="float" office:value="1493478" table:style-name="ce25">
            <text:p>149347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林群祐</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18-</text:p>
          </table:table-cell>
          <table:table-cell office:value-type="string" table:style-name="ce20">
            <text:p>物聯網晶片之靜電放電防護技術開發(I)</text:p>
          </table:table-cell>
          <table:table-cell office:value-type="float" office:value="672000" table:style-name="ce21">
            <text:p>672000</text:p>
          </table:table-cell>
          <table:table-cell office:value-type="float" office:value="265000" table:style-name="ce20">
            <text:p>265000</text:p>
          </table:table-cell>
          <table:table-cell office:value-type="float" office:value="215000" table:style-name="ce20">
            <text:p>21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2800" table:style-name="ce20">
            <text:p>172800</text:p>
          </table:table-cell>
          <table:table-cell office:value-type="float" office:value="1424800" table:style-name="ce25">
            <text:p>14248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呂藝光</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21-</text:p>
          </table:table-cell>
          <table:table-cell office:value-type="string" table:style-name="ce20">
            <text:p>配送載具之類數位孿生建模、預測與控制</text:p>
          </table:table-cell>
          <table:table-cell office:value-type="float" office:value="480000" table:style-name="ce21">
            <text:p>480000</text:p>
          </table:table-cell>
          <table:table-cell office:value-type="float" office:value="140000" table:style-name="ce20">
            <text:p>140000</text:p>
          </table:table-cell>
          <table:table-cell office:value-type="float" office:value="150000" table:style-name="ce20">
            <text:p>1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500" table:style-name="ce20">
            <text:p>115500</text:p>
          </table:table-cell>
          <table:table-cell office:value-type="float" office:value="985500" table:style-name="ce25">
            <text:p>9855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呂有勝</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23-</text:p>
          </table:table-cell>
          <table:table-cell office:value-type="string" table:style-name="ce20">
            <text:p>壓電式力量感測之低頻補償改善研究</text:p>
          </table:table-cell>
          <table:table-cell office:value-type="float" office:value="240000" table:style-name="ce21">
            <text:p>240000</text:p>
          </table:table-cell>
          <table:table-cell office:value-type="float" office:value="185000" table:style-name="ce20">
            <text:p>185000</text:p>
          </table:table-cell>
          <table:table-cell office:value-type="float" office:value="110000" table:style-name="ce20">
            <text:p>1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250" table:style-name="ce20">
            <text:p>80250</text:p>
          </table:table-cell>
          <table:table-cell office:value-type="float" office:value="695250" table:style-name="ce25">
            <text:p>6952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陳美勇</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25-</text:p>
          </table:table-cell>
          <table:table-cell office:value-type="string" table:style-name="ce20">
            <text:p>智慧物聯網為核心技術之多智能體互動控制系統-子計畫五：基於群組移動機器人之具自主避障能力動態路徑規劃演算法與協同搬運技術開發能實現人機合作模式之系統</text:p>
          </table:table-cell>
          <table:table-cell office:value-type="float" office:value="432000" table:style-name="ce21">
            <text:p>432000</text:p>
          </table:table-cell>
          <table:table-cell office:value-type="float" office:value="410000" table:style-name="ce20">
            <text:p>410000</text:p>
          </table:table-cell>
          <table:table-cell office:value-type="float" office:value="130000" table:style-name="ce20">
            <text:p>1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800" table:style-name="ce20">
            <text:p>145800</text:p>
          </table:table-cell>
          <table:table-cell office:value-type="float" office:value="1197800" table:style-name="ce25">
            <text:p>11978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王慈蔚</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4-</text:p>
          </table:table-cell>
          <table:table-cell office:value-type="string" table:style-name="ce20">
            <text:p>研究TRIP6-YAP-SHH與TRIP6-Notch訊息傳遞在哺乳動物神經幹細胞之功能</text:p>
          </table:table-cell>
          <table:table-cell office:value-type="float" office:value="775242" table:style-name="ce21">
            <text:p>775242</text:p>
          </table:table-cell>
          <table:table-cell office:value-type="float" office:value="0" table:style-name="ce20">
            <text:p>0</text:p>
          </table:table-cell>
          <table:table-cell office:value-type="float" office:value="874200" table:style-name="ce20">
            <text:p>874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7416" table:style-name="ce20">
            <text:p>247416</text:p>
          </table:table-cell>
          <table:table-cell office:value-type="float" office:value="2016858" table:style-name="ce25">
            <text:p>201685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謝秀梅</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5-</text:p>
          </table:table-cell>
          <table:table-cell office:value-type="string" table:style-name="ce20">
            <text:p>高壓氧治療SCA17小鼠之持久性、再現性、強度與分子效應</text:p>
          </table:table-cell>
          <table:table-cell office:value-type="float" office:value="552000" table:style-name="ce21">
            <text:p>552000</text:p>
          </table:table-cell>
          <table:table-cell office:value-type="float" office:value="0" table:style-name="ce20">
            <text:p>0</text:p>
          </table:table-cell>
          <table:table-cell office:value-type="float" office:value="585000" table:style-name="ce20">
            <text:p>58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0550" table:style-name="ce20">
            <text:p>170550</text:p>
          </table:table-cell>
          <table:table-cell office:value-type="float" office:value="1387550" table:style-name="ce25">
            <text:p>13875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文誠</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410-H-003-104-</text:p>
          </table:table-cell>
          <table:table-cell office:value-type="string" table:style-name="ce20">
            <text:p>經濟與都市發展、國家政治與政策：印尼發展與台灣新南向政策</text:p>
          </table:table-cell>
          <table:table-cell office:value-type="float" office:value="240000" table:style-name="ce21">
            <text:p>240000</text:p>
          </table:table-cell>
          <table:table-cell office:value-type="float" office:value="0" table:style-name="ce20">
            <text:p>0</text:p>
          </table:table-cell>
          <table:table-cell office:value-type="float" office:value="90500" table:style-name="ce20">
            <text:p>90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575" table:style-name="ce20">
            <text:p>49575</text:p>
          </table:table-cell>
          <table:table-cell office:value-type="float" office:value="547975" table:style-name="ce25">
            <text:p>54797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恩美</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8-2410-H-003-105-</text:p>
          </table:table-cell>
          <table:table-cell office:value-type="string" table:style-name="ce20">
            <text:p>在韓國城市中灰飛煙滅的中華街──首爾中華街的形成、變化與消失（第三期）</text:p>
          </table:table-cell>
          <table:table-cell office:value-type="float" office:value="222000" table:style-name="ce21">
            <text:p>222000</text:p>
          </table:table-cell>
          <table:table-cell office:value-type="float" office:value="0" table:style-name="ce20">
            <text:p>0</text:p>
          </table:table-cell>
          <table:table-cell office:value-type="float" office:value="78000" table:style-name="ce20">
            <text:p>7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000" table:style-name="ce20">
            <text:p>45000</text:p>
          </table:table-cell>
          <table:table-cell office:value-type="float" office:value="501000" table:style-name="ce25">
            <text:p>5010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江柏煒</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8-2410-H-003-106-</text:p>
          </table:table-cell>
          <table:table-cell office:value-type="string" table:style-name="ce20">
            <text:p>跨境（國）社區：烈嶼與汶萊的移民記憶與社會網絡</text:p>
          </table:table-cell>
          <table:table-cell office:value-type="float" office:value="288000" table:style-name="ce21">
            <text:p>288000</text:p>
          </table:table-cell>
          <table:table-cell office:value-type="float" office:value="0" table:style-name="ce20">
            <text:p>0</text:p>
          </table:table-cell>
          <table:table-cell office:value-type="float" office:value="44000" table:style-name="ce20">
            <text:p>4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800" table:style-name="ce20">
            <text:p>49800</text:p>
          </table:table-cell>
          <table:table-cell office:value-type="float" office:value="561008" table:style-name="ce25">
            <text:p>56100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碧君</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8-2410-H-003-107-</text:p>
          </table:table-cell>
          <table:table-cell office:value-type="string" table:style-name="ce20">
            <text:p>記憶先輩、想像我族，及其空間化隱喻--新、馬、泰華人傳記之比較研究</text:p>
          </table:table-cell>
          <table:table-cell office:value-type="float" office:value="192000" table:style-name="ce21">
            <text:p>192000</text:p>
          </table:table-cell>
          <table:table-cell office:value-type="float" office:value="0" table:style-name="ce20">
            <text:p>0</text:p>
          </table:table-cell>
          <table:table-cell office:value-type="float" office:value="186599" table:style-name="ce20">
            <text:p>1865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790" table:style-name="ce20">
            <text:p>56790</text:p>
          </table:table-cell>
          <table:table-cell office:value-type="float" office:value="509598" table:style-name="ce25">
            <text:p>50959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蘇淑娟</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410-H-003-108-</text:p>
          </table:table-cell>
          <table:table-cell office:value-type="string" table:style-name="ce20">
            <text:p>林口台地區域發展的水環境政治生態：極端降雨下的以鄰為壑新解</text:p>
          </table:table-cell>
          <table:table-cell office:value-type="float" office:value="819840" table:style-name="ce21">
            <text:p>819840</text:p>
          </table:table-cell>
          <table:table-cell office:value-type="float" office:value="0" table:style-name="ce20">
            <text:p>0</text:p>
          </table:table-cell>
          <table:table-cell office:value-type="float" office:value="155960" table:style-name="ce20">
            <text:p>1559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6370" table:style-name="ce20">
            <text:p>146370</text:p>
          </table:table-cell>
          <table:table-cell office:value-type="float" office:value="1207170" table:style-name="ce25">
            <text:p>120717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李晶</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8-2410-H-003-111-</text:p>
          </table:table-cell>
          <table:table-cell office:value-type="string" table:style-name="ce20">
            <text:p>從目標轉換觀點, 探討運動資訊在健康促進資訊平臺上的價值</text:p>
          </table:table-cell>
          <table:table-cell office:value-type="float" office:value="180000" table:style-name="ce21">
            <text:p>180000</text:p>
          </table:table-cell>
          <table:table-cell office:value-type="float" office:value="0" table:style-name="ce20">
            <text:p>0</text:p>
          </table:table-cell>
          <table:table-cell office:value-type="float" office:value="217000" table:style-name="ce20">
            <text:p>217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550" table:style-name="ce20">
            <text:p>59550</text:p>
          </table:table-cell>
          <table:table-cell office:value-type="float" office:value="486550" table:style-name="ce25">
            <text:p>4865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黃長福</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3-</text:p>
          </table:table-cell>
          <table:table-cell office:value-type="string" table:style-name="ce20">
            <text:p>八週震動訓練對體操選手下肢基礎能力和運動表現之影響</text:p>
          </table:table-cell>
          <table:table-cell office:value-type="float" office:value="300000" table:style-name="ce21">
            <text:p>300000</text:p>
          </table:table-cell>
          <table:table-cell office:value-type="float" office:value="398160" table:style-name="ce20">
            <text:p>398160</text:p>
          </table:table-cell>
          <table:table-cell office:value-type="float" office:value="211200" table:style-name="ce20">
            <text:p>211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404" table:style-name="ce20">
            <text:p>136404</text:p>
          </table:table-cell>
          <table:table-cell office:value-type="float" office:value="1164774" table:style-name="ce25">
            <text:p>1164774</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季力康</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4-</text:p>
          </table:table-cell>
          <table:table-cell office:value-type="string" table:style-name="ce20">
            <text:p>以功能性磁振造影方法探討運動成就目標對目標腦區以及行為之影響</text:p>
          </table:table-cell>
          <table:table-cell office:value-type="float" office:value="770000" table:style-name="ce21">
            <text:p>770000</text:p>
          </table:table-cell>
          <table:table-cell office:value-type="float" office:value="0" table:style-name="ce20">
            <text:p>0</text:p>
          </table:table-cell>
          <table:table-cell office:value-type="float" office:value="258000" table:style-name="ce20">
            <text:p>25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4200" table:style-name="ce20">
            <text:p>154200</text:p>
          </table:table-cell>
          <table:table-cell office:value-type="float" office:value="1302200" table:style-name="ce25">
            <text:p>13022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崇旗</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115-</text:p>
          </table:table-cell>
          <table:table-cell office:value-type="string" table:style-name="ce20">
            <text:p>完賽就是勝利！休閒型鐵人三項運動參與者完賽歷程體驗之探究</text:p>
          </table:table-cell>
          <table:table-cell office:value-type="float" office:value="264000" table:style-name="ce21">
            <text:p>264000</text:p>
          </table:table-cell>
          <table:table-cell office:value-type="float" office:value="0" table:style-name="ce20">
            <text:p>0</text:p>
          </table:table-cell>
          <table:table-cell office:value-type="float" office:value="180000" table:style-name="ce20">
            <text:p>1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600" table:style-name="ce20">
            <text:p>66600</text:p>
          </table:table-cell>
          <table:table-cell office:value-type="float" office:value="594420" table:style-name="ce25">
            <text:p>59442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少熙</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7-</text:p>
          </table:table-cell>
          <table:table-cell office:value-type="string" table:style-name="ce20">
            <text:p>建構高齡者智慧老化居家運動互動平台之研究</text:p>
          </table:table-cell>
          <table:table-cell office:value-type="float" office:value="859242" table:style-name="ce21">
            <text:p>859242</text:p>
          </table:table-cell>
          <table:table-cell office:value-type="float" office:value="0" table:style-name="ce20">
            <text:p>0</text:p>
          </table:table-cell>
          <table:table-cell office:value-type="float" office:value="645140" table:style-name="ce20">
            <text:p>6451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5657" table:style-name="ce20">
            <text:p>225657</text:p>
          </table:table-cell>
          <table:table-cell office:value-type="float" office:value="1948335" table:style-name="ce25">
            <text:p>194833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鶴森</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9-</text:p>
          </table:table-cell>
          <table:table-cell office:value-type="string" table:style-name="ce20">
            <text:p>支鏈胺基酸增補對下坡跑後肌肉激素－irisin及肌肉損傷與合成指標之效應</text:p>
          </table:table-cell>
          <table:table-cell office:value-type="float" office:value="264000" table:style-name="ce21">
            <text:p>264000</text:p>
          </table:table-cell>
          <table:table-cell office:value-type="float" office:value="0" table:style-name="ce20">
            <text:p>0</text:p>
          </table:table-cell>
          <table:table-cell office:value-type="float" office:value="454100" table:style-name="ce20">
            <text:p>454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7715" table:style-name="ce20">
            <text:p>107715</text:p>
          </table:table-cell>
          <table:table-cell office:value-type="float" office:value="905815" table:style-name="ce25">
            <text:p>90581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李恆儒</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20-</text:p>
          </table:table-cell>
          <table:table-cell office:value-type="string" table:style-name="ce20">
            <text:p>拔罐對下肢肌肉功能之影響</text:p>
          </table:table-cell>
          <table:table-cell office:value-type="float" office:value="336000" table:style-name="ce21">
            <text:p>336000</text:p>
          </table:table-cell>
          <table:table-cell office:value-type="float" office:value="142000" table:style-name="ce20">
            <text:p>142000</text:p>
          </table:table-cell>
          <table:table-cell office:value-type="float" office:value="232918" table:style-name="ce20">
            <text:p>2329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6638" table:style-name="ce20">
            <text:p>106638</text:p>
          </table:table-cell>
          <table:table-cell office:value-type="float" office:value="927556" table:style-name="ce25">
            <text:p>927556</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靜萍</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21-</text:p>
          </table:table-cell>
          <table:table-cell office:value-type="string" table:style-name="ce20">
            <text:p>課程改革下體育教師的專業認同</text:p>
          </table:table-cell>
          <table:table-cell office:value-type="float" office:value="360000" table:style-name="ce21">
            <text:p>360000</text:p>
          </table:table-cell>
          <table:table-cell office:value-type="float" office:value="50000" table:style-name="ce20">
            <text:p>50000</text:p>
          </table:table-cell>
          <table:table-cell office:value-type="float" office:value="138000" table:style-name="ce20">
            <text:p>13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200" table:style-name="ce20">
            <text:p>82200</text:p>
          </table:table-cell>
          <table:table-cell office:value-type="float" office:value="730200" table:style-name="ce25">
            <text:p>7302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詹俊成</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22-</text:p>
          </table:table-cell>
          <table:table-cell office:value-type="string" table:style-name="ce20">
            <text:p>臺灣自行車產業標竿企業績效評估:隨機前緣成本分析之應用</text:p>
          </table:table-cell>
          <table:table-cell office:value-type="float" office:value="360000" table:style-name="ce21">
            <text:p>360000</text:p>
          </table:table-cell>
          <table:table-cell office:value-type="float" office:value="50000" table:style-name="ce20">
            <text:p>50000</text:p>
          </table:table-cell>
          <table:table-cell office:value-type="float" office:value="222300" table:style-name="ce20">
            <text:p>222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845" table:style-name="ce20">
            <text:p>94845</text:p>
          </table:table-cell>
          <table:table-cell office:value-type="float" office:value="847145" table:style-name="ce25">
            <text:p>84714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27">
            <text:p>人文</text:p>
          </table:table-cell>
          <table:table-cell office:value-type="string" table:style-name="ce28">
            <text:p>王傑賢</text:p>
          </table:table-cell>
          <table:table-cell office:value-type="string" table:style-name="ce28">
            <text:p>運休學院</text:p>
          </table:table-cell>
          <table:table-cell office:value-type="string" table:style-name="ce28">
            <text:p>國立臺灣師範大學體育學系（所）</text:p>
          </table:table-cell>
          <table:table-cell office:value-type="string" table:style-name="ce28">
            <text:p>108-2410-H-003-123-</text:p>
          </table:table-cell>
          <table:table-cell office:value-type="string" table:style-name="ce28">
            <text:p>以產業特定人力資本觀點探討證照對體適能教練薪資之影響</text:p>
          </table:table-cell>
          <table:table-cell office:value-type="float" office:value="216000" table:style-name="ce28">
            <text:p>216000</text:p>
          </table:table-cell>
          <table:table-cell office:value-type="float" office:value="0" table:style-name="ce28">
            <text:p>0</text:p>
          </table:table-cell>
          <table:table-cell office:value-type="float" office:value="171000" table:style-name="ce28">
            <text:p>1710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050" table:style-name="ce28">
            <text:p>58050</text:p>
          </table:table-cell>
          <table:table-cell office:value-type="float" office:value="545050" table:style-name="ce29">
            <text:p>545050</text:p>
          </table:table-cell>
          <table:table-cell office:value-type="float" office:value="20190801" table:style-name="ce29">
            <text:p>20190801</text:p>
          </table:table-cell>
          <table:table-cell office:value-type="float" office:value="20200731" table:style-name="ce28">
            <text:p>20200731</text:p>
          </table:table-cell>
          <table:table-cell office:value-type="string" table:style-name="ce29">
            <text:p>一般研究計畫</text:p>
          </table:table-cell>
          <table:table-cell table:number-columns-repeated="16367" table:style-name="ce30"/>
        </table:table-row>
        <table:table-row table:style-name="ro2">
          <table:table-cell office:value-type="string" table:style-name="ce19">
            <text:p>人文</text:p>
          </table:table-cell>
          <table:table-cell office:value-type="string" table:style-name="ce20">
            <text:p>謝建成</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8-2410-H-003-131-</text:p>
          </table:table-cell>
          <table:table-cell office:value-type="string" table:style-name="ce20">
            <text:p>Pareto法則於圖書館應用之研究</text:p>
          </table:table-cell>
          <table:table-cell office:value-type="float" office:value="384000" table:style-name="ce21">
            <text:p>384000</text:p>
          </table:table-cell>
          <table:table-cell office:value-type="float" office:value="100000" table:style-name="ce20">
            <text:p>100000</text:p>
          </table:table-cell>
          <table:table-cell office:value-type="float" office:value="182000" table:style-name="ce20">
            <text:p>18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900" table:style-name="ce20">
            <text:p>99900</text:p>
          </table:table-cell>
          <table:table-cell office:value-type="float" office:value="865900" table:style-name="ce25">
            <text:p>8659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鴻洲</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410-H-003-133-</text:p>
          </table:table-cell>
          <table:table-cell office:value-type="string" table:style-name="ce20">
            <text:p>懷舊訴求廣告與產品對高齡者產品評估的探討</text:p>
          </table:table-cell>
          <table:table-cell office:value-type="float" office:value="149748" table:style-name="ce21">
            <text:p>149748</text:p>
          </table:table-cell>
          <table:table-cell office:value-type="float" office:value="0" table:style-name="ce20">
            <text:p>0</text:p>
          </table:table-cell>
          <table:table-cell office:value-type="float" office:value="159600" table:style-name="ce20">
            <text:p>159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402" table:style-name="ce20">
            <text:p>46402</text:p>
          </table:table-cell>
          <table:table-cell office:value-type="float" office:value="445750" table:style-name="ce25">
            <text:p>4457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佳榮</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134-</text:p>
          </table:table-cell>
          <table:table-cell office:value-type="string" table:style-name="ce20">
            <text:p>知覺誠意對成功的服務補償中介影響</text:p>
          </table:table-cell>
          <table:table-cell office:value-type="float" office:value="360000" table:style-name="ce21">
            <text:p>360000</text:p>
          </table:table-cell>
          <table:table-cell office:value-type="float" office:value="0" table:style-name="ce20">
            <text:p>0</text:p>
          </table:table-cell>
          <table:table-cell office:value-type="float" office:value="60000" table:style-name="ce20">
            <text:p>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000" table:style-name="ce20">
            <text:p>63000</text:p>
          </table:table-cell>
          <table:table-cell office:value-type="float" office:value="553000" table:style-name="ce25">
            <text:p>5530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聖鐸</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511-H-003-057-</text:p>
          </table:table-cell>
          <table:table-cell office:value-type="string" table:style-name="ce20">
            <text:p>「人、山川、海洋」─原住民族知識體系為本的地理、環境教育與科學探究能力之建構-建構虛實互動的原住民族地理環境知識數位學習平台之研究(3/4)</text:p>
          </table:table-cell>
          <table:table-cell office:value-type="float" office:value="857208" table:style-name="ce21">
            <text:p>857208</text:p>
          </table:table-cell>
          <table:table-cell office:value-type="float" office:value="72000" table:style-name="ce20">
            <text:p>72000</text:p>
          </table:table-cell>
          <table:table-cell office:value-type="float" office:value="491600" table:style-name="ce20">
            <text:p>491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3121" table:style-name="ce20">
            <text:p>213121</text:p>
          </table:table-cell>
          <table:table-cell office:value-type="float" office:value="1725349" table:style-name="ce25">
            <text:p>1725349</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李佩珍</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1-B-003-001-</text:p>
          </table:table-cell>
          <table:table-cell office:value-type="string" table:style-name="ce20">
            <text:p>生態系可利用食性棲位之統計與幾何性質</text:p>
          </table:table-cell>
          <table:table-cell office:value-type="float" office:value="907528" table:style-name="ce21">
            <text:p>907528</text:p>
          </table:table-cell>
          <table:table-cell office:value-type="float" office:value="170000" table:style-name="ce20">
            <text:p>170000</text:p>
          </table:table-cell>
          <table:table-cell office:value-type="float" office:value="330000" table:style-name="ce20">
            <text:p>3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1129" table:style-name="ce20">
            <text:p>211129</text:p>
          </table:table-cell>
          <table:table-cell office:value-type="float" office:value="1698657" table:style-name="ce25">
            <text:p>169865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王重傑</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625-M-003-001-</text:p>
          </table:table-cell>
          <table:table-cell office:value-type="string" table:style-name="ce20">
            <text:p>準滯留性降水系統之可預報度與預報技術改進研究-總計畫暨子計畫:台灣準滯留性豪大雨降水系統之形成機制與可預報度研究(I)</text:p>
          </table:table-cell>
          <table:table-cell office:value-type="float" office:value="2085297" table:style-name="ce21">
            <text:p>2085297</text:p>
          </table:table-cell>
          <table:table-cell office:value-type="float" office:value="300000" table:style-name="ce20">
            <text:p>300000</text:p>
          </table:table-cell>
          <table:table-cell office:value-type="float" office:value="314703" table:style-name="ce20">
            <text:p>3147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5000" table:style-name="ce20">
            <text:p>405000</text:p>
          </table:table-cell>
          <table:table-cell office:value-type="float" office:value="3205000" table:style-name="ce25">
            <text:p>32050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簡芳菁</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625-M-003-002-</text:p>
          </table:table-cell>
          <table:table-cell office:value-type="string" table:style-name="ce20">
            <text:p>準滯留性降水系統之可預報度與預報技術改進研究-子計畫:台灣地區豪大雨定量降水預報技術之研究(I)</text:p>
          </table:table-cell>
          <table:table-cell office:value-type="float" office:value="1156528" table:style-name="ce21">
            <text:p>1156528</text:p>
          </table:table-cell>
          <table:table-cell office:value-type="float" office:value="100000" table:style-name="ce20">
            <text:p>100000</text:p>
          </table:table-cell>
          <table:table-cell office:value-type="float" office:value="300000" table:style-name="ce20">
            <text:p>3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3479" table:style-name="ce20">
            <text:p>233479</text:p>
          </table:table-cell>
          <table:table-cell office:value-type="float" office:value="1910007" table:style-name="ce25">
            <text:p>191000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曾莉珊</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625-M-003-003-</text:p>
          </table:table-cell>
          <table:table-cell office:value-type="string" table:style-name="ce20">
            <text:p>準滯留性降水系統之可預報度與預報技術改進研究-子計畫:準滯留性降水系統與氣候變遷-檢測與歸因(I)</text:p>
          </table:table-cell>
          <table:table-cell office:value-type="float" office:value="883335" table:style-name="ce21">
            <text:p>883335</text:p>
          </table:table-cell>
          <table:table-cell office:value-type="float" office:value="150000" table:style-name="ce20">
            <text:p>150000</text:p>
          </table:table-cell>
          <table:table-cell office:value-type="float" office:value="416000" table:style-name="ce20">
            <text:p>41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7400" table:style-name="ce20">
            <text:p>217400</text:p>
          </table:table-cell>
          <table:table-cell office:value-type="float" office:value="1863663" table:style-name="ce25">
            <text:p>186366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黃婉如</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625-M-003-004-</text:p>
          </table:table-cell>
          <table:table-cell office:value-type="string" table:style-name="ce20">
            <text:p>衛星遙測於臺灣及鄰近地區高衝擊天氣之防災應用-子計畫:衛星降水資料於臺灣與鄰近地區之適用性評估與應用(I)</text:p>
          </table:table-cell>
          <table:table-cell office:value-type="float" office:value="1316502" table:style-name="ce21">
            <text:p>1316502</text:p>
          </table:table-cell>
          <table:table-cell office:value-type="float" office:value="120000" table:style-name="ce20">
            <text:p>120000</text:p>
          </table:table-cell>
          <table:table-cell office:value-type="float" office:value="294600" table:style-name="ce20">
            <text:p>294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9665" table:style-name="ce20">
            <text:p>259665</text:p>
          </table:table-cell>
          <table:table-cell office:value-type="float" office:value="1990767" table:style-name="ce25">
            <text:p>199076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宏文</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628-H-003-006-</text:p>
          </table:table-cell>
          <table:table-cell office:value-type="string" table:style-name="ce20">
            <text:p>不同強度阻力運動訓練對高齡糖尿病前期族群胰島素敏感性的影響</text:p>
          </table:table-cell>
          <table:table-cell office:value-type="float" office:value="192000" table:style-name="ce21">
            <text:p>192000</text:p>
          </table:table-cell>
          <table:table-cell office:value-type="float" office:value="0" table:style-name="ce20">
            <text:p>0</text:p>
          </table:table-cell>
          <table:table-cell office:value-type="float" office:value="868500" table:style-name="ce20">
            <text:p>868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075" table:style-name="ce20">
            <text:p>159075</text:p>
          </table:table-cell>
          <table:table-cell office:value-type="float" office:value="1332387" table:style-name="ce25">
            <text:p>133238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吳文欽</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6-MY2</text:p>
          </table:table-cell>
          <table:table-cell office:value-type="string" table:style-name="ce20">
            <text:p>熱化在非線性波色系統的研究</text:p>
          </table:table-cell>
          <table:table-cell office:value-type="float" office:value="552000" table:style-name="ce20">
            <text:p>552000</text:p>
          </table:table-cell>
          <table:table-cell office:value-type="float" office:value="50000" table:style-name="ce21">
            <text:p>50000</text:p>
          </table:table-cell>
          <table:table-cell office:value-type="float" office:value="100000" table:style-name="ce20">
            <text:p>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300" table:style-name="ce20">
            <text:p>105300</text:p>
          </table:table-cell>
          <table:table-cell office:value-type="float" office:value="927300" table:style-name="ce20">
            <text:p>9273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藍彥文</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0-MY3</text:p>
          </table:table-cell>
          <table:table-cell office:value-type="string" table:style-name="ce20">
            <text:p>研究光學自旋-軌道角動量與過渡金屬二硫化物之交互作用開發二維材料能谷電子元件</text:p>
          </table:table-cell>
          <table:table-cell office:value-type="float" office:value="1132347" table:style-name="ce20">
            <text:p>1132347</text:p>
          </table:table-cell>
          <table:table-cell office:value-type="float" office:value="3498474" table:style-name="ce21">
            <text:p>3498474</text:p>
          </table:table-cell>
          <table:table-cell office:value-type="float" office:value="580000" table:style-name="ce20">
            <text:p>5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6852" table:style-name="ce20">
            <text:p>356852</text:p>
          </table:table-cell>
          <table:table-cell office:value-type="float" office:value="5717673" table:style-name="ce20">
            <text:p>571767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林文欽</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1-MY2</text:p>
          </table:table-cell>
          <table:table-cell office:value-type="string" table:style-name="ce20">
            <text:p>二維磁性異質結構之成長、分析與應用</text:p>
          </table:table-cell>
          <table:table-cell office:value-type="float" office:value="1056000" table:style-name="ce20">
            <text:p>1056000</text:p>
          </table:table-cell>
          <table:table-cell office:value-type="float" office:value="1485000" table:style-name="ce21">
            <text:p>1485000</text:p>
          </table:table-cell>
          <table:table-cell office:value-type="float" office:value="550000" table:style-name="ce20">
            <text:p>5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0900" table:style-name="ce20">
            <text:p>340900</text:p>
          </table:table-cell>
          <table:table-cell office:value-type="float" office:value="3581900" table:style-name="ce20">
            <text:p>35819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江府峻</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2-MY2</text:p>
          </table:table-cell>
          <table:table-cell office:value-type="string" table:style-name="ce20">
            <text:p>量子反鐵磁體和古典自旋系統的相變,普適性,及無序隨機性之研究</text:p>
          </table:table-cell>
          <table:table-cell office:value-type="float" office:value="888000" table:style-name="ce20">
            <text:p>888000</text:p>
          </table:table-cell>
          <table:table-cell office:value-type="float" office:value="537508" table:style-name="ce21">
            <text:p>537508</text:p>
          </table:table-cell>
          <table:table-cell office:value-type="float" office:value="120000" table:style-name="ce20">
            <text:p>1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1826" table:style-name="ce20">
            <text:p>231826</text:p>
          </table:table-cell>
          <table:table-cell office:value-type="float" office:value="1962334" table:style-name="ce20">
            <text:p>1962334</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賴以威</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02-MY3</text:p>
          </table:table-cell>
          <table:table-cell office:value-type="string" table:style-name="ce20">
            <text:p>排列調變技術應用於多輸入多輸出系統、正交分頻多工、開迴路通信等應用</text:p>
          </table:table-cell>
          <table:table-cell office:value-type="float" office:value="336000" table:style-name="ce20">
            <text:p>336000</text:p>
          </table:table-cell>
          <table:table-cell office:value-type="float" office:value="106000" table:style-name="ce21">
            <text:p>106000</text:p>
          </table:table-cell>
          <table:table-cell office:value-type="float" office:value="117000" table:style-name="ce20">
            <text:p>117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850" table:style-name="ce20">
            <text:p>83850</text:p>
          </table:table-cell>
          <table:table-cell office:value-type="float" office:value="721850" table:style-name="ce20">
            <text:p>7218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陳柏琳</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05-MY3</text:p>
          </table:table-cell>
          <table:table-cell office:value-type="string" table:style-name="ce20">
            <text:p>新穎會議語音辨識方法及其應用之研究</text:p>
          </table:table-cell>
          <table:table-cell office:value-type="float" office:value="576000" table:style-name="ce20">
            <text:p>576000</text:p>
          </table:table-cell>
          <table:table-cell office:value-type="float" office:value="160000" table:style-name="ce21">
            <text:p>160000</text:p>
          </table:table-cell>
          <table:table-cell office:value-type="float" office:value="131000" table:style-name="ce20">
            <text:p>13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050" table:style-name="ce20">
            <text:p>130050</text:p>
          </table:table-cell>
          <table:table-cell office:value-type="float" office:value="1157050" table:style-name="ce20">
            <text:p>11570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高文忠</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09-MY3</text:p>
          </table:table-cell>
          <table:table-cell office:value-type="string" table:style-name="ce20">
            <text:p>彩色電子紙訊號處理晶片設計</text:p>
          </table:table-cell>
          <table:table-cell office:value-type="float" office:value="744000" table:style-name="ce20">
            <text:p>744000</text:p>
          </table:table-cell>
          <table:table-cell office:value-type="float" office:value="180000" table:style-name="ce21">
            <text:p>180000</text:p>
          </table:table-cell>
          <table:table-cell office:value-type="float" office:value="275000" table:style-name="ce20">
            <text:p>27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9850" table:style-name="ce20">
            <text:p>179850</text:p>
          </table:table-cell>
          <table:table-cell office:value-type="float" office:value="1498850" table:style-name="ce20">
            <text:p>14988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林順喜</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11-MY3</text:p>
          </table:table-cell>
          <table:table-cell office:value-type="string" table:style-name="ce20">
            <text:p>基於AlphaZero框架的完全資訊對局遊戲程式之研發</text:p>
          </table:table-cell>
          <table:table-cell office:value-type="float" office:value="720000" table:style-name="ce20">
            <text:p>720000</text:p>
          </table:table-cell>
          <table:table-cell office:value-type="float" office:value="260000" table:style-name="ce21">
            <text:p>260000</text:p>
          </table:table-cell>
          <table:table-cell office:value-type="float" office:value="116000" table:style-name="ce20">
            <text:p>11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4400" table:style-name="ce20">
            <text:p>164400</text:p>
          </table:table-cell>
          <table:table-cell office:value-type="float" office:value="1440400" table:style-name="ce20">
            <text:p>14404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葉梅珍</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17-MY2</text:p>
          </table:table-cell>
          <table:table-cell office:value-type="string" table:style-name="ce20">
            <text:p>用於多標籤分類之跨型態資料嵌入模型</text:p>
          </table:table-cell>
          <table:table-cell office:value-type="float" office:value="648000" table:style-name="ce20">
            <text:p>648000</text:p>
          </table:table-cell>
          <table:table-cell office:value-type="float" office:value="480000" table:style-name="ce21">
            <text:p>480000</text:p>
          </table:table-cell>
          <table:table-cell office:value-type="float" office:value="140000" table:style-name="ce20">
            <text:p>14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200" table:style-name="ce20">
            <text:p>190200</text:p>
          </table:table-cell>
          <table:table-cell office:value-type="float" office:value="1578200" table:style-name="ce20">
            <text:p>15782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鄭超仁</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8-2221-E-003-019-MY3</text:p>
          </table:table-cell>
          <table:table-cell office:value-type="string" table:style-name="ce20">
            <text:p>人工智慧驅動全像三維造影之研究</text:p>
          </table:table-cell>
          <table:table-cell office:value-type="float" office:value="1380000" table:style-name="ce20">
            <text:p>1380000</text:p>
          </table:table-cell>
          <table:table-cell office:value-type="float" office:value="330000" table:style-name="ce21">
            <text:p>330000</text:p>
          </table:table-cell>
          <table:table-cell office:value-type="float" office:value="230000" table:style-name="ce20">
            <text:p>2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1000" table:style-name="ce20">
            <text:p>291000</text:p>
          </table:table-cell>
          <table:table-cell office:value-type="float" office:value="2431000" table:style-name="ce20">
            <text:p>24310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邱南福</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8-2221-E-003-020-MY3</text:p>
          </table:table-cell>
          <table:table-cell office:value-type="string" table:style-name="ce20">
            <text:p>開發無金屬層之石墨烯電漿子感測晶片:製程技術,電漿子特性及生醫感測機制之探討</text:p>
          </table:table-cell>
          <table:table-cell office:value-type="float" office:value="528000" table:style-name="ce20">
            <text:p>528000</text:p>
          </table:table-cell>
          <table:table-cell office:value-type="float" office:value="250000" table:style-name="ce21">
            <text:p>250000</text:p>
          </table:table-cell>
          <table:table-cell office:value-type="float" office:value="538500" table:style-name="ce20">
            <text:p>538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7475" table:style-name="ce20">
            <text:p>197475</text:p>
          </table:table-cell>
          <table:table-cell office:value-type="float" office:value="1613975" table:style-name="ce20">
            <text:p>161397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陳瑄易</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22-MY2</text:p>
          </table:table-cell>
          <table:table-cell office:value-type="string" table:style-name="ce20">
            <text:p>鋼索驅動並聯式機器人之關鍵技術發展與其在整合虛擬實境之通用型復健系統應用</text:p>
          </table:table-cell>
          <table:table-cell office:value-type="float" office:value="288000" table:style-name="ce20">
            <text:p>288000</text:p>
          </table:table-cell>
          <table:table-cell office:value-type="float" office:value="291000" table:style-name="ce21">
            <text:p>291000</text:p>
          </table:table-cell>
          <table:table-cell office:value-type="float" office:value="172000" table:style-name="ce20">
            <text:p>17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2650" table:style-name="ce20">
            <text:p>112650</text:p>
          </table:table-cell>
          <table:table-cell office:value-type="float" office:value="943650" table:style-name="ce20">
            <text:p>9436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忠慶</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6-MY3</text:p>
          </table:table-cell>
          <table:table-cell office:value-type="string" table:style-name="ce20">
            <text:p>離心阻力運動與訓練對交叉轉移效果之影響</text:p>
          </table:table-cell>
          <table:table-cell office:value-type="float" office:value="583242" table:style-name="ce20">
            <text:p>583242</text:p>
          </table:table-cell>
          <table:table-cell office:value-type="float" office:value="370000" table:style-name="ce21">
            <text:p>370000</text:p>
          </table:table-cell>
          <table:table-cell office:value-type="float" office:value="903900" table:style-name="ce20">
            <text:p>9039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8571" table:style-name="ce20">
            <text:p>278571</text:p>
          </table:table-cell>
          <table:table-cell office:value-type="float" office:value="2235713" table:style-name="ce20">
            <text:p>223571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玫君</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8-MY2</text:p>
          </table:table-cell>
          <table:table-cell office:value-type="string" table:style-name="ce20">
            <text:p>「運動」與「運動」之外：近代臺灣踏足山海的歷史文化軌跡</text:p>
          </table:table-cell>
          <table:table-cell office:value-type="float" office:value="488000" table:style-name="ce20">
            <text:p>488000</text:p>
          </table:table-cell>
          <table:table-cell office:value-type="float" office:value="0" table:style-name="ce21">
            <text:p>0</text:p>
          </table:table-cell>
          <table:table-cell office:value-type="float" office:value="98000" table:style-name="ce20">
            <text:p>9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900" table:style-name="ce20">
            <text:p>87900</text:p>
          </table:table-cell>
          <table:table-cell office:value-type="float" office:value="833900" table:style-name="ce20">
            <text:p>8339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鄭景峰</text:p>
          </table:table-cell>
          <table:table-cell office:value-type="string" table:style-name="ce20">
            <text:p>運休學院</text:p>
          </table:table-cell>
          <table:table-cell office:value-type="string" table:style-name="ce20">
            <text:p>國立臺灣師範大學運動競技學系</text:p>
          </table:table-cell>
          <table:table-cell office:value-type="string" table:style-name="ce20">
            <text:p>108-2410-H-003-130-MY2</text:p>
          </table:table-cell>
          <table:table-cell office:value-type="string" table:style-name="ce20">
            <text:p>缺血預處理對於激烈運動後運動表現恢復與生理恢復效益之影響</text:p>
          </table:table-cell>
          <table:table-cell office:value-type="float" office:value="432000" table:style-name="ce20">
            <text:p>432000</text:p>
          </table:table-cell>
          <table:table-cell office:value-type="float" office:value="0" table:style-name="ce21">
            <text:p>0</text:p>
          </table:table-cell>
          <table:table-cell office:value-type="float" office:value="436500" table:style-name="ce20">
            <text:p>436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275" table:style-name="ce20">
            <text:p>130275</text:p>
          </table:table-cell>
          <table:table-cell office:value-type="float" office:value="1107255" table:style-name="ce20">
            <text:p>110725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怡瑾</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8-2410-H-003-132-MY2</text:p>
          </table:table-cell>
          <table:table-cell office:value-type="string" table:style-name="ce20">
            <text:p>由知識效用觀點探討複雜任務搜尋樣式之人資互動學習歷程模式與評估</text:p>
          </table:table-cell>
          <table:table-cell office:value-type="float" office:value="324000" table:style-name="ce20">
            <text:p>324000</text:p>
          </table:table-cell>
          <table:table-cell office:value-type="float" office:value="110320" table:style-name="ce21">
            <text:p>110320</text:p>
          </table:table-cell>
          <table:table-cell office:value-type="float" office:value="79600" table:style-name="ce20">
            <text:p>79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088" table:style-name="ce20">
            <text:p>77088</text:p>
          </table:table-cell>
          <table:table-cell office:value-type="float" office:value="706008" table:style-name="ce20">
            <text:p>706008</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李壽先</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1-B-003-002-MY3</text:p>
          </table:table-cell>
          <table:table-cell office:value-type="string" table:style-name="ce20">
            <text:p>以族群基因組比較研究鳥類遷徙啟動的遺傳機制</text:p>
          </table:table-cell>
          <table:table-cell office:value-type="float" office:value="599496" table:style-name="ce20">
            <text:p>599496</text:p>
          </table:table-cell>
          <table:table-cell office:value-type="float" office:value="0" table:style-name="ce21">
            <text:p>0</text:p>
          </table:table-cell>
          <table:table-cell office:value-type="float" office:value="2100000" table:style-name="ce20">
            <text:p>2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4924" table:style-name="ce20">
            <text:p>404924</text:p>
          </table:table-cell>
          <table:table-cell office:value-type="float" office:value="3104420" table:style-name="ce20">
            <text:p>310442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林思民</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1-B-003-003-MY3</text:p>
          </table:table-cell>
          <table:table-cell office:value-type="string" table:style-name="ce20">
            <text:p>近緣種的蛙鳴訊號，如何影響種化、繁殖特徵替換、或基因交流？</text:p>
          </table:table-cell>
          <table:table-cell office:value-type="float" office:value="786052" table:style-name="ce20">
            <text:p>786052</text:p>
          </table:table-cell>
          <table:table-cell office:value-type="float" office:value="0" table:style-name="ce21">
            <text:p>0</text:p>
          </table:table-cell>
          <table:table-cell office:value-type="float" office:value="510000" table:style-name="ce20">
            <text:p>5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8269" table:style-name="ce20">
            <text:p>208269</text:p>
          </table:table-cell>
          <table:table-cell office:value-type="float" office:value="1712726" table:style-name="ce20">
            <text:p>1712726</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郭奇芊</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1-B-003-004-MY3</text:p>
          </table:table-cell>
          <table:table-cell office:value-type="string" table:style-name="ce20">
            <text:p>外來種入侵對於原生種及節肢動物病媒的影響：十年間比較</text:p>
          </table:table-cell>
          <table:table-cell office:value-type="float" office:value="1111242" table:style-name="ce20">
            <text:p>1111242</text:p>
          </table:table-cell>
          <table:table-cell office:value-type="float" office:value="0" table:style-name="ce21">
            <text:p>0</text:p>
          </table:table-cell>
          <table:table-cell office:value-type="float" office:value="593500" table:style-name="ce20">
            <text:p>593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5711" table:style-name="ce20">
            <text:p>255711</text:p>
          </table:table-cell>
          <table:table-cell office:value-type="float" office:value="1960453" table:style-name="ce20">
            <text:p>196045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洪翊軒</text:p>
          </table:table-cell>
          <table:table-cell office:value-type="string" table:style-name="ce20">
            <text:p>科技學院</text:p>
          </table:table-cell>
          <table:table-cell office:value-type="string" table:style-name="ce20">
            <text:p>國立臺灣師範大學車輛與能源工程學士學位學程</text:p>
          </table:table-cell>
          <table:table-cell office:value-type="string" table:style-name="ce20">
            <text:p>108-2628-E-003-001-MY3</text:p>
          </table:table-cell>
          <table:table-cell office:value-type="string" table:style-name="ce20">
            <text:p>具仿生最佳化能量管理之優化多動力系統控制單元設計、實體平台驗證與車載運行</text:p>
          </table:table-cell>
          <table:table-cell office:value-type="float" office:value="288000" table:style-name="ce20">
            <text:p>288000</text:p>
          </table:table-cell>
          <table:table-cell office:value-type="float" office:value="300000" table:style-name="ce21">
            <text:p>300000</text:p>
          </table:table-cell>
          <table:table-cell office:value-type="float" office:value="205000" table:style-name="ce20">
            <text:p>20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950" table:style-name="ce20">
            <text:p>118950</text:p>
          </table:table-cell>
          <table:table-cell office:value-type="float" office:value="1011950" table:style-name="ce20">
            <text:p>10119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鄭淳護</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628-E-003-002-MY2</text:p>
          </table:table-cell>
          <table:table-cell office:value-type="string" table:style-name="ce20">
            <text:p>應力型負電容電晶體技術發展與其電性可靠度探討</text:p>
          </table:table-cell>
          <table:table-cell office:value-type="float" office:value="396000" table:style-name="ce20">
            <text:p>396000</text:p>
          </table:table-cell>
          <table:table-cell office:value-type="float" office:value="300000" table:style-name="ce21">
            <text:p>300000</text:p>
          </table:table-cell>
          <table:table-cell office:value-type="float" office:value="592000" table:style-name="ce20">
            <text:p>59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3200" table:style-name="ce20">
            <text:p>193200</text:p>
          </table:table-cell>
          <table:table-cell office:value-type="float" office:value="1581200" table:style-name="ce20">
            <text:p>15812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王重傑</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1-M-003-005-MY2</text:p>
          </table:table-cell>
          <table:table-cell office:value-type="string" table:style-name="ce20">
            <text:p>台灣地區豪大雨預報實驗計畫 (I-III)-總計畫暨子計畫：台灣極端降水事件之尺度交互作用與可預報度研究 (I-III)</text:p>
          </table:table-cell>
          <table:table-cell office:value-type="float" office:value="2656574" table:style-name="ce21">
            <text:p>2656574</text:p>
          </table:table-cell>
          <table:table-cell office:value-type="float" office:value="2900000" table:style-name="ce20">
            <text:p>2900000</text:p>
          </table:table-cell>
          <table:table-cell office:value-type="float" office:value="1093426" table:style-name="ce20">
            <text:p>10934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2500" table:style-name="ce20">
            <text:p>662500</text:p>
          </table:table-cell>
          <table:table-cell office:value-type="float" office:value="7462500" table:style-name="ce25">
            <text:p>74625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劉沂欣</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8-MY2</text:p>
          </table:table-cell>
          <table:table-cell office:value-type="string" table:style-name="ce20">
            <text:p>控制奈米腔體於中孔洞二維半導體之生長及其應用</text:p>
          </table:table-cell>
          <table:table-cell office:value-type="float" office:value="1205748" table:style-name="ce21">
            <text:p>1205748</text:p>
          </table:table-cell>
          <table:table-cell office:value-type="float" office:value="1320797" table:style-name="ce20">
            <text:p>1320797</text:p>
          </table:table-cell>
          <table:table-cell office:value-type="float" office:value="656000" table:style-name="ce20">
            <text:p>65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9262" table:style-name="ce20">
            <text:p>379262</text:p>
          </table:table-cell>
          <table:table-cell office:value-type="float" office:value="3671807" table:style-name="ce25">
            <text:p>367180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李位仁</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9-MY3</text:p>
          </table:table-cell>
          <table:table-cell office:value-type="string" table:style-name="ce20">
            <text:p>含錳或含鈷氧合?之活性中心擬態化合物之反應性研究</text:p>
          </table:table-cell>
          <table:table-cell office:value-type="float" office:value="1608000" table:style-name="ce21">
            <text:p>1608000</text:p>
          </table:table-cell>
          <table:table-cell office:value-type="float" office:value="80000" table:style-name="ce20">
            <text:p>80000</text:p>
          </table:table-cell>
          <table:table-cell office:value-type="float" office:value="1629000" table:style-name="ce20">
            <text:p>162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7550" table:style-name="ce20">
            <text:p>497550</text:p>
          </table:table-cell>
          <table:table-cell office:value-type="float" office:value="3974550" table:style-name="ce25">
            <text:p>39745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林俊吉</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3-MY2</text:p>
          </table:table-cell>
          <table:table-cell office:value-type="string" table:style-name="ce20">
            <text:p>電腦圖學裡的幾何流</text:p>
          </table:table-cell>
          <table:table-cell office:value-type="float" office:value="602676" table:style-name="ce21">
            <text:p>602676</text:p>
          </table:table-cell>
          <table:table-cell office:value-type="float" office:value="80000" table:style-name="ce20">
            <text:p>80000</text:p>
          </table:table-cell>
          <table:table-cell office:value-type="float" office:value="64000" table:style-name="ce20">
            <text:p>6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2001" table:style-name="ce20">
            <text:p>112001</text:p>
          </table:table-cell>
          <table:table-cell office:value-type="float" office:value="988677" table:style-name="ce25">
            <text:p>98867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夏良忠</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5-MY2</text:p>
          </table:table-cell>
          <table:table-cell office:value-type="string" table:style-name="ce20">
            <text:p>帶參數海儂映射族群正則高度函數變異之研究</text:p>
          </table:table-cell>
          <table:table-cell office:value-type="float" office:value="432000" table:style-name="ce21">
            <text:p>432000</text:p>
          </table:table-cell>
          <table:table-cell office:value-type="float" office:value="60000" table:style-name="ce20">
            <text:p>60000</text:p>
          </table:table-cell>
          <table:table-cell office:value-type="float" office:value="60000" table:style-name="ce20">
            <text:p>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800" table:style-name="ce20">
            <text:p>82800</text:p>
          </table:table-cell>
          <table:table-cell office:value-type="float" office:value="734800" table:style-name="ce25">
            <text:p>7348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界山</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9-MY2</text:p>
          </table:table-cell>
          <table:table-cell office:value-type="string" table:style-name="ce20">
            <text:p>構造互補函數與其在最佳化和數據科學上的應用</text:p>
          </table:table-cell>
          <table:table-cell office:value-type="float" office:value="1533120" table:style-name="ce21">
            <text:p>1533120</text:p>
          </table:table-cell>
          <table:table-cell office:value-type="float" office:value="0" table:style-name="ce20">
            <text:p>0</text:p>
          </table:table-cell>
          <table:table-cell office:value-type="float" office:value="190000" table:style-name="ce20">
            <text:p>1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8468" table:style-name="ce20">
            <text:p>258468</text:p>
          </table:table-cell>
          <table:table-cell office:value-type="float" office:value="2131588" table:style-name="ce25">
            <text:p>213158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黃聰明</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2-MY2</text:p>
          </table:table-cell>
          <table:table-cell office:value-type="string" table:style-name="ce20">
            <text:p>三維手性介質特徵值與特徵向量之結構化數值計算與探討</text:p>
          </table:table-cell>
          <table:table-cell office:value-type="float" office:value="600000" table:style-name="ce21">
            <text:p>600000</text:p>
          </table:table-cell>
          <table:table-cell office:value-type="float" office:value="70000" table:style-name="ce20">
            <text:p>70000</text:p>
          </table:table-cell>
          <table:table-cell office:value-type="float" office:value="145000" table:style-name="ce20">
            <text:p>14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2250" table:style-name="ce20">
            <text:p>122250</text:p>
          </table:table-cell>
          <table:table-cell office:value-type="float" office:value="1147250" table:style-name="ce25">
            <text:p>11472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葉恩肇</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2-MY3</text:p>
          </table:table-cell>
          <table:table-cell office:value-type="string" table:style-name="ce20">
            <text:p>多尺度地殼應力調查結果整合暨最終岩石應力模型研究-裂隙特徵化與模型視覺化暨應力場不確定性對其再活化評估影響</text:p>
          </table:table-cell>
          <table:table-cell office:value-type="float" office:value="1201705" table:style-name="ce21">
            <text:p>1201705</text:p>
          </table:table-cell>
          <table:table-cell office:value-type="float" office:value="450000" table:style-name="ce20">
            <text:p>450000</text:p>
          </table:table-cell>
          <table:table-cell office:value-type="float" office:value="280000" table:style-name="ce20">
            <text:p>2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9756" table:style-name="ce20">
            <text:p>289756</text:p>
          </table:table-cell>
          <table:table-cell office:value-type="float" office:value="2431461" table:style-name="ce25">
            <text:p>2431461</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卉瑄</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6-MY3</text:p>
          </table:table-cell>
          <table:table-cell office:value-type="string" table:style-name="ce20">
            <text:p>環境震動資料之智能偵測與分類</text:p>
          </table:table-cell>
          <table:table-cell office:value-type="float" office:value="1476133" table:style-name="ce21">
            <text:p>1476133</text:p>
          </table:table-cell>
          <table:table-cell office:value-type="float" office:value="150000" table:style-name="ce20">
            <text:p>150000</text:p>
          </table:table-cell>
          <table:table-cell office:value-type="float" office:value="550000" table:style-name="ce20">
            <text:p>5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6420" table:style-name="ce20">
            <text:p>326420</text:p>
          </table:table-cell>
          <table:table-cell office:value-type="float" office:value="2802553" table:style-name="ce25">
            <text:p>280255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呂翠珊</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8-M-003-001-MY2</text:p>
          </table:table-cell>
          <table:table-cell office:value-type="string" table:style-name="ce20">
            <text:p>經兩階段機率依賴採樣的存活數據之統計推論</text:p>
          </table:table-cell>
          <table:table-cell office:value-type="float" office:value="432000" table:style-name="ce21">
            <text:p>432000</text:p>
          </table:table-cell>
          <table:table-cell office:value-type="float" office:value="90000" table:style-name="ce20">
            <text:p>90000</text:p>
          </table:table-cell>
          <table:table-cell office:value-type="float" office:value="34000" table:style-name="ce20">
            <text:p>3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400" table:style-name="ce20">
            <text:p>83400</text:p>
          </table:table-cell>
          <table:table-cell office:value-type="float" office:value="639400" table:style-name="ce25">
            <text:p>6394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蔡碧紋</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8-M-003-002-MY2</text:p>
          </table:table-cell>
          <table:table-cell office:value-type="string" table:style-name="ce20">
            <text:p>次序試驗的設計與分析</text:p>
          </table:table-cell>
          <table:table-cell office:value-type="float" office:value="380000" table:style-name="ce21">
            <text:p>380000</text:p>
          </table:table-cell>
          <table:table-cell office:value-type="float" office:value="100000" table:style-name="ce20">
            <text:p>100000</text:p>
          </table:table-cell>
          <table:table-cell office:value-type="float" office:value="74000" table:style-name="ce20">
            <text:p>7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100" table:style-name="ce20">
            <text:p>83100</text:p>
          </table:table-cell>
          <table:table-cell office:value-type="float" office:value="737100" table:style-name="ce25">
            <text:p>7371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林思民</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11-B-003-001-MY3</text:p>
          </table:table-cell>
          <table:table-cell office:value-type="string" table:style-name="ce20">
            <text:p>蓬萊草蜥的體色多樣性與免疫累贅假說的測試</text:p>
          </table:table-cell>
          <table:table-cell office:value-type="float" office:value="746052" table:style-name="ce21">
            <text:p>746052</text:p>
          </table:table-cell>
          <table:table-cell office:value-type="float" office:value="0" table:style-name="ce20">
            <text:p>0</text:p>
          </table:table-cell>
          <table:table-cell office:value-type="float" office:value="510000" table:style-name="ce20">
            <text:p>5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8408" table:style-name="ce20">
            <text:p>188408</text:p>
          </table:table-cell>
          <table:table-cell office:value-type="float" office:value="1560460" table:style-name="ce25">
            <text:p>156046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林登秋</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13-B-003-001-MY3</text:p>
          </table:table-cell>
          <table:table-cell office:value-type="string" table:style-name="ce20">
            <text:p>颱風擾動頻繁的台灣亞熱帶森林生態系之萌蘗生態學</text:p>
          </table:table-cell>
          <table:table-cell office:value-type="float" office:value="698052" table:style-name="ce21">
            <text:p>698052</text:p>
          </table:table-cell>
          <table:table-cell office:value-type="float" office:value="0" table:style-name="ce20">
            <text:p>0</text:p>
          </table:table-cell>
          <table:table-cell office:value-type="float" office:value="392500" table:style-name="ce20">
            <text:p>392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3583" table:style-name="ce20">
            <text:p>163583</text:p>
          </table:table-cell>
          <table:table-cell office:value-type="float" office:value="1434135" table:style-name="ce25">
            <text:p>143413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蔡帛蓉</text:p>
          </table:table-cell>
          <table:table-cell office:value-type="string" table:style-name="ce20">
            <text:p>理學院</text:p>
          </table:table-cell>
          <table:table-cell office:value-type="string" table:style-name="ce20">
            <text:p>國立臺灣師範大學營養科學學士學位學程</text:p>
          </table:table-cell>
          <table:table-cell office:value-type="string" table:style-name="ce20">
            <text:p>108-2320-B-003-003-MY3</text:p>
          </table:table-cell>
          <table:table-cell office:value-type="string" table:style-name="ce20">
            <text:p>山苦瓜葉緩解葡聚醣硫酸鈉誘導小鼠腸炎：探討對免疫細胞極化及腸道損傷之影響</text:p>
          </table:table-cell>
          <table:table-cell office:value-type="float" office:value="881528" table:style-name="ce21">
            <text:p>881528</text:p>
          </table:table-cell>
          <table:table-cell office:value-type="float" office:value="0" table:style-name="ce20">
            <text:p>0</text:p>
          </table:table-cell>
          <table:table-cell office:value-type="float" office:value="850400" table:style-name="ce20">
            <text:p>850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9789" table:style-name="ce20">
            <text:p>259789</text:p>
          </table:table-cell>
          <table:table-cell office:value-type="float" office:value="1991717" table:style-name="ce25">
            <text:p>199171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呂國棟</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6-MY3</text:p>
          </table:table-cell>
          <table:table-cell office:value-type="string" table:style-name="ce20">
            <text:p>探討新生期投與dexamethasone對BDNF-TrkB訊息路徑之跨代影響</text:p>
          </table:table-cell>
          <table:table-cell office:value-type="float" office:value="480000" table:style-name="ce21">
            <text:p>480000</text:p>
          </table:table-cell>
          <table:table-cell office:value-type="float" office:value="0" table:style-name="ce20">
            <text:p>0</text:p>
          </table:table-cell>
          <table:table-cell office:value-type="float" office:value="424000" table:style-name="ce20">
            <text:p>42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600" table:style-name="ce20">
            <text:p>135600</text:p>
          </table:table-cell>
          <table:table-cell office:value-type="float" office:value="1324930" table:style-name="ce25">
            <text:p>132493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黃涵榆</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04-MY2</text:p>
          </table:table-cell>
          <table:table-cell office:value-type="string" table:style-name="ce20">
            <text:p>暗黑物質，無人世界：恐怖的新哲學視野</text:p>
          </table:table-cell>
          <table:table-cell office:value-type="float" office:value="196152" table:style-name="ce21">
            <text:p>196152</text:p>
          </table:table-cell>
          <table:table-cell office:value-type="float" office:value="0" table:style-name="ce20">
            <text:p>0</text:p>
          </table:table-cell>
          <table:table-cell office:value-type="float" office:value="105800" table:style-name="ce20">
            <text:p>105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293" table:style-name="ce20">
            <text:p>45293</text:p>
          </table:table-cell>
          <table:table-cell office:value-type="float" office:value="347245" table:style-name="ce25">
            <text:p>34724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周有熙</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012-MY2</text:p>
          </table:table-cell>
          <table:table-cell office:value-type="string" table:style-name="ce20">
            <text:p>流動性溢酬對匯率預測的能力和風險溢酬動態的影響</text:p>
          </table:table-cell>
          <table:table-cell office:value-type="float" office:value="714785" table:style-name="ce21">
            <text:p>714785</text:p>
          </table:table-cell>
          <table:table-cell office:value-type="float" office:value="155000" table:style-name="ce20">
            <text:p>155000</text:p>
          </table:table-cell>
          <table:table-cell office:value-type="float" office:value="235400" table:style-name="ce20">
            <text:p>235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5778" table:style-name="ce20">
            <text:p>165778</text:p>
          </table:table-cell>
          <table:table-cell office:value-type="float" office:value="1450963" table:style-name="ce25">
            <text:p>145096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昭揚</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8-2410-H-003-013-MY2</text:p>
          </table:table-cell>
          <table:table-cell office:value-type="string" table:style-name="ce20">
            <text:p>李心傳著述中的金國紀錄：以《建炎以來繫年要錄》與《建炎以來朝野雜記》為中心的觀察</text:p>
          </table:table-cell>
          <table:table-cell office:value-type="float" office:value="127200" table:style-name="ce21">
            <text:p>127200</text:p>
          </table:table-cell>
          <table:table-cell office:value-type="float" office:value="0" table:style-name="ce20">
            <text:p>0</text:p>
          </table:table-cell>
          <table:table-cell office:value-type="float" office:value="70000" table:style-name="ce20">
            <text:p>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580" table:style-name="ce20">
            <text:p>29580</text:p>
          </table:table-cell>
          <table:table-cell office:value-type="float" office:value="226780" table:style-name="ce25">
            <text:p>22678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翎君</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8-2410-H-003-014-MY2</text:p>
          </table:table-cell>
          <table:table-cell office:value-type="string" table:style-name="ce20">
            <text:p>跨國商會組織與中美關係 <text:s/>─ 「中國美國商會」，1915-1941</text:p>
          </table:table-cell>
          <table:table-cell office:value-type="float" office:value="192000" table:style-name="ce21">
            <text:p>192000</text:p>
          </table:table-cell>
          <table:table-cell office:value-type="float" office:value="0" table:style-name="ce20">
            <text:p>0</text:p>
          </table:table-cell>
          <table:table-cell office:value-type="float" office:value="45000" table:style-name="ce20">
            <text:p>4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550" table:style-name="ce20">
            <text:p>35550</text:p>
          </table:table-cell>
          <table:table-cell office:value-type="float" office:value="357550" table:style-name="ce25">
            <text:p>3575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范燕秋</text:p>
          </table:table-cell>
          <table:table-cell office:value-type="string" table:style-name="ce20">
            <text:p>文學院</text:p>
          </table:table-cell>
          <table:table-cell office:value-type="string" table:style-name="ce20">
            <text:p>國立臺灣師範大學臺灣史研究所</text:p>
          </table:table-cell>
          <table:table-cell office:value-type="string" table:style-name="ce20">
            <text:p>108-2410-H-003-015-MY2</text:p>
          </table:table-cell>
          <table:table-cell office:value-type="string" table:style-name="ce20">
            <text:p>帝國醫療、健康保險與日治時期臺灣近代醫療社會化</text:p>
          </table:table-cell>
          <table:table-cell office:value-type="float" office:value="390000" table:style-name="ce21">
            <text:p>390000</text:p>
          </table:table-cell>
          <table:table-cell office:value-type="float" office:value="0" table:style-name="ce20">
            <text:p>0</text:p>
          </table:table-cell>
          <table:table-cell office:value-type="float" office:value="70000" table:style-name="ce20">
            <text:p>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000" table:style-name="ce20">
            <text:p>69000</text:p>
          </table:table-cell>
          <table:table-cell office:value-type="float" office:value="679000" table:style-name="ce25">
            <text:p>6790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滄龍</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17-MY2</text:p>
          </table:table-cell>
          <table:table-cell office:value-type="string" table:style-name="ce20">
            <text:p>心物之間的美學辯證——莊子、尼采與阿多諾</text:p>
          </table:table-cell>
          <table:table-cell office:value-type="float" office:value="129000" table:style-name="ce21">
            <text:p>129000</text:p>
          </table:table-cell>
          <table:table-cell office:value-type="float" office:value="0" table:style-name="ce20">
            <text:p>0</text:p>
          </table:table-cell>
          <table:table-cell office:value-type="float" office:value="26000" table:style-name="ce20">
            <text:p>2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250" table:style-name="ce20">
            <text:p>23250</text:p>
          </table:table-cell>
          <table:table-cell office:value-type="float" office:value="313250" table:style-name="ce25">
            <text:p>3132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崑將</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8-2410-H-003-018-MY3</text:p>
          </table:table-cell>
          <table:table-cell office:value-type="string" table:style-name="ce20">
            <text:p>江戶時代儒佛論諍與融合之內涵及其演變</text:p>
          </table:table-cell>
          <table:table-cell office:value-type="float" office:value="288000" table:style-name="ce21">
            <text:p>288000</text:p>
          </table:table-cell>
          <table:table-cell office:value-type="float" office:value="0" table:style-name="ce20">
            <text:p>0</text:p>
          </table:table-cell>
          <table:table-cell office:value-type="float" office:value="160000" table:style-name="ce20">
            <text:p>1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200" table:style-name="ce20">
            <text:p>67200</text:p>
          </table:table-cell>
          <table:table-cell office:value-type="float" office:value="678820" table:style-name="ce25">
            <text:p>67882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欣宜</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8-2410-H-003-019-MY2</text:p>
          </table:table-cell>
          <table:table-cell office:value-type="string" table:style-name="ce20">
            <text:p>外國人的臺灣史：十九世紀西文福爾摩沙歷史書寫</text:p>
          </table:table-cell>
          <table:table-cell office:value-type="float" office:value="221748" table:style-name="ce21">
            <text:p>221748</text:p>
          </table:table-cell>
          <table:table-cell office:value-type="float" office:value="0" table:style-name="ce20">
            <text:p>0</text:p>
          </table:table-cell>
          <table:table-cell office:value-type="float" office:value="38000" table:style-name="ce20">
            <text:p>38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962" table:style-name="ce20">
            <text:p>38962</text:p>
          </table:table-cell>
          <table:table-cell office:value-type="float" office:value="526810" table:style-name="ce25">
            <text:p>52681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學術性專書寫作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正賢</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3-MY2</text:p>
          </table:table-cell>
          <table:table-cell office:value-type="string" table:style-name="ce20">
            <text:p>多字詞組能力習得：外語學習者如何習得類母語使用者語感？</text:p>
          </table:table-cell>
          <table:table-cell office:value-type="float" office:value="299496" table:style-name="ce21">
            <text:p>299496</text:p>
          </table:table-cell>
          <table:table-cell office:value-type="float" office:value="0" table:style-name="ce20">
            <text:p>0</text:p>
          </table:table-cell>
          <table:table-cell office:value-type="float" office:value="28050" table:style-name="ce20">
            <text:p>280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132" table:style-name="ce20">
            <text:p>49132</text:p>
          </table:table-cell>
          <table:table-cell office:value-type="float" office:value="475638" table:style-name="ce25">
            <text:p>47563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甯俐馨</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8-MY2</text:p>
          </table:table-cell>
          <table:table-cell office:value-type="string" table:style-name="ce20">
            <text:p>故事文字與語音的情緒知覺判斷與統計分類：使用敘事文本、聲學與電聲門訊號之研究</text:p>
          </table:table-cell>
          <table:table-cell office:value-type="float" office:value="344496" table:style-name="ce21">
            <text:p>344496</text:p>
          </table:table-cell>
          <table:table-cell office:value-type="float" office:value="153800" table:style-name="ce20">
            <text:p>153800</text:p>
          </table:table-cell>
          <table:table-cell office:value-type="float" office:value="267000" table:style-name="ce20">
            <text:p>267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794" table:style-name="ce20">
            <text:p>114794</text:p>
          </table:table-cell>
          <table:table-cell office:value-type="float" office:value="992524" table:style-name="ce25">
            <text:p>992524</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許添明</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29-SS2</text:p>
          </table:table-cell>
          <table:table-cell office:value-type="string" table:style-name="ce20">
            <text:p>眾志成城或一盤散沙－－集體貢獻在偏鄉學校的實踐</text:p>
          </table:table-cell>
          <table:table-cell office:value-type="float" office:value="623242" table:style-name="ce21">
            <text:p>623242</text:p>
          </table:table-cell>
          <table:table-cell office:value-type="float" office:value="19500" table:style-name="ce20">
            <text:p>19500</text:p>
          </table:table-cell>
          <table:table-cell office:value-type="float" office:value="396900" table:style-name="ce20">
            <text:p>3969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5946" table:style-name="ce20">
            <text:p>155946</text:p>
          </table:table-cell>
          <table:table-cell office:value-type="float" office:value="1384868" table:style-name="ce25">
            <text:p>138486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黃乃熒</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31-SS2</text:p>
          </table:table-cell>
          <table:table-cell office:value-type="string" table:style-name="ce20">
            <text:p>國民中學學校願景領導之研究</text:p>
          </table:table-cell>
          <table:table-cell office:value-type="float" office:value="336000" table:style-name="ce21">
            <text:p>336000</text:p>
          </table:table-cell>
          <table:table-cell office:value-type="float" office:value="0" table:style-name="ce20">
            <text:p>0</text:p>
          </table:table-cell>
          <table:table-cell office:value-type="float" office:value="369000" table:style-name="ce20">
            <text:p>36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750" table:style-name="ce20">
            <text:p>105750</text:p>
          </table:table-cell>
          <table:table-cell office:value-type="float" office:value="900750" table:style-name="ce25">
            <text:p>9007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許馨文</text:p>
          </table:table-cell>
          <table:table-cell office:value-type="string" table:style-name="ce20">
            <text:p>音樂學院</text:p>
          </table:table-cell>
          <table:table-cell office:value-type="string" table:style-name="ce20">
            <text:p>國立臺灣師範大學民族音樂研究所</text:p>
          </table:table-cell>
          <table:table-cell office:value-type="string" table:style-name="ce20">
            <text:p>108-2410-H-003-032-MY2</text:p>
          </table:table-cell>
          <table:table-cell office:value-type="string" table:style-name="ce20">
            <text:p>族群想像的多音交響與跨域流動：亞洲華語社會間「客家音樂」的生產與流通</text:p>
          </table:table-cell>
          <table:table-cell office:value-type="float" office:value="196152" table:style-name="ce21">
            <text:p>196152</text:p>
          </table:table-cell>
          <table:table-cell office:value-type="float" office:value="59900" table:style-name="ce20">
            <text:p>59900</text:p>
          </table:table-cell>
          <table:table-cell office:value-type="float" office:value="155980" table:style-name="ce20">
            <text:p>1559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805" table:style-name="ce20">
            <text:p>61805</text:p>
          </table:table-cell>
          <table:table-cell office:value-type="float" office:value="647016" table:style-name="ce25">
            <text:p>647016</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賴慧文</text:p>
          </table:table-cell>
          <table:table-cell office:value-type="string" table:style-name="ce20">
            <text:p>管理學院</text:p>
          </table:table-cell>
          <table:table-cell office:value-type="string" table:style-name="ce20">
            <text:p>國立臺灣師範大學管理研究所</text:p>
          </table:table-cell>
          <table:table-cell office:value-type="string" table:style-name="ce20">
            <text:p>108-2410-H-003-033-MY2</text:p>
          </table:table-cell>
          <table:table-cell office:value-type="string" table:style-name="ce20">
            <text:p>市場不確定及投資人模糊趨避對共同基金市場之影響</text:p>
          </table:table-cell>
          <table:table-cell office:value-type="float" office:value="790392" table:style-name="ce21">
            <text:p>790392</text:p>
          </table:table-cell>
          <table:table-cell office:value-type="float" office:value="1298000" table:style-name="ce20">
            <text:p>1298000</text:p>
          </table:table-cell>
          <table:table-cell office:value-type="float" office:value="120000" table:style-name="ce20">
            <text:p>1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6559" table:style-name="ce20">
            <text:p>236559</text:p>
          </table:table-cell>
          <table:table-cell office:value-type="float" office:value="2674951" table:style-name="ce25">
            <text:p>2674951</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伊彬</text:p>
          </table:table-cell>
          <table:table-cell office:value-type="string" table:style-name="ce20">
            <text:p>藝術學院</text:p>
          </table:table-cell>
          <table:table-cell office:value-type="string" table:style-name="ce20">
            <text:p>國立臺灣師範大學設計學系</text:p>
          </table:table-cell>
          <table:table-cell office:value-type="string" table:style-name="ce20">
            <text:p>108-2410-H-003-034-MY2</text:p>
          </table:table-cell>
          <table:table-cell office:value-type="string" table:style-name="ce20">
            <text:p>2004年後台灣民間自製與進口版權兒童圖畫書插畫風格演變的比較與其意義</text:p>
          </table:table-cell>
          <table:table-cell office:value-type="float" office:value="288000" table:style-name="ce21">
            <text:p>288000</text:p>
          </table:table-cell>
          <table:table-cell office:value-type="float" office:value="120000" table:style-name="ce20">
            <text:p>120000</text:p>
          </table:table-cell>
          <table:table-cell office:value-type="float" office:value="275000" table:style-name="ce20">
            <text:p>27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450" table:style-name="ce20">
            <text:p>102450</text:p>
          </table:table-cell>
          <table:table-cell office:value-type="float" office:value="785450" table:style-name="ce25">
            <text:p>7854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麗江</text:p>
          </table:table-cell>
          <table:table-cell office:value-type="string" table:style-name="ce20">
            <text:p>藝術學院</text:p>
          </table:table-cell>
          <table:table-cell office:value-type="string" table:style-name="ce20">
            <text:p>國立臺灣師範大學藝術史研究所</text:p>
          </table:table-cell>
          <table:table-cell office:value-type="string" table:style-name="ce20">
            <text:p>108-2410-H-003-035-MY2</text:p>
          </table:table-cell>
          <table:table-cell office:value-type="string" table:style-name="ce20">
            <text:p>明宣德宮廷寫繪本研究--以《御製外戚事鑒》為中心</text:p>
          </table:table-cell>
          <table:table-cell office:value-type="float" office:value="299496" table:style-name="ce21">
            <text:p>299496</text:p>
          </table:table-cell>
          <table:table-cell office:value-type="float" office:value="40000" table:style-name="ce20">
            <text:p>40000</text:p>
          </table:table-cell>
          <table:table-cell office:value-type="float" office:value="115000" table:style-name="ce20">
            <text:p>11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8174" table:style-name="ce20">
            <text:p>68174</text:p>
          </table:table-cell>
          <table:table-cell office:value-type="float" office:value="647490" table:style-name="ce25">
            <text:p>64749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田秀蘭</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44-MY2</text:p>
          </table:table-cell>
          <table:table-cell office:value-type="string" table:style-name="ce20">
            <text:p>初顯成人的未來願景與生涯規劃—諮商方案的建構與驗證</text:p>
          </table:table-cell>
          <table:table-cell office:value-type="float" office:value="737262" table:style-name="ce21">
            <text:p>737262</text:p>
          </table:table-cell>
          <table:table-cell office:value-type="float" office:value="57900" table:style-name="ce20">
            <text:p>57900</text:p>
          </table:table-cell>
          <table:table-cell office:value-type="float" office:value="81000" table:style-name="ce20">
            <text:p>8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1424" table:style-name="ce20">
            <text:p>131424</text:p>
          </table:table-cell>
          <table:table-cell office:value-type="float" office:value="1127586" table:style-name="ce25">
            <text:p>1127586</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昭容</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46-MY2</text:p>
          </table:table-cell>
          <table:table-cell office:value-type="string" table:style-name="ce20">
            <text:p>探究與發展資訊圖解的識讀能力：基於眼動追蹤與測驗表現的證據</text:p>
          </table:table-cell>
          <table:table-cell office:value-type="float" office:value="672920" table:style-name="ce21">
            <text:p>672920</text:p>
          </table:table-cell>
          <table:table-cell office:value-type="float" office:value="0" table:style-name="ce20">
            <text:p>0</text:p>
          </table:table-cell>
          <table:table-cell office:value-type="float" office:value="218500" table:style-name="ce20">
            <text:p>218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3713" table:style-name="ce20">
            <text:p>133713</text:p>
          </table:table-cell>
          <table:table-cell office:value-type="float" office:value="1025133" table:style-name="ce25">
            <text:p>102513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程玉秀</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3-MY3</text:p>
          </table:table-cell>
          <table:table-cell office:value-type="string" table:style-name="ce20">
            <text:p>探究以英語為外語學習者之外語性向、外語焦慮、與英語能力之關係</text:p>
          </table:table-cell>
          <table:table-cell office:value-type="float" office:value="462060" table:style-name="ce21">
            <text:p>462060</text:p>
          </table:table-cell>
          <table:table-cell office:value-type="float" office:value="0" table:style-name="ce20">
            <text:p>0</text:p>
          </table:table-cell>
          <table:table-cell office:value-type="float" office:value="182400" table:style-name="ce20">
            <text:p>182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6669" table:style-name="ce20">
            <text:p>96669</text:p>
          </table:table-cell>
          <table:table-cell office:value-type="float" office:value="785129" table:style-name="ce25">
            <text:p>785129</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宏均</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6-MY2</text:p>
          </table:table-cell>
          <table:table-cell office:value-type="string" table:style-name="ce20">
            <text:p>建構創意的英語教室：比較高中職英語文教師與學生對英語創意教學之課程目標、教學活動與學習評量的觀點</text:p>
          </table:table-cell>
          <table:table-cell office:value-type="float" office:value="288228" table:style-name="ce21">
            <text:p>288228</text:p>
          </table:table-cell>
          <table:table-cell office:value-type="float" office:value="30000" table:style-name="ce20">
            <text:p>30000</text:p>
          </table:table-cell>
          <table:table-cell office:value-type="float" office:value="153200" table:style-name="ce20">
            <text:p>153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714" table:style-name="ce20">
            <text:p>70714</text:p>
          </table:table-cell>
          <table:table-cell office:value-type="float" office:value="542142" table:style-name="ce25">
            <text:p>542142</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麗雲</text:p>
          </table:table-cell>
          <table:table-cell office:value-type="string" table:style-name="ce20">
            <text:p>教育學院</text:p>
          </table:table-cell>
          <table:table-cell office:value-type="string" table:style-name="ce20">
            <text:p>國立臺灣師範大學教育政策與行政研究所</text:p>
          </table:table-cell>
          <table:table-cell office:value-type="string" table:style-name="ce20">
            <text:p>108-2410-H-003-057-SS3</text:p>
          </table:table-cell>
          <table:table-cell office:value-type="string" table:style-name="ce20">
            <text:p>大學校長產生方式、大學領導與大學治理探究</text:p>
          </table:table-cell>
          <table:table-cell office:value-type="float" office:value="468000" table:style-name="ce21">
            <text:p>468000</text:p>
          </table:table-cell>
          <table:table-cell office:value-type="float" office:value="50000" table:style-name="ce20">
            <text:p>50000</text:p>
          </table:table-cell>
          <table:table-cell office:value-type="float" office:value="663600" table:style-name="ce20">
            <text:p>663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7240" table:style-name="ce20">
            <text:p>177240</text:p>
          </table:table-cell>
          <table:table-cell office:value-type="float" office:value="1488340" table:style-name="ce25">
            <text:p>148834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徐敏雄</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410-H-003-059-MY2</text:p>
          </table:table-cell>
          <table:table-cell office:value-type="string" table:style-name="ce20">
            <text:p>發展大學青年長期社會實踐實習課程之行動研究：以營造艋舺社區博物館為例</text:p>
          </table:table-cell>
          <table:table-cell office:value-type="float" office:value="276152" table:style-name="ce21">
            <text:p>276152</text:p>
          </table:table-cell>
          <table:table-cell office:value-type="float" office:value="0" table:style-name="ce20">
            <text:p>0</text:p>
          </table:table-cell>
          <table:table-cell office:value-type="float" office:value="335700" table:style-name="ce20">
            <text:p>335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1778" table:style-name="ce20">
            <text:p>91778</text:p>
          </table:table-cell>
          <table:table-cell office:value-type="float" office:value="703630" table:style-name="ce25">
            <text:p>70363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慧婷</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61-MY2</text:p>
          </table:table-cell>
          <table:table-cell office:value-type="string" table:style-name="ce20">
            <text:p>影片示範三級教學介入模式持續建構及驗證之研究</text:p>
          </table:table-cell>
          <table:table-cell office:value-type="float" office:value="686302" table:style-name="ce21">
            <text:p>686302</text:p>
          </table:table-cell>
          <table:table-cell office:value-type="float" office:value="0" table:style-name="ce20">
            <text:p>0</text:p>
          </table:table-cell>
          <table:table-cell office:value-type="float" office:value="110000" table:style-name="ce20">
            <text:p>1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445" table:style-name="ce20">
            <text:p>119445</text:p>
          </table:table-cell>
          <table:table-cell office:value-type="float" office:value="998968" table:style-name="ce25">
            <text:p>99896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素秋</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065-MY2</text:p>
          </table:table-cell>
          <table:table-cell office:value-type="string" table:style-name="ce20">
            <text:p>邁向以公民身份為核心之課程？普通高中108公民與社會科課綱之探究</text:p>
          </table:table-cell>
          <table:table-cell office:value-type="float" office:value="346076" table:style-name="ce21">
            <text:p>346076</text:p>
          </table:table-cell>
          <table:table-cell office:value-type="float" office:value="45000" table:style-name="ce20">
            <text:p>45000</text:p>
          </table:table-cell>
          <table:table-cell office:value-type="float" office:value="190200" table:style-name="ce20">
            <text:p>190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191" table:style-name="ce20">
            <text:p>87191</text:p>
          </table:table-cell>
          <table:table-cell office:value-type="float" office:value="668467" table:style-name="ce25">
            <text:p>66846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媁雯</text:p>
          </table:table-cell>
          <table:table-cell office:value-type="string" table:style-name="ce20">
            <text:p>國際與社科學院</text:p>
          </table:table-cell>
          <table:table-cell office:value-type="string" table:style-name="ce20">
            <text:p>國立臺灣師範大學國際人力資源發展研究所</text:p>
          </table:table-cell>
          <table:table-cell office:value-type="string" table:style-name="ce20">
            <text:p>108-2410-H-003-071-MY2</text:p>
          </table:table-cell>
          <table:table-cell office:value-type="string" table:style-name="ce20">
            <text:p>以虛擬實境促進助人專業之主管發展：以學習心理與認知神經學為理論基礎</text:p>
          </table:table-cell>
          <table:table-cell office:value-type="float" office:value="866960" table:style-name="ce21">
            <text:p>866960</text:p>
          </table:table-cell>
          <table:table-cell office:value-type="float" office:value="60000" table:style-name="ce20">
            <text:p>60000</text:p>
          </table:table-cell>
          <table:table-cell office:value-type="float" office:value="630000" table:style-name="ce20">
            <text:p>6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3544" table:style-name="ce20">
            <text:p>233544</text:p>
          </table:table-cell>
          <table:table-cell office:value-type="float" office:value="1949584" table:style-name="ce25">
            <text:p>1949584</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游美貴</text:p>
          </table:table-cell>
          <table:table-cell office:value-type="string" table:style-name="ce20">
            <text:p>國際與社科學院</text:p>
          </table:table-cell>
          <table:table-cell office:value-type="string" table:style-name="ce20">
            <text:p>國立臺灣師範大學社會工作學研究所</text:p>
          </table:table-cell>
          <table:table-cell office:value-type="string" table:style-name="ce20">
            <text:p>108-2410-H-003-072-MY2</text:p>
          </table:table-cell>
          <table:table-cell office:value-type="string" table:style-name="ce20">
            <text:p>預防及減緩職場暴力:虛擬實境應用於保護性社工督導專業訓練</text:p>
          </table:table-cell>
          <table:table-cell office:value-type="float" office:value="709766" table:style-name="ce21">
            <text:p>709766</text:p>
          </table:table-cell>
          <table:table-cell office:value-type="float" office:value="0" table:style-name="ce20">
            <text:p>0</text:p>
          </table:table-cell>
          <table:table-cell office:value-type="float" office:value="486000" table:style-name="ce20">
            <text:p>48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9365" table:style-name="ce20">
            <text:p>179365</text:p>
          </table:table-cell>
          <table:table-cell office:value-type="float" office:value="1534211" table:style-name="ce25">
            <text:p>1534211</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宇挺</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77-MY2</text:p>
          </table:table-cell>
          <table:table-cell office:value-type="string" table:style-name="ce20">
            <text:p>越早越好？還是充分沈浸？「學齡早晚」與「接觸時數」對於英語為外語學習者之顯性與隱性文法發展長期研究</text:p>
          </table:table-cell>
          <table:table-cell office:value-type="float" office:value="5549748" table:style-name="ce21">
            <text:p>5549748</text:p>
          </table:table-cell>
          <table:table-cell office:value-type="float" office:value="24000" table:style-name="ce20">
            <text:p>24000</text:p>
          </table:table-cell>
          <table:table-cell office:value-type="float" office:value="120500" table:style-name="ce20">
            <text:p>120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4137" table:style-name="ce20">
            <text:p>854137</text:p>
          </table:table-cell>
          <table:table-cell office:value-type="float" office:value="6548385" table:style-name="ce25">
            <text:p>654838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連盈如</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410-H-003-079-MY2</text:p>
          </table:table-cell>
          <table:table-cell office:value-type="string" table:style-name="ce20">
            <text:p>公共衛生教育之心理健康素養專業課程分析、發展 、執行與評估</text:p>
          </table:table-cell>
          <table:table-cell office:value-type="float" office:value="883242" table:style-name="ce21">
            <text:p>883242</text:p>
          </table:table-cell>
          <table:table-cell office:value-type="float" office:value="90000" table:style-name="ce20">
            <text:p>90000</text:p>
          </table:table-cell>
          <table:table-cell office:value-type="float" office:value="312896" table:style-name="ce20">
            <text:p>3128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2921" table:style-name="ce20">
            <text:p>192921</text:p>
          </table:table-cell>
          <table:table-cell office:value-type="float" office:value="1581259" table:style-name="ce25">
            <text:p>1581259</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美慧</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82-MY2</text:p>
          </table:table-cell>
          <table:table-cell office:value-type="string" table:style-name="ce20">
            <text:p>超越表面事實的教學--發展以概念為本的國際教育統整課程模式</text:p>
          </table:table-cell>
          <table:table-cell office:value-type="float" office:value="667952" table:style-name="ce21">
            <text:p>667952</text:p>
          </table:table-cell>
          <table:table-cell office:value-type="float" office:value="0" table:style-name="ce20">
            <text:p>0</text:p>
          </table:table-cell>
          <table:table-cell office:value-type="float" office:value="222000" table:style-name="ce20">
            <text:p>22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3493" table:style-name="ce20">
            <text:p>133493</text:p>
          </table:table-cell>
          <table:table-cell office:value-type="float" office:value="1258081" table:style-name="ce25">
            <text:p>1258081</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心怡</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83-MY2</text:p>
          </table:table-cell>
          <table:table-cell office:value-type="string" table:style-name="ce20">
            <text:p>校本執行功能促進方案的強化與深化: 多層級模式的開展</text:p>
          </table:table-cell>
          <table:table-cell office:value-type="float" office:value="396000" table:style-name="ce21">
            <text:p>396000</text:p>
          </table:table-cell>
          <table:table-cell office:value-type="float" office:value="0" table:style-name="ce20">
            <text:p>0</text:p>
          </table:table-cell>
          <table:table-cell office:value-type="float" office:value="476000" table:style-name="ce20">
            <text:p>47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800" table:style-name="ce20">
            <text:p>130800</text:p>
          </table:table-cell>
          <table:table-cell office:value-type="float" office:value="1102800" table:style-name="ce25">
            <text:p>11028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舒柔</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410-H-003-084-MY3</text:p>
          </table:table-cell>
          <table:table-cell office:value-type="string" table:style-name="ce20">
            <text:p>資訊不對稱、訊號與群眾募資平台</text:p>
          </table:table-cell>
          <table:table-cell office:value-type="float" office:value="453392" table:style-name="ce21">
            <text:p>453392</text:p>
          </table:table-cell>
          <table:table-cell office:value-type="float" office:value="170000" table:style-name="ce20">
            <text:p>170000</text:p>
          </table:table-cell>
          <table:table-cell office:value-type="float" office:value="100000" table:style-name="ce20">
            <text:p>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8509" table:style-name="ce20">
            <text:p>108509</text:p>
          </table:table-cell>
          <table:table-cell office:value-type="float" office:value="931901" table:style-name="ce25">
            <text:p>931901</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李幸玲</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6-MY2</text:p>
          </table:table-cell>
          <table:table-cell office:value-type="string" table:style-name="ce20">
            <text:p>敦煌本攝大乘論釋注疏研究</text:p>
          </table:table-cell>
          <table:table-cell office:value-type="float" office:value="850032" table:style-name="ce21">
            <text:p>850032</text:p>
          </table:table-cell>
          <table:table-cell office:value-type="float" office:value="0" table:style-name="ce20">
            <text:p>0</text:p>
          </table:table-cell>
          <table:table-cell office:value-type="float" office:value="136000" table:style-name="ce20">
            <text:p>13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7905" table:style-name="ce20">
            <text:p>147905</text:p>
          </table:table-cell>
          <table:table-cell office:value-type="float" office:value="1172370" table:style-name="ce25">
            <text:p>117237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金培懿</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9-MY2</text:p>
          </table:table-cell>
          <table:table-cell office:value-type="string" table:style-name="ce20">
            <text:p>日本經學研究法之現代轉型變貌研究</text:p>
          </table:table-cell>
          <table:table-cell office:value-type="float" office:value="324000" table:style-name="ce21">
            <text:p>324000</text:p>
          </table:table-cell>
          <table:table-cell office:value-type="float" office:value="62000" table:style-name="ce20">
            <text:p>62000</text:p>
          </table:table-cell>
          <table:table-cell office:value-type="float" office:value="254000" table:style-name="ce20">
            <text:p>25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6000" table:style-name="ce20">
            <text:p>96000</text:p>
          </table:table-cell>
          <table:table-cell office:value-type="float" office:value="1020779" table:style-name="ce25">
            <text:p>1020779</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巾力</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8-2410-H-003-091-MY2</text:p>
          </table:table-cell>
          <table:table-cell office:value-type="string" table:style-name="ce20">
            <text:p>戰後台灣文學史書寫研究III-II &amp; III-III</text:p>
          </table:table-cell>
          <table:table-cell office:value-type="float" office:value="276000" table:style-name="ce21">
            <text:p>276000</text:p>
          </table:table-cell>
          <table:table-cell office:value-type="float" office:value="50000" table:style-name="ce20">
            <text:p>50000</text:p>
          </table:table-cell>
          <table:table-cell office:value-type="float" office:value="76480" table:style-name="ce20">
            <text:p>764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372" table:style-name="ce20">
            <text:p>60372</text:p>
          </table:table-cell>
          <table:table-cell office:value-type="float" office:value="577702" table:style-name="ce25">
            <text:p>577702</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李志宏</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3-MY2</text:p>
          </table:table-cell>
          <table:table-cell office:value-type="string" table:style-name="ce20">
            <text:p>千經萬典，也只是修心──《西遊記》演義的勸善思想</text:p>
          </table:table-cell>
          <table:table-cell office:value-type="float" office:value="144000" table:style-name="ce21">
            <text:p>144000</text:p>
          </table:table-cell>
          <table:table-cell office:value-type="float" office:value="0" table:style-name="ce20">
            <text:p>0</text:p>
          </table:table-cell>
          <table:table-cell office:value-type="float" office:value="37000" table:style-name="ce20">
            <text:p>37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150" table:style-name="ce20">
            <text:p>27150</text:p>
          </table:table-cell>
          <table:table-cell office:value-type="float" office:value="238150" table:style-name="ce25">
            <text:p>2381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室如</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6-MY2</text:p>
          </table:table-cell>
          <table:table-cell office:value-type="string" table:style-name="ce20">
            <text:p>近現代中國海外遊記的英國形象（1840-1949）</text:p>
          </table:table-cell>
          <table:table-cell office:value-type="float" office:value="207016" table:style-name="ce21">
            <text:p>207016</text:p>
          </table:table-cell>
          <table:table-cell office:value-type="float" office:value="0" table:style-name="ce20">
            <text:p>0</text:p>
          </table:table-cell>
          <table:table-cell office:value-type="float" office:value="90000" table:style-name="ce20">
            <text:p>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552" table:style-name="ce20">
            <text:p>44552</text:p>
          </table:table-cell>
          <table:table-cell office:value-type="float" office:value="341568" table:style-name="ce25">
            <text:p>34156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范宜如</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7-MY2</text:p>
          </table:table-cell>
          <table:table-cell office:value-type="string" table:style-name="ce20">
            <text:p>「遊」與「記」:《徐霞客遊記》研究的情感向度與知識表述</text:p>
          </table:table-cell>
          <table:table-cell office:value-type="float" office:value="312000" table:style-name="ce21">
            <text:p>312000</text:p>
          </table:table-cell>
          <table:table-cell office:value-type="float" office:value="28888" table:style-name="ce20">
            <text:p>28888</text:p>
          </table:table-cell>
          <table:table-cell office:value-type="float" office:value="18569" table:style-name="ce20">
            <text:p>185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918" table:style-name="ce20">
            <text:p>53918</text:p>
          </table:table-cell>
          <table:table-cell office:value-type="float" office:value="603872" table:style-name="ce25">
            <text:p>603872</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基倫</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9-MY2</text:p>
          </table:table-cell>
          <table:table-cell office:value-type="string" table:style-name="ce20">
            <text:p>世變下的堅持：清末民初吳闓生古代散文選篇、注釋與評點思想研究</text:p>
          </table:table-cell>
          <table:table-cell office:value-type="float" office:value="276000" table:style-name="ce21">
            <text:p>276000</text:p>
          </table:table-cell>
          <table:table-cell office:value-type="float" office:value="11990" table:style-name="ce20">
            <text:p>11990</text:p>
          </table:table-cell>
          <table:table-cell office:value-type="float" office:value="79200" table:style-name="ce20">
            <text:p>79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078" table:style-name="ce20">
            <text:p>55078</text:p>
          </table:table-cell>
          <table:table-cell office:value-type="float" office:value="556778" table:style-name="ce25">
            <text:p>55677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鄭勝分</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410-H-003-101-MY2</text:p>
          </table:table-cell>
          <table:table-cell office:value-type="string" table:style-name="ce20">
            <text:p>社會投資對社會企業發展之影響：歷史制度論的觀點</text:p>
          </table:table-cell>
          <table:table-cell office:value-type="float" office:value="480000" table:style-name="ce21">
            <text:p>480000</text:p>
          </table:table-cell>
          <table:table-cell office:value-type="float" office:value="0" table:style-name="ce20">
            <text:p>0</text:p>
          </table:table-cell>
          <table:table-cell office:value-type="float" office:value="100000" table:style-name="ce20">
            <text:p>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000" table:style-name="ce20">
            <text:p>87000</text:p>
          </table:table-cell>
          <table:table-cell office:value-type="float" office:value="667000" table:style-name="ce25">
            <text:p>66700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黃信豪</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103-MY3</text:p>
          </table:table-cell>
          <table:table-cell office:value-type="string" table:style-name="ce20">
            <text:p>再訪中國威權韌性：習近平時期的領導體制</text:p>
          </table:table-cell>
          <table:table-cell office:value-type="float" office:value="368000" table:style-name="ce21">
            <text:p>368000</text:p>
          </table:table-cell>
          <table:table-cell office:value-type="float" office:value="0" table:style-name="ce20">
            <text:p>0</text:p>
          </table:table-cell>
          <table:table-cell office:value-type="float" office:value="108400" table:style-name="ce20">
            <text:p>108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460" table:style-name="ce20">
            <text:p>71460</text:p>
          </table:table-cell>
          <table:table-cell office:value-type="float" office:value="652860" table:style-name="ce25">
            <text:p>65286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慧斐</text:p>
          </table:table-cell>
          <table:table-cell office:value-type="string" table:style-name="ce20">
            <text:p>國際與社科學院</text:p>
          </table:table-cell>
          <table:table-cell office:value-type="string" table:style-name="ce20">
            <text:p>國立臺灣師範大學大眾傳播研究所</text:p>
          </table:table-cell>
          <table:table-cell office:value-type="string" table:style-name="ce20">
            <text:p>108-2410-H-003-124-MY2</text:p>
          </table:table-cell>
          <table:table-cell office:value-type="string" table:style-name="ce20">
            <text:p>虛擬鏡像與虛擬體驗之廣告效果</text:p>
          </table:table-cell>
          <table:table-cell office:value-type="float" office:value="334076" table:style-name="ce21">
            <text:p>334076</text:p>
          </table:table-cell>
          <table:table-cell office:value-type="float" office:value="0" table:style-name="ce20">
            <text:p>0</text:p>
          </table:table-cell>
          <table:table-cell office:value-type="float" office:value="241370" table:style-name="ce20">
            <text:p>2413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317" table:style-name="ce20">
            <text:p>86317</text:p>
          </table:table-cell>
          <table:table-cell office:value-type="float" office:value="761763" table:style-name="ce25">
            <text:p>76176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炳宏</text:p>
          </table:table-cell>
          <table:table-cell office:value-type="string" table:style-name="ce20">
            <text:p>國際與社科學院</text:p>
          </table:table-cell>
          <table:table-cell office:value-type="string" table:style-name="ce20">
            <text:p>國立臺灣師範大學大眾傳播研究所</text:p>
          </table:table-cell>
          <table:table-cell office:value-type="string" table:style-name="ce20">
            <text:p>108-2410-H-003-125-MY2</text:p>
          </table:table-cell>
          <table:table-cell office:value-type="string" table:style-name="ce20">
            <text:p>建構數位素養之行動研究</text:p>
          </table:table-cell>
          <table:table-cell office:value-type="float" office:value="390000" table:style-name="ce21">
            <text:p>390000</text:p>
          </table:table-cell>
          <table:table-cell office:value-type="float" office:value="50000" table:style-name="ce20">
            <text:p>50000</text:p>
          </table:table-cell>
          <table:table-cell office:value-type="float" office:value="164500" table:style-name="ce20">
            <text:p>164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675" table:style-name="ce20">
            <text:p>90675</text:p>
          </table:table-cell>
          <table:table-cell office:value-type="float" office:value="775175" table:style-name="ce25">
            <text:p>77517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杏容</text:p>
          </table:table-cell>
          <table:table-cell office:value-type="string" table:style-name="ce20">
            <text:p>國際與社科學院</text:p>
          </table:table-cell>
          <table:table-cell office:value-type="string" table:style-name="ce20">
            <text:p>國立臺灣師範大學社會工作學研究所</text:p>
          </table:table-cell>
          <table:table-cell office:value-type="string" table:style-name="ce20">
            <text:p>108-2410-H-003-127-SS2</text:p>
          </table:table-cell>
          <table:table-cell office:value-type="string" table:style-name="ce20">
            <text:p>AI浪潮下青年的心理健康：探究核心科系與高低取代科系青年之壓力、因應與學習經驗</text:p>
          </table:table-cell>
          <table:table-cell office:value-type="float" office:value="583242" table:style-name="ce21">
            <text:p>583242</text:p>
          </table:table-cell>
          <table:table-cell office:value-type="float" office:value="50000" table:style-name="ce20">
            <text:p>50000</text:p>
          </table:table-cell>
          <table:table-cell office:value-type="float" office:value="198040" table:style-name="ce20">
            <text:p>1980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4692" table:style-name="ce20">
            <text:p>124692</text:p>
          </table:table-cell>
          <table:table-cell office:value-type="float" office:value="955974" table:style-name="ce25">
            <text:p>955974</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梁至中</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04-MY3</text:p>
          </table:table-cell>
          <table:table-cell office:value-type="string" table:style-name="ce20">
            <text:p>高中學生之科學學習概念及自我效能：探索家長科學知識觀點所扮演的角色</text:p>
          </table:table-cell>
          <table:table-cell office:value-type="float" office:value="787242" table:style-name="ce21">
            <text:p>787242</text:p>
          </table:table-cell>
          <table:table-cell office:value-type="float" office:value="32000" table:style-name="ce20">
            <text:p>32000</text:p>
          </table:table-cell>
          <table:table-cell office:value-type="float" office:value="142500" table:style-name="ce20">
            <text:p>142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4261" table:style-name="ce20">
            <text:p>144261</text:p>
          </table:table-cell>
          <table:table-cell office:value-type="float" office:value="1226003" table:style-name="ce25">
            <text:p>122600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宗進</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05-MY2</text:p>
          </table:table-cell>
          <table:table-cell office:value-type="string" table:style-name="ce20">
            <text:p>臺灣高中學生科學課室參與研究：初探沉默參與之角色</text:p>
          </table:table-cell>
          <table:table-cell office:value-type="float" office:value="436000" table:style-name="ce21">
            <text:p>436000</text:p>
          </table:table-cell>
          <table:table-cell office:value-type="float" office:value="55000" table:style-name="ce20">
            <text:p>55000</text:p>
          </table:table-cell>
          <table:table-cell office:value-type="float" office:value="277000" table:style-name="ce20">
            <text:p>277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200" table:style-name="ce20">
            <text:p>115200</text:p>
          </table:table-cell>
          <table:table-cell office:value-type="float" office:value="1003200" table:style-name="ce25">
            <text:p>1003200</text:p>
          </table:table-cell>
          <table:table-cell office:value-type="float" office:value="20191001" table:style-name="ce25">
            <text:p>20191001</text:p>
          </table:table-cell>
          <table:table-cell office:value-type="float" office:value="20200930" table:style-name="ce20">
            <text:p>20200930</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邱國力</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06-MY3</text:p>
          </table:table-cell>
          <table:table-cell office:value-type="string" table:style-name="ce20">
            <text:p>物理圖表閱讀與物理知識之關係：眼動與認知歷程分析</text:p>
          </table:table-cell>
          <table:table-cell office:value-type="float" office:value="775242" table:style-name="ce21">
            <text:p>775242</text:p>
          </table:table-cell>
          <table:table-cell office:value-type="float" office:value="120000" table:style-name="ce20">
            <text:p>120000</text:p>
          </table:table-cell>
          <table:table-cell office:value-type="float" office:value="165000" table:style-name="ce20">
            <text:p>16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036" table:style-name="ce20">
            <text:p>159036</text:p>
          </table:table-cell>
          <table:table-cell office:value-type="float" office:value="1299278" table:style-name="ce25">
            <text:p>129927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邱美虹</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8-2511-H-003-011-MY3</text:p>
          </table:table-cell>
          <table:table-cell office:value-type="string" table:style-name="ce20">
            <text:p>探討建模取向學科內和跨學科探究與實作之教學與評量成效</text:p>
          </table:table-cell>
          <table:table-cell office:value-type="float" office:value="859810" table:style-name="ce21">
            <text:p>859810</text:p>
          </table:table-cell>
          <table:table-cell office:value-type="float" office:value="203000" table:style-name="ce20">
            <text:p>203000</text:p>
          </table:table-cell>
          <table:table-cell office:value-type="float" office:value="249000" table:style-name="ce20">
            <text:p>24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6772" table:style-name="ce20">
            <text:p>196772</text:p>
          </table:table-cell>
          <table:table-cell office:value-type="float" office:value="1608582" table:style-name="ce25">
            <text:p>1608582</text:p>
          </table:table-cell>
          <table:table-cell office:value-type="float" office:value="20190801" table:style-name="ce2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昭容</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511-H-003-014-MY3</text:p>
          </table:table-cell>
          <table:table-cell office:value-type="string" table:style-name="ce20">
            <text:p>以眼動探討幾何閱讀歷程與發展閱讀技巧教學</text:p>
          </table:table-cell>
          <table:table-cell office:value-type="float" office:value="767133" table:style-name="ce21">
            <text:p>767133</text:p>
          </table:table-cell>
          <table:table-cell office:value-type="float" office:value="41160" table:style-name="ce20">
            <text:p>41160</text:p>
          </table:table-cell>
          <table:table-cell office:value-type="float" office:value="274500" table:style-name="ce20">
            <text:p>274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2419" table:style-name="ce20">
            <text:p>162419</text:p>
          </table:table-cell>
          <table:table-cell office:value-type="float" office:value="1345212" table:style-name="ce25">
            <text:p>1345212</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基成</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511-H-003-018-MY3</text:p>
          </table:table-cell>
          <table:table-cell office:value-type="string" table:style-name="ce20">
            <text:p>鷹架數位遊戲學習與認知偏好對正負向學習情緒、不同類型認知負荷及學習效果效率之交互影響的實證研究--學習情緒與認知負荷之中介、調節及調節式中介效應</text:p>
          </table:table-cell>
          <table:table-cell office:value-type="float" office:value="1409914" table:style-name="ce21">
            <text:p>1409914</text:p>
          </table:table-cell>
          <table:table-cell office:value-type="float" office:value="99000" table:style-name="ce20">
            <text:p>99000</text:p>
          </table:table-cell>
          <table:table-cell office:value-type="float" office:value="325000" table:style-name="ce20">
            <text:p>32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5087" table:style-name="ce20">
            <text:p>275087</text:p>
          </table:table-cell>
          <table:table-cell office:value-type="float" office:value="2309001" table:style-name="ce25">
            <text:p>2309001</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彥濬</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511-H-003-034-MY2</text:p>
          </table:table-cell>
          <table:table-cell office:value-type="string" table:style-name="ce20">
            <text:p>五創教育: from Thinker to Doer-新產品開發與創新課程: 設計、教學、評量</text:p>
          </table:table-cell>
          <table:table-cell office:value-type="float" office:value="1206885" table:style-name="ce21">
            <text:p>1206885</text:p>
          </table:table-cell>
          <table:table-cell office:value-type="float" office:value="190000" table:style-name="ce20">
            <text:p>190000</text:p>
          </table:table-cell>
          <table:table-cell office:value-type="float" office:value="393600" table:style-name="ce20">
            <text:p>393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8573" table:style-name="ce20">
            <text:p>268573</text:p>
          </table:table-cell>
          <table:table-cell office:value-type="float" office:value="2159058" table:style-name="ce25">
            <text:p>215905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周明</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511-H-003-035-MY3</text:p>
          </table:table-cell>
          <table:table-cell office:value-type="string" table:style-name="ce20">
            <text:p>工業技術差異化教學模式發展及教學成效研究</text:p>
          </table:table-cell>
          <table:table-cell office:value-type="float" office:value="1143739" table:style-name="ce21">
            <text:p>1143739</text:p>
          </table:table-cell>
          <table:table-cell office:value-type="float" office:value="80000" table:style-name="ce20">
            <text:p>80000</text:p>
          </table:table-cell>
          <table:table-cell office:value-type="float" office:value="208500" table:style-name="ce20">
            <text:p>208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4836" table:style-name="ce20">
            <text:p>214836</text:p>
          </table:table-cell>
          <table:table-cell office:value-type="float" office:value="1807075" table:style-name="ce25">
            <text:p>180707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俊彥</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0">
            <text:p>108-2511-H-003-036-MY3</text:p>
          </table:table-cell>
          <table:table-cell office:value-type="string" table:style-name="ce20">
            <text:p>虛擬現實交融之教學模組研發與實踐</text:p>
          </table:table-cell>
          <table:table-cell office:value-type="float" office:value="1349528" table:style-name="ce21">
            <text:p>1349528</text:p>
          </table:table-cell>
          <table:table-cell office:value-type="float" office:value="244000" table:style-name="ce20">
            <text:p>244000</text:p>
          </table:table-cell>
          <table:table-cell office:value-type="float" office:value="634000" table:style-name="ce20">
            <text:p>63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4129" table:style-name="ce20">
            <text:p>334129</text:p>
          </table:table-cell>
          <table:table-cell office:value-type="float" office:value="2861657" table:style-name="ce25">
            <text:p>286165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蔡今中</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38-MY3</text:p>
          </table:table-cell>
          <table:table-cell office:value-type="string" table:style-name="ce20">
            <text:p>提升一般大學生「社會科學議題」線上溯源技巧:測量工具、線上平台及課程開發與探討網路知識論認知的角色</text:p>
          </table:table-cell>
          <table:table-cell office:value-type="float" office:value="1251242" table:style-name="ce21">
            <text:p>1251242</text:p>
          </table:table-cell>
          <table:table-cell office:value-type="float" office:value="67000" table:style-name="ce20">
            <text:p>67000</text:p>
          </table:table-cell>
          <table:table-cell office:value-type="float" office:value="596000" table:style-name="ce20">
            <text:p>59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7136" table:style-name="ce20">
            <text:p>287136</text:p>
          </table:table-cell>
          <table:table-cell office:value-type="float" office:value="2401378" table:style-name="ce25">
            <text:p>240137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李良一</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39-MY2</text:p>
          </table:table-cell>
          <table:table-cell office:value-type="string" table:style-name="ce20">
            <text:p>以架構大綱支援影片教學：人機互動及教學設計與評量</text:p>
          </table:table-cell>
          <table:table-cell office:value-type="float" office:value="264000" table:style-name="ce21">
            <text:p>264000</text:p>
          </table:table-cell>
          <table:table-cell office:value-type="float" office:value="50000" table:style-name="ce20">
            <text:p>50000</text:p>
          </table:table-cell>
          <table:table-cell office:value-type="float" office:value="255000" table:style-name="ce20">
            <text:p>25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350" table:style-name="ce20">
            <text:p>85350</text:p>
          </table:table-cell>
          <table:table-cell office:value-type="float" office:value="714350" table:style-name="ce25">
            <text:p>7143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國恩</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8-2511-H-003-042-MY3</text:p>
          </table:table-cell>
          <table:table-cell office:value-type="string" table:style-name="ce20">
            <text:p>運用擴增實境建置適性化學習夥伴系統</text:p>
          </table:table-cell>
          <table:table-cell office:value-type="float" office:value="1216567" table:style-name="ce21">
            <text:p>1216567</text:p>
          </table:table-cell>
          <table:table-cell office:value-type="float" office:value="930000" table:style-name="ce20">
            <text:p>930000</text:p>
          </table:table-cell>
          <table:table-cell office:value-type="float" office:value="220000" table:style-name="ce20">
            <text:p>2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5485" table:style-name="ce20">
            <text:p>315485</text:p>
          </table:table-cell>
          <table:table-cell office:value-type="float" office:value="2882052" table:style-name="ce25">
            <text:p>2882052</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子鍵</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511-H-003-044-MY4</text:p>
          </table:table-cell>
          <table:table-cell office:value-type="string" table:style-name="ce20">
            <text:p>媒體多工的實作評量與數位後設認知的教學：理論與平台的發展和評估</text:p>
          </table:table-cell>
          <table:table-cell office:value-type="float" office:value="1190801" table:style-name="ce21">
            <text:p>1190801</text:p>
          </table:table-cell>
          <table:table-cell office:value-type="float" office:value="120000" table:style-name="ce20">
            <text:p>120000</text:p>
          </table:table-cell>
          <table:table-cell office:value-type="float" office:value="430000" table:style-name="ce20">
            <text:p>43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1120" table:style-name="ce20">
            <text:p>261120</text:p>
          </table:table-cell>
          <table:table-cell office:value-type="float" office:value="2101921" table:style-name="ce25">
            <text:p>2101921</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郭鐘隆</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511-H-003-046-MY2</text:p>
          </table:table-cell>
          <table:table-cell office:value-type="string" table:style-name="ce20">
            <text:p>健康守護神：研發與評量慢性腎臟病長者之健康促進支援系統</text:p>
          </table:table-cell>
          <table:table-cell office:value-type="float" office:value="360000" table:style-name="ce21">
            <text:p>360000</text:p>
          </table:table-cell>
          <table:table-cell office:value-type="float" office:value="0" table:style-name="ce20">
            <text:p>0</text:p>
          </table:table-cell>
          <table:table-cell office:value-type="float" office:value="104500" table:style-name="ce20">
            <text:p>104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675" table:style-name="ce20">
            <text:p>69675</text:p>
          </table:table-cell>
          <table:table-cell office:value-type="float" office:value="603235" table:style-name="ce25">
            <text:p>60323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洪榮昭</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511-H-003-049-MY2</text:p>
          </table:table-cell>
          <table:table-cell office:value-type="string" table:style-name="ce20">
            <text:p>學習伙伴機器人：以認知混淆理論開發幼兒以英文學習科學概念</text:p>
          </table:table-cell>
          <table:table-cell office:value-type="float" office:value="997242" table:style-name="ce21">
            <text:p>997242</text:p>
          </table:table-cell>
          <table:table-cell office:value-type="float" office:value="259800" table:style-name="ce20">
            <text:p>259800</text:p>
          </table:table-cell>
          <table:table-cell office:value-type="float" office:value="380000" table:style-name="ce20">
            <text:p>3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5556" table:style-name="ce20">
            <text:p>245556</text:p>
          </table:table-cell>
          <table:table-cell office:value-type="float" office:value="1982598" table:style-name="ce25">
            <text:p>1982598</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湘瑤</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8-2511-H-003-053-MY3</text:p>
          </table:table-cell>
          <table:table-cell office:value-type="string" table:style-name="ce20">
            <text:p>從智慧設計到人工智慧：專家與常民對機器學習與智能發展的觀點</text:p>
          </table:table-cell>
          <table:table-cell office:value-type="float" office:value="704133" table:style-name="ce21">
            <text:p>704133</text:p>
          </table:table-cell>
          <table:table-cell office:value-type="float" office:value="0" table:style-name="ce20">
            <text:p>0</text:p>
          </table:table-cell>
          <table:table-cell office:value-type="float" office:value="324000" table:style-name="ce20">
            <text:p>32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4220" table:style-name="ce20">
            <text:p>154220</text:p>
          </table:table-cell>
          <table:table-cell office:value-type="float" office:value="1182353" table:style-name="ce25">
            <text:p>118235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鳳琴</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511-H-003-054-MY2</text:p>
          </table:table-cell>
          <table:table-cell office:value-type="string" table:style-name="ce20">
            <text:p>城鄉國中學生與家長對數位行銷感知、素養、風險行為追蹤調查及教育介入研究</text:p>
          </table:table-cell>
          <table:table-cell office:value-type="float" office:value="188000" table:style-name="ce21">
            <text:p>188000</text:p>
          </table:table-cell>
          <table:table-cell office:value-type="float" office:value="0" table:style-name="ce20">
            <text:p>0</text:p>
          </table:table-cell>
          <table:table-cell office:value-type="float" office:value="368700" table:style-name="ce20">
            <text:p>368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505" table:style-name="ce20">
            <text:p>83505</text:p>
          </table:table-cell>
          <table:table-cell office:value-type="float" office:value="700205" table:style-name="ce25">
            <text:p>700205</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欣怡</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628-H-003-001-MY3</text:p>
          </table:table-cell>
          <table:table-cell office:value-type="string" table:style-name="ce20">
            <text:p>培養學生後設視覺化能力與科學資料視覺化素養以及相關學習軟體的研發</text:p>
          </table:table-cell>
          <table:table-cell office:value-type="float" office:value="823242" table:style-name="ce21">
            <text:p>823242</text:p>
          </table:table-cell>
          <table:table-cell office:value-type="float" office:value="60000" table:style-name="ce20">
            <text:p>60000</text:p>
          </table:table-cell>
          <table:table-cell office:value-type="float" office:value="132500" table:style-name="ce20">
            <text:p>132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2361" table:style-name="ce20">
            <text:p>152361</text:p>
          </table:table-cell>
          <table:table-cell office:value-type="float" office:value="1268103" table:style-name="ce25">
            <text:p>126810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志文</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8-2628-H-003-003-SS3</text:p>
          </table:table-cell>
          <table:table-cell office:value-type="string" table:style-name="ce20">
            <text:p>華人成年子女孝親責任的壓力管理模式歷程：照顧老年父母的多元孝親動機與其正、負向調適歷程</text:p>
          </table:table-cell>
          <table:table-cell office:value-type="float" office:value="210000" table:style-name="ce21">
            <text:p>210000</text:p>
          </table:table-cell>
          <table:table-cell office:value-type="float" office:value="0" table:style-name="ce20">
            <text:p>0</text:p>
          </table:table-cell>
          <table:table-cell office:value-type="float" office:value="259000" table:style-name="ce20">
            <text:p>25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350" table:style-name="ce20">
            <text:p>70350</text:p>
          </table:table-cell>
          <table:table-cell office:value-type="float" office:value="619350" table:style-name="ce25">
            <text:p>6193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謝慧賢</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628-H-003-004-SS2</text:p>
          </table:table-cell>
          <table:table-cell office:value-type="string" table:style-name="ce20">
            <text:p>工作不安全感氣候的個人與團隊層次後果變項之研究</text:p>
          </table:table-cell>
          <table:table-cell office:value-type="float" office:value="360000" table:style-name="ce21">
            <text:p>360000</text:p>
          </table:table-cell>
          <table:table-cell office:value-type="float" office:value="0" table:style-name="ce20">
            <text:p>0</text:p>
          </table:table-cell>
          <table:table-cell office:value-type="float" office:value="69000" table:style-name="ce20">
            <text:p>6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350" table:style-name="ce20">
            <text:p>64350</text:p>
          </table:table-cell>
          <table:table-cell office:value-type="float" office:value="493350" table:style-name="ce25">
            <text:p>493350</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許書瑋</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628-H-003-005-MY3</text:p>
          </table:table-cell>
          <table:table-cell office:value-type="string" table:style-name="ce20">
            <text:p>職場犯小人：文化分析、概念釐清與模式建構</text:p>
          </table:table-cell>
          <table:table-cell office:value-type="float" office:value="881528" table:style-name="ce21">
            <text:p>881528</text:p>
          </table:table-cell>
          <table:table-cell office:value-type="float" office:value="0" table:style-name="ce20">
            <text:p>0</text:p>
          </table:table-cell>
          <table:table-cell office:value-type="float" office:value="109000" table:style-name="ce20">
            <text:p>10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8579" table:style-name="ce20">
            <text:p>148579</text:p>
          </table:table-cell>
          <table:table-cell office:value-type="float" office:value="1249797" table:style-name="ce25">
            <text:p>124979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鄭志文</text:p>
          </table:table-cell>
          <table:table-cell office:value-type="string" table:style-name="ce20">
            <text:p>理學院</text:p>
          </table:table-cell>
          <table:table-cell office:value-type="string" table:style-name="ce20">
            <text:p>國立臺灣師範大學海洋環境科技研究所</text:p>
          </table:table-cell>
          <table:table-cell office:value-type="string" table:style-name="ce20">
            <text:p>108-2628-M-003-001-MY3</text:p>
          </table:table-cell>
          <table:table-cell office:value-type="string" table:style-name="ce20">
            <text:p>改善颱風黑潮交互作用過程之理解及其對周遭海域環境之衝擊 (Ⅰ)</text:p>
          </table:table-cell>
          <table:table-cell office:value-type="float" office:value="945780" table:style-name="ce21">
            <text:p>945780</text:p>
          </table:table-cell>
          <table:table-cell office:value-type="float" office:value="196000" table:style-name="ce20">
            <text:p>196000</text:p>
          </table:table-cell>
          <table:table-cell office:value-type="float" office:value="149000" table:style-name="ce20">
            <text:p>14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3617" table:style-name="ce20">
            <text:p>193617</text:p>
          </table:table-cell>
          <table:table-cell office:value-type="float" office:value="1584397" table:style-name="ce25">
            <text:p>1584397</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洪致文</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111-M-003-001-</text:p>
          </table:table-cell>
          <table:table-cell office:value-type="string" table:style-name="ce20">
            <text:p>台灣百年來的乾旱分析研究 IV</text:p>
          </table:table-cell>
          <table:table-cell office:value-type="float" office:value="1517285" table:style-name="ce20">
            <text:p>1517285</text:p>
          </table:table-cell>
          <table:table-cell office:value-type="float" office:value="75000" table:style-name="ce21">
            <text:p>75000</text:p>
          </table:table-cell>
          <table:table-cell office:value-type="float" office:value="270000" table:style-name="ce20">
            <text:p>2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9343" table:style-name="ce20">
            <text:p>279343</text:p>
          </table:table-cell>
          <table:table-cell office:value-type="float" office:value="2241628" table:style-name="ce20">
            <text:p>2241628</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鄒治華</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1-M-003-002-</text:p>
          </table:table-cell>
          <table:table-cell office:value-type="string" table:style-name="ce20">
            <text:p>HighResMIP 模式解析度與海氣交互作用對季內震盪傳遞與颱風活動的影響</text:p>
          </table:table-cell>
          <table:table-cell office:value-type="float" office:value="1134785" table:style-name="ce20">
            <text:p>1134785</text:p>
          </table:table-cell>
          <table:table-cell office:value-type="float" office:value="100000" table:style-name="ce21">
            <text:p>100000</text:p>
          </table:table-cell>
          <table:table-cell office:value-type="float" office:value="316400" table:style-name="ce20">
            <text:p>316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2678" table:style-name="ce20">
            <text:p>232678</text:p>
          </table:table-cell>
          <table:table-cell office:value-type="float" office:value="1903863" table:style-name="ce20">
            <text:p>190386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簡芳菁</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1-M-003-004-</text:p>
          </table:table-cell>
          <table:table-cell office:value-type="string" table:style-name="ce20">
            <text:p>台灣地區豪大雨預報實驗計畫 (I-III)-子計畫：台灣地區梅雨與颱風伴隨西南氣流之高解析模擬與研究</text:p>
          </table:table-cell>
          <table:table-cell office:value-type="float" office:value="1516528" table:style-name="ce20">
            <text:p>1516528</text:p>
          </table:table-cell>
          <table:table-cell office:value-type="float" office:value="280000" table:style-name="ce21">
            <text:p>280000</text:p>
          </table:table-cell>
          <table:table-cell office:value-type="float" office:value="300000" table:style-name="ce20">
            <text:p>3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4479" table:style-name="ce20">
            <text:p>314479</text:p>
          </table:table-cell>
          <table:table-cell office:value-type="float" office:value="2531007" table:style-name="ce20">
            <text:p>253100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正達</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1-M-003-006-</text:p>
          </table:table-cell>
          <table:table-cell office:value-type="string" table:style-name="ce20">
            <text:p>歷史與推估未來的極端降雨與熱浪事件改變：觀測、模擬、歸因</text:p>
          </table:table-cell>
          <table:table-cell office:value-type="float" office:value="1939233" table:style-name="ce20">
            <text:p>1939233</text:p>
          </table:table-cell>
          <table:table-cell office:value-type="float" office:value="120000" table:style-name="ce21">
            <text:p>120000</text:p>
          </table:table-cell>
          <table:table-cell office:value-type="float" office:value="352000" table:style-name="ce20">
            <text:p>35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1685" table:style-name="ce20">
            <text:p>361685</text:p>
          </table:table-cell>
          <table:table-cell office:value-type="float" office:value="2978838" table:style-name="ce20">
            <text:p>2978838</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李沃龍</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1-</text:p>
          </table:table-cell>
          <table:table-cell office:value-type="string" table:style-name="ce20">
            <text:p>早期宇宙反饋作用之探索</text:p>
          </table:table-cell>
          <table:table-cell office:value-type="float" office:value="480000" table:style-name="ce20">
            <text:p>480000</text:p>
          </table:table-cell>
          <table:table-cell office:value-type="float" office:value="45000" table:style-name="ce21">
            <text:p>45000</text:p>
          </table:table-cell>
          <table:table-cell office:value-type="float" office:value="80000" table:style-name="ce20">
            <text:p>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750" table:style-name="ce20">
            <text:p>90750</text:p>
          </table:table-cell>
          <table:table-cell office:value-type="float" office:value="795750" table:style-name="ce20">
            <text:p>7957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曾瑋玲</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2-M-003-002-</text:p>
          </table:table-cell>
          <table:table-cell office:value-type="string" table:style-name="ce20">
            <text:p>太陽系冰質小天體的協同研究 - 最後一哩路</text:p>
          </table:table-cell>
          <table:table-cell office:value-type="float" office:value="1157748" table:style-name="ce20">
            <text:p>1157748</text:p>
          </table:table-cell>
          <table:table-cell office:value-type="float" office:value="180000" table:style-name="ce21">
            <text:p>180000</text:p>
          </table:table-cell>
          <table:table-cell office:value-type="float" office:value="216000" table:style-name="ce20">
            <text:p>21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3062" table:style-name="ce20">
            <text:p>233062</text:p>
          </table:table-cell>
          <table:table-cell office:value-type="float" office:value="2034840" table:style-name="ce20">
            <text:p>203484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傳仁</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3-</text:p>
          </table:table-cell>
          <table:table-cell office:value-type="string" table:style-name="ce20">
            <text:p>從輕子與希格斯粒子出發探索新物理(1/3)</text:p>
          </table:table-cell>
          <table:table-cell office:value-type="float" office:value="1200000" table:style-name="ce20">
            <text:p>1200000</text:p>
          </table:table-cell>
          <table:table-cell office:value-type="float" office:value="97000" table:style-name="ce21">
            <text:p>97000</text:p>
          </table:table-cell>
          <table:table-cell office:value-type="float" office:value="50000" table:style-name="ce20">
            <text:p>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2050" table:style-name="ce20">
            <text:p>202050</text:p>
          </table:table-cell>
          <table:table-cell office:value-type="float" office:value="1729050" table:style-name="ce20">
            <text:p>17290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高賢忠</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4-</text:p>
          </table:table-cell>
          <table:table-cell office:value-type="string" table:style-name="ce20">
            <text:p>場論在凝態系統應用之研究3</text:p>
          </table:table-cell>
          <table:table-cell office:value-type="float" office:value="360000" table:style-name="ce20">
            <text:p>360000</text:p>
          </table:table-cell>
          <table:table-cell office:value-type="float" office:value="0" table:style-name="ce21">
            <text:p>0</text:p>
          </table:table-cell>
          <table:table-cell office:value-type="float" office:value="231900" table:style-name="ce20">
            <text:p>2319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785" table:style-name="ce20">
            <text:p>88785</text:p>
          </table:table-cell>
          <table:table-cell office:value-type="float" office:value="840685" table:style-name="ce20">
            <text:p>840685</text:p>
          </table:table-cell>
          <table:table-cell office:value-type="float" office:value="20190801" table:style-name="ce25">
            <text:p>20190801</text:p>
          </table:table-cell>
          <table:table-cell office:value-type="float" office:value="20201031" table:style-name="ce31">
            <office:annotation draw:style-name="a9" svg:x="11.9270833333333in" svg:y="0.28125in" svg:width="0in" svg:height="0.8125in">
              <dc:creator>Windows 使用者</dc:creator>
              <text:p><text:span text:style-name="T5">Windows<text:s/></text:span><text:span text:style-name="T6">使用者</text:span><text:span text:style-name="T5">:</text:span><text:span text:style-name="T4"/></text:p>
              <text:p><text:span text:style-name="T7">原執行迄日:20200731</text:span></text:p>
            </office:annotation>
            <text:p>202010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趙挺偉</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5-</text:p>
          </table:table-cell>
          <table:table-cell office:value-type="string" table:style-name="ce20">
            <text:p>具物理質量(u,d,s,c)夸克之格點QCD</text:p>
          </table:table-cell>
          <table:table-cell office:value-type="float" office:value="149748" table:style-name="ce20">
            <text:p>149748</text:p>
          </table:table-cell>
          <table:table-cell office:value-type="float" office:value="0" table:style-name="ce21">
            <text:p>0</text:p>
          </table:table-cell>
          <table:table-cell office:value-type="float" office:value="370000" table:style-name="ce20">
            <text:p>3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962" table:style-name="ce20">
            <text:p>77962</text:p>
          </table:table-cell>
          <table:table-cell office:value-type="float" office:value="717710" table:style-name="ce20">
            <text:p>71771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啟明</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8-</text:p>
          </table:table-cell>
          <table:table-cell office:value-type="string" table:style-name="ce20">
            <text:p>複雜網絡的統計分析與機器學習(1/3)</text:p>
          </table:table-cell>
          <table:table-cell office:value-type="float" office:value="480000" table:style-name="ce20">
            <text:p>480000</text:p>
          </table:table-cell>
          <table:table-cell office:value-type="float" office:value="250000" table:style-name="ce21">
            <text:p>250000</text:p>
          </table:table-cell>
          <table:table-cell office:value-type="float" office:value="170000" table:style-name="ce20">
            <text:p>1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000" table:style-name="ce20">
            <text:p>135000</text:p>
          </table:table-cell>
          <table:table-cell office:value-type="float" office:value="1185000" table:style-name="ce20">
            <text:p>11850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陸亭樺</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9-</text:p>
          </table:table-cell>
          <table:table-cell office:value-type="string" table:style-name="ce20">
            <text:p>以 Twisted Light 探究光與層狀二維材料的交互作用(1/3)</text:p>
          </table:table-cell>
          <table:table-cell office:value-type="float" office:value="864000" table:style-name="ce20">
            <text:p>864000</text:p>
          </table:table-cell>
          <table:table-cell office:value-type="float" office:value="1034250" table:style-name="ce21">
            <text:p>1034250</text:p>
          </table:table-cell>
          <table:table-cell office:value-type="float" office:value="475000" table:style-name="ce20">
            <text:p>47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0850" table:style-name="ce20">
            <text:p>300850</text:p>
          </table:table-cell>
          <table:table-cell office:value-type="float" office:value="2794100" table:style-name="ce20">
            <text:p>27941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謝明惠</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2-</text:p>
          </table:table-cell>
          <table:table-cell office:value-type="string" table:style-name="ce20">
            <text:p>含十五或十六族元素之過渡金屬羰基團簇化合物與聚合物：從合成到應用(2/2)</text:p>
          </table:table-cell>
          <table:table-cell office:value-type="float" office:value="1680000" table:style-name="ce20">
            <text:p>1680000</text:p>
          </table:table-cell>
          <table:table-cell office:value-type="float" office:value="370000" table:style-name="ce21">
            <text:p>370000</text:p>
          </table:table-cell>
          <table:table-cell office:value-type="float" office:value="1313000" table:style-name="ce20">
            <text:p>1313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4450" table:style-name="ce20">
            <text:p>504450</text:p>
          </table:table-cell>
          <table:table-cell office:value-type="float" office:value="3987450" table:style-name="ce20">
            <text:p>39874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蔡明剛</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3-</text:p>
          </table:table-cell>
          <table:table-cell office:value-type="string" table:style-name="ce20">
            <text:p>以銅基底的催化劑還原二氧化碳至多碳型碳氫化合物的多尺度計算研究(2/2)</text:p>
          </table:table-cell>
          <table:table-cell office:value-type="float" office:value="1380567" table:style-name="ce20">
            <text:p>1380567</text:p>
          </table:table-cell>
          <table:table-cell office:value-type="float" office:value="160000" table:style-name="ce21">
            <text:p>160000</text:p>
          </table:table-cell>
          <table:table-cell office:value-type="float" office:value="403200" table:style-name="ce20">
            <text:p>403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1565" table:style-name="ce20">
            <text:p>261565</text:p>
          </table:table-cell>
          <table:table-cell office:value-type="float" office:value="2352832" table:style-name="ce20">
            <text:p>235283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王禎翰</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4-</text:p>
          </table:table-cell>
          <table:table-cell office:value-type="string" table:style-name="ce20">
            <text:p>理性的設計用於直接醇類燃料電池中陰極與陽極反應的二元與三元材料(2/3)</text:p>
          </table:table-cell>
          <table:table-cell office:value-type="float" office:value="960000" table:style-name="ce20">
            <text:p>960000</text:p>
          </table:table-cell>
          <table:table-cell office:value-type="float" office:value="0" table:style-name="ce21">
            <text:p>0</text:p>
          </table:table-cell>
          <table:table-cell office:value-type="float" office:value="660000" table:style-name="ce20">
            <text:p>6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3000" table:style-name="ce20">
            <text:p>243000</text:p>
          </table:table-cell>
          <table:table-cell office:value-type="float" office:value="1963000" table:style-name="ce20">
            <text:p>19630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張一知</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10-</text:p>
          </table:table-cell>
          <table:table-cell office:value-type="string" table:style-name="ce20">
            <text:p>可見光激發之釕聯?啶錯合物催化鹵素離子之氧化</text:p>
          </table:table-cell>
          <table:table-cell office:value-type="float" office:value="432000" table:style-name="ce20">
            <text:p>432000</text:p>
          </table:table-cell>
          <table:table-cell office:value-type="float" office:value="0" table:style-name="ce21">
            <text:p>0</text:p>
          </table:table-cell>
          <table:table-cell office:value-type="float" office:value="840000" table:style-name="ce20">
            <text:p>84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800" table:style-name="ce20">
            <text:p>190800</text:p>
          </table:table-cell>
          <table:table-cell office:value-type="float" office:value="1562800" table:style-name="ce20">
            <text:p>15628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李華介</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1-</text:p>
          </table:table-cell>
          <table:table-cell office:value-type="string" table:style-name="ce20">
            <text:p>諾丁漢群上的高</text:p>
          </table:table-cell>
          <table:table-cell office:value-type="float" office:value="72000" table:style-name="ce20">
            <text:p>72000</text:p>
          </table:table-cell>
          <table:table-cell office:value-type="float" office:value="30000" table:style-name="ce21">
            <text:p>30000</text:p>
          </table:table-cell>
          <table:table-cell office:value-type="float" office:value="10000" table:style-name="ce20">
            <text:p>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800" table:style-name="ce20">
            <text:p>16800</text:p>
          </table:table-cell>
          <table:table-cell office:value-type="float" office:value="128800" table:style-name="ce20">
            <text:p>1288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林延輯</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2-</text:p>
          </table:table-cell>
          <table:table-cell office:value-type="string" table:style-name="ce20">
            <text:p>多胞體上正交多項式的緊框架</text:p>
          </table:table-cell>
          <table:table-cell office:value-type="float" office:value="120000" table:style-name="ce20">
            <text:p>120000</text:p>
          </table:table-cell>
          <table:table-cell office:value-type="float" office:value="70000" table:style-name="ce21">
            <text:p>70000</text:p>
          </table:table-cell>
          <table:table-cell office:value-type="float" office:value="62000" table:style-name="ce20">
            <text:p>6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800" table:style-name="ce20">
            <text:p>37800</text:p>
          </table:table-cell>
          <table:table-cell office:value-type="float" office:value="389800" table:style-name="ce20">
            <text:p>3898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范洪源</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4-</text:p>
          </table:table-cell>
          <table:table-cell office:value-type="string" table:style-name="ce20">
            <text:p>求解具有高秩常數項的大型代數黎卡迪方程式之數值方法</text:p>
          </table:table-cell>
          <table:table-cell office:value-type="float" office:value="240000" table:style-name="ce20">
            <text:p>240000</text:p>
          </table:table-cell>
          <table:table-cell office:value-type="float" office:value="100000" table:style-name="ce21">
            <text:p>100000</text:p>
          </table:table-cell>
          <table:table-cell office:value-type="float" office:value="110000" table:style-name="ce20">
            <text:p>1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500" table:style-name="ce20">
            <text:p>67500</text:p>
          </table:table-cell>
          <table:table-cell office:value-type="float" office:value="617500" table:style-name="ce20">
            <text:p>6175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徐泰煒</text:p>
          </table:table-cell>
          <table:table-cell office:value-type="string" table:style-name="ce20">
            <text:p>僑先部</text:p>
          </table:table-cell>
          <table:table-cell office:value-type="string" table:style-name="ce20">
            <text:p>國立臺灣師範大學僑生先修部</text:p>
          </table:table-cell>
          <table:table-cell office:value-type="string" table:style-name="ce20">
            <text:p>108-2115-M-003-006-</text:p>
          </table:table-cell>
          <table:table-cell office:value-type="string" table:style-name="ce20">
            <text:p>完全圖分解之研究</text:p>
          </table:table-cell>
          <table:table-cell office:value-type="float" office:value="0" table:style-name="ce20">
            <text:p>0</text:p>
          </table:table-cell>
          <table:table-cell office:value-type="float" office:value="0" table:style-name="ce21">
            <text:p>0</text:p>
          </table:table-cell>
          <table:table-cell office:value-type="float" office:value="80000" table:style-name="ce20">
            <text:p>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00" table:style-name="ce20">
            <text:p>12000</text:p>
          </table:table-cell>
          <table:table-cell office:value-type="float" office:value="92000" table:style-name="ce20">
            <text:p>920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瑞堂</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0-</text:p>
          </table:table-cell>
          <table:table-cell office:value-type="string" table:style-name="ce20">
            <text:p>光滑度量測度空間上的拉普拉斯算子</text:p>
          </table:table-cell>
          <table:table-cell office:value-type="float" office:value="144000" table:style-name="ce20">
            <text:p>144000</text:p>
          </table:table-cell>
          <table:table-cell office:value-type="float" office:value="0" table:style-name="ce21">
            <text:p>0</text:p>
          </table:table-cell>
          <table:table-cell office:value-type="float" office:value="37500" table:style-name="ce20">
            <text:p>37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225" table:style-name="ce20">
            <text:p>27225</text:p>
          </table:table-cell>
          <table:table-cell office:value-type="float" office:value="308725" table:style-name="ce20">
            <text:p>30872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陳賢修</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1-</text:p>
          </table:table-cell>
          <table:table-cell office:value-type="string" table:style-name="ce20">
            <text:p>神經元突觸交互作用之研究</text:p>
          </table:table-cell>
          <table:table-cell office:value-type="float" office:value="192000" table:style-name="ce20">
            <text:p>192000</text:p>
          </table:table-cell>
          <table:table-cell office:value-type="float" office:value="77900" table:style-name="ce21">
            <text:p>77900</text:p>
          </table:table-cell>
          <table:table-cell office:value-type="float" office:value="75000" table:style-name="ce20">
            <text:p>7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735" table:style-name="ce20">
            <text:p>51735</text:p>
          </table:table-cell>
          <table:table-cell office:value-type="float" office:value="496635" table:style-name="ce20">
            <text:p>49663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謝世峰</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3-</text:p>
          </table:table-cell>
          <table:table-cell office:value-type="string" table:style-name="ce20">
            <text:p>黎卡提微分方程之混沌動態及矩陣指數上的應用</text:p>
          </table:table-cell>
          <table:table-cell office:value-type="float" office:value="240000" table:style-name="ce20">
            <text:p>240000</text:p>
          </table:table-cell>
          <table:table-cell office:value-type="float" office:value="50000" table:style-name="ce21">
            <text:p>50000</text:p>
          </table:table-cell>
          <table:table-cell office:value-type="float" office:value="100000" table:style-name="ce20">
            <text:p>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500" table:style-name="ce20">
            <text:p>58500</text:p>
          </table:table-cell>
          <table:table-cell office:value-type="float" office:value="448500" table:style-name="ce20">
            <text:p>4485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郭君逸</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4-</text:p>
          </table:table-cell>
          <table:table-cell office:value-type="string" table:style-name="ce20">
            <text:p>移動規劃之複雜度問題</text:p>
          </table:table-cell>
          <table:table-cell office:value-type="float" office:value="120000" table:style-name="ce20">
            <text:p>120000</text:p>
          </table:table-cell>
          <table:table-cell office:value-type="float" office:value="60000" table:style-name="ce21">
            <text:p>60000</text:p>
          </table:table-cell>
          <table:table-cell office:value-type="float" office:value="86000" table:style-name="ce20">
            <text:p>8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900" table:style-name="ce20">
            <text:p>39900</text:p>
          </table:table-cell>
          <table:table-cell office:value-type="float" office:value="398400" table:style-name="ce20">
            <text:p>3984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張毓麟</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5-</text:p>
          </table:table-cell>
          <table:table-cell office:value-type="string" table:style-name="ce20">
            <text:p>Euclidean Jordan 代數上的 Schattern q-範數和 Minkowski 行列值不等式</text:p>
          </table:table-cell>
          <table:table-cell office:value-type="float" office:value="336000" table:style-name="ce20">
            <text:p>336000</text:p>
          </table:table-cell>
          <table:table-cell office:value-type="float" office:value="0" table:style-name="ce21">
            <text:p>0</text:p>
          </table:table-cell>
          <table:table-cell office:value-type="float" office:value="20000" table:style-name="ce20">
            <text:p>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400" table:style-name="ce20">
            <text:p>53400</text:p>
          </table:table-cell>
          <table:table-cell office:value-type="float" office:value="489400" table:style-name="ce20">
            <text:p>4894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李宗祐</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116-M-003-004-</text:p>
          </table:table-cell>
          <table:table-cell office:value-type="string" table:style-name="ce20">
            <text:p>以雪山隧道導坑水之地球化學參數瞭解地表─地下水之交互作用(III)</text:p>
          </table:table-cell>
          <table:table-cell office:value-type="float" office:value="1272636" table:style-name="ce20">
            <text:p>1272636</text:p>
          </table:table-cell>
          <table:table-cell office:value-type="float" office:value="50000" table:style-name="ce21">
            <text:p>50000</text:p>
          </table:table-cell>
          <table:table-cell office:value-type="float" office:value="508600" table:style-name="ce20">
            <text:p>508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4685" table:style-name="ce20">
            <text:p>274685</text:p>
          </table:table-cell>
          <table:table-cell office:value-type="float" office:value="2205921" table:style-name="ce20">
            <text:p>2205921</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賴昱銘</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5-</text:p>
          </table:table-cell>
          <table:table-cell office:value-type="string" table:style-name="ce20">
            <text:p>印尼爪哇之新生代岩漿活動與區域構造演化研究</text:p>
          </table:table-cell>
          <table:table-cell office:value-type="float" office:value="1516133" table:style-name="ce20">
            <text:p>1516133</text:p>
          </table:table-cell>
          <table:table-cell office:value-type="float" office:value="274000" table:style-name="ce21">
            <text:p>274000</text:p>
          </table:table-cell>
          <table:table-cell office:value-type="float" office:value="555000" table:style-name="ce20">
            <text:p>55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1770" table:style-name="ce20">
            <text:p>351770</text:p>
          </table:table-cell>
          <table:table-cell office:value-type="float" office:value="3222743" table:style-name="ce20">
            <text:p>322274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張少同</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8-M-003-003-</text:p>
          </table:table-cell>
          <table:table-cell office:value-type="string" table:style-name="ce20">
            <text:p>切換式的韋伯迴歸估計之研究</text:p>
          </table:table-cell>
          <table:table-cell office:value-type="float" office:value="600000" table:style-name="ce20">
            <text:p>600000</text:p>
          </table:table-cell>
          <table:table-cell office:value-type="float" office:value="50000" table:style-name="ce21">
            <text:p>50000</text:p>
          </table:table-cell>
          <table:table-cell office:value-type="float" office:value="150000" table:style-name="ce20">
            <text:p>1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000" table:style-name="ce20">
            <text:p>120000</text:p>
          </table:table-cell>
          <table:table-cell office:value-type="float" office:value="1020000" table:style-name="ce20">
            <text:p>10200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陳冬生</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14-B-003-002-</text:p>
          </table:table-cell>
          <table:table-cell office:value-type="string" table:style-name="ce20">
            <text:p>幹細胞治療類風濕性關節炎及其心臟併發症分子路徑探討</text:p>
          </table:table-cell>
          <table:table-cell office:value-type="float" office:value="192000" table:style-name="ce20">
            <text:p>192000</text:p>
          </table:table-cell>
          <table:table-cell office:value-type="float" office:value="100000" table:style-name="ce21">
            <text:p>100000</text:p>
          </table:table-cell>
          <table:table-cell office:value-type="float" office:value="965000" table:style-name="ce20">
            <text:p>96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8550" table:style-name="ce20">
            <text:p>188550</text:p>
          </table:table-cell>
          <table:table-cell office:value-type="float" office:value="1545550" table:style-name="ce20">
            <text:p>15455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何宗武</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410-H-003-003-</text:p>
          </table:table-cell>
          <table:table-cell office:value-type="string" table:style-name="ce20">
            <text:p>匯率與貨幣基準--Global VAR的證據</text:p>
          </table:table-cell>
          <table:table-cell office:value-type="float" office:value="0" table:style-name="ce20">
            <text:p>0</text:p>
          </table:table-cell>
          <table:table-cell office:value-type="float" office:value="80000" table:style-name="ce21">
            <text:p>80000</text:p>
          </table:table-cell>
          <table:table-cell office:value-type="float" office:value="60000" table:style-name="ce20">
            <text:p>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00" table:style-name="ce20">
            <text:p>21000</text:p>
          </table:table-cell>
          <table:table-cell office:value-type="float" office:value="161000" table:style-name="ce20">
            <text:p>1610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邵毓娟</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05-</text:p>
          </table:table-cell>
          <table:table-cell office:value-type="string" table:style-name="ce20">
            <text:p>見證之眼與文學的凝視:當代小說敘事中的美學與倫理</text:p>
          </table:table-cell>
          <table:table-cell office:value-type="float" office:value="72000" table:style-name="ce20">
            <text:p>72000</text:p>
          </table:table-cell>
          <table:table-cell office:value-type="float" office:value="50000" table:style-name="ce21">
            <text:p>50000</text:p>
          </table:table-cell>
          <table:table-cell office:value-type="float" office:value="42000" table:style-name="ce20">
            <text:p>4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600" table:style-name="ce20">
            <text:p>24600</text:p>
          </table:table-cell>
          <table:table-cell office:value-type="float" office:value="188600" table:style-name="ce20">
            <text:p>1886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印永翔</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006-</text:p>
          </table:table-cell>
          <table:table-cell office:value-type="string" table:style-name="ce20">
            <text:p>實質匯率與總要素生產力之研究–? ?以台灣及其夥伴國為例</text:p>
          </table:table-cell>
          <table:table-cell office:value-type="float" office:value="434000" table:style-name="ce20">
            <text:p>434000</text:p>
          </table:table-cell>
          <table:table-cell office:value-type="float" office:value="85000" table:style-name="ce21">
            <text:p>85000</text:p>
          </table:table-cell>
          <table:table-cell office:value-type="float" office:value="105000" table:style-name="ce20">
            <text:p>10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600" table:style-name="ce20">
            <text:p>93600</text:p>
          </table:table-cell>
          <table:table-cell office:value-type="float" office:value="817600" table:style-name="ce20">
            <text:p>8176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簡瑛瑛</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8-2410-H-003-007-</text:p>
          </table:table-cell>
          <table:table-cell office:value-type="string" table:style-name="ce20">
            <text:p>科技文化與性別越界：從人工智能到生物工程的藝術再現</text:p>
          </table:table-cell>
          <table:table-cell office:value-type="float" office:value="198000" table:style-name="ce20">
            <text:p>198000</text:p>
          </table:table-cell>
          <table:table-cell office:value-type="float" office:value="0" table:style-name="ce21">
            <text:p>0</text:p>
          </table:table-cell>
          <table:table-cell office:value-type="float" office:value="80000" table:style-name="ce20">
            <text:p>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700" table:style-name="ce20">
            <text:p>41700</text:p>
          </table:table-cell>
          <table:table-cell office:value-type="float" office:value="471200" table:style-name="ce20">
            <text:p>4712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蘇榕</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08-</text:p>
          </table:table-cell>
          <table:table-cell office:value-type="string" table:style-name="ce20">
            <text:p>再思高齡形象：邁向文學與文化高齡化研究</text:p>
          </table:table-cell>
          <table:table-cell office:value-type="float" office:value="180000" table:style-name="ce20">
            <text:p>180000</text:p>
          </table:table-cell>
          <table:table-cell office:value-type="float" office:value="63900" table:style-name="ce21">
            <text:p>63900</text:p>
          </table:table-cell>
          <table:table-cell office:value-type="float" office:value="126490" table:style-name="ce20">
            <text:p>1264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559" table:style-name="ce20">
            <text:p>55559</text:p>
          </table:table-cell>
          <table:table-cell office:value-type="float" office:value="554007" table:style-name="ce20">
            <text:p>55400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李育娟</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8-2410-H-003-009-</text:p>
          </table:table-cell>
          <table:table-cell office:value-type="string" table:style-name="ce20">
            <text:p>《修文殿御覽》之輯佚研究</text:p>
          </table:table-cell>
          <table:table-cell office:value-type="float" office:value="164000" table:style-name="ce20">
            <text:p>164000</text:p>
          </table:table-cell>
          <table:table-cell office:value-type="float" office:value="0" table:style-name="ce21">
            <text:p>0</text:p>
          </table:table-cell>
          <table:table-cell office:value-type="float" office:value="83500" table:style-name="ce20">
            <text:p>83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125" table:style-name="ce20">
            <text:p>37125</text:p>
          </table:table-cell>
          <table:table-cell office:value-type="float" office:value="334625" table:style-name="ce20">
            <text:p>33462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狄亞倫</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11-</text:p>
          </table:table-cell>
          <table:table-cell office:value-type="string" table:style-name="ce20">
            <text:p>約翰‧艾希伯里後期詩選中的基督教思想</text:p>
          </table:table-cell>
          <table:table-cell office:value-type="float" office:value="120000" table:style-name="ce20">
            <text:p>120000</text:p>
          </table:table-cell>
          <table:table-cell office:value-type="float" office:value="0" table:style-name="ce21">
            <text:p>0</text:p>
          </table:table-cell>
          <table:table-cell office:value-type="float" office:value="60000" table:style-name="ce20">
            <text:p>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000" table:style-name="ce20">
            <text:p>27000</text:p>
          </table:table-cell>
          <table:table-cell office:value-type="float" office:value="307000" table:style-name="ce20">
            <text:p>3070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葉高樹</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8-2410-H-003-016-</text:p>
          </table:table-cell>
          <table:table-cell office:value-type="string" table:style-name="ce20">
            <text:p>無微不至：清朝卹賞八旗兵丁的措施</text:p>
          </table:table-cell>
          <table:table-cell office:value-type="float" office:value="252000" table:style-name="ce20">
            <text:p>252000</text:p>
          </table:table-cell>
          <table:table-cell office:value-type="float" office:value="0" table:style-name="ce21">
            <text:p>0</text:p>
          </table:table-cell>
          <table:table-cell office:value-type="float" office:value="60000" table:style-name="ce20">
            <text:p>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800" table:style-name="ce20">
            <text:p>46800</text:p>
          </table:table-cell>
          <table:table-cell office:value-type="float" office:value="358800" table:style-name="ce20">
            <text:p>3588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郭維茹</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21-</text:p>
          </table:table-cell>
          <table:table-cell office:value-type="string" table:style-name="ce20">
            <text:p>古漢語指示性句末助詞歷時研究</text:p>
          </table:table-cell>
          <table:table-cell office:value-type="float" office:value="236000" table:style-name="ce20">
            <text:p>236000</text:p>
          </table:table-cell>
          <table:table-cell office:value-type="float" office:value="50000" table:style-name="ce21">
            <text:p>50000</text:p>
          </table:table-cell>
          <table:table-cell office:value-type="float" office:value="49400" table:style-name="ce20">
            <text:p>49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310" table:style-name="ce20">
            <text:p>50310</text:p>
          </table:table-cell>
          <table:table-cell office:value-type="float" office:value="436280" table:style-name="ce20">
            <text:p>43628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丁仁</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2-</text:p>
          </table:table-cell>
          <table:table-cell office:value-type="string" table:style-name="ce20">
            <text:p>現代漢語反身複雜詞"自-V"之構詞句法分析及其對普遍語法的含蘊意義</text:p>
          </table:table-cell>
          <table:table-cell office:value-type="float" office:value="410248" table:style-name="ce20">
            <text:p>410248</text:p>
          </table:table-cell>
          <table:table-cell office:value-type="float" office:value="52889" table:style-name="ce21">
            <text:p>52889</text:p>
          </table:table-cell>
          <table:table-cell office:value-type="float" office:value="127550" table:style-name="ce20">
            <text:p>1275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603" table:style-name="ce20">
            <text:p>88603</text:p>
          </table:table-cell>
          <table:table-cell office:value-type="float" office:value="849125" table:style-name="ce20">
            <text:p>84912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謝妙玲</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4-</text:p>
          </table:table-cell>
          <table:table-cell office:value-type="string" table:style-name="ce20">
            <text:p>閩南語句末語氣詞 le/leh 的研究</text:p>
          </table:table-cell>
          <table:table-cell office:value-type="float" office:value="248040" table:style-name="ce20">
            <text:p>248040</text:p>
          </table:table-cell>
          <table:table-cell office:value-type="float" office:value="0" table:style-name="ce21">
            <text:p>0</text:p>
          </table:table-cell>
          <table:table-cell office:value-type="float" office:value="41000" table:style-name="ce20">
            <text:p>4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356" table:style-name="ce20">
            <text:p>43356</text:p>
          </table:table-cell>
          <table:table-cell office:value-type="float" office:value="422396" table:style-name="ce20">
            <text:p>422396</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學毅</text:p>
          </table:table-cell>
          <table:table-cell office:value-type="string" table:style-name="ce20">
            <text:p>國際與社科學院</text:p>
          </table:table-cell>
          <table:table-cell office:value-type="string" table:style-name="ce20">
            <text:p>國立臺灣師範大學歐洲文化與觀光研究所</text:p>
          </table:table-cell>
          <table:table-cell office:value-type="string" table:style-name="ce20">
            <text:p>108-2410-H-003-025-</text:p>
          </table:table-cell>
          <table:table-cell office:value-type="string" table:style-name="ce20">
            <text:p>從跨文化與跨語言的角度探究揚·阿斯曼之文化記憶概念</text:p>
          </table:table-cell>
          <table:table-cell office:value-type="float" office:value="192000" table:style-name="ce20">
            <text:p>192000</text:p>
          </table:table-cell>
          <table:table-cell office:value-type="float" office:value="0" table:style-name="ce21">
            <text:p>0</text:p>
          </table:table-cell>
          <table:table-cell office:value-type="float" office:value="113700" table:style-name="ce20">
            <text:p>113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855" table:style-name="ce20">
            <text:p>45855</text:p>
          </table:table-cell>
          <table:table-cell office:value-type="float" office:value="443155" table:style-name="ce20">
            <text:p>44315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蕙珊</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6-</text:p>
          </table:table-cell>
          <table:table-cell office:value-type="string" table:style-name="ce20">
            <text:p>太魯閣語韻尾輔音之分佈與限制</text:p>
          </table:table-cell>
          <table:table-cell office:value-type="float" office:value="742375" table:style-name="ce20">
            <text:p>742375</text:p>
          </table:table-cell>
          <table:table-cell office:value-type="float" office:value="89900" table:style-name="ce21">
            <text:p>89900</text:p>
          </table:table-cell>
          <table:table-cell office:value-type="float" office:value="356000" table:style-name="ce20">
            <text:p>35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8241" table:style-name="ce20">
            <text:p>178241</text:p>
          </table:table-cell>
          <table:table-cell office:value-type="float" office:value="1466516" table:style-name="ce20">
            <text:p>1466516</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曉虹</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7-</text:p>
          </table:table-cell>
          <table:table-cell office:value-type="string" table:style-name="ce20">
            <text:p>客語形容詞連結標記研究</text:p>
          </table:table-cell>
          <table:table-cell office:value-type="float" office:value="176072" table:style-name="ce20">
            <text:p>176072</text:p>
          </table:table-cell>
          <table:table-cell office:value-type="float" office:value="0" table:style-name="ce21">
            <text:p>0</text:p>
          </table:table-cell>
          <table:table-cell office:value-type="float" office:value="65000" table:style-name="ce20">
            <text:p>6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161" table:style-name="ce20">
            <text:p>36161</text:p>
          </table:table-cell>
          <table:table-cell office:value-type="float" office:value="362233" table:style-name="ce20">
            <text:p>36223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呂鈺秀</text:p>
          </table:table-cell>
          <table:table-cell office:value-type="string" table:style-name="ce20">
            <text:p>音樂學院</text:p>
          </table:table-cell>
          <table:table-cell office:value-type="string" table:style-name="ce20">
            <text:p>國立臺灣師範大學民族音樂研究所</text:p>
          </table:table-cell>
          <table:table-cell office:value-type="string" table:style-name="ce20">
            <text:p>108-2410-H-003-030-</text:p>
          </table:table-cell>
          <table:table-cell office:value-type="string" table:style-name="ce20">
            <text:p>《皇清職貢圖》中「羅城縣苗人」蘆笙形制考</text:p>
          </table:table-cell>
          <table:table-cell office:value-type="float" office:value="620018" table:style-name="ce20">
            <text:p>620018</text:p>
          </table:table-cell>
          <table:table-cell office:value-type="float" office:value="0" table:style-name="ce21">
            <text:p>0</text:p>
          </table:table-cell>
          <table:table-cell office:value-type="float" office:value="142000" table:style-name="ce20">
            <text:p>14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303" table:style-name="ce20">
            <text:p>114303</text:p>
          </table:table-cell>
          <table:table-cell office:value-type="float" office:value="1154821" table:style-name="ce20">
            <text:p>1154821</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安用吉</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037-</text:p>
          </table:table-cell>
          <table:table-cell office:value-type="string" table:style-name="ce20">
            <text:p>信貸市場中之不對稱尾部相依性研究</text:p>
          </table:table-cell>
          <table:table-cell office:value-type="float" office:value="192000" table:style-name="ce20">
            <text:p>192000</text:p>
          </table:table-cell>
          <table:table-cell office:value-type="float" office:value="450000" table:style-name="ce21">
            <text:p>450000</text:p>
          </table:table-cell>
          <table:table-cell office:value-type="float" office:value="100000" table:style-name="ce20">
            <text:p>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300" table:style-name="ce20">
            <text:p>135300</text:p>
          </table:table-cell>
          <table:table-cell office:value-type="float" office:value="1337300" table:style-name="ce20">
            <text:p>13373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周遵儒</text:p>
          </table:table-cell>
          <table:table-cell office:value-type="string" table:style-name="ce20">
            <text:p>科技學院</text:p>
          </table:table-cell>
          <table:table-cell office:value-type="string" table:style-name="ce20">
            <text:p>國立臺灣師範大學圖文傳播系（所）</text:p>
          </table:table-cell>
          <table:table-cell office:value-type="string" table:style-name="ce20">
            <text:p>108-2410-H-003-038-</text:p>
          </table:table-cell>
          <table:table-cell office:value-type="string" table:style-name="ce20">
            <text:p>語言導向色彩意象辨識與商品設計應用(I)</text:p>
          </table:table-cell>
          <table:table-cell office:value-type="float" office:value="144000" table:style-name="ce20">
            <text:p>144000</text:p>
          </table:table-cell>
          <table:table-cell office:value-type="float" office:value="160000" table:style-name="ce21">
            <text:p>160000</text:p>
          </table:table-cell>
          <table:table-cell office:value-type="float" office:value="70000" table:style-name="ce20">
            <text:p>7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100" table:style-name="ce20">
            <text:p>56100</text:p>
          </table:table-cell>
          <table:table-cell office:value-type="float" office:value="430100" table:style-name="ce20">
            <text:p>4301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葉俶禎</text:p>
          </table:table-cell>
          <table:table-cell office:value-type="string" table:style-name="ce20">
            <text:p>國際與社科學院</text:p>
          </table:table-cell>
          <table:table-cell office:value-type="string" table:style-name="ce20">
            <text:p>國立臺灣師範大學國際人力資源發展研究所</text:p>
          </table:table-cell>
          <table:table-cell office:value-type="string" table:style-name="ce20">
            <text:p>108-2410-H-003-040-</text:p>
          </table:table-cell>
          <table:table-cell office:value-type="string" table:style-name="ce20">
            <text:p>威脅或賦能：科技發展對勞工認知的影響–36國比較研究</text:p>
          </table:table-cell>
          <table:table-cell office:value-type="float" office:value="299496" table:style-name="ce20">
            <text:p>299496</text:p>
          </table:table-cell>
          <table:table-cell office:value-type="float" office:value="45000" table:style-name="ce21">
            <text:p>45000</text:p>
          </table:table-cell>
          <table:table-cell office:value-type="float" office:value="45000" table:style-name="ce20">
            <text:p>4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424" table:style-name="ce20">
            <text:p>58424</text:p>
          </table:table-cell>
          <table:table-cell office:value-type="float" office:value="542920" table:style-name="ce20">
            <text:p>54292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敬珣</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410-H-003-041-SSS</text:p>
          </table:table-cell>
          <table:table-cell office:value-type="string" table:style-name="ce20">
            <text:p>跨層次綠色創新之再探</text:p>
          </table:table-cell>
          <table:table-cell office:value-type="float" office:value="360000" table:style-name="ce20">
            <text:p>360000</text:p>
          </table:table-cell>
          <table:table-cell office:value-type="float" office:value="0" table:style-name="ce21">
            <text:p>0</text:p>
          </table:table-cell>
          <table:table-cell office:value-type="float" office:value="64500" table:style-name="ce20">
            <text:p>64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675" table:style-name="ce20">
            <text:p>63675</text:p>
          </table:table-cell>
          <table:table-cell office:value-type="float" office:value="568175" table:style-name="ce20">
            <text:p>56817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玉珍</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42-</text:p>
          </table:table-cell>
          <table:table-cell office:value-type="string" table:style-name="ce20">
            <text:p>合作取向家庭生涯諮商模式之發展與成效研究--以台灣青少年及其家庭為對象</text:p>
          </table:table-cell>
          <table:table-cell office:value-type="float" office:value="641448" table:style-name="ce20">
            <text:p>641448</text:p>
          </table:table-cell>
          <table:table-cell office:value-type="float" office:value="0" table:style-name="ce21">
            <text:p>0</text:p>
          </table:table-cell>
          <table:table-cell office:value-type="float" office:value="79000" table:style-name="ce20">
            <text:p>7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8067" table:style-name="ce20">
            <text:p>108067</text:p>
          </table:table-cell>
          <table:table-cell office:value-type="float" office:value="908515" table:style-name="ce20">
            <text:p>90851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振宇</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8-2410-H-003-043-</text:p>
          </table:table-cell>
          <table:table-cell office:value-type="string" table:style-name="ce20">
            <text:p>再探閱讀中文文句時的斷詞是否為一種基於統計學習的結果</text:p>
          </table:table-cell>
          <table:table-cell office:value-type="float" office:value="812288" table:style-name="ce20">
            <text:p>812288</text:p>
          </table:table-cell>
          <table:table-cell office:value-type="float" office:value="0" table:style-name="ce21">
            <text:p>0</text:p>
          </table:table-cell>
          <table:table-cell office:value-type="float" office:value="146500" table:style-name="ce20">
            <text:p>146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3818" table:style-name="ce20">
            <text:p>143818</text:p>
          </table:table-cell>
          <table:table-cell office:value-type="float" office:value="1282606" table:style-name="ce20">
            <text:p>1282606</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盧承杰</text:p>
          </table:table-cell>
          <table:table-cell office:value-type="string" table:style-name="ce20">
            <text:p>國際與社科學院</text:p>
          </table:table-cell>
          <table:table-cell office:value-type="string" table:style-name="ce20">
            <text:p>國立臺灣師範大學國際人力資源發展研究所</text:p>
          </table:table-cell>
          <table:table-cell office:value-type="string" table:style-name="ce20">
            <text:p>108-2410-H-003-045-SSS</text:p>
          </table:table-cell>
          <table:table-cell office:value-type="string" table:style-name="ce20">
            <text:p>心理契約違反對組織認同之影響：領導部屬交換關係與世代差異是否有調節作用</text:p>
          </table:table-cell>
          <table:table-cell office:value-type="float" office:value="240000" table:style-name="ce20">
            <text:p>240000</text:p>
          </table:table-cell>
          <table:table-cell office:value-type="float" office:value="50380" table:style-name="ce21">
            <text:p>50380</text:p>
          </table:table-cell>
          <table:table-cell office:value-type="float" office:value="89000" table:style-name="ce20">
            <text:p>89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907" table:style-name="ce20">
            <text:p>56907</text:p>
          </table:table-cell>
          <table:table-cell office:value-type="float" office:value="436287" table:style-name="ce20">
            <text:p>43628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莊惠君</text:p>
          </table:table-cell>
          <table:table-cell office:value-type="string" table:style-name="ce20">
            <text:p>音樂學院</text:p>
          </table:table-cell>
          <table:table-cell office:value-type="string" table:style-name="ce20">
            <text:p>國立臺灣師範大學音樂學系（所）</text:p>
          </table:table-cell>
          <table:table-cell office:value-type="string" table:style-name="ce20">
            <text:p>108-2410-H-003-047-</text:p>
          </table:table-cell>
          <table:table-cell office:value-type="string" table:style-name="ce20">
            <text:p>幼兒音樂活動內容、教學策略與師資培育之國內焦點團體訪談與國外移地研究(II)</text:p>
          </table:table-cell>
          <table:table-cell office:value-type="float" office:value="174000" table:style-name="ce20">
            <text:p>174000</text:p>
          </table:table-cell>
          <table:table-cell office:value-type="float" office:value="0" table:style-name="ce21">
            <text:p>0</text:p>
          </table:table-cell>
          <table:table-cell office:value-type="float" office:value="112500" table:style-name="ce20">
            <text:p>112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975" table:style-name="ce20">
            <text:p>42975</text:p>
          </table:table-cell>
          <table:table-cell office:value-type="float" office:value="609475" table:style-name="ce20">
            <text:p>60947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伊琳</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48-</text:p>
          </table:table-cell>
          <table:table-cell office:value-type="string" table:style-name="ce20">
            <text:p>孔子倫理學暨品格教育與Aristotle倫理學暨品格教育的比較研究</text:p>
          </table:table-cell>
          <table:table-cell office:value-type="float" office:value="120000" table:style-name="ce20">
            <text:p>120000</text:p>
          </table:table-cell>
          <table:table-cell office:value-type="float" office:value="33000" table:style-name="ce21">
            <text:p>33000</text:p>
          </table:table-cell>
          <table:table-cell office:value-type="float" office:value="270800" table:style-name="ce20">
            <text:p>270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570" table:style-name="ce20">
            <text:p>63570</text:p>
          </table:table-cell>
          <table:table-cell office:value-type="float" office:value="587370" table:style-name="ce20">
            <text:p>58737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許慧如</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8-2410-H-003-049-</text:p>
          </table:table-cell>
          <table:table-cell office:value-type="string" table:style-name="ce20">
            <text:p>台語作為曾經的共同語-- 外省人的台語</text:p>
          </table:table-cell>
          <table:table-cell office:value-type="float" office:value="362000" table:style-name="ce20">
            <text:p>362000</text:p>
          </table:table-cell>
          <table:table-cell office:value-type="float" office:value="45000" table:style-name="ce21">
            <text:p>45000</text:p>
          </table:table-cell>
          <table:table-cell office:value-type="float" office:value="10000" table:style-name="ce20">
            <text:p>1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550" table:style-name="ce20">
            <text:p>62550</text:p>
          </table:table-cell>
          <table:table-cell office:value-type="float" office:value="565550" table:style-name="ce20">
            <text:p>5655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珮青</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0-</text:p>
          </table:table-cell>
          <table:table-cell office:value-type="string" table:style-name="ce20">
            <text:p>機器翻譯與外語學習之探索研究</text:p>
          </table:table-cell>
          <table:table-cell office:value-type="float" office:value="402060" table:style-name="ce20">
            <text:p>402060</text:p>
          </table:table-cell>
          <table:table-cell office:value-type="float" office:value="45900" table:style-name="ce21">
            <text:p>45900</text:p>
          </table:table-cell>
          <table:table-cell office:value-type="float" office:value="92000" table:style-name="ce20">
            <text:p>9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994" table:style-name="ce20">
            <text:p>80994</text:p>
          </table:table-cell>
          <table:table-cell office:value-type="float" office:value="747454" table:style-name="ce20">
            <text:p>747454</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宇挺</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1-</text:p>
          </table:table-cell>
          <table:table-cell office:value-type="string" table:style-name="ce20">
            <text:p>工作記憶容量大小對於教師操縱第二語學習者注意力與字彙習得效益之研究</text:p>
          </table:table-cell>
          <table:table-cell office:value-type="float" office:value="150000" table:style-name="ce20">
            <text:p>150000</text:p>
          </table:table-cell>
          <table:table-cell office:value-type="float" office:value="143850" table:style-name="ce21">
            <text:p>143850</text:p>
          </table:table-cell>
          <table:table-cell office:value-type="float" office:value="236800" table:style-name="ce20">
            <text:p>236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597" table:style-name="ce20">
            <text:p>79597</text:p>
          </table:table-cell>
          <table:table-cell office:value-type="float" office:value="697187" table:style-name="ce20">
            <text:p>69718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曾俊傑</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2-</text:p>
          </table:table-cell>
          <table:table-cell office:value-type="string" table:style-name="ce20">
            <text:p>以社會符號學方法探討高中英文老師如何運用混搭進行細讀教學</text:p>
          </table:table-cell>
          <table:table-cell office:value-type="float" office:value="248076" table:style-name="ce20">
            <text:p>248076</text:p>
          </table:table-cell>
          <table:table-cell office:value-type="float" office:value="165300" table:style-name="ce21">
            <text:p>165300</text:p>
          </table:table-cell>
          <table:table-cell office:value-type="float" office:value="186500" table:style-name="ce20">
            <text:p>186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9981" table:style-name="ce20">
            <text:p>89981</text:p>
          </table:table-cell>
          <table:table-cell office:value-type="float" office:value="779857" table:style-name="ce20">
            <text:p>77985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方永泉</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54-</text:p>
          </table:table-cell>
          <table:table-cell office:value-type="string" table:style-name="ce20">
            <text:p>Anna C. Brackett 教育活動及女子教育思想之研究</text:p>
          </table:table-cell>
          <table:table-cell office:value-type="float" office:value="425016" table:style-name="ce20">
            <text:p>425016</text:p>
          </table:table-cell>
          <table:table-cell office:value-type="float" office:value="35000" table:style-name="ce21">
            <text:p>35000</text:p>
          </table:table-cell>
          <table:table-cell office:value-type="float" office:value="195470" table:style-name="ce20">
            <text:p>1954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8323" table:style-name="ce20">
            <text:p>98323</text:p>
          </table:table-cell>
          <table:table-cell office:value-type="float" office:value="753809" table:style-name="ce20">
            <text:p>753809</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蔚之</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55-</text:p>
          </table:table-cell>
          <table:table-cell office:value-type="string" table:style-name="ce20">
            <text:p>美國進步主義教育中之社會效率派：思想內涵及其在教育學教科書與學術期刊之霸權展現（1900-1940）</text:p>
          </table:table-cell>
          <table:table-cell office:value-type="float" office:value="72000" table:style-name="ce20">
            <text:p>72000</text:p>
          </table:table-cell>
          <table:table-cell office:value-type="float" office:value="0" table:style-name="ce21">
            <text:p>0</text:p>
          </table:table-cell>
          <table:table-cell office:value-type="float" office:value="190000" table:style-name="ce20">
            <text:p>1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300" table:style-name="ce20">
            <text:p>39300</text:p>
          </table:table-cell>
          <table:table-cell office:value-type="float" office:value="419402" table:style-name="ce20">
            <text:p>41940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于曉平</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60-</text:p>
          </table:table-cell>
          <table:table-cell office:value-type="string" table:style-name="ce20">
            <text:p>虛擬實境特教教師職前訓練課程(VR4SE課程)-資優生情意輔導篇之課程成效研究(II)</text:p>
          </table:table-cell>
          <table:table-cell office:value-type="float" office:value="132000" table:style-name="ce20">
            <text:p>132000</text:p>
          </table:table-cell>
          <table:table-cell office:value-type="float" office:value="113000" table:style-name="ce21">
            <text:p>113000</text:p>
          </table:table-cell>
          <table:table-cell office:value-type="float" office:value="191400" table:style-name="ce20">
            <text:p>191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460" table:style-name="ce20">
            <text:p>65460</text:p>
          </table:table-cell>
          <table:table-cell office:value-type="float" office:value="581860" table:style-name="ce20">
            <text:p>58186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胡心慈</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62-</text:p>
          </table:table-cell>
          <table:table-cell office:value-type="string" table:style-name="ce20">
            <text:p>縣市特教輔導團推動十二年課綱的歷程與成效~~~教師專業發展支持系統的實踐</text:p>
          </table:table-cell>
          <table:table-cell office:value-type="float" office:value="1298040" table:style-name="ce20">
            <text:p>1298040</text:p>
          </table:table-cell>
          <table:table-cell office:value-type="float" office:value="0" table:style-name="ce21">
            <text:p>0</text:p>
          </table:table-cell>
          <table:table-cell office:value-type="float" office:value="1100691" table:style-name="ce20">
            <text:p>11006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9810" table:style-name="ce20">
            <text:p>359810</text:p>
          </table:table-cell>
          <table:table-cell office:value-type="float" office:value="2758541" table:style-name="ce20">
            <text:p>2758541</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秀芬</text:p>
          </table:table-cell>
          <table:table-cell office:value-type="string" table:style-name="ce20">
            <text:p>中心</text:p>
          </table:table-cell>
          <table:table-cell office:value-type="string" table:style-name="ce20">
            <text:p>國立臺灣師範大學特殊教育中心</text:p>
          </table:table-cell>
          <table:table-cell office:value-type="string" table:style-name="ce20">
            <text:p>108-2410-H-003-063-</text:p>
          </table:table-cell>
          <table:table-cell office:value-type="string" table:style-name="ce20">
            <text:p>教學反應模式之實踐：課程本位評量在鑑別國中階段寫作低成就學生之運用</text:p>
          </table:table-cell>
          <table:table-cell office:value-type="float" office:value="216000" table:style-name="ce20">
            <text:p>216000</text:p>
          </table:table-cell>
          <table:table-cell office:value-type="float" office:value="40000" table:style-name="ce21">
            <text:p>40000</text:p>
          </table:table-cell>
          <table:table-cell office:value-type="float" office:value="141000" table:style-name="ce20">
            <text:p>14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550" table:style-name="ce20">
            <text:p>59550</text:p>
          </table:table-cell>
          <table:table-cell office:value-type="float" office:value="456550" table:style-name="ce20">
            <text:p>4565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唐淑華</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64-SSS</text:p>
          </table:table-cell>
          <table:table-cell office:value-type="string" table:style-name="ce20">
            <text:p>大學生時間意識及其學業投入程度之研究: 從理解到介入</text:p>
          </table:table-cell>
          <table:table-cell office:value-type="float" office:value="404000" table:style-name="ce20">
            <text:p>404000</text:p>
          </table:table-cell>
          <table:table-cell office:value-type="float" office:value="0" table:style-name="ce21">
            <text:p>0</text:p>
          </table:table-cell>
          <table:table-cell office:value-type="float" office:value="243600" table:style-name="ce20">
            <text:p>243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140" table:style-name="ce20">
            <text:p>97140</text:p>
          </table:table-cell>
          <table:table-cell office:value-type="float" office:value="844740" table:style-name="ce20">
            <text:p>84474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蔡雅薰</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8-2410-H-003-066-</text:p>
          </table:table-cell>
          <table:table-cell office:value-type="string" table:style-name="ce20">
            <text:p>國際華語數位師資培育課程教學模式評估之跨國比較研究</text:p>
          </table:table-cell>
          <table:table-cell office:value-type="float" office:value="530000" table:style-name="ce20">
            <text:p>530000</text:p>
          </table:table-cell>
          <table:table-cell office:value-type="float" office:value="52000" table:style-name="ce21">
            <text:p>52000</text:p>
          </table:table-cell>
          <table:table-cell office:value-type="float" office:value="207440" table:style-name="ce20">
            <text:p>2074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416" table:style-name="ce20">
            <text:p>118416</text:p>
          </table:table-cell>
          <table:table-cell office:value-type="float" office:value="1007856" table:style-name="ce20">
            <text:p>1007856</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程景琳</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67-SSS</text:p>
          </table:table-cell>
          <table:table-cell office:value-type="string" table:style-name="ce20">
            <text:p>青少年利社會行為之同儕影響過程(II)：調節作用之檢視與輔導方案之研發</text:p>
          </table:table-cell>
          <table:table-cell office:value-type="float" office:value="613242" table:style-name="ce20">
            <text:p>613242</text:p>
          </table:table-cell>
          <table:table-cell office:value-type="float" office:value="38000" table:style-name="ce21">
            <text:p>38000</text:p>
          </table:table-cell>
          <table:table-cell office:value-type="float" office:value="250000" table:style-name="ce20">
            <text:p>2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186" table:style-name="ce20">
            <text:p>135186</text:p>
          </table:table-cell>
          <table:table-cell office:value-type="float" office:value="1136428" table:style-name="ce20">
            <text:p>1136428</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潘裕豐</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68-</text:p>
          </table:table-cell>
          <table:table-cell office:value-type="string" table:style-name="ce20">
            <text:p>原住民大學生之多元創造力探討暨家庭教養方式與族群認同之調節效果研究</text:p>
          </table:table-cell>
          <table:table-cell office:value-type="float" office:value="519739" table:style-name="ce20">
            <text:p>519739</text:p>
          </table:table-cell>
          <table:table-cell office:value-type="float" office:value="0" table:style-name="ce21">
            <text:p>0</text:p>
          </table:table-cell>
          <table:table-cell office:value-type="float" office:value="186000" table:style-name="ce20">
            <text:p>186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861" table:style-name="ce20">
            <text:p>105861</text:p>
          </table:table-cell>
          <table:table-cell office:value-type="float" office:value="886600" table:style-name="ce20">
            <text:p>8866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張宜君</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69-</text:p>
          </table:table-cell>
          <table:table-cell office:value-type="string" table:style-name="ce20">
            <text:p>課堂中的搭便車問題：社會正義的測量與爭論</text:p>
          </table:table-cell>
          <table:table-cell office:value-type="float" office:value="184020" table:style-name="ce20">
            <text:p>184020</text:p>
          </table:table-cell>
          <table:table-cell office:value-type="float" office:value="0" table:style-name="ce21">
            <text:p>0</text:p>
          </table:table-cell>
          <table:table-cell office:value-type="float" office:value="108500" table:style-name="ce20">
            <text:p>108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878" table:style-name="ce20">
            <text:p>43878</text:p>
          </table:table-cell>
          <table:table-cell office:value-type="float" office:value="436398" table:style-name="ce20">
            <text:p>436398</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余穎麒</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70-</text:p>
          </table:table-cell>
          <table:table-cell office:value-type="string" table:style-name="ce20">
            <text:p>檢視高等教育中另一個層次的社會分層：學生大學畢業及往後發展之事件史分析</text:p>
          </table:table-cell>
          <table:table-cell office:value-type="float" office:value="240000" table:style-name="ce20">
            <text:p>240000</text:p>
          </table:table-cell>
          <table:table-cell office:value-type="float" office:value="52750" table:style-name="ce21">
            <text:p>52750</text:p>
          </table:table-cell>
          <table:table-cell office:value-type="float" office:value="154600" table:style-name="ce20">
            <text:p>154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102" table:style-name="ce20">
            <text:p>67102</text:p>
          </table:table-cell>
          <table:table-cell office:value-type="float" office:value="622852" table:style-name="ce20">
            <text:p>62285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康敏平</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410-H-003-073-</text:p>
          </table:table-cell>
          <table:table-cell office:value-type="string" table:style-name="ce20">
            <text:p>管理資源、家族結構與治理：台灣集團企業之研究</text:p>
          </table:table-cell>
          <table:table-cell office:value-type="float" office:value="360000" table:style-name="ce20">
            <text:p>360000</text:p>
          </table:table-cell>
          <table:table-cell office:value-type="float" office:value="0" table:style-name="ce21">
            <text:p>0</text:p>
          </table:table-cell>
          <table:table-cell office:value-type="float" office:value="60000" table:style-name="ce20">
            <text:p>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000" table:style-name="ce20">
            <text:p>63000</text:p>
          </table:table-cell>
          <table:table-cell office:value-type="float" office:value="563000" table:style-name="ce20">
            <text:p>5630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邱皓政</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074-</text:p>
          </table:table-cell>
          <table:table-cell office:value-type="string" table:style-name="ce20">
            <text:p>跨生命週期的薪資軌跡與人力資本溢酬異質性：潛在成長模式與成長混合模式的實徵分析</text:p>
          </table:table-cell>
          <table:table-cell office:value-type="float" office:value="654785" table:style-name="ce20">
            <text:p>654785</text:p>
          </table:table-cell>
          <table:table-cell office:value-type="float" office:value="84000" table:style-name="ce21">
            <text:p>84000</text:p>
          </table:table-cell>
          <table:table-cell office:value-type="float" office:value="124000" table:style-name="ce20">
            <text:p>12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9418" table:style-name="ce20">
            <text:p>129418</text:p>
          </table:table-cell>
          <table:table-cell office:value-type="float" office:value="1092203" table:style-name="ce20">
            <text:p>109220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蘇友珊</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410-H-003-075-</text:p>
          </table:table-cell>
          <table:table-cell office:value-type="string" table:style-name="ce20">
            <text:p>知識能耐與國際研發合作對創新績效的影響：生醫產業的實證研究</text:p>
          </table:table-cell>
          <table:table-cell office:value-type="float" office:value="564567" table:style-name="ce20">
            <text:p>564567</text:p>
          </table:table-cell>
          <table:table-cell office:value-type="float" office:value="55000" table:style-name="ce21">
            <text:p>55000</text:p>
          </table:table-cell>
          <table:table-cell office:value-type="float" office:value="150000" table:style-name="ce20">
            <text:p>15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435" table:style-name="ce20">
            <text:p>115435</text:p>
          </table:table-cell>
          <table:table-cell office:value-type="float" office:value="985002" table:style-name="ce20">
            <text:p>98500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怡君</text:p>
          </table:table-cell>
          <table:table-cell office:value-type="string" table:style-name="ce20">
            <text:p>國際與社科學院</text:p>
          </table:table-cell>
          <table:table-cell office:value-type="string" table:style-name="ce20">
            <text:p>國立臺灣師範大學國際人力資源發展研究所</text:p>
          </table:table-cell>
          <table:table-cell office:value-type="string" table:style-name="ce20">
            <text:p>108-2410-H-003-076-SSS</text:p>
          </table:table-cell>
          <table:table-cell office:value-type="string" table:style-name="ce20">
            <text:p>學習式目標導向與文化智商對多元職涯態度與工作創新行為關係之影響–三因子交互作用之調解效果</text:p>
          </table:table-cell>
          <table:table-cell office:value-type="float" office:value="240000" table:style-name="ce20">
            <text:p>240000</text:p>
          </table:table-cell>
          <table:table-cell office:value-type="float" office:value="0" table:style-name="ce21">
            <text:p>0</text:p>
          </table:table-cell>
          <table:table-cell office:value-type="float" office:value="191000" table:style-name="ce20">
            <text:p>19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650" table:style-name="ce20">
            <text:p>64650</text:p>
          </table:table-cell>
          <table:table-cell office:value-type="float" office:value="643340" table:style-name="ce20">
            <text:p>64334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力億</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78-</text:p>
          </table:table-cell>
          <table:table-cell office:value-type="string" table:style-name="ce20">
            <text:p>國中英語文教師實施十二年國教課綱之自我效能感縱貫性研究</text:p>
          </table:table-cell>
          <table:table-cell office:value-type="float" office:value="144000" table:style-name="ce20">
            <text:p>144000</text:p>
          </table:table-cell>
          <table:table-cell office:value-type="float" office:value="50000" table:style-name="ce21">
            <text:p>50000</text:p>
          </table:table-cell>
          <table:table-cell office:value-type="float" office:value="213500" table:style-name="ce20">
            <text:p>213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125" table:style-name="ce20">
            <text:p>61125</text:p>
          </table:table-cell>
          <table:table-cell office:value-type="float" office:value="555170" table:style-name="ce20">
            <text:p>55517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清麟</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410-H-003-080-</text:p>
          </table:table-cell>
          <table:table-cell office:value-type="string" table:style-name="ce20">
            <text:p>一加一如何大於二？初探互動情境下創造思考及創意產出之歷程與培育：從測量工具、運作機制到神經可塑性</text:p>
          </table:table-cell>
          <table:table-cell office:value-type="float" office:value="566948" table:style-name="ce20">
            <text:p>566948</text:p>
          </table:table-cell>
          <table:table-cell office:value-type="float" office:value="150000" table:style-name="ce21">
            <text:p>150000</text:p>
          </table:table-cell>
          <table:table-cell office:value-type="float" office:value="525000" table:style-name="ce20">
            <text:p>52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6292" table:style-name="ce20">
            <text:p>186292</text:p>
          </table:table-cell>
          <table:table-cell office:value-type="float" office:value="1428240" table:style-name="ce20">
            <text:p>142824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旻沛</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81-</text:p>
          </table:table-cell>
          <table:table-cell office:value-type="string" table:style-name="ce20">
            <text:p>臺灣國中生自傷行為盛行率與心理社會成因及預防教育之研究</text:p>
          </table:table-cell>
          <table:table-cell office:value-type="float" office:value="319496" table:style-name="ce20">
            <text:p>319496</text:p>
          </table:table-cell>
          <table:table-cell office:value-type="float" office:value="60000" table:style-name="ce21">
            <text:p>60000</text:p>
          </table:table-cell>
          <table:table-cell office:value-type="float" office:value="382700" table:style-name="ce20">
            <text:p>382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329" table:style-name="ce20">
            <text:p>114329</text:p>
          </table:table-cell>
          <table:table-cell office:value-type="float" office:value="876525" table:style-name="ce20">
            <text:p>876525</text:p>
          </table:table-cell>
          <table:table-cell office:value-type="float" office:value="20190801" table:style-name="ce25">
            <text:p>20190801</text:p>
          </table:table-cell>
          <table:table-cell office:value-type="float" office:value="20201031" table:style-name="ce31">
            <office:annotation draw:style-name="a10" svg:x="11.9270833333333in" svg:y="98.875in" svg:width="0in" svg:height="0.833333333333333in">
              <dc:creator>Windows 使用者</dc:creator>
              <text:p><text:span text:style-name="T5">Windows<text:s/></text:span><text:span text:style-name="T6">使用者</text:span><text:span text:style-name="T5">:</text:span><text:span text:style-name="T4"/></text:p>
              <text:p><text:span text:style-name="T7">原執行迄日:20200731</text:span></text:p>
            </office:annotation>
            <text:p>202010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許華峰</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5-</text:p>
          </table:table-cell>
          <table:table-cell office:value-type="string" table:style-name="ce20">
            <text:p>天一閣藏本王若虛《尚書義粹》研究</text:p>
          </table:table-cell>
          <table:table-cell office:value-type="float" office:value="120000" table:style-name="ce20">
            <text:p>120000</text:p>
          </table:table-cell>
          <table:table-cell office:value-type="float" office:value="0" table:style-name="ce21">
            <text:p>0</text:p>
          </table:table-cell>
          <table:table-cell office:value-type="float" office:value="16600" table:style-name="ce20">
            <text:p>16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490" table:style-name="ce20">
            <text:p>20490</text:p>
          </table:table-cell>
          <table:table-cell office:value-type="float" office:value="157090" table:style-name="ce20">
            <text:p>15709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黃麗娟</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7-</text:p>
          </table:table-cell>
          <table:table-cell office:value-type="string" table:style-name="ce20">
            <text:p>《清華簡(伍)》和《清華簡(捌)》中《尚書》類相關篇章綜合研究</text:p>
          </table:table-cell>
          <table:table-cell office:value-type="float" office:value="270012" table:style-name="ce20">
            <text:p>270012</text:p>
          </table:table-cell>
          <table:table-cell office:value-type="float" office:value="27800" table:style-name="ce21">
            <text:p>27800</text:p>
          </table:table-cell>
          <table:table-cell office:value-type="float" office:value="102320" table:style-name="ce20">
            <text:p>1023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020" table:style-name="ce20">
            <text:p>60020</text:p>
          </table:table-cell>
          <table:table-cell office:value-type="float" office:value="478819" table:style-name="ce20">
            <text:p>478819</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賴貴三</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8-</text:p>
          </table:table-cell>
          <table:table-cell office:value-type="string" table:style-name="ce20">
            <text:p>乾隆中葉呂立本《易經本旨》稿本研究</text:p>
          </table:table-cell>
          <table:table-cell office:value-type="float" office:value="600000" table:style-name="ce20">
            <text:p>600000</text:p>
          </table:table-cell>
          <table:table-cell office:value-type="float" office:value="0" table:style-name="ce21">
            <text:p>0</text:p>
          </table:table-cell>
          <table:table-cell office:value-type="float" office:value="84000" table:style-name="ce20">
            <text:p>8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600" table:style-name="ce20">
            <text:p>102600</text:p>
          </table:table-cell>
          <table:table-cell office:value-type="float" office:value="966600" table:style-name="ce20">
            <text:p>9666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炫瑋</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0-</text:p>
          </table:table-cell>
          <table:table-cell office:value-type="string" table:style-name="ce20">
            <text:p>《左傳》及其他文獻中所見晉文公史料問題探究－以「城濮之戰相關史料」及「文公請隧」兩個面向為探究核心</text:p>
          </table:table-cell>
          <table:table-cell office:value-type="float" office:value="120000" table:style-name="ce20">
            <text:p>120000</text:p>
          </table:table-cell>
          <table:table-cell office:value-type="float" office:value="0" table:style-name="ce21">
            <text:p>0</text:p>
          </table:table-cell>
          <table:table-cell office:value-type="float" office:value="55000" table:style-name="ce20">
            <text:p>5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250" table:style-name="ce20">
            <text:p>26250</text:p>
          </table:table-cell>
          <table:table-cell office:value-type="float" office:value="201250" table:style-name="ce20">
            <text:p>2012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胡衍南</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2-</text:p>
          </table:table-cell>
          <table:table-cell office:value-type="string" table:style-name="ce20">
            <text:p>《金瓶梅》與《肉蒲團》性描寫比較研究</text:p>
          </table:table-cell>
          <table:table-cell office:value-type="float" office:value="360000" table:style-name="ce20">
            <text:p>360000</text:p>
          </table:table-cell>
          <table:table-cell office:value-type="float" office:value="0" table:style-name="ce21">
            <text:p>0</text:p>
          </table:table-cell>
          <table:table-cell office:value-type="float" office:value="82000" table:style-name="ce20">
            <text:p>8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300" table:style-name="ce20">
            <text:p>66300</text:p>
          </table:table-cell>
          <table:table-cell office:value-type="float" office:value="711300" table:style-name="ce20">
            <text:p>7113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芳玫</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8-2410-H-003-094-</text:p>
          </table:table-cell>
          <table:table-cell office:value-type="string" table:style-name="ce20">
            <text:p>此地與他方：巴代歷史小說中的暗礁主體與世界想像</text:p>
          </table:table-cell>
          <table:table-cell office:value-type="float" office:value="288000" table:style-name="ce20">
            <text:p>288000</text:p>
          </table:table-cell>
          <table:table-cell office:value-type="float" office:value="30000" table:style-name="ce21">
            <text:p>30000</text:p>
          </table:table-cell>
          <table:table-cell office:value-type="float" office:value="100000" table:style-name="ce20">
            <text:p>1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700" table:style-name="ce20">
            <text:p>62700</text:p>
          </table:table-cell>
          <table:table-cell office:value-type="float" office:value="620700" table:style-name="ce20">
            <text:p>6207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徐國能</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5-</text:p>
          </table:table-cell>
          <table:table-cell office:value-type="string" table:style-name="ce20">
            <text:p>唐代騷體詩歌研究</text:p>
          </table:table-cell>
          <table:table-cell office:value-type="float" office:value="197748" table:style-name="ce20">
            <text:p>197748</text:p>
          </table:table-cell>
          <table:table-cell office:value-type="float" office:value="0" table:style-name="ce21">
            <text:p>0</text:p>
          </table:table-cell>
          <table:table-cell office:value-type="float" office:value="12000" table:style-name="ce20">
            <text:p>1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462" table:style-name="ce20">
            <text:p>31462</text:p>
          </table:table-cell>
          <table:table-cell office:value-type="float" office:value="241210" table:style-name="ce20">
            <text:p>24121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黃敬家</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8-</text:p>
          </table:table-cell>
          <table:table-cell office:value-type="string" table:style-name="ce20">
            <text:p>宋代禪門筆記中的遺聞書寫及評斷研究</text:p>
          </table:table-cell>
          <table:table-cell office:value-type="float" office:value="149748" table:style-name="ce20">
            <text:p>149748</text:p>
          </table:table-cell>
          <table:table-cell office:value-type="float" office:value="50000" table:style-name="ce21">
            <text:p>50000</text:p>
          </table:table-cell>
          <table:table-cell office:value-type="float" office:value="73000" table:style-name="ce20">
            <text:p>73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912" table:style-name="ce20">
            <text:p>40912</text:p>
          </table:table-cell>
          <table:table-cell office:value-type="float" office:value="313660" table:style-name="ce20">
            <text:p>31366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恆妏</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100-</text:p>
          </table:table-cell>
          <table:table-cell office:value-type="string" table:style-name="ce20">
            <text:p>裁判枉法？—以臺灣法律史上幾宗知名票據刑案為主之研究</text:p>
          </table:table-cell>
          <table:table-cell office:value-type="float" office:value="164748" table:style-name="ce20">
            <text:p>164748</text:p>
          </table:table-cell>
          <table:table-cell office:value-type="float" office:value="25000" table:style-name="ce21">
            <text:p>25000</text:p>
          </table:table-cell>
          <table:table-cell office:value-type="float" office:value="90000" table:style-name="ce20">
            <text:p>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962" table:style-name="ce20">
            <text:p>41962</text:p>
          </table:table-cell>
          <table:table-cell office:value-type="float" office:value="321710" table:style-name="ce20">
            <text:p>32171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玉娟</text:p>
          </table:table-cell>
          <table:table-cell office:value-type="string" table:style-name="ce20">
            <text:p>教育學院</text:p>
          </table:table-cell>
          <table:table-cell office:value-type="string" table:style-name="ce20">
            <text:p>國立臺灣師範大學教育政策與行政研究所</text:p>
          </table:table-cell>
          <table:table-cell office:value-type="string" table:style-name="ce20">
            <text:p>108-2410-H-003-102-SSS</text:p>
          </table:table-cell>
          <table:table-cell office:value-type="string" table:style-name="ce20">
            <text:p>大學策略聯盟運作現況與成效之研究</text:p>
          </table:table-cell>
          <table:table-cell office:value-type="float" office:value="299496" table:style-name="ce20">
            <text:p>299496</text:p>
          </table:table-cell>
          <table:table-cell office:value-type="float" office:value="30000" table:style-name="ce21">
            <text:p>30000</text:p>
          </table:table-cell>
          <table:table-cell office:value-type="float" office:value="165800" table:style-name="ce20">
            <text:p>165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294" table:style-name="ce20">
            <text:p>74294</text:p>
          </table:table-cell>
          <table:table-cell office:value-type="float" office:value="686760" table:style-name="ce20">
            <text:p>68676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如萍</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8-2410-H-003-126-</text:p>
          </table:table-cell>
          <table:table-cell office:value-type="string" table:style-name="ce20">
            <text:p>從青少年到成年初期與父母的關係對成年初期婚姻關係之影響：縱貫資料分析研究</text:p>
          </table:table-cell>
          <table:table-cell office:value-type="float" office:value="240000" table:style-name="ce20">
            <text:p>240000</text:p>
          </table:table-cell>
          <table:table-cell office:value-type="float" office:value="0" table:style-name="ce21">
            <text:p>0</text:p>
          </table:table-cell>
          <table:table-cell office:value-type="float" office:value="234496" table:style-name="ce20">
            <text:p>2344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174" table:style-name="ce20">
            <text:p>71174</text:p>
          </table:table-cell>
          <table:table-cell office:value-type="float" office:value="640880" table:style-name="ce20">
            <text:p>64088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儷蓉</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8-2410-H-003-128-</text:p>
          </table:table-cell>
          <table:table-cell office:value-type="string" table:style-name="ce20">
            <text:p>園藝療法中嗅覺刺激對輕度失智症之介入研究</text:p>
          </table:table-cell>
          <table:table-cell office:value-type="float" office:value="480000" table:style-name="ce20">
            <text:p>480000</text:p>
          </table:table-cell>
          <table:table-cell office:value-type="float" office:value="30000" table:style-name="ce21">
            <text:p>30000</text:p>
          </table:table-cell>
          <table:table-cell office:value-type="float" office:value="264000" table:style-name="ce20">
            <text:p>26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6100" table:style-name="ce20">
            <text:p>116100</text:p>
          </table:table-cell>
          <table:table-cell office:value-type="float" office:value="970100" table:style-name="ce20">
            <text:p>9701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佘永吉</text:p>
          </table:table-cell>
          <table:table-cell office:value-type="string" table:style-name="ce20">
            <text:p>教育學院</text:p>
          </table:table-cell>
          <table:table-cell office:value-type="string" table:style-name="ce20">
            <text:p>國立臺灣師範大學復健諮商研究所</text:p>
          </table:table-cell>
          <table:table-cell office:value-type="string" table:style-name="ce20">
            <text:p>108-2511-H-003-003-</text:p>
          </table:table-cell>
          <table:table-cell office:value-type="string" table:style-name="ce20">
            <text:p>整合功能性動作訓練課程與虛擬實境科技於技術型高中自閉症學生職業訓練之應用</text:p>
          </table:table-cell>
          <table:table-cell office:value-type="float" office:value="733242" table:style-name="ce20">
            <text:p>733242</text:p>
          </table:table-cell>
          <table:table-cell office:value-type="float" office:value="89600" table:style-name="ce21">
            <text:p>89600</text:p>
          </table:table-cell>
          <table:table-cell office:value-type="float" office:value="197500" table:style-name="ce20">
            <text:p>197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3051" table:style-name="ce20">
            <text:p>153051</text:p>
          </table:table-cell>
          <table:table-cell office:value-type="float" office:value="1228393" table:style-name="ce20">
            <text:p>122839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顏妙璇</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8-2511-H-003-008-</text:p>
          </table:table-cell>
          <table:table-cell office:value-type="string" table:style-name="ce20">
            <text:p>大學生對科學與社會性科學議題文本的論點辯證之評估傾向與整合性論述</text:p>
          </table:table-cell>
          <table:table-cell office:value-type="float" office:value="735676" table:style-name="ce20">
            <text:p>735676</text:p>
          </table:table-cell>
          <table:table-cell office:value-type="float" office:value="30000" table:style-name="ce21">
            <text:p>30000</text:p>
          </table:table-cell>
          <table:table-cell office:value-type="float" office:value="100700" table:style-name="ce20">
            <text:p>100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9956" table:style-name="ce20">
            <text:p>129956</text:p>
          </table:table-cell>
          <table:table-cell office:value-type="float" office:value="1071332" table:style-name="ce20">
            <text:p>107133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葉怡芬</text:p>
          </table:table-cell>
          <table:table-cell office:value-type="string" table:style-name="ce20">
            <text:p>師培學院</text:p>
          </table:table-cell>
          <table:table-cell office:value-type="string" table:style-name="ce20">
            <text:p>國立臺灣師範大學師資培育學院</text:p>
          </table:table-cell>
          <table:table-cell office:value-type="string" table:style-name="ce20">
            <text:p>108-2511-H-003-009-</text:p>
          </table:table-cell>
          <table:table-cell office:value-type="string" table:style-name="ce20">
            <text:p>科學本質融入知識論課程研究與發展</text:p>
          </table:table-cell>
          <table:table-cell office:value-type="float" office:value="737919" table:style-name="ce20">
            <text:p>737919</text:p>
          </table:table-cell>
          <table:table-cell office:value-type="float" office:value="48000" table:style-name="ce21">
            <text:p>48000</text:p>
          </table:table-cell>
          <table:table-cell office:value-type="float" office:value="47500" table:style-name="ce20">
            <text:p>47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975" table:style-name="ce20">
            <text:p>130975</text:p>
          </table:table-cell>
          <table:table-cell office:value-type="float" office:value="1084144" table:style-name="ce20">
            <text:p>1084144</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曾治乾</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511-H-003-032-</text:p>
          </table:table-cell>
          <table:table-cell office:value-type="string" table:style-name="ce20">
            <text:p>環境價值融入國中細懸浮微粒防治動畫教育介入研究(第二年)</text:p>
          </table:table-cell>
          <table:table-cell office:value-type="float" office:value="316152" table:style-name="ce20">
            <text:p>316152</text:p>
          </table:table-cell>
          <table:table-cell office:value-type="float" office:value="0" table:style-name="ce21">
            <text:p>0</text:p>
          </table:table-cell>
          <table:table-cell office:value-type="float" office:value="233000" table:style-name="ce20">
            <text:p>233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373" table:style-name="ce20">
            <text:p>82373</text:p>
          </table:table-cell>
          <table:table-cell office:value-type="float" office:value="631525" table:style-name="ce20">
            <text:p>63152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洪榮昭</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511-H-003-033-</text:p>
          </table:table-cell>
          <table:table-cell office:value-type="string" table:style-name="ce20">
            <text:p>虛擬實境(VR)應用於技能訓練與評量-總計畫暨子計畫三：虛擬實境(VR)應用於技能訓練與評量/虛擬實境技能訓練與評量之學習保留研究(1/2)</text:p>
          </table:table-cell>
          <table:table-cell office:value-type="float" office:value="1141242" table:style-name="ce20">
            <text:p>1141242</text:p>
          </table:table-cell>
          <table:table-cell office:value-type="float" office:value="224000" table:style-name="ce21">
            <text:p>224000</text:p>
          </table:table-cell>
          <table:table-cell office:value-type="float" office:value="752500" table:style-name="ce20">
            <text:p>752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7661" table:style-name="ce20">
            <text:p>317661</text:p>
          </table:table-cell>
          <table:table-cell office:value-type="float" office:value="2535403" table:style-name="ce20">
            <text:p>253540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特約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蔣宗哲</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511-H-003-037-</text:p>
          </table:table-cell>
          <table:table-cell office:value-type="string" table:style-name="ce20">
            <text:p>非資訊科系大學生的運算思維學習與實踐-子計畫三：基於資料科學之運算思維導向程式設計教學 (III)</text:p>
          </table:table-cell>
          <table:table-cell office:value-type="float" office:value="288000" table:style-name="ce20">
            <text:p>288000</text:p>
          </table:table-cell>
          <table:table-cell office:value-type="float" office:value="35000" table:style-name="ce21">
            <text:p>35000</text:p>
          </table:table-cell>
          <table:table-cell office:value-type="float" office:value="52000" table:style-name="ce20">
            <text:p>5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250" table:style-name="ce20">
            <text:p>56250</text:p>
          </table:table-cell>
          <table:table-cell office:value-type="float" office:value="506250" table:style-name="ce20">
            <text:p>5062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健華</text:p>
          </table:table-cell>
          <table:table-cell office:value-type="string" table:style-name="ce20">
            <text:p>科技學院</text:p>
          </table:table-cell>
          <table:table-cell office:value-type="string" table:style-name="ce20">
            <text:p>國立臺灣師範大學圖文傳播系（所）</text:p>
          </table:table-cell>
          <table:table-cell office:value-type="string" table:style-name="ce20">
            <text:p>108-2511-H-003-040-</text:p>
          </table:table-cell>
          <table:table-cell office:value-type="string" table:style-name="ce20">
            <text:p>文化探索情境感知遊戲適性動線對心流經驗與學習成效影響之研究</text:p>
          </table:table-cell>
          <table:table-cell office:value-type="float" office:value="336000" table:style-name="ce20">
            <text:p>336000</text:p>
          </table:table-cell>
          <table:table-cell office:value-type="float" office:value="0" table:style-name="ce21">
            <text:p>0</text:p>
          </table:table-cell>
          <table:table-cell office:value-type="float" office:value="340000" table:style-name="ce20">
            <text:p>34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1400" table:style-name="ce20">
            <text:p>101400</text:p>
          </table:table-cell>
          <table:table-cell office:value-type="float" office:value="857400" table:style-name="ce20">
            <text:p>8574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邱瓊慧</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8-2511-H-003-041-</text:p>
          </table:table-cell>
          <table:table-cell office:value-type="string" table:style-name="ce20">
            <text:p>以提問策略促進互動影片學習成效之研究</text:p>
          </table:table-cell>
          <table:table-cell office:value-type="float" office:value="973242" table:style-name="ce20">
            <text:p>973242</text:p>
          </table:table-cell>
          <table:table-cell office:value-type="float" office:value="50000" table:style-name="ce21">
            <text:p>50000</text:p>
          </table:table-cell>
          <table:table-cell office:value-type="float" office:value="184100" table:style-name="ce20">
            <text:p>184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1101" table:style-name="ce20">
            <text:p>181101</text:p>
          </table:table-cell>
          <table:table-cell office:value-type="float" office:value="1477923" table:style-name="ce20">
            <text:p>147792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陳志洪</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8-2511-H-003-043-</text:p>
          </table:table-cell>
          <table:table-cell office:value-type="string" table:style-name="ce20">
            <text:p>遊戲導向環境之程式設計策略運用與學習成效探究</text:p>
          </table:table-cell>
          <table:table-cell office:value-type="float" office:value="444000" table:style-name="ce20">
            <text:p>444000</text:p>
          </table:table-cell>
          <table:table-cell office:value-type="float" office:value="40000" table:style-name="ce21">
            <text:p>40000</text:p>
          </table:table-cell>
          <table:table-cell office:value-type="float" office:value="52000" table:style-name="ce20">
            <text:p>5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400" table:style-name="ce20">
            <text:p>80400</text:p>
          </table:table-cell>
          <table:table-cell office:value-type="float" office:value="696400" table:style-name="ce20">
            <text:p>6964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亭芳</text:p>
          </table:table-cell>
          <table:table-cell office:value-type="string" table:style-name="ce20">
            <text:p>教育學院</text:p>
          </table:table-cell>
          <table:table-cell office:value-type="string" table:style-name="ce20">
            <text:p>國立臺灣師範大學復健諮商研究所</text:p>
          </table:table-cell>
          <table:table-cell office:value-type="string" table:style-name="ce20">
            <text:p>108-2511-H-003-045-</text:p>
          </table:table-cell>
          <table:table-cell office:value-type="string" table:style-name="ce20">
            <text:p>虛擬實境應用於智能障礙學生職業技能之訓練</text:p>
          </table:table-cell>
          <table:table-cell office:value-type="float" office:value="509739" table:style-name="ce20">
            <text:p>509739</text:p>
          </table:table-cell>
          <table:table-cell office:value-type="float" office:value="89600" table:style-name="ce21">
            <text:p>89600</text:p>
          </table:table-cell>
          <table:table-cell office:value-type="float" office:value="229500" table:style-name="ce20">
            <text:p>229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4326" table:style-name="ce20">
            <text:p>124326</text:p>
          </table:table-cell>
          <table:table-cell office:value-type="float" office:value="1053165" table:style-name="ce20">
            <text:p>105316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王雅鈴</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511-H-003-047-</text:p>
          </table:table-cell>
          <table:table-cell office:value-type="string" table:style-name="ce20">
            <text:p>當科技移民遇上科技原住民：運用代間數位遊戲設計及成效評估促進青銀代間共學</text:p>
          </table:table-cell>
          <table:table-cell office:value-type="float" office:value="504000" table:style-name="ce20">
            <text:p>504000</text:p>
          </table:table-cell>
          <table:table-cell office:value-type="float" office:value="225000" table:style-name="ce21">
            <text:p>225000</text:p>
          </table:table-cell>
          <table:table-cell office:value-type="float" office:value="280600" table:style-name="ce20">
            <text:p>280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1440" table:style-name="ce20">
            <text:p>151440</text:p>
          </table:table-cell>
          <table:table-cell office:value-type="float" office:value="1256040" table:style-name="ce20">
            <text:p>125604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黃明月</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511-H-003-048-</text:p>
          </table:table-cell>
          <table:table-cell office:value-type="string" table:style-name="ce20">
            <text:p>適地性遊戲設計：VR蝴蝶捕捉與飼養</text:p>
          </table:table-cell>
          <table:table-cell office:value-type="float" office:value="635739" table:style-name="ce20">
            <text:p>635739</text:p>
          </table:table-cell>
          <table:table-cell office:value-type="float" office:value="134400" table:style-name="ce21">
            <text:p>134400</text:p>
          </table:table-cell>
          <table:table-cell office:value-type="float" office:value="846500" table:style-name="ce20">
            <text:p>846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2496" table:style-name="ce20">
            <text:p>242496</text:p>
          </table:table-cell>
          <table:table-cell office:value-type="float" office:value="1939135" table:style-name="ce20">
            <text:p>193913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葉庭光</text:p>
          </table:table-cell>
          <table:table-cell office:value-type="string" table:style-name="ce20">
            <text:p>理學院</text:p>
          </table:table-cell>
          <table:table-cell office:value-type="string" table:style-name="ce20">
            <text:p>國立臺灣師範大學海洋環境科技研究所</text:p>
          </table:table-cell>
          <table:table-cell office:value-type="string" table:style-name="ce20">
            <text:p>108-2511-H-003-050-</text:p>
          </table:table-cell>
          <table:table-cell office:value-type="string" table:style-name="ce20">
            <text:p>模擬防災桌上遊戲模組-個人觀點與災害觀點</text:p>
          </table:table-cell>
          <table:table-cell office:value-type="float" office:value="350000" table:style-name="ce20">
            <text:p>350000</text:p>
          </table:table-cell>
          <table:table-cell office:value-type="float" office:value="0" table:style-name="ce21">
            <text:p>0</text:p>
          </table:table-cell>
          <table:table-cell office:value-type="float" office:value="264000" table:style-name="ce20">
            <text:p>264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100" table:style-name="ce20">
            <text:p>92100</text:p>
          </table:table-cell>
          <table:table-cell office:value-type="float" office:value="786100" table:style-name="ce20">
            <text:p>78610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吳淑禎</text:p>
          </table:table-cell>
          <table:table-cell office:value-type="string" table:style-name="ce20">
            <text:p>師培學院</text:p>
          </table:table-cell>
          <table:table-cell office:value-type="string" table:style-name="ce20">
            <text:p>國立臺灣師範大學師資培育學院</text:p>
          </table:table-cell>
          <table:table-cell office:value-type="string" table:style-name="ce20">
            <text:p>108-2511-H-003-051-</text:p>
          </table:table-cell>
          <table:table-cell office:value-type="string" table:style-name="ce20">
            <text:p>生涯雙峰現象-融入差異化概念發展同儕支持生涯服務方案與實施</text:p>
          </table:table-cell>
          <table:table-cell office:value-type="float" office:value="340000" table:style-name="ce20">
            <text:p>340000</text:p>
          </table:table-cell>
          <table:table-cell office:value-type="float" office:value="0" table:style-name="ce21">
            <text:p>0</text:p>
          </table:table-cell>
          <table:table-cell office:value-type="float" office:value="278400" table:style-name="ce20">
            <text:p>2784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760" table:style-name="ce20">
            <text:p>92760</text:p>
          </table:table-cell>
          <table:table-cell office:value-type="float" office:value="791160" table:style-name="ce20">
            <text:p>79116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方進義</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8-2511-H-003-052-</text:p>
          </table:table-cell>
          <table:table-cell office:value-type="string" table:style-name="ce20">
            <text:p>餐旅產業財務管理相關人才培育計畫</text:p>
          </table:table-cell>
          <table:table-cell office:value-type="float" office:value="869528" table:style-name="ce20">
            <text:p>869528</text:p>
          </table:table-cell>
          <table:table-cell office:value-type="float" office:value="130000" table:style-name="ce21">
            <text:p>130000</text:p>
          </table:table-cell>
          <table:table-cell office:value-type="float" office:value="60000" table:style-name="ce20">
            <text:p>6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8929" table:style-name="ce20">
            <text:p>158929</text:p>
          </table:table-cell>
          <table:table-cell office:value-type="float" office:value="1318457" table:style-name="ce20">
            <text:p>131845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洪榮昭</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511-H-003-055-</text:p>
          </table:table-cell>
          <table:table-cell office:value-type="string" table:style-name="ce20">
            <text:p>體適能數位互動遊戲開發(2/2)</text:p>
          </table:table-cell>
          <table:table-cell office:value-type="float" office:value="871840" table:style-name="ce20">
            <text:p>871840</text:p>
          </table:table-cell>
          <table:table-cell office:value-type="float" office:value="0" table:style-name="ce21">
            <text:p>0</text:p>
          </table:table-cell>
          <table:table-cell office:value-type="float" office:value="940000" table:style-name="ce20">
            <text:p>94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1776" table:style-name="ce20">
            <text:p>271776</text:p>
          </table:table-cell>
          <table:table-cell office:value-type="float" office:value="2203616" table:style-name="ce20">
            <text:p>2203616</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廖培鈞</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8-B-003-001-</text:p>
          </table:table-cell>
          <table:table-cell office:value-type="string" table:style-name="ce20">
            <text:p>親緣限制與環境變因對大陸及島嶼石櫟屬植物的物候及性狀分化的影響(1/3)</text:p>
          </table:table-cell>
          <table:table-cell office:value-type="float" office:value="894785" table:style-name="ce20">
            <text:p>894785</text:p>
          </table:table-cell>
          <table:table-cell office:value-type="float" office:value="0" table:style-name="ce21">
            <text:p>0</text:p>
          </table:table-cell>
          <table:table-cell office:value-type="float" office:value="740000" table:style-name="ce20">
            <text:p>74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5218" table:style-name="ce20">
            <text:p>245218</text:p>
          </table:table-cell>
          <table:table-cell office:value-type="float" office:value="1980003" table:style-name="ce20">
            <text:p>198000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蘇席瑤</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628-H-003-002-</text:p>
          </table:table-cell>
          <table:table-cell office:value-type="string" table:style-name="ce20">
            <text:p>同性婚姻相關論述中「母親」身份的建構</text:p>
          </table:table-cell>
          <table:table-cell office:value-type="float" office:value="520000" table:style-name="ce20">
            <text:p>520000</text:p>
          </table:table-cell>
          <table:table-cell office:value-type="float" office:value="40000" table:style-name="ce21">
            <text:p>40000</text:p>
          </table:table-cell>
          <table:table-cell office:value-type="float" office:value="71700" table:style-name="ce20">
            <text:p>71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755" table:style-name="ce20">
            <text:p>94755</text:p>
          </table:table-cell>
          <table:table-cell office:value-type="float" office:value="874227" table:style-name="ce20">
            <text:p>87422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優秀年輕學者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周台英</text:p>
          </table:table-cell>
          <table:table-cell office:value-type="string" table:style-name="ce20">
            <text:p>運休學院</text:p>
          </table:table-cell>
          <table:table-cell office:value-type="string" table:style-name="ce20">
            <text:p>國立臺灣師範大學運動競技學系</text:p>
          </table:table-cell>
          <table:table-cell office:value-type="string" table:style-name="ce20">
            <text:p>108-2635-H-003-001-</text:p>
          </table:table-cell>
          <table:table-cell office:value-type="string" table:style-name="ce20">
            <text:p>生育光線介入對臺灣優秀女子足球員足球模擬比賽疲勞恢復之影響</text:p>
          </table:table-cell>
          <table:table-cell office:value-type="float" office:value="48000" table:style-name="ce20">
            <text:p>48000</text:p>
          </table:table-cell>
          <table:table-cell office:value-type="float" office:value="0" table:style-name="ce21">
            <text:p>0</text:p>
          </table:table-cell>
          <table:table-cell office:value-type="float" office:value="295700" table:style-name="ce20">
            <text:p>2957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555" table:style-name="ce20">
            <text:p>51555</text:p>
          </table:table-cell>
          <table:table-cell office:value-type="float" office:value="395255" table:style-name="ce20">
            <text:p>39525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鼓勵女性從事科學及技術研究專案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李麗卿</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0">
            <text:p>108-2511-H-003-059-</text:p>
          </table:table-cell>
          <table:table-cell office:value-type="string" table:style-name="ce20">
            <text:p>認知與情緒基因資料庫建置與科學學習相關之跨領域研究</text:p>
          </table:table-cell>
          <table:table-cell office:value-type="float" office:value="66000" table:style-name="ce20">
            <text:p>66000</text:p>
          </table:table-cell>
          <table:table-cell office:value-type="float" office:value="0" table:style-name="ce21">
            <text:p>0</text:p>
          </table:table-cell>
          <table:table-cell office:value-type="float" office:value="645000" table:style-name="ce20">
            <text:p>645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6650" table:style-name="ce20">
            <text:p>106650</text:p>
          </table:table-cell>
          <table:table-cell office:value-type="float" office:value="917650" table:style-name="ce20">
            <text:p>917650</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研究學者專題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許庭嘉</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511-H-003-056-MY3</text:p>
          </table:table-cell>
          <table:table-cell office:value-type="string" table:style-name="ce20">
            <text:p>跨科整合運算思維及應用人工智慧之遊戲學習歷程分析</text:p>
          </table:table-cell>
          <table:table-cell office:value-type="float" office:value="2243784" table:style-name="ce20">
            <text:p>2243784</text:p>
          </table:table-cell>
          <table:table-cell office:value-type="float" office:value="155000" table:style-name="ce21">
            <text:p>155000</text:p>
          </table:table-cell>
          <table:table-cell office:value-type="float" office:value="392000" table:style-name="ce20">
            <text:p>392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8618" table:style-name="ce20">
            <text:p>418618</text:p>
          </table:table-cell>
          <table:table-cell office:value-type="float" office:value="3329402" table:style-name="ce20">
            <text:p>332940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吳大猷先生紀念獎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林坤誼</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511-H-003-058-MY4</text:p>
          </table:table-cell>
          <table:table-cell office:value-type="string" table:style-name="ce20">
            <text:p>亞太國家STEM科際整合教學模式、師資培育課程與示例之跨國合作研究</text:p>
          </table:table-cell>
          <table:table-cell office:value-type="float" office:value="2538056" table:style-name="ce20">
            <text:p>2538056</text:p>
          </table:table-cell>
          <table:table-cell office:value-type="float" office:value="60000" table:style-name="ce21">
            <text:p>60000</text:p>
          </table:table-cell>
          <table:table-cell office:value-type="float" office:value="473000" table:style-name="ce20">
            <text:p>473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7116" table:style-name="ce20">
            <text:p>507116</text:p>
          </table:table-cell>
          <table:table-cell office:value-type="float" office:value="4547892" table:style-name="ce20">
            <text:p>454789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吳大猷先生紀念獎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李通藝</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7-MY3</text:p>
          </table:table-cell>
          <table:table-cell office:value-type="string" table:style-name="ce20">
            <text:p>CREATE VIII:亞洲增生與碰撞大地構造研究整合型計畫-III (ACT in Asia-III)-從板塊重建探討南海周邊物源變化與構造活動關聯性(一)</text:p>
          </table:table-cell>
          <table:table-cell office:value-type="float" office:value="911646" table:style-name="ce21">
            <text:p>911646</text:p>
          </table:table-cell>
          <table:table-cell office:value-type="float" office:value="110000" table:style-name="ce20">
            <text:p>110000</text:p>
          </table:table-cell>
          <table:table-cell office:value-type="float" office:value="580000" table:style-name="ce20">
            <text:p>58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0247" table:style-name="ce20">
            <text:p>240247</text:p>
          </table:table-cell>
          <table:table-cell office:value-type="float" office:value="2203017" table:style-name="ce25">
            <text:p>2203017</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工程</text:p>
          </table:table-cell>
          <table:table-cell office:value-type="string" table:style-name="ce20">
            <text:p>陳俊達</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24-MY3</text:p>
          </table:table-cell>
          <table:table-cell office:value-type="string" table:style-name="ce20">
            <text:p>建置創新智能居家多元復能平台與人工智慧學習系統-子計畫二:穿戴式下肢輔助機器人在復健評估系統之應用</text:p>
          </table:table-cell>
          <table:table-cell office:value-type="float" office:value="288000" table:style-name="ce21">
            <text:p>288000</text:p>
          </table:table-cell>
          <table:table-cell office:value-type="float" office:value="330000" table:style-name="ce20">
            <text:p>330000</text:p>
          </table:table-cell>
          <table:table-cell office:value-type="float" office:value="351000" table:style-name="ce20">
            <text:p>351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350" table:style-name="ce20">
            <text:p>145350</text:p>
          </table:table-cell>
          <table:table-cell office:value-type="float" office:value="1194350" table:style-name="ce25">
            <text:p>1194350</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曾俊儒</text:p>
          </table:table-cell>
          <table:table-cell office:value-type="string" table:style-name="ce20">
            <text:p>藝術學院</text:p>
          </table:table-cell>
          <table:table-cell office:value-type="string" table:style-name="ce20">
            <text:p>國立臺灣師範大學設計學系</text:p>
          </table:table-cell>
          <table:table-cell office:value-type="string" table:style-name="ce20">
            <text:p>108-2410-H-003-039-MY3</text:p>
          </table:table-cell>
          <table:table-cell office:value-type="string" table:style-name="ce20">
            <text:p>沾黏性肩關節囊炎智能復健雲端系統平台暨服務模式之開發</text:p>
          </table:table-cell>
          <table:table-cell office:value-type="float" office:value="701528" table:style-name="ce21">
            <text:p>701528</text:p>
          </table:table-cell>
          <table:table-cell office:value-type="float" office:value="160000" table:style-name="ce20">
            <text:p>160000</text:p>
          </table:table-cell>
          <table:table-cell office:value-type="float" office:value="420000" table:style-name="ce20">
            <text:p>42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2229" table:style-name="ce20">
            <text:p>192229</text:p>
          </table:table-cell>
          <table:table-cell office:value-type="float" office:value="1573757" table:style-name="ce25">
            <text:p>1573757</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蔣旭政</text:p>
          </table:table-cell>
          <table:table-cell office:value-type="string" table:style-name="ce20">
            <text:p>國際與社科學院</text:p>
          </table:table-cell>
          <table:table-cell office:value-type="string" table:style-name="ce20">
            <text:p>國立臺灣師範大學大眾傳播研究所</text:p>
          </table:table-cell>
          <table:table-cell office:value-type="string" table:style-name="ce20">
            <text:p>108-2511-H-003-031-MY2</text:p>
          </table:table-cell>
          <table:table-cell office:value-type="string" table:style-name="ce21">
            <text:p>以STEAM策略應用互動式數位遊戲科技於 傳播教育探討學習動機、滿意度及同理心</text:p>
          </table:table-cell>
          <table:table-cell office:value-type="float" office:value="260000" table:style-name="ce20">
            <text:p>260000</text:p>
          </table:table-cell>
          <table:table-cell office:value-type="float" office:value="50000" table:style-name="ce20">
            <text:p>50000</text:p>
          </table:table-cell>
          <table:table-cell office:value-type="float" office:value="190000" table:style-name="ce20">
            <text:p>19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000" table:style-name="ce25">
            <text:p>75000</text:p>
          </table:table-cell>
          <table:table-cell office:value-type="float" office:value="675000" table:style-name="ce25">
            <text:p>675000</text:p>
          </table:table-cell>
          <table:table-cell office:value-type="float" office:value="20190801" table:style-name="ce34">
            <text:p>20190801</text:p>
          </table:table-cell>
          <table:table-cell office:value-type="float" office:value="20200731" table:style-name="ce35">
            <text:p>20200731</text:p>
          </table:table-cell>
          <table:table-cell office:value-type="string" table:style-name="ce21">
            <text:p>新進人員研究計畫</text:p>
          </table:table-cell>
          <table:table-cell table:number-columns-repeated="16367" table:style-name="ce24"/>
        </table:table-row>
        <table:table-row table:style-name="ro2">
          <table:table-cell office:value-type="string" table:style-name="ce19">
            <text:p>自然</text:p>
          </table:table-cell>
          <table:table-cell office:value-type="string" table:style-name="ce20">
            <text:p>葉名倉</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7-</text:p>
          </table:table-cell>
          <table:table-cell office:value-type="string" table:style-name="ce20">
            <text:p>路易斯酸輔佐環型丙烯-炔醯胺及炔-炔醯胺的氮至碳重排反應及其環化反應(2/2)</text:p>
          </table:table-cell>
          <table:table-cell office:value-type="float" office:value="360000" table:style-name="ce21">
            <text:p>360000</text:p>
          </table:table-cell>
          <table:table-cell office:value-type="float" office:value="0" table:style-name="ce20">
            <text:p>0</text:p>
          </table:table-cell>
          <table:table-cell office:value-type="float" office:value="500000" table:style-name="ce20">
            <text:p>500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9000" table:style-name="ce20">
            <text:p>129000</text:p>
          </table:table-cell>
          <table:table-cell office:value-type="float" office:value="1089000" table:style-name="ce25">
            <text:p>1089000</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生物</text:p>
          </table:table-cell>
          <table:table-cell office:value-type="string" table:style-name="ce20">
            <text:p>廖書賢</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8-2314-B-003-001-</text:p>
          </table:table-cell>
          <table:table-cell office:value-type="string" table:style-name="ce20">
            <text:p>超高靈敏度磁振造影暨高溫超導量子干涉元件之多模態動物癌症診斷平台-多通道高溫超導磁粒子造影系統之建構與特性研究(2/3)</text:p>
          </table:table-cell>
          <table:table-cell office:value-type="float" office:value="576000" table:style-name="ce21">
            <text:p>576000</text:p>
          </table:table-cell>
          <table:table-cell office:value-type="float" office:value="500000" table:style-name="ce20">
            <text:p>500000</text:p>
          </table:table-cell>
          <table:table-cell office:value-type="float" office:value="489217" table:style-name="ce20">
            <text:p>4892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4783" table:style-name="ce20">
            <text:p>234783</text:p>
          </table:table-cell>
          <table:table-cell office:value-type="float" office:value="2000000" table:style-name="ce25">
            <text:p>2000000</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劉家瑜</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135-MY3</text:p>
          </table:table-cell>
          <table:table-cell office:value-type="string" table:style-name="ce20">
            <text:p>資訊圖文科學報導強化STEAM中藝文元素對報導品質與學生素質之影響</text:p>
          </table:table-cell>
          <table:table-cell office:value-type="float" office:value="261748" table:style-name="ce21">
            <text:p>261748</text:p>
          </table:table-cell>
          <table:table-cell office:value-type="float" office:value="50000" table:style-name="ce20">
            <text:p>50000</text:p>
          </table:table-cell>
          <table:table-cell office:value-type="float" office:value="189500" table:style-name="ce20">
            <text:p>189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187" table:style-name="ce20">
            <text:p>75187</text:p>
          </table:table-cell>
          <table:table-cell office:value-type="float" office:value="576435" table:style-name="ce25">
            <text:p>576435</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研究學者專題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0">
            <text:p>曾千芝</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136-MY3</text:p>
          </table:table-cell>
          <table:table-cell office:value-type="string" table:style-name="ce20">
            <text:p>讀寫障礙學生在漢字組字知識、視覺統計學習能力、形音連結之探究以及識字學習的成效研究</text:p>
          </table:table-cell>
          <table:table-cell office:value-type="float" office:value="96000" table:style-name="ce21">
            <text:p>96000</text:p>
          </table:table-cell>
          <table:table-cell office:value-type="float" office:value="50000" table:style-name="ce20">
            <text:p>50000</text:p>
          </table:table-cell>
          <table:table-cell office:value-type="float" office:value="130498" table:style-name="ce20">
            <text:p>1304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475" table:style-name="ce20">
            <text:p>41475</text:p>
          </table:table-cell>
          <table:table-cell office:value-type="float" office:value="317973" table:style-name="ce25">
            <text:p>317973</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研究學者專題研究計畫</text:p>
          </table:table-cell>
          <table:table-cell table:number-columns-repeated="16367" table:style-name="ce24"/>
        </table:table-row>
        <table:table-row table:style-name="ro2">
          <table:table-cell office:value-type="string" table:style-name="ce19">
            <text:p>人文</text:p>
          </table:table-cell>
          <table:table-cell office:value-type="string" table:style-name="ce21">
            <text:p>張珍瑋</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1">
            <text:p>108-2410-H-003-138-SSS</text:p>
          </table:table-cell>
          <table:table-cell office:value-type="string" table:style-name="ce21">
            <text:p>我是誰？我未來要「回」東南亞工作？ 我國新住民二代跨國就業機會與</text:p>
            <text:p>挑戰之研究</text:p>
          </table:table-cell>
          <table:table-cell table:number-columns-repeated="8" table:style-name="ce21"/>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自然</text:p>
          </table:table-cell>
          <table:table-cell office:value-type="string" table:style-name="ce21">
            <text:p>陳家俊</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9-M-003-001-</text:p>
          </table:table-cell>
          <table:table-cell office:value-type="string" table:style-name="ce21">
            <text:p>建立失智症風險醫檢之可商業化平台- 結合神經心理檢查、神經影像及奈米晶片血液檢測(3/3)</text:p>
          </table:table-cell>
          <table:table-cell office:value-type="float" office:value="5435835" table:style-name="ce21">
            <text:p>5435835</text:p>
          </table:table-cell>
          <table:table-cell office:value-type="float" office:value="500000" table:style-name="ce21">
            <text:p>500000</text:p>
          </table:table-cell>
          <table:table-cell office:value-type="float" office:value="5367000" table:style-name="ce21">
            <text:p>5367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95425" table:style-name="ce21">
            <text:p>1695425</text:p>
          </table:table-cell>
          <table:table-cell office:value-type="float" office:value="13698260" table:style-name="ce21">
            <text:p>13698260</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1">
            <text:p>一般研究計畫</text:p>
          </table:table-cell>
          <table:table-cell table:number-columns-repeated="16367" table:style-name="ce7"/>
        </table:table-row>
        <table:table-row table:style-name="ro4">
          <table:table-cell office:value-type="string" table:style-name="ce19">
            <text:p>人文</text:p>
          </table:table-cell>
          <table:table-cell office:value-type="string" table:style-name="ce21">
            <text:p>郝永崴</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629-H-003-001-</text:p>
          </table:table-cell>
          <table:table-cell office:value-type="string" table:style-name="ce21">
            <text:p>性別敏感的程式設計課程與教學方法之建置</text:p>
          </table:table-cell>
          <table:table-cell office:value-type="float" office:value="505016" table:style-name="ce21">
            <text:p>505016</text:p>
          </table:table-cell>
          <table:table-cell office:value-type="float" office:value="130000" table:style-name="ce21">
            <text:p>130000</text:p>
          </table:table-cell>
          <table:table-cell office:value-type="float" office:value="324300" table:style-name="ce21">
            <text:p>3243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3897" table:style-name="ce21">
            <text:p>143897</text:p>
          </table:table-cell>
          <table:table-cell office:value-type="float" office:value="1203213" table:style-name="ce21">
            <text:p>1203213</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1">
            <text:p>性別與科技研究計畫</text:p>
          </table:table-cell>
          <table:table-cell table:number-columns-repeated="16367" table:style-name="ce7"/>
        </table:table-row>
        <table:table-row table:style-name="ro4">
          <table:table-cell office:value-type="string" table:style-name="ce19">
            <text:p>自然</text:p>
          </table:table-cell>
          <table:table-cell office:value-type="string" table:style-name="ce21">
            <text:p>林嘉和</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628-M-003-005-MY3</text:p>
          </table:table-cell>
          <table:table-cell office:value-type="string" table:style-name="ce21">
            <text:p>多孔性金屬有機骨架之缺陷誘導合成與特性研究</text:p>
          </table:table-cell>
          <table:table-cell table:number-columns-repeated="8" table:style-name="ce21"/>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優秀年輕學者研究計畫</text:p>
          </table:table-cell>
          <table:table-cell table:number-columns-repeated="16367" table:style-name="ce7"/>
        </table:table-row>
        <table:table-row table:style-name="ro2">
          <table:table-cell office:value-type="string" table:style-name="ce19">
            <text:p>自然</text:p>
          </table:table-cell>
          <table:table-cell office:value-type="string" table:style-name="ce21">
            <text:p>林嘉和</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1">
            <text:p>107-2113-M-003-017-MY2</text:p>
          </table:table-cell>
          <table:table-cell office:value-type="string" table:style-name="ce21">
            <text:p>利用多孔性材料進行環境汙染物降解與層析應用之研究</text:p>
          </table:table-cell>
          <table:table-cell table:number-columns-repeated="8" table:style-name="ce21"/>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新進人員研究計畫</text:p>
          </table:table-cell>
          <table:table-cell table:number-columns-repeated="16367" table:style-name="ce7"/>
        </table:table-row>
        <table:table-row table:style-name="ro2">
          <table:table-cell office:value-type="string" table:style-name="ce19">
            <text:p>生物</text:p>
          </table:table-cell>
          <table:table-cell office:value-type="string" table:style-name="ce21">
            <text:p>李桂楨</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1-</text:p>
          </table:table-cell>
          <table:table-cell office:value-type="string" table:style-name="ce21">
            <text:p>以BDNF受體TRKB為標的開發治療退化性神經疾病之小分子促效劑藥物-以BDNF受體TRKB為標的開發治療退化性神經疾病之小分子促效劑藥物—分子模擬、化學合成及高通量細胞篩選平台(2/3)</text:p>
          </table:table-cell>
          <table:table-cell office:value-type="float" office:value="672000" table:style-name="ce21">
            <text:p>672000</text:p>
          </table:table-cell>
          <table:table-cell office:value-type="float" office:value="0" table:style-name="ce21">
            <text:p>0</text:p>
          </table:table-cell>
          <table:table-cell office:value-type="float" office:value="970000" table:style-name="ce21">
            <text:p>97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6300" table:style-name="ce21">
            <text:p>246300</text:p>
          </table:table-cell>
          <table:table-cell office:value-type="float" office:value="1988300" table:style-name="ce21">
            <text:p>1988300</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生物</text:p>
          </table:table-cell>
          <table:table-cell office:value-type="string" table:style-name="ce21">
            <text:p>謝秀梅</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2-</text:p>
          </table:table-cell>
          <table:table-cell office:value-type="string" table:style-name="ce21">
            <text:p>以BDNF受體TRKB為標的開發治療退化性神經疾病之小分子促效劑藥物—以阿茲海默氏症模式為平台-以BDNF受體TRKB為標的開發治療退化性神經疾病之小分子促效劑藥物—阿茲海默氏症果蠅/小鼠模式平台(2/3)</text:p>
          </table:table-cell>
          <table:table-cell office:value-type="float" office:value="939840" table:style-name="ce21">
            <text:p>939840</text:p>
          </table:table-cell>
          <table:table-cell office:value-type="float" office:value="0" table:style-name="ce21">
            <text:p>0</text:p>
          </table:table-cell>
          <table:table-cell office:value-type="float" office:value="723500" table:style-name="ce21">
            <text:p>7235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9501" table:style-name="ce21">
            <text:p>249501</text:p>
          </table:table-cell>
          <table:table-cell office:value-type="float" office:value="1992841" table:style-name="ce21">
            <text:p>1992841</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麥康妮</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8-2410-H-003-109-</text:p>
          </table:table-cell>
          <table:table-cell office:value-type="string" table:style-name="ce21">
            <text:p>應用混合研究方法探索美食小旅行的服務屬性，顧客滿意度和情感</text:p>
          </table:table-cell>
          <table:table-cell office:value-type="float" office:value="242076" table:style-name="ce21">
            <text:p>242076</text:p>
          </table:table-cell>
          <table:table-cell office:value-type="float" office:value="0" table:style-name="ce21">
            <text:p>0</text:p>
          </table:table-cell>
          <table:table-cell office:value-type="float" office:value="215000" table:style-name="ce21">
            <text:p>215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561" table:style-name="ce21">
            <text:p>68561</text:p>
          </table:table-cell>
          <table:table-cell office:value-type="float" office:value="636345" table:style-name="ce21">
            <text:p>636345</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葉孟宛</text:p>
          </table:table-cell>
          <table:table-cell office:value-type="string" table:style-name="ce21">
            <text:p>其他</text:p>
          </table:table-cell>
          <table:table-cell office:value-type="string" table:style-name="ce20">
            <text:p>國立臺灣師範大學通識教育中心</text:p>
          </table:table-cell>
          <table:table-cell office:value-type="string" table:style-name="ce20">
            <text:p>108-2629-H-003-002-</text:p>
          </table:table-cell>
          <table:table-cell office:value-type="string" table:style-name="ce21">
            <text:p>STEM姬，參上！顛覆你想像中的迪士尼公主</text:p>
          </table:table-cell>
          <table:table-cell office:value-type="float" office:value="913102" table:style-name="ce21">
            <text:p>913102</text:p>
          </table:table-cell>
          <table:table-cell office:value-type="float" office:value="0" table:style-name="ce21">
            <text:p>0</text:p>
          </table:table-cell>
          <table:table-cell office:value-type="float" office:value="160000" table:style-name="ce21">
            <text:p>16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965" table:style-name="ce21">
            <text:p>160965</text:p>
          </table:table-cell>
          <table:table-cell office:value-type="float" office:value="1234067" table:style-name="ce21">
            <text:p>123406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推動規劃補助計畫</text:p>
          </table:table-cell>
          <table:table-cell table:number-columns-repeated="16367" table:style-name="ce7"/>
        </table:table-row>
        <table:table-row table:style-name="ro2">
          <table:table-cell office:value-type="string" table:style-name="ce19">
            <text:p>自然</text:p>
          </table:table-cell>
          <table:table-cell office:value-type="string" table:style-name="ce21">
            <text:p>孟悟理</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6-MY3</text:p>
          </table:table-cell>
          <table:table-cell office:value-type="string" table:style-name="ce21">
            <text:p>具平均曲率的測度型曲面：具更高階可求積性與頻率的均衡整泛簇，第一變分是局部有界的泛簇上的多值函數</text:p>
          </table:table-cell>
          <table:table-cell office:value-type="float" office:value="509880" table:style-name="ce21">
            <text:p>509880</text:p>
          </table:table-cell>
          <table:table-cell office:value-type="float" office:value="100000" table:style-name="ce21">
            <text:p>100000</text:p>
          </table:table-cell>
          <table:table-cell office:value-type="float" office:value="150000" table:style-name="ce21">
            <text:p>15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3982" table:style-name="ce21">
            <text:p>113982</text:p>
          </table:table-cell>
          <table:table-cell office:value-type="float" office:value="1103862" table:style-name="ce21">
            <text:p>110386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鄒蘊欣</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139-SSS</text:p>
          </table:table-cell>
          <table:table-cell office:value-type="string" table:style-name="ce21">
            <text:p>服務系統福祉：從宏觀角度探討其對個人福祉與創新之影響</text:p>
          </table:table-cell>
          <table:table-cell table:number-columns-repeated="8" table:style-name="ce21"/>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吳文琪</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410-H-003-137</text:p>
          </table:table-cell>
          <table:table-cell office:value-type="string" table:style-name="ce21">
            <text:p>堅毅理論之跨文化比較：青少年攻擊行為、物質使用及心理困擾之研究</text:p>
          </table:table-cell>
          <table:table-cell table:number-columns-repeated="8" table:style-name="ce21"/>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工程</text:p>
          </table:table-cell>
          <table:table-cell office:value-type="string" table:style-name="ce21">
            <text:p>袁千雯</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8-2221-E-003-026</text:p>
          </table:table-cell>
          <table:table-cell office:value-type="string" table:style-name="ce21">
            <text:p>了解組織中知識傳遞與如何提供科技輔助</text:p>
          </table:table-cell>
          <table:table-cell table:number-columns-repeated="8" table:style-name="ce21"/>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詹曉蕙</text:p>
          </table:table-cell>
          <table:table-cell office:value-type="string" table:style-name="ce21">
            <text:p>文學院</text:p>
          </table:table-cell>
          <table:table-cell office:value-type="string" table:style-name="ce20">
            <text:p>國立臺灣師範大學英語學系（所）</text:p>
          </table:table-cell>
          <table:table-cell office:value-type="string" table:style-name="ce20">
            <text:p>108-2410-H-003-020-MY3</text:p>
          </table:table-cell>
          <table:table-cell office:value-type="string" table:style-name="ce20">
            <text:p>概念與語言系統之神經語言學研究：上下位階層、方式階層與名詞可數性的表徵與處理</text:p>
          </table:table-cell>
          <table:table-cell office:value-type="float" office:value="860376" table:style-name="ce21">
            <text:p>860376</text:p>
          </table:table-cell>
          <table:table-cell office:value-type="float" office:value="58500" table:style-name="ce21">
            <text:p>58500</text:p>
          </table:table-cell>
          <table:table-cell office:value-type="float" office:value="164500" table:style-name="ce21">
            <text:p>1645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2506" table:style-name="ce21">
            <text:p>162506</text:p>
          </table:table-cell>
          <table:table-cell office:value-type="float" office:value="1325882" table:style-name="ce21">
            <text:p>132588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row>
        <table:table-row table:style-name="ro6">
          <table:table-cell office:value-type="string" table:style-name="ce19">
            <text:p>工程</text:p>
          </table:table-cell>
          <table:table-cell office:value-type="string" table:style-name="ce21">
            <text:p>康立威</text:p>
          </table:table-cell>
          <table:table-cell office:value-type="string" table:style-name="ce21">
            <text:p>科技學院</text:p>
          </table:table-cell>
          <table:table-cell office:value-type="string" table:style-name="ce20">
            <text:p>國立臺灣師範大學電機工程學系（所）</text:p>
          </table:table-cell>
          <table:table-cell office:value-type="string" table:style-name="ce21">
            <text:p>108-2221-E-003-027-MY3</text:p>
          </table:table-cell>
          <table:table-cell office:value-type="string" table:style-name="ce21">
            <text:p>基於深度學習之鋼材辨識/身分識別於鋼鐵智慧製造之應用及廠房人員安全維護之研究</text:p>
          </table:table-cell>
          <table:table-cell table:number-columns-repeated="8" table:style-name="ce21"/>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自然</text:p>
          </table:table-cell>
          <table:table-cell office:value-type="string" table:style-name="ce21">
            <text:p>李悅寧</text:p>
          </table:table-cell>
          <table:table-cell office:value-type="string" table:style-name="ce21">
            <text:p>理學院</text:p>
          </table:table-cell>
          <table:table-cell office:value-type="string" table:style-name="ce21">
            <text:p>國立臺灣師範大學地球科學系（所）</text:p>
          </table:table-cell>
          <table:table-cell office:value-type="string" table:style-name="ce20">
            <text:p>108-2636-M-003-001-</text:p>
          </table:table-cell>
          <table:table-cell office:value-type="string" table:style-name="ce20">
            <text:p>恆星初始質量函數--時空中的普遍性(1/5)</text:p>
          </table:table-cell>
          <table:table-cell office:value-type="float" office:value="1640619" table:style-name="ce20">
            <text:p>1640619</text:p>
          </table:table-cell>
          <table:table-cell office:value-type="float" office:value="747222" table:style-name="ce21">
            <text:p>747222</text:p>
          </table:table-cell>
          <table:table-cell office:value-type="float" office:value="1030000" table:style-name="ce21">
            <text:p>103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8900" table:style-name="ce21">
            <text:p>358900</text:p>
          </table:table-cell>
          <table:table-cell office:value-type="float" office:value="4936741" table:style-name="ce21">
            <text:p>4936741</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愛因斯坦培植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曾暐傑</text:p>
          </table:table-cell>
          <table:table-cell office:value-type="string" table:style-name="ce21">
            <text:p>文學院</text:p>
          </table:table-cell>
          <table:table-cell office:value-type="string" table:style-name="ce20">
            <text:p>國立臺灣師範大學國文學系（所）</text:p>
          </table:table-cell>
          <table:table-cell office:value-type="string" table:style-name="ce21">
            <text:p>108-2636-H-003-006-</text:p>
          </table:table-cell>
          <table:table-cell office:value-type="string" table:style-name="ce20">
            <text:p>通過孟荀而思── 漢語哲學場域中儒學類型與心理結構之溯源、發展與重建(2/5)</text:p>
          </table:table-cell>
          <table:table-cell office:value-type="float" office:value="196152" table:style-name="ce20">
            <text:p>196152</text:p>
          </table:table-cell>
          <table:table-cell office:value-type="float" office:value="0" table:style-name="ce20">
            <text:p>0</text:p>
          </table:table-cell>
          <table:table-cell office:value-type="float" office:value="152800" table:style-name="ce21">
            <text:p>1528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2343" table:style-name="ce21">
            <text:p>52343</text:p>
          </table:table-cell>
          <table:table-cell office:value-type="float" office:value="862295" table:style-name="ce21">
            <text:p>86229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愛因斯坦培植計畫</text:p>
          </table:table-cell>
          <table:table-cell table:number-columns-repeated="16367" table:style-name="ce7"/>
        </table:table-row>
        <table:table-row table:style-name="ro6">
          <table:table-cell office:value-type="string" table:style-name="ce19">
            <text:p>人文</text:p>
          </table:table-cell>
          <table:table-cell office:value-type="string" table:style-name="ce21">
            <text:p>任宗浩</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1">
            <text:p>108-2511-H-003-060</text:p>
          </table:table-cell>
          <table:table-cell office:value-type="string" table:style-name="ce21">
            <text:p>科學探究教學與學習的形成性評量</text:p>
          </table:table-cell>
          <table:table-cell table:number-columns-repeated="8" table:style-name="ce21"/>
          <table:table-cell office:value-type="float" office:value="20190801" table:style-name="ce25">
            <text:p>20190801</text:p>
          </table:table-cell>
          <table:table-cell office:value-type="float" office:value="20200731" table:style-name="ce25">
            <text:p>20200731</text:p>
          </table:table-cell>
          <table:table-cell office:value-type="string" table:style-name="ce21">
            <text:p>一般研究計畫</text:p>
          </table:table-cell>
          <table:table-cell table:number-columns-repeated="16367" table:style-name="ce7"/>
        </table:table-row>
        <table:table-row table:style-name="ro6">
          <table:table-cell office:value-type="string" table:style-name="ce19">
            <text:p>人文</text:p>
          </table:table-cell>
          <table:table-cell office:value-type="string" table:style-name="ce21">
            <text:p>李素馨</text:p>
          </table:table-cell>
          <table:table-cell office:value-type="string" table:style-name="ce21">
            <text:p>文學院</text:p>
          </table:table-cell>
          <table:table-cell office:value-type="string" table:style-name="ce20">
            <text:p>國立臺灣師範大學地理學系（所）</text:p>
          </table:table-cell>
          <table:table-cell office:value-type="string" table:style-name="ce20">
            <text:p>108-2410-H-003-110-SSS</text:p>
          </table:table-cell>
          <table:table-cell office:value-type="string" table:style-name="ce21">
            <text:p>永續國土的健康森林治理 : 保安林景觀意象、生態系統服務與健康環境營造</text:p>
          </table:table-cell>
          <table:table-cell office:value-type="float" office:value="603676" table:style-name="ce21">
            <text:p>603676</text:p>
          </table:table-cell>
          <table:table-cell office:value-type="float" office:value="95000" table:style-name="ce21">
            <text:p>95000</text:p>
          </table:table-cell>
          <table:table-cell office:value-type="float" office:value="289000" table:style-name="ce21">
            <text:p>289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8151" table:style-name="ce21">
            <text:p>148151</text:p>
          </table:table-cell>
          <table:table-cell office:value-type="float" office:value="1325827" table:style-name="ce21">
            <text:p>1325827</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1">
            <text:p>一般研究計畫</text:p>
          </table:table-cell>
          <table:table-cell table:number-columns-repeated="16367" table:style-name="ce7"/>
        </table:table-row>
        <table:table-row table:style-name="ro6">
          <table:table-cell office:value-type="string" table:style-name="ce19">
            <text:p>國際產學聯盟計畫</text:p>
          </table:table-cell>
          <table:table-cell office:value-type="string" table:style-name="ce21">
            <text:p>吳正己</text:p>
          </table:table-cell>
          <table:table-cell office:value-type="string" table:style-name="ce44">
            <text:p>其他</text:p>
          </table:table-cell>
          <table:table-cell office:value-type="string" table:style-name="ce44">
            <office:annotation draw:style-name="a11" svg:x="6.07291666666667in" svg:y="112.489583333333in" svg:width="1.55208333333333in" svg:height="1.05208333333333in">
              <dc:creator>yss_ntnu</dc:creator>
              <text:p><text:span text:style-name="T9">yss_ntnu:</text:span><text:span text:style-name="T8"/></text:p>
              <text:p><text:span text:style-name="T11">簽案變更執行單位</text:span></text:p>
            </office:annotation>
            <text:p>國立臺灣師範大學研究發展處</text:p>
          </table:table-cell>
          <table:table-cell office:value-type="string" table:style-name="ce20">
            <text:p>108-2622-8-003-003-SB2</text:p>
          </table:table-cell>
          <table:table-cell office:value-type="string" table:style-name="ce21">
            <text:p>國立臺灣師範大學-國際產學聯盟計畫I</text:p>
          </table:table-cell>
          <table:table-cell office:value-type="float" office:value="9613711" table:style-name="ce21">
            <text:p>9613711</text:p>
          </table:table-cell>
          <table:table-cell office:value-type="float" office:value="3329798" table:style-name="ce21">
            <text:p>3329798</text:p>
          </table:table-cell>
          <table:table-cell office:value-type="float" office:value="9405000" table:style-name="ce21">
            <text:p>9405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84588" table:style-name="ce21">
            <text:p>3384588</text:p>
          </table:table-cell>
          <table:table-cell office:value-type="float" office:value="29333097" table:style-name="ce21">
            <text:p>29333097</text:p>
          </table:table-cell>
          <table:table-cell office:value-type="float" office:value="20190901" table:style-name="ce25">
            <text:p>20190901</text:p>
          </table:table-cell>
          <table:table-cell office:value-type="float" office:value="20200831" table:style-name="ce25">
            <text:p>20200831</text:p>
          </table:table-cell>
          <table:table-cell office:value-type="string" table:style-name="ce21">
            <text:p>國際產學聯盟計畫</text:p>
          </table:table-cell>
          <table:table-cell table:number-columns-repeated="16367" table:style-name="ce7"/>
        </table:table-row>
        <table:table-row table:style-name="ro6">
          <table:table-cell office:value-type="string" table:style-name="ce19">
            <text:p>自然</text:p>
          </table:table-cell>
          <table:table-cell office:value-type="string" table:style-name="ce21">
            <text:p>張俊傑</text:p>
          </table:table-cell>
          <table:table-cell office:value-type="string" table:style-name="ce21">
            <text:p>科技學院</text:p>
          </table:table-cell>
          <table:table-cell office:value-type="string" table:style-name="ce21">
            <text:p>國立臺灣師範大學光電工程研究所</text:p>
          </table:table-cell>
          <table:table-cell office:value-type="string" table:style-name="ce20">
            <text:p>108-2112-M-003-015-MY3</text:p>
          </table:table-cell>
          <table:table-cell office:value-type="string" table:style-name="ce20">
            <text:p>主動超穎光子學之鈣鈦礦-超穎介面調制光物質交互作用</text:p>
          </table:table-cell>
          <table:table-cell office:value-type="float" office:value="180000" table:style-name="ce21">
            <text:p>180000</text:p>
          </table:table-cell>
          <table:table-cell office:value-type="float" office:value="4976200" table:style-name="ce21">
            <text:p>4976200</text:p>
          </table:table-cell>
          <table:table-cell office:value-type="float" office:value="835000" table:style-name="ce21">
            <text:p>835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2250" table:style-name="ce21">
            <text:p>252250</text:p>
          </table:table-cell>
          <table:table-cell office:value-type="float" office:value="6553450" table:style-name="ce21">
            <text:p>6553450</text:p>
          </table:table-cell>
          <table:table-cell office:value-type="float" office:value="20191001" table:style-name="ce25">
            <text:p>20191001</text:p>
          </table:table-cell>
          <table:table-cell office:value-type="float" office:value="20200930" table:style-name="ce25">
            <text:p>20200930</text:p>
          </table:table-cell>
          <table:table-cell office:value-type="string" table:style-name="ce21">
            <text:p>新進人員研究計畫</text:p>
          </table:table-cell>
          <table:table-cell table:number-columns-repeated="16367" table:style-name="ce7"/>
        </table:table-row>
        <table:table-row table:style-name="ro6">
          <table:table-cell office:value-type="string" table:style-name="ce19">
            <text:p>工程</text:p>
          </table:table-cell>
          <table:table-cell office:value-type="string" table:style-name="ce21">
            <text:p>楊啟榮</text:p>
          </table:table-cell>
          <table:table-cell office:value-type="string" table:style-name="ce21">
            <text:p>科技學院</text:p>
          </table:table-cell>
          <table:table-cell office:value-type="string" table:style-name="ce21">
            <text:p>國立臺灣師範大學機電工程學系（所）</text:p>
          </table:table-cell>
          <table:table-cell office:value-type="string" table:style-name="ce21">
            <text:p>108-2622-E-003-002-CC3</text:p>
          </table:table-cell>
          <table:table-cell office:value-type="string" table:style-name="ce20">
            <text:p>以陽極接合法靜電轉移圖案化石墨烯薄膜之技術開發</text:p>
          </table:table-cell>
          <table:table-cell office:value-type="float" office:value="264000" table:style-name="ce20">
            <text:p>264000</text:p>
          </table:table-cell>
          <table:table-cell office:value-type="float" office:value="250000" table:style-name="ce21">
            <text:p>250000</text:p>
          </table:table-cell>
          <table:table-cell office:value-type="float" office:value="361000" table:style-name="ce21">
            <text:p>361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750" table:style-name="ce21">
            <text:p>78750</text:p>
          </table:table-cell>
          <table:table-cell office:value-type="float" office:value="953750" table:style-name="ce21">
            <text:p>953750</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產學合作研究計畫</text:p>
          </table:table-cell>
          <table:table-cell table:number-columns-repeated="16367" table:style-name="ce7"/>
        </table:table-row>
        <table:table-row table:style-name="ro2">
          <table:table-cell office:value-type="string" table:style-name="ce19">
            <text:p>生物</text:p>
          </table:table-cell>
          <table:table-cell office:value-type="string" table:style-name="ce21">
            <text:p>郭鐘隆</text:p>
          </table:table-cell>
          <table:table-cell office:value-type="string" table:style-name="ce21">
            <text:p>教育學院</text:p>
          </table:table-cell>
          <table:table-cell office:value-type="string" table:style-name="ce20">
            <text:p>國立臺灣師範大學健康促進與衛生教育學系（所）</text:p>
          </table:table-cell>
          <table:table-cell office:value-type="string" table:style-name="ce20">
            <text:p>108-2622-B-003-001-CC1</text:p>
          </table:table-cell>
          <table:table-cell office:value-type="string" table:style-name="ce21">
            <text:p>慢性腎臟病病患健康管理機器人之研發與商品化研究(1/2)</text:p>
          </table:table-cell>
          <table:table-cell office:value-type="float" office:value="684000" table:style-name="ce21">
            <text:p>684000</text:p>
          </table:table-cell>
          <table:table-cell office:value-type="float" office:value="0" table:style-name="ce21">
            <text:p>0</text:p>
          </table:table-cell>
          <table:table-cell office:value-type="float" office:value="1150862" table:style-name="ce21">
            <text:p>115086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5138" table:style-name="ce21">
            <text:p>165138</text:p>
          </table:table-cell>
          <table:table-cell office:value-type="float" office:value="2000000" table:style-name="ce21">
            <text:p>2000000</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產學合作研究計畫</text:p>
          </table:table-cell>
          <table:table-cell table:number-columns-repeated="16367" table:style-name="ce7"/>
        </table:table-row>
        <table:table-row table:style-name="ro2">
          <table:table-cell office:value-type="string" table:style-name="ce19">
            <text:p>自然</text:p>
          </table:table-cell>
          <table:table-cell office:value-type="string" table:style-name="ce21">
            <text:p>郭乃文</text:p>
          </table:table-cell>
          <table:table-cell office:value-type="string" table:style-name="ce21">
            <text:p>文學院</text:p>
          </table:table-cell>
          <table:table-cell office:value-type="string" table:style-name="ce21">
            <text:p>國立臺灣師範大學地理學系（所）</text:p>
          </table:table-cell>
          <table:table-cell office:value-type="string" table:style-name="ce20">
            <text:p>108-2621-M-003-001-</text:p>
          </table:table-cell>
          <table:table-cell office:value-type="string" table:style-name="ce20">
            <text:p>城市治理與氣候變遷調適: 策略研擬、實施規劃與成效評估-都市食物系統韌性提升策略與民眾調適行為整合研究(I)</text:p>
          </table:table-cell>
          <table:table-cell office:value-type="float" office:value="324000" table:style-name="ce21">
            <text:p>324000</text:p>
          </table:table-cell>
          <table:table-cell office:value-type="float" office:value="30000" table:style-name="ce21">
            <text:p>30000</text:p>
          </table:table-cell>
          <table:table-cell office:value-type="float" office:value="255700" table:style-name="ce21">
            <text:p>2557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1455" table:style-name="ce21">
            <text:p>91455</text:p>
          </table:table-cell>
          <table:table-cell office:value-type="float" office:value="796895" table:style-name="ce21">
            <text:p>79689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戴宇呈</text:p>
          </table:table-cell>
          <table:table-cell office:value-type="string" table:style-name="ce21">
            <text:p>文學院</text:p>
          </table:table-cell>
          <table:table-cell office:value-type="string" table:style-name="ce21">
            <text:p>國立臺灣師範大學英語學系（所）</text:p>
          </table:table-cell>
          <table:table-cell office:value-type="string" table:style-name="ce21">
            <text:p>108-2636-H-003-007-</text:p>
          </table:table-cell>
          <table:table-cell office:value-type="string" table:style-name="ce20">
            <text:p>知識轉譯：當安莎杜娃研究遇上中國哲學(1/4)</text:p>
          </table:table-cell>
          <table:table-cell office:value-type="float" office:value="149880" table:style-name="ce20">
            <text:p>149880</text:p>
          </table:table-cell>
          <table:table-cell office:value-type="float" office:value="104758" table:style-name="ce21">
            <text:p>104758</text:p>
          </table:table-cell>
          <table:table-cell office:value-type="float" office:value="119600" table:style-name="ce21">
            <text:p>1196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135" table:style-name="ce21">
            <text:p>56135</text:p>
          </table:table-cell>
          <table:table-cell office:value-type="float" office:value="686359" table:style-name="ce21">
            <text:p>686359</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愛因斯坦培植計畫</text:p>
          </table:table-cell>
          <table:table-cell table:number-columns-repeated="16367" table:style-name="ce7"/>
        </table:table-row>
        <table:table-row table:style-name="ro2">
          <table:table-cell office:value-type="string" table:style-name="ce19">
            <text:p>自然</text:p>
          </table:table-cell>
          <table:table-cell office:value-type="string" table:style-name="ce21">
            <text:p>陳頌方</text:p>
          </table:table-cell>
          <table:table-cell office:value-type="string" table:style-name="ce21">
            <text:p>理學院</text:p>
          </table:table-cell>
          <table:table-cell office:value-type="string" table:style-name="ce21">
            <text:p>國立臺灣師範大學化學系（所）</text:p>
          </table:table-cell>
          <table:table-cell office:value-type="string" table:style-name="ce21">
            <text:p>108-2731-M-003-001-</text:p>
          </table:table-cell>
          <table:table-cell office:value-type="string" table:style-name="ce21">
            <text:p>國立臺灣師範大學貴重儀器使用中心服務計畫(總計畫)</text:p>
          </table:table-cell>
          <table:table-cell office:value-type="float" office:value="2965667" table:style-name="ce20">
            <text:p>2965667</text:p>
          </table:table-cell>
          <table:table-cell office:value-type="float" office:value="19981750" table:style-name="ce20">
            <text:p>19981750</text:p>
          </table:table-cell>
          <table:table-cell office:value-type="float" office:value="5035700" table:style-name="ce21">
            <text:p>50357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00205" table:style-name="ce21">
            <text:p>1300205</text:p>
          </table:table-cell>
          <table:table-cell office:value-type="float" office:value="29283322" table:style-name="ce21">
            <text:p>29283322</text:p>
          </table:table-cell>
          <table:table-cell office:value-type="float" office:value="20191201" table:style-name="ce25">
            <text:p>20191201</text:p>
          </table:table-cell>
          <table:table-cell office:value-type="float" office:value="20201231" table:style-name="ce25">
            <text:p>20201231</text:p>
          </table:table-cell>
          <table:table-cell office:value-type="string" table:style-name="ce25">
            <text:p>附屬/支援單位補助計畫</text:p>
          </table:table-cell>
          <table:table-cell table:number-columns-repeated="16367" table:style-name="ce7"/>
        </table:table-row>
        <table:table-row table:style-name="ro2">
          <table:table-cell office:value-type="string" table:style-name="ce19">
            <text:p>創新營運模式</text:p>
          </table:table-cell>
          <table:table-cell office:value-type="string" table:style-name="ce21">
            <text:p>張家豪</text:p>
          </table:table-cell>
          <table:table-cell office:value-type="string" table:style-name="ce21">
            <text:p>運休學院</text:p>
          </table:table-cell>
          <table:table-cell office:value-type="string" table:style-name="ce21">
            <text:p>國立臺灣師範大學體育學系（所）</text:p>
          </table:table-cell>
          <table:table-cell office:value-type="string" table:style-name="ce21">
            <text:p>108-2745-8-003-006-</text:p>
          </table:table-cell>
          <table:table-cell office:value-type="string" table:style-name="ce21">
            <text:p>智能跆拳道速度靶開發</text:p>
          </table:table-cell>
          <table:table-cell office:value-type="float" office:value="761646" table:style-name="ce21">
            <text:p>761646</text:p>
          </table:table-cell>
          <table:table-cell office:value-type="float" office:value="0" table:style-name="ce20">
            <text:p>0</text:p>
          </table:table-cell>
          <table:table-cell office:value-type="float" office:value="324000" table:style-name="ce20">
            <text:p>324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7708" table:style-name="ce21">
            <text:p>97708</text:p>
          </table:table-cell>
          <table:table-cell office:value-type="float" office:value="1183354" table:style-name="ce21">
            <text:p>1183354</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主題式產學合作計畫</text:p>
          </table:table-cell>
          <table:table-cell table:number-columns-repeated="16367" table:style-name="ce7"/>
        </table:table-row>
        <table:table-row table:style-name="ro2">
          <table:table-cell office:value-type="string" table:style-name="ce19">
            <text:p>創新營運模式</text:p>
          </table:table-cell>
          <table:table-cell office:value-type="string" table:style-name="ce21">
            <text:p>董澤平</text:p>
          </table:table-cell>
          <table:table-cell office:value-type="string" table:style-name="ce21">
            <text:p>管理學院</text:p>
          </table:table-cell>
          <table:table-cell office:value-type="string" table:style-name="ce21">
            <text:p>國立臺灣師範大學全球經營與策略研究所</text:p>
          </table:table-cell>
          <table:table-cell office:value-type="string" table:style-name="ce21">
            <text:p>108-2745-8-003-007-</text:p>
          </table:table-cell>
          <table:table-cell office:value-type="string" table:style-name="ce21">
            <text:p>從代工到品牌之創新創業策略:台灣生醫製藥產業隱形冠軍核心競爭力升級與創新商業模式之研究</text:p>
          </table:table-cell>
          <table:table-cell office:value-type="float" office:value="1312244" table:style-name="ce21">
            <text:p>1312244</text:p>
          </table:table-cell>
          <table:table-cell office:value-type="float" office:value="20000" table:style-name="ce20">
            <text:p>20000</text:p>
          </table:table-cell>
          <table:table-cell office:value-type="float" office:value="180000" table:style-name="ce20">
            <text:p>18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6102" table:style-name="ce21">
            <text:p>136102</text:p>
          </table:table-cell>
          <table:table-cell office:value-type="float" office:value="1648346" table:style-name="ce21">
            <text:p>1648346</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主題式產學合作計畫</text:p>
          </table:table-cell>
          <table:table-cell table:number-columns-repeated="16367" table:style-name="ce7"/>
        </table:table-row>
        <table:table-row table:style-name="ro2">
          <table:table-cell office:value-type="string" table:style-name="ce19">
            <text:p>創新營運模式</text:p>
          </table:table-cell>
          <table:table-cell office:value-type="string" table:style-name="ce21">
            <text:p>曾金金</text:p>
          </table:table-cell>
          <table:table-cell office:value-type="string" table:style-name="ce21">
            <text:p>國際與社科學院</text:p>
          </table:table-cell>
          <table:table-cell office:value-type="string" table:style-name="ce21">
            <text:p>國立臺灣師範大學華語文教學系</text:p>
          </table:table-cell>
          <table:table-cell office:value-type="string" table:style-name="ce21">
            <text:p>108-2745-8-003-008-</text:p>
          </table:table-cell>
          <table:table-cell office:value-type="string" table:style-name="ce21">
            <text:p>大數據應用於任務型教學觀的新住民人工智能語言課程規劃研究</text:p>
          </table:table-cell>
          <table:table-cell office:value-type="float" office:value="461880" table:style-name="ce21">
            <text:p>461880</text:p>
          </table:table-cell>
          <table:table-cell office:value-type="float" office:value="432000" table:style-name="ce20">
            <text:p>432000</text:p>
          </table:table-cell>
          <table:table-cell office:value-type="float" office:value="50000" table:style-name="ce20">
            <text:p>5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949" table:style-name="ce21">
            <text:p>84949</text:p>
          </table:table-cell>
          <table:table-cell office:value-type="float" office:value="1028829" table:style-name="ce21">
            <text:p>1028829</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主題式產學合作計畫</text:p>
          </table:table-cell>
          <table:table-cell table:number-columns-repeated="16367" table:style-name="ce7"/>
        </table:table-row>
        <table:table-row table:style-name="ro2">
          <table:table-cell office:value-type="string" table:style-name="ce19">
            <text:p>創新營運模式</text:p>
          </table:table-cell>
          <table:table-cell office:value-type="string" table:style-name="ce21">
            <text:p>鄧建國</text:p>
          </table:table-cell>
          <table:table-cell office:value-type="string" table:style-name="ce21">
            <text:p>藝術學院</text:p>
          </table:table-cell>
          <table:table-cell office:value-type="string" table:style-name="ce21">
            <text:p>國立臺灣師範大學設計學系</text:p>
          </table:table-cell>
          <table:table-cell office:value-type="string" table:style-name="ce21">
            <text:p>108-2745-8-003-009-</text:p>
          </table:table-cell>
          <table:table-cell office:value-type="string" table:style-name="ce21">
            <text:p>創新型直播式雙師虛擬互動之美感教學系統建構</text:p>
          </table:table-cell>
          <table:table-cell office:value-type="float" office:value="492000" table:style-name="ce21">
            <text:p>492000</text:p>
          </table:table-cell>
          <table:table-cell office:value-type="float" office:value="430000" table:style-name="ce20">
            <text:p>430000</text:p>
          </table:table-cell>
          <table:table-cell office:value-type="float" office:value="171420" table:style-name="ce20">
            <text:p>1714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8408" table:style-name="ce21">
            <text:p>98408</text:p>
          </table:table-cell>
          <table:table-cell office:value-type="float" office:value="1191828" table:style-name="ce21">
            <text:p>1191828</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主題式產學合作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陳勇志</text:p>
          </table:table-cell>
          <table:table-cell office:value-type="string" table:style-name="ce21">
            <text:p>運休學院</text:p>
          </table:table-cell>
          <table:table-cell office:value-type="string" table:style-name="ce21">
            <text:p>國立臺灣師範大學體育學系（所）</text:p>
          </table:table-cell>
          <table:table-cell office:value-type="string" table:style-name="ce21">
            <text:p>108-2410-H-003-141-</text:p>
          </table:table-cell>
          <table:table-cell office:value-type="string" table:style-name="ce21">
            <text:p>單次及短期不同進食狀態下運動對血糖調控、食慾調節和能量平衡的影響及其相關機制之探討</text:p>
          </table:table-cell>
          <table:table-cell office:value-type="float" office:value="144000" table:style-name="ce21">
            <text:p>144000</text:p>
          </table:table-cell>
          <table:table-cell office:value-type="float" office:value="0" table:style-name="ce21">
            <text:p>0</text:p>
          </table:table-cell>
          <table:table-cell office:value-type="float" office:value="2352940" table:style-name="ce20">
            <text:p>235294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374541" table:style-name="ce21">
            <text:p>374541</text:p>
          </table:table-cell>
          <table:table-cell office:value-type="float" office:value="2951481" table:style-name="ce21">
            <text:p>2951481</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新進人員研究計畫</text:p>
          </table:table-cell>
          <table:table-cell table:number-columns-repeated="16367" table:style-name="ce7"/>
        </table:table-row>
        <table:table-row table:style-name="ro2">
          <table:table-cell office:value-type="string" table:style-name="ce19">
            <text:p>自然</text:p>
          </table:table-cell>
          <table:table-cell office:value-type="string" table:style-name="ce21">
            <text:p>葉孟宛</text:p>
          </table:table-cell>
          <table:table-cell office:value-type="string" table:style-name="ce21">
            <text:p>其他</text:p>
          </table:table-cell>
          <table:table-cell office:value-type="string" table:style-name="ce21">
            <text:p>國立臺灣師範大學通識教育中心</text:p>
          </table:table-cell>
          <table:table-cell office:value-type="string" table:style-name="ce21">
            <text:p>108-2119-M-003-002-</text:p>
          </table:table-cell>
          <table:table-cell office:value-type="string" table:style-name="ce21">
            <text:p>我們的島，我們的科學科普微電影製播計畫</text:p>
          </table:table-cell>
          <table:table-cell office:value-type="float" office:value="809764" table:style-name="ce21">
            <text:p>809764</text:p>
          </table:table-cell>
          <table:table-cell office:value-type="float" office:value="80000" table:style-name="ce21">
            <text:p>80000</text:p>
          </table:table-cell>
          <table:table-cell office:value-type="float" office:value="1970640" table:style-name="ce20">
            <text:p>197064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429061" table:style-name="ce21">
            <text:p>429061</text:p>
          </table:table-cell>
          <table:table-cell office:value-type="float" office:value="3289465" table:style-name="ce21">
            <text:p>3289465</text:p>
          </table:table-cell>
          <table:table-cell office:value-type="float" office:value="20191201" table:style-name="ce25">
            <text:p>20191201</text:p>
          </table:table-cell>
          <table:table-cell office:value-type="float" office:value="20201130" table:style-name="ce25">
            <text:p>20201130</text:p>
          </table:table-cell>
          <table:table-cell office:value-type="string" table:style-name="ce25">
            <text:p>推動規劃補助計畫</text:p>
          </table:table-cell>
          <table:table-cell table:number-columns-repeated="16367" table:style-name="ce7"/>
        </table:table-row>
        <table:table-row table:style-name="ro2">
          <table:table-cell office:value-type="string" table:style-name="ce19">
            <text:p>自然</text:p>
          </table:table-cell>
          <table:table-cell office:value-type="string" table:style-name="ce21">
            <text:p>李君婷</text:p>
          </table:table-cell>
          <table:table-cell office:value-type="string" table:style-name="ce21">
            <text:p>理學院</text:p>
          </table:table-cell>
          <table:table-cell office:value-type="string" table:style-name="ce21">
            <text:p>國立臺灣師範大學化學系（所）</text:p>
          </table:table-cell>
          <table:table-cell office:value-type="string" table:style-name="ce21">
            <text:p>108-2113-M-003-014-MY2</text:p>
          </table:table-cell>
          <table:table-cell office:value-type="string" table:style-name="ce21">
            <text:p>高效能低維度鈣鈦礦材料應用於光電化學元件</text:p>
          </table:table-cell>
          <table:table-cell office:value-type="float" office:value="432000" table:style-name="ce21">
            <text:p>432000</text:p>
          </table:table-cell>
          <table:table-cell office:value-type="float" office:value="2400000" table:style-name="ce21">
            <text:p>2400000</text:p>
          </table:table-cell>
          <table:table-cell office:value-type="float" office:value="951500" table:style-name="ce21">
            <text:p>95150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307525" table:style-name="ce21">
            <text:p>307525</text:p>
          </table:table-cell>
          <table:table-cell office:value-type="float" office:value="4191025" table:style-name="ce21">
            <text:p>4191025</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新進人員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0">
            <text:p>曾思旭</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10-</text:p>
          </table:table-cell>
          <table:table-cell office:value-type="string" table:style-name="ce20">
            <text:p>英國唯心論及梅．辛克萊之時間結構</text:p>
          </table:table-cell>
          <table:table-cell table:number-columns-repeated="2" table:style-name="ce21"/>
          <table:table-cell table:number-columns-repeated="2" table:style-name="ce20"/>
          <table:table-cell table:number-columns-repeated="4" table:style-name="ce21"/>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0">
            <text:p>Ying Feng</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410-H-003-002-</text:p>
          </table:table-cell>
          <table:table-cell office:value-type="string" table:style-name="ce20">
            <text:p>利潤與競爭對總體經濟的影響-服務型經濟的研究</text:p>
          </table:table-cell>
          <table:table-cell table:style-name="ce12"/>
          <table:table-cell office:value-type="float" office:value="0" table:style-name="ce12">
            <text:p>0</text:p>
          </table:table-cell>
          <table:table-cell office:value-type="float" office:value="108" table:style-name="ce18">
            <text:p>108</text:p>
          </table:table-cell>
          <table:table-cell table:style-name="ce18"/>
          <table:table-cell table:number-columns-repeated="4" table:style-name="ce12"/>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7"/>
        </table:table-row>
        <table:table-row table:style-name="ro2">
          <table:table-cell office:value-type="string" table:style-name="ce19">
            <text:p>人文</text:p>
          </table:table-cell>
          <table:table-cell office:value-type="string" table:style-name="ce21">
            <text:p>莫家俊</text:p>
          </table:table-cell>
          <table:table-cell office:value-type="string" table:style-name="ce21">
            <text:p>文學院</text:p>
          </table:table-cell>
          <table:table-cell office:value-type="string" table:style-name="ce20">
            <text:p>國立臺灣師範大學地理學系（所）</text:p>
          </table:table-cell>
          <table:table-cell office:value-type="string" table:style-name="ce20">
            <text:p>108-2410-H-003-140-</text:p>
          </table:table-cell>
          <table:table-cell office:value-type="string" table:style-name="ce21">
            <text:p>台灣原住民如何面對氣候變遷？從原住民角度討論氣候變遷與生計抵禦能力</text:p>
          </table:table-cell>
          <table:table-cell table:number-columns-repeated="8" table:style-name="ce12"/>
          <table:table-cell office:value-type="float" office:value="20190901" table:style-name="ce25">
            <text:p>20190901</text:p>
          </table:table-cell>
          <table:table-cell office:value-type="float" office:value="20200731" table:style-name="ce25">
            <text:p>20200731</text:p>
          </table:table-cell>
          <table:table-cell office:value-type="string" table:style-name="ce21">
            <text:p>新進人員研究計畫</text:p>
          </table:table-cell>
          <table:table-cell table:number-columns-repeated="16367" table:style-name="ce7"/>
        </table:table-row>
        <table:table-row table:number-rows-repeated="1048041" table:style-name="ro1">
          <table:table-cell table:number-columns-repeated="16384"/>
        </table:table-row>
      </table:table>
      <table:table table:name="教育120" table:style-name="ta1">
        <table:table-column table:style-name="co15" table:default-cell-style-name="ce57"/>
        <table:table-column table:style-name="co16" table:default-cell-style-name="ce57"/>
        <table:table-column table:style-name="co17" table:default-cell-style-name="ce57"/>
        <table:table-column table:style-name="co18" table:default-cell-style-name="ce57"/>
        <table:table-column table:style-name="co19" table:default-cell-style-name="ce57"/>
        <table:table-column table:style-name="co20" table:default-cell-style-name="ce57"/>
        <table:table-column table:style-name="co21" table:default-cell-style-name="ce51"/>
        <table:table-column table:style-name="co22" table:default-cell-style-name="ce51"/>
        <table:table-column table:style-name="co23" table:default-cell-style-name="ce57"/>
        <table:table-column table:style-name="co18" table:number-columns-repeated="16375" table:default-cell-style-name="ce57"/>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50">
            <text:p>執行起日</text:p>
          </table:table-cell>
          <table:table-cell office:value-type="string" table:style-name="ce50">
            <text:p>執行迄日</text:p>
          </table:table-cell>
          <table:table-cell office:value-type="string" table:style-name="ce3">
            <text:p>研究類型</text:p>
          </table:table-cell>
          <table:table-cell table:number-columns-repeated="133" table:style-name="ce57"/>
          <table:table-cell table:number-columns-repeated="16234" table:style-name="ce58"/>
          <table:table-cell table:number-columns-repeated="8"/>
        </table:table-row>
        <table:table-row table:style-name="ro7">
          <table:table-cell office:value-type="string" table:style-name="ce19">
            <text:p>人文</text:p>
          </table:table-cell>
          <table:table-cell office:value-type="string" table:style-name="ce20">
            <text:p>陳學志</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6-2410-H-003-014-SS3</text:p>
          </table:table-cell>
          <table:table-cell office:value-type="string" table:style-name="ce20">
            <text:p>新住民子女認知與情意創造力表現之機制探討：內外複雜度、優勢取向和文化整合教學之調節中介模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周愚文</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6-2410-H-003-016-MY3</text:p>
          </table:table-cell>
          <table:table-cell office:value-type="string" table:style-name="ce20">
            <text:p>晚清癸卯學制頒行前對美國教育的引介與影響</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張鑑如</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6-2410-H-003-022-MY3</text:p>
          </table:table-cell>
          <table:table-cell office:value-type="string" table:style-name="ce20">
            <text:p>華語學前幼兒整合性語言能力評估：華語KIDEVAL的開發與應用</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楊深坑</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6-2410-H-003-025-MY3</text:p>
          </table:table-cell>
          <table:table-cell office:value-type="string" table:style-name="ce20">
            <text:p>教育學發展史</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學術性專書寫作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王曉嵐</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6-2628-H-003-002-MY3</text:p>
          </table:table-cell>
          <table:table-cell office:value-type="string" table:style-name="ce20">
            <text:p>節奏感，聲韻覺識與中文閱讀發展</text:p>
          </table:table-cell>
          <table:table-cell office:value-type="float" office:value="20190801" table:style-name="ce37">
            <text:p>20190801</text:p>
          </table:table-cell>
          <table:table-cell office:value-type="float" office:value="20210228" table:style-name="ce38">
            <office:annotation draw:style-name="a12" svg:x="6.13541666666667in" svg:y="6.01041666666667in" svg:width="0in" svg:height="0.833333333333333in">
              <dc:creator>Windows 使用者</dc:creator>
              <text:p><text:span text:style-name="T5">Windows<text:s/></text:span><text:span text:style-name="T6">使用者</text:span><text:span text:style-name="T5">:</text:span><text:span text:style-name="T4"/></text:p>
              <text:p><text:span text:style-name="T7">原執行迄日:20200731</text:span></text:p>
            </office:annotation>
            <text:p>20210228</text:p>
          </table:table-cell>
          <table:table-cell office:value-type="string" table:style-name="ce20">
            <text:p>優秀年輕學者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生物</text:p>
          </table:table-cell>
          <table:table-cell office:value-type="string" table:style-name="ce20">
            <text:p>謝佳倩</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6-2311-B-003-005-MY3</text:p>
          </table:table-cell>
          <table:table-cell office:value-type="string" table:style-name="ce20">
            <text:p>Lunasin 對肥胖因子誘發之炎症反應影響乳癌細胞生長機制的探討</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科教</text:p>
          </table:table-cell>
          <table:table-cell office:value-type="string" table:style-name="ce20">
            <text:p>林子斌</text:p>
          </table:table-cell>
          <table:table-cell office:value-type="string" table:style-name="ce20">
            <text:p>教育學院</text:p>
          </table:table-cell>
          <table:table-cell office:value-type="string" table:style-name="ce20">
            <text:p>國立臺灣師範大學教育政策與行政研究所</text:p>
          </table:table-cell>
          <table:table-cell office:value-type="string" table:style-name="ce20">
            <text:p>106-2511-S-003-013-MY3</text:p>
          </table:table-cell>
          <table:table-cell office:value-type="string" table:style-name="ce20">
            <text:p>臺灣大學生線上論證之研究：提昇全球素養能力之跨領域整合與比較-子計畫四：培養核心素養的學習模式：教育領域大學生如何透過線上論證培養媒體素養能力</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科教</text:p>
          </table:table-cell>
          <table:table-cell office:value-type="string" table:style-name="ce20">
            <text:p>陳明溥</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6-2511-S-003-018-MY3</text:p>
          </table:table-cell>
          <table:table-cell office:value-type="string" table:style-name="ce20">
            <text:p>穿戴式科技之擴增實境體現認知設計對學習者數位學習動機與學習成效之影響-以智慧眼鏡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科教</text:p>
          </table:table-cell>
          <table:table-cell office:value-type="string" table:style-name="ce20">
            <text:p>林育慈</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6-2511-S-003-031-MY3</text:p>
          </table:table-cell>
          <table:table-cell office:value-type="string" table:style-name="ce20">
            <text:p>非資訊科系大學生的運算思維學習與實踐-子計畫二：基於科學運算之運算思維導向程式設計教學</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科教</text:p>
          </table:table-cell>
          <table:table-cell office:value-type="string" table:style-name="ce20">
            <text:p>劉子鍵</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6-2511-S-003-033-MY3</text:p>
          </table:table-cell>
          <table:table-cell office:value-type="string" table:style-name="ce20">
            <text:p>網路影片學習之認知負荷管理策略教學平台：策略與平台的發展、驗證、與推廣</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科教</text:p>
          </table:table-cell>
          <table:table-cell office:value-type="string" table:style-name="ce20">
            <text:p>王馨敏</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6-2511-S-003-052-MY3</text:p>
          </table:table-cell>
          <table:table-cell office:value-type="string" table:style-name="ce20">
            <text:p>從認知科學觀點進行醫療體系推動非都會區弱勢幼兒早期親子共讀介入成效的長期追蹤評估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科教</text:p>
          </table:table-cell>
          <table:table-cell office:value-type="string" table:style-name="ce20">
            <text:p>陳明溥</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6-2511-S-003-049-MY3</text:p>
          </table:table-cell>
          <table:table-cell office:value-type="string" table:style-name="ce20">
            <text:p>數位科技創新多元學習促進學習動機與主動學習能力發展之科學教育培龍計畫</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生物</text:p>
          </table:table-cell>
          <table:table-cell office:value-type="string" table:style-name="ce20">
            <text:p>蘇純立</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6-2320-B-003-006-MY3</text:p>
          </table:table-cell>
          <table:table-cell office:value-type="string" table:style-name="ce20">
            <text:p>植化素引發之細胞自噬及新穎鐵依賴型細胞死亡在癌症治療的角色</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科教</text:p>
          </table:table-cell>
          <table:table-cell office:value-type="string" table:style-name="ce20">
            <text:p>蔡今中</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6-2511-S-003-059-MY3</text:p>
          </table:table-cell>
          <table:table-cell office:value-type="string" table:style-name="ce20">
            <text:p>中學生科學學習信念、科學學業堅毅與科學學習效能之跨國比較:科教新南向研究</text:p>
          </table:table-cell>
          <table:table-cell office:value-type="float" office:value="20190701" table:style-name="ce37">
            <text:p>20190701</text:p>
          </table:table-cell>
          <table:table-cell office:value-type="float" office:value="20200630" table:style-name="ce37">
            <text:p>20200630</text:p>
          </table:table-cell>
          <table:table-cell office:value-type="string" table:style-name="ce20">
            <text:p>一般型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吳清麟</text:p>
          </table:table-cell>
          <table:table-cell office:value-type="string" table:style-name="ce20">
            <text:p>教育學院</text:p>
          </table:table-cell>
          <table:table-cell office:value-type="string" table:style-name="ce20">
            <text:p>國立臺灣師範大學教育學院</text:p>
          </table:table-cell>
          <table:table-cell office:value-type="string" table:style-name="ce18">
            <text:p>106-2410-H-003-135-MY3</text:p>
          </table:table-cell>
          <table:table-cell office:value-type="string" table:style-name="ce20">
            <text:p>創造力生成歷程的交會與分歧：不同層次遠距聯想之認知機制的獨特性與共同性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研究學者專題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7">
            <text:p>科教</text:p>
          </table:table-cell>
          <table:table-cell office:value-type="string" table:style-name="ce12">
            <text:p>郭靜姿</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6-2511-S-003-037-MY3</text:p>
          </table:table-cell>
          <table:table-cell office:value-type="string" table:style-name="ce12">
            <text:p>影片示範教學在提高自閉症青年工作社會技巧之成效研究</text:p>
          </table:table-cell>
          <table:table-cell office:value-type="float" office:value="20190801" table:style-name="ce39">
            <text:p>20190801</text:p>
          </table:table-cell>
          <table:table-cell office:value-type="float" office:value="20200731" table:style-name="ce39">
            <text:p>20200731</text:p>
          </table:table-cell>
          <table:table-cell office:value-type="string" table:style-name="ce12">
            <text:p>一般型研究計畫</text:p>
          </table:table-cell>
          <table:table-cell table:number-columns-repeated="133" table:style-name="ce57"/>
          <table:table-cell table:number-columns-repeated="16234" table:style-name="ce7"/>
          <table:table-cell table:number-columns-repeated="8"/>
        </table:table-row>
        <table:table-row table:style-name="ro7">
          <table:table-cell office:value-type="string" table:style-name="ce17">
            <text:p>科教</text:p>
          </table:table-cell>
          <table:table-cell office:value-type="string" table:style-name="ce12">
            <text:p>蔡今中</text:p>
          </table:table-cell>
          <table:table-cell office:value-type="string" table:style-name="ce12">
            <text:p>教育學院</text:p>
          </table:table-cell>
          <table:table-cell office:value-type="string" table:style-name="ce12">
            <text:p>國立臺灣師範大學學習科學學士學位學程</text:p>
          </table:table-cell>
          <table:table-cell office:value-type="string" table:style-name="ce12">
            <text:p>106-2511-S-003-058-MY3</text:p>
          </table:table-cell>
          <table:table-cell office:value-type="string" table:style-name="ce12">
            <text:p>臺灣大學生線上論證之研究：提昇全球素養能力之跨領域整合與比較－總計畫暨子計畫五：臺灣大學生線上論證之研究：提昇全球素養能力之跨領域整合與比較</text:p>
          </table:table-cell>
          <table:table-cell office:value-type="float" office:value="20190801" table:style-name="ce39">
            <text:p>20190801</text:p>
          </table:table-cell>
          <table:table-cell office:value-type="float" office:value="20200731" table:style-name="ce39">
            <text:p>20200731</text:p>
          </table:table-cell>
          <table:table-cell office:value-type="string" table:style-name="ce12">
            <text:p>一般型研究計畫(整合型)</text:p>
          </table:table-cell>
          <table:table-cell table:number-columns-repeated="133" table:style-name="ce57"/>
          <table:table-cell table:number-columns-repeated="16234" table:style-name="ce7"/>
          <table:table-cell table:number-columns-repeated="8"/>
        </table:table-row>
        <table:table-row table:style-name="ro7">
          <table:table-cell office:value-type="string" table:style-name="ce19">
            <text:p>科教</text:p>
          </table:table-cell>
          <table:table-cell office:value-type="string" table:style-name="ce20">
            <text:p>李旻憲</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6-2628-S-003-002-MY3</text:p>
          </table:table-cell>
          <table:table-cell office:value-type="string" table:style-name="ce20">
            <text:p>臺灣大學生線上論證之研究：提昇全球素養能力之跨領域整合與比較－子計畫一：提升科學主修大學生之地球環境議題資訊素養及思辨：導入系統思考鷹架之線上論證活動與決策模式研究</text:p>
          </table:table-cell>
          <table:table-cell office:value-type="float" office:value="20190801" table:style-name="ce39">
            <text:p>20190801</text:p>
          </table:table-cell>
          <table:table-cell office:value-type="float" office:value="20200731" table:style-name="ce39">
            <text:p>20200731</text:p>
          </table:table-cell>
          <table:table-cell office:value-type="string" table:style-name="ce20">
            <text:p>優秀年輕學者研究計畫(整合型)</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7">
            <text:p>人文</text:p>
          </table:table-cell>
          <table:table-cell office:value-type="string" table:style-name="ce18">
            <text:p>張鑑如</text:p>
          </table:table-cell>
          <table:table-cell office:value-type="string" table:style-name="ce18">
            <text:p>教育學院</text:p>
          </table:table-cell>
          <table:table-cell office:value-type="string" table:style-name="ce18">
            <text:p>國立臺灣師範大學人類發展與家庭學系（所）</text:p>
          </table:table-cell>
          <table:table-cell office:value-type="string" table:style-name="ce18">
            <text:p>106-2420-H-003-014-SS3</text:p>
          </table:table-cell>
          <table:table-cell office:value-type="string" table:style-name="ce18">
            <text:p>幼兒發展調查資料庫建置計畫-幼兒發展調查資料庫建置計畫(第二期)</text:p>
          </table:table-cell>
          <table:table-cell office:value-type="float" office:value="20190801" table:style-name="ce41">
            <text:p>20190801</text:p>
          </table:table-cell>
          <table:table-cell office:value-type="float" office:value="20200731" table:style-name="ce41">
            <text:p>20200731</text:p>
          </table:table-cell>
          <table:table-cell office:value-type="string" table:style-name="ce18">
            <text:p>推動規劃補助計畫</text:p>
          </table:table-cell>
          <table:table-cell table:number-columns-repeated="133" table:style-name="ce57"/>
          <table:table-cell table:number-columns-repeated="16234" table:style-name="ce18"/>
          <table:table-cell table:number-columns-repeated="8"/>
        </table:table-row>
        <table:table-row table:style-name="ro7">
          <table:table-cell office:value-type="string" table:style-name="ce17">
            <text:p>人文</text:p>
          </table:table-cell>
          <table:table-cell office:value-type="string" table:style-name="ce12">
            <text:p>劉惠美</text:p>
          </table:table-cell>
          <table:table-cell office:value-type="string" table:style-name="ce12">
            <text:p>教育學院</text:p>
          </table:table-cell>
          <table:table-cell office:value-type="string" table:style-name="ce12">
            <text:p>國立臺灣師範大學特殊教育學系（所）</text:p>
          </table:table-cell>
          <table:table-cell office:value-type="string" table:style-name="ce12">
            <text:p>107-2418-H-003-001-MY3</text:p>
          </table:table-cell>
          <table:table-cell office:value-type="string" table:style-name="ce12">
            <text:p>教育學門規劃研究推動計畫</text:p>
          </table:table-cell>
          <table:table-cell office:value-type="float" office:value="20190101" table:style-name="ce39">
            <text:p>20190101</text:p>
          </table:table-cell>
          <table:table-cell office:value-type="float" office:value="20191231" table:style-name="ce39">
            <text:p>20191231</text:p>
          </table:table-cell>
          <table:table-cell office:value-type="string" table:style-name="ce12">
            <text:p>推動規劃補助計畫</text:p>
          </table:table-cell>
          <table:table-cell table:number-columns-repeated="133" table:style-name="ce57"/>
          <table:table-cell table:number-columns-repeated="16234" table:style-name="ce6"/>
          <table:table-cell table:number-columns-repeated="8"/>
        </table:table-row>
        <table:table-row table:style-name="ro7">
          <table:table-cell office:value-type="string" table:style-name="ce21">
            <text:p>科教</text:p>
          </table:table-cell>
          <table:table-cell office:value-type="string" table:style-name="ce21">
            <text:p>林宗進</text:p>
          </table:table-cell>
          <table:table-cell office:value-type="string" table:style-name="ce21">
            <text:p>教育學院</text:p>
          </table:table-cell>
          <table:table-cell office:value-type="string" table:style-name="ce13">
            <text:p>國立臺灣師範大學學習科學學士學位學程</text:p>
          </table:table-cell>
          <table:table-cell office:value-type="string" table:style-name="ce21">
            <text:p>107-2511-S-003-004-MY2</text:p>
          </table:table-cell>
          <table:table-cell office:value-type="string" table:style-name="ce14">
            <text:p>臺灣高中生之科學學習投入研究：兼探科學知識觀信念與科學學習自我效能</text:p>
          </table:table-cell>
          <table:table-cell office:value-type="float" office:value="20190101" table:style-name="ce42">
            <text:p>20190101</text:p>
          </table:table-cell>
          <table:table-cell office:value-type="float" office:value="20200331" table:style-name="ce45">
            <office:annotation draw:style-name="a13" svg:x="6.13541666666667in" svg:y="39.4583333333333in" svg:width="0in" svg:height="0.822916666666667in">
              <dc:creator>Windows 使用者</dc:creator>
              <text:p><text:span text:style-name="T5">Windows<text:s/></text:span><text:span text:style-name="T6">使用者</text:span><text:span text:style-name="T5">:</text:span><text:span text:style-name="T4"/></text:p>
              <text:p><text:span text:style-name="T7">原執行迄日:20191231</text:span></text:p>
            </office:annotation>
            <text:p>20200331</text:p>
          </table:table-cell>
          <table:table-cell office:value-type="string" table:style-name="ce14">
            <text:p>新進人員研究計畫</text:p>
          </table:table-cell>
          <table:table-cell table:number-columns-repeated="133" table:style-name="ce57"/>
          <table:table-cell table:number-columns-repeated="16234" table:style-name="ce7"/>
          <table:table-cell table:number-columns-repeated="8"/>
        </table:table-row>
        <table:table-row table:style-name="ro7">
          <table:table-cell office:value-type="string" table:style-name="ce15">
            <text:p>科教</text:p>
          </table:table-cell>
          <table:table-cell office:value-type="string" table:style-name="ce15">
            <text:p>蔡今中</text:p>
          </table:table-cell>
          <table:table-cell office:value-type="string" table:style-name="ce15">
            <text:p>教育學院</text:p>
          </table:table-cell>
          <table:table-cell office:value-type="string" table:style-name="ce15">
            <text:p>國立臺灣師範大學學習科學學士學位學程</text:p>
          </table:table-cell>
          <table:table-cell office:value-type="string" table:style-name="ce15">
            <text:p>107-2517-S-003-001-MY3</text:p>
          </table:table-cell>
          <table:table-cell office:value-type="string" table:style-name="ce15">
            <text:p>科學教育學門研究發展規劃推動計畫</text:p>
          </table:table-cell>
          <table:table-cell office:value-type="float" office:value="20190101" table:style-name="ce15">
            <text:p>20190101</text:p>
          </table:table-cell>
          <table:table-cell office:value-type="float" office:value="20191231" table:style-name="ce15">
            <text:p>20191231</text:p>
          </table:table-cell>
          <table:table-cell office:value-type="string" table:style-name="ce15">
            <text:p>推動規劃補助計畫</text:p>
          </table:table-cell>
          <table:table-cell table:number-columns-repeated="133" table:style-name="ce57"/>
          <table:table-cell table:number-columns-repeated="16234" table:style-name="ce15"/>
          <table:table-cell table:number-columns-repeated="8"/>
        </table:table-row>
        <table:table-row table:style-name="ro7">
          <table:table-cell office:value-type="string" table:style-name="ce15">
            <text:p>人文</text:p>
          </table:table-cell>
          <table:table-cell office:value-type="string" table:style-name="ce15">
            <text:p>張宜君</text:p>
          </table:table-cell>
          <table:table-cell office:value-type="string" table:style-name="ce15">
            <text:p>教育學院</text:p>
          </table:table-cell>
          <table:table-cell office:value-type="string" table:style-name="ce15">
            <text:p>國立臺灣師範大學教育學系（所）</text:p>
          </table:table-cell>
          <table:table-cell office:value-type="string" table:style-name="ce15">
            <text:p>107-2410-H-003-003-MY2</text:p>
          </table:table-cell>
          <table:table-cell office:value-type="string" table:style-name="ce15">
            <text:p>STEM的養成與勞動市場優勢：從性別、階級到高等教育系所水平擴張不均</text:p>
          </table:table-cell>
          <table:table-cell office:value-type="float" office:value="20190201" table:style-name="ce15">
            <text:p>20190201</text:p>
          </table:table-cell>
          <table:table-cell office:value-type="float" office:value="20200131" table:style-name="ce15">
            <text:p>20200131</text:p>
          </table:table-cell>
          <table:table-cell office:value-type="string" table:style-name="ce15">
            <text:p>新進人員研究計畫</text:p>
          </table:table-cell>
          <table:table-cell table:number-columns-repeated="133" table:style-name="ce57"/>
          <table:table-cell table:number-columns-repeated="16234" table:style-name="ce15"/>
          <table:table-cell table:number-columns-repeated="8"/>
        </table:table-row>
        <table:table-row table:style-name="ro7">
          <table:table-cell office:value-type="string" table:style-name="ce19">
            <text:p>人文</text:p>
          </table:table-cell>
          <table:table-cell office:value-type="string" table:style-name="ce20">
            <text:p>郭郡羽</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7-2410-H-003-070-MY2</text:p>
          </table:table-cell>
          <table:table-cell office:value-type="string" table:style-name="ce20">
            <text:p>工作記憶與注意力的互動：價值標籤的調控</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李思賢</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7-2410-H-003-038-MY2</text:p>
          </table:table-cell>
          <table:table-cell office:value-type="string" table:style-name="ce20">
            <text:p>採用腦影像探討長期K他命使用者認知功能損害與性別差異-第3年計畫</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曾冠球</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7-2410-H-003-064-MY2</text:p>
          </table:table-cell>
          <table:table-cell office:value-type="string" table:style-name="ce20">
            <text:p>不完全契約、剩餘控制權與夥伴關係：促參案例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陳佩英</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028-MY3</text:p>
          </table:table-cell>
          <table:table-cell office:value-type="string" table:style-name="ce20">
            <text:p>跨界網絡學習社群課程共力與實踐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劉秀丹</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7-2410-H-003-031-MY3</text:p>
          </table:table-cell>
          <table:table-cell office:value-type="string" table:style-name="ce20">
            <text:p>聽力損失與一般聽力幼童心智理論發展之縱貫研究及其與語言、心智言談、閱讀理解之相關</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李琪明</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7-2410-H-003-032-SS3</text:p>
          </table:table-cell>
          <table:table-cell office:value-type="string" table:style-name="ce20">
            <text:p>臺灣、美國與英國成年初顯者道德思辯能力及其道德信念之比較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卯靜儒</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042-MY3</text:p>
          </table:table-cell>
          <table:table-cell office:value-type="string" table:style-name="ce20">
            <text:p>國高中學校本位課程發展的組織建制化與課程繪圖之多重個案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劉惠美</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7-2410-H-003-043-MY3</text:p>
          </table:table-cell>
          <table:table-cell office:value-type="string" table:style-name="ce20">
            <text:p>以音韻處理缺陷探討口語和閱讀困難的關聯性</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李俊仁</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410-H-003-046-MY3</text:p>
          </table:table-cell>
          <table:table-cell office:value-type="string" table:style-name="ce20">
            <text:p>縮短基礎研究與教育實務的落差-以讀寫障礙伴隨注意力缺陷過動症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甄曉蘭</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074-MY2</text:p>
          </table:table-cell>
          <table:table-cell office:value-type="string" table:style-name="ce20">
            <text:p>國際文憑教師表現指標之跨國共構與素養導向師資教育之在地應用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劉若蘭</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7-2410-H-003-093-MY2</text:p>
          </table:table-cell>
          <table:table-cell office:value-type="string" table:style-name="ce20">
            <text:p>十二年國教高中服務學習實施模式、教師效能、學生學習成果與影響因素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黃純敏</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104-MY2</text:p>
          </table:table-cell>
          <table:table-cell office:value-type="string" table:style-name="ce20">
            <text:p>多元宗教課程與教學研究：台灣的課題與英國的取徑</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學術性專書寫作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鄭淑惠</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109-SS2</text:p>
          </table:table-cell>
          <table:table-cell office:value-type="string" table:style-name="ce20">
            <text:p>十二年國教政策脈絡中學校變革的關鍵推力：文化視角下的認同與實踐-十二年國教政策脈絡中學校變革的教育評鑑：文化視角下認同與實踐的探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7">
            <text:p>科教</text:p>
          </table:table-cell>
          <table:table-cell office:value-type="string" table:style-name="ce18">
            <text:p>蔡孟蓉</text:p>
          </table:table-cell>
          <table:table-cell office:value-type="string" table:style-name="ce18">
            <text:p>教育學院</text:p>
          </table:table-cell>
          <table:table-cell office:value-type="string" table:style-name="ce18">
            <text:p>國立臺灣師範大學學習科學學士學位學程</text:p>
          </table:table-cell>
          <table:table-cell office:value-type="string" table:style-name="ce18">
            <text:p>106-2511-S-003-064-MY3</text:p>
          </table:table-cell>
          <table:table-cell office:value-type="string" table:style-name="ce18">
            <text:p>探討學習者特性與注意力在數位認知歷程中的交互作用暨眼動回饋適性化STEM教材發展研究－總計畫暨子計畫一：以眼動分析方法探討程式設計學習歷程之個別差異和眼動即時回饋的影響</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工程</text:p>
          </table:table-cell>
          <table:table-cell office:value-type="string" table:style-name="ce20">
            <text:p>曾元顯</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7-2221-E-003-014-MY2</text:p>
          </table:table-cell>
          <table:table-cell office:value-type="string" table:style-name="ce20">
            <text:p>中文幽默對話系統之研發</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生物</text:p>
          </table:table-cell>
          <table:table-cell office:value-type="string" table:style-name="ce20">
            <text:p>沈賜川</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7-2320-B-003-004-MY3</text:p>
          </table:table-cell>
          <table:table-cell office:value-type="string" table:style-name="ce20">
            <text:p>甲型硫辛酸(alpha-lipoic acid)調控肝臟庫弗細胞(Kupffer cells) NLRP3發炎體活化以改善糖尿病型肝疾病大鼠高血糖及非酒精性脂肪肝之評估及機制探討</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廖邕</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7-2410-H-003-117-MY2</text:p>
          </table:table-cell>
          <table:table-cell office:value-type="string" table:style-name="ce20">
            <text:p>促進高齡者從事步行行為之主客觀環境策略：地理資訊系統之運用</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柯皓仁</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7-2410-H-003-142-MY2</text:p>
          </table:table-cell>
          <table:table-cell office:value-type="string" table:style-name="ce20">
            <text:p>臺灣歷史人物文本探勘系統與數位工具之建置</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7">
            <text:p>科教</text:p>
          </table:table-cell>
          <table:table-cell office:value-type="string" table:style-name="ce18">
            <text:p>蔡孟蓉</text:p>
          </table:table-cell>
          <table:table-cell office:value-type="string" table:style-name="ce18">
            <text:p>教育學院</text:p>
          </table:table-cell>
          <table:table-cell office:value-type="string" table:style-name="ce18">
            <text:p>國立臺灣師範大學學習科學學士學位學程</text:p>
          </table:table-cell>
          <table:table-cell office:value-type="string" table:style-name="ce18">
            <text:p>106-2511-S-003-065-MY3</text:p>
          </table:table-cell>
          <table:table-cell office:value-type="string" table:style-name="ce18">
            <text:p>以STEAM機器人跨領域統整課程提升中小學生二十一世紀關鍵能力 (科學教育培龍計畫)</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林君憶</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7-2410-H-003-144-MY2</text:p>
          </table:table-cell>
          <table:table-cell office:value-type="string" table:style-name="ce20">
            <text:p>課例研究提升教育改革中教師自主性之形成性研究</text:p>
          </table:table-cell>
          <table:table-cell office:value-type="float" office:value="20180801" table:style-name="ce37">
            <text:p>20180801</text:p>
          </table:table-cell>
          <table:table-cell office:value-type="float" office:value="20190731" table:style-name="ce37">
            <text:p>20190731</text:p>
          </table:table-cell>
          <table:table-cell office:value-type="string" table:style-name="ce20">
            <text:p>新進人員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生物</text:p>
          </table:table-cell>
          <table:table-cell office:value-type="string" table:style-name="ce20">
            <text:p>吳啟豪</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7-2320-B-003-001-MY3</text:p>
          </table:table-cell>
          <table:table-cell office:value-type="string" table:style-name="ce20">
            <text:p>維生素D3於缺血性腦損傷的角色：藉調控糖化終產物受器與第十型類鐸受體訊息以減緩發炎反應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生物</text:p>
          </table:table-cell>
          <table:table-cell office:value-type="string" table:style-name="ce20">
            <text:p>蘇純立</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7-2320-B-003-002-MY2</text:p>
          </table:table-cell>
          <table:table-cell office:value-type="string" table:style-name="ce20">
            <text:p>植化素對致癌腸道核梭桿菌表面黏附蛋白FadA與腸道細胞間的交互作用及其引發大腸直腸癌的分子機轉</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洪儷瑜</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7-2511-H-003-001-MY2</text:p>
          </table:table-cell>
          <table:table-cell office:value-type="string" table:style-name="ce20">
            <text:p>虛擬實境特教教師職前訓練課程（VR4SE）之成效研究-虛擬實境特教教師職前訓練課程(VR4SE課程)-干擾行為篇之訓練成效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陳學志</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511-H-003-003-MY3</text:p>
          </table:table-cell>
          <table:table-cell office:value-type="string" table:style-name="ce20">
            <text:p>原住民及新住民學童的幽默優勢才能之機制探討及教學應用</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張千惠</text:p>
          </table:table-cell>
          <table:table-cell office:value-type="string" table:style-name="ce20">
            <text:p>教育學院</text:p>
          </table:table-cell>
          <table:table-cell office:value-type="string" table:style-name="ce20">
            <text:p>國立臺灣師範大學復健諮商研究所</text:p>
          </table:table-cell>
          <table:table-cell office:value-type="string" table:style-name="ce20">
            <text:p>107-2511-H-003-006-MY2</text:p>
          </table:table-cell>
          <table:table-cell office:value-type="string" table:style-name="ce20">
            <text:p>發展遊戲式數學活動模組以提升先天全盲學生數學概念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宋曜廷</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511-H-003-022-MY3</text:p>
          </table:table-cell>
          <table:table-cell office:value-type="string" table:style-name="ce20">
            <text:p>提升中小學生閱讀的後設認知能力：整合心理模型、文本大數據、自動測評工具與適性教學方案-總計畫暨子計畫五：提升自律與自主閱讀能力：以後設認知為基礎的智慧型閱讀歷程檔案建立、歷程檔案大數據分析工具與教學方案評估</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宋曜廷</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511-H-003-023-MY3</text:p>
          </table:table-cell>
          <table:table-cell office:value-type="string" table:style-name="ce20">
            <text:p>提升中小學生閱讀的後設認知能力：整合心理模型、文本大數據、自動測評工具與適性教學方案-子計畫三 : 提升閱讀心得反思之整合詮釋能力：整合詮釋文本大數據建立、自動評量工具發展與適性教學回饋設計</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張雨霖</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7-2511-H-003-024-MY3</text:p>
          </table:table-cell>
          <table:table-cell office:value-type="string" table:style-name="ce20">
            <text:p>提升中小學生閱讀的後設認知能力：整合心理模型、文本大數據、自動測評工具與適性教學方案-子計畫四：提升閱讀心得反思之評鑑批判能力：評鑑批判文本大數據建立、自動評量工具發展與適性教學回饋設計</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張國恩</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7-2511-H-003-027-MY3</text:p>
          </table:table-cell>
          <table:table-cell office:value-type="string" table:style-name="ce20">
            <text:p>利用多媒體學習理論建置擴增實境教學設計系統</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吳正己</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7-2511-H-003-029-MY3</text:p>
          </table:table-cell>
          <table:table-cell office:value-type="string" table:style-name="ce20">
            <text:p>培養學生空間能力：擴增實境空間幾何教材之發展及評估</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人文</text:p>
          </table:table-cell>
          <table:table-cell office:value-type="string" table:style-name="ce20">
            <text:p>董貞吟</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7-2511-H-003-051-MY2</text:p>
          </table:table-cell>
          <table:table-cell office:value-type="string" table:style-name="ce20">
            <text:p>醫學生健保醫療資源素養評估工具發展與創新教學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33" table:style-name="ce57"/>
          <table:table-cell table:number-columns-repeated="16234" table:style-name="ce16"/>
          <table:table-cell table:number-columns-repeated="8"/>
        </table:table-row>
        <table:table-row table:style-name="ro7">
          <table:table-cell office:value-type="string" table:style-name="ce19">
            <text:p>資訊教育</text:p>
          </table:table-cell>
          <table:table-cell office:value-type="string" table:style-name="ce20">
            <text:p>宋曜廷</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622-8-003-002-TS1</text:p>
          </table:table-cell>
          <table:table-cell office:value-type="string" table:style-name="ce20">
            <text:p>智慧型閱讀小聯盟(1/3)</text:p>
          </table:table-cell>
          <table:table-cell office:value-type="float" office:value="20190201" table:style-name="ce43">
            <text:p>20190201</text:p>
          </table:table-cell>
          <table:table-cell office:value-type="float" office:value="20200131" table:style-name="ce36">
            <text:p>20200131</text:p>
          </table:table-cell>
          <table:table-cell office:value-type="string" table:style-name="ce20">
            <text:p>產學技術聯盟合作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許禕芳</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636-H-003-001-</text:p>
          </table:table-cell>
          <table:table-cell office:value-type="string" table:style-name="ce20">
            <text:p>大腦預期機制精準度加權的發展(2/5)</text:p>
          </table:table-cell>
          <table:table-cell office:value-type="float" office:value="20190301" table:style-name="ce43">
            <text:p>20190301</text:p>
          </table:table-cell>
          <table:table-cell office:value-type="float" office:value="20200229" table:style-name="ce36">
            <text:p>20200229</text:p>
          </table:table-cell>
          <table:table-cell office:value-type="string" table:style-name="ce20">
            <text:p>哥倫布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簡郁芩</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636-H-003-003-</text:p>
          </table:table-cell>
          <table:table-cell office:value-type="string" table:style-name="ce20">
            <text:p>以眼球追蹤和深度影像分析技術探討RR、VR到MR環境中科學閱讀與實作探究的認知歷程並發展虛實結合的自動回饋系統(2/5)</text:p>
          </table:table-cell>
          <table:table-cell office:value-type="float" office:value="20190201" table:style-name="ce43">
            <text:p>20190201</text:p>
          </table:table-cell>
          <table:table-cell office:value-type="float" office:value="20200131" table:style-name="ce36">
            <text:p>20200131</text:p>
          </table:table-cell>
          <table:table-cell office:value-type="string" table:style-name="ce20">
            <text:p>哥倫布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科教</text:p>
          </table:table-cell>
          <table:table-cell office:value-type="string" table:style-name="ce20">
            <text:p>林育慈</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1">
            <text:p>108-2515-S-003-004-</text:p>
          </table:table-cell>
          <table:table-cell office:value-type="string" table:style-name="ce20">
            <text:p>科普活動：中學教師人工智慧教學推廣計畫（主題一）</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1">
            <text:p>大眾科學教育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科教</text:p>
          </table:table-cell>
          <table:table-cell office:value-type="string" table:style-name="ce20">
            <text:p>宋曜廷</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1">
            <text:p>108-2515-S-003-006-</text:p>
          </table:table-cell>
          <table:table-cell office:value-type="string" table:style-name="ce20">
            <text:p>科普活動：科普閱讀力的培育暨全台科普閱讀大賽（主題一）</text:p>
          </table:table-cell>
          <table:table-cell office:value-type="float" office:value="20190601" table:style-name="ce33">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吳崇旗</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115-</text:p>
          </table:table-cell>
          <table:table-cell office:value-type="string" table:style-name="ce20">
            <text:p>完賽就是勝利！休閒型鐵人三項運動參與者完賽歷程體驗之探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謝建成</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8-2410-H-003-131-</text:p>
          </table:table-cell>
          <table:table-cell office:value-type="string" table:style-name="ce20">
            <text:p>Pareto法則於圖書館應用之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林鴻洲</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410-H-003-133-</text:p>
          </table:table-cell>
          <table:table-cell office:value-type="string" table:style-name="ce20">
            <text:p>懷舊訴求廣告與產品對高齡者產品評估的探討</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吳怡瑾</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8-2410-H-003-132-MY2</text:p>
          </table:table-cell>
          <table:table-cell office:value-type="string" table:style-name="ce20">
            <text:p>由知識效用觀點探討複雜任務搜尋樣式之人資互動學習歷程模式與評估</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周有熙</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012-MY2</text:p>
          </table:table-cell>
          <table:table-cell office:value-type="string" table:style-name="ce20">
            <text:p>流動性溢酬對匯率預測的能力和風險溢酬動態的影響</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許添明</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29-SS2</text:p>
          </table:table-cell>
          <table:table-cell office:value-type="string" table:style-name="ce20">
            <text:p>眾志成城或一盤散沙－－集體貢獻在偏鄉學校的實踐</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黃乃熒</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31-SS2</text:p>
          </table:table-cell>
          <table:table-cell office:value-type="string" table:style-name="ce20">
            <text:p>國民中學學校願景領導之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田秀蘭</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44-MY2</text:p>
          </table:table-cell>
          <table:table-cell office:value-type="string" table:style-name="ce20">
            <text:p>初顯成人的未來願景與生涯規劃—諮商方案的建構與驗證</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吳昭容</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46-MY2</text:p>
          </table:table-cell>
          <table:table-cell office:value-type="string" table:style-name="ce20">
            <text:p>探究與發展資訊圖解的識讀能力：基於眼動追蹤與測驗表現的證據</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王麗雲</text:p>
          </table:table-cell>
          <table:table-cell office:value-type="string" table:style-name="ce20">
            <text:p>教育學院</text:p>
          </table:table-cell>
          <table:table-cell office:value-type="string" table:style-name="ce20">
            <text:p>國立臺灣師範大學教育政策與行政研究所</text:p>
          </table:table-cell>
          <table:table-cell office:value-type="string" table:style-name="ce20">
            <text:p>108-2410-H-003-057-SS3</text:p>
          </table:table-cell>
          <table:table-cell office:value-type="string" table:style-name="ce20">
            <text:p>大學校長產生方式、大學領導與大學治理探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徐敏雄</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410-H-003-059-MY2</text:p>
          </table:table-cell>
          <table:table-cell office:value-type="string" table:style-name="ce20">
            <text:p>發展大學青年長期社會實踐實習課程之行動研究：以營造艋舺社區博物館為例</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王慧婷</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61-MY2</text:p>
          </table:table-cell>
          <table:table-cell office:value-type="string" table:style-name="ce20">
            <text:p>影片示範三級教學介入模式持續建構及驗證之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陳素秋</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065-MY2</text:p>
          </table:table-cell>
          <table:table-cell office:value-type="string" table:style-name="ce20">
            <text:p>邁向以公民身份為核心之課程？普通高中108公民與社會科課綱之探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連盈如</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410-H-003-079-MY2</text:p>
          </table:table-cell>
          <table:table-cell office:value-type="string" table:style-name="ce20">
            <text:p>公共衛生教育之心理健康素養專業課程分析、發展 、執行與評估</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劉美慧</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82-MY2</text:p>
          </table:table-cell>
          <table:table-cell office:value-type="string" table:style-name="ce20">
            <text:p>超越表面事實的教學--發展以概念為本的國際教育統整課程模式</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陳心怡</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83-MY2</text:p>
          </table:table-cell>
          <table:table-cell office:value-type="string" table:style-name="ce20">
            <text:p>校本執行功能促進方案的強化與深化: 多層級模式的開展</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鄭勝分</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410-H-003-101-MY2</text:p>
          </table:table-cell>
          <table:table-cell office:value-type="string" table:style-name="ce20">
            <text:p>社會投資對社會企業發展之影響：歷史制度論的觀點</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黃信豪</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103-MY3</text:p>
          </table:table-cell>
          <table:table-cell office:value-type="string" table:style-name="ce20">
            <text:p>再訪中國威權韌性：習近平時期的領導體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梁至中</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04-MY3</text:p>
          </table:table-cell>
          <table:table-cell office:value-type="string" table:style-name="ce20">
            <text:p>高中學生之科學學習概念及自我效能：探索家長科學知識觀點所扮演的角色</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林宗進</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05-MY2</text:p>
          </table:table-cell>
          <table:table-cell office:value-type="string" table:style-name="ce20">
            <text:p>臺灣高中學生科學課室參與研究：初探沉默參與之角色</text:p>
          </table:table-cell>
          <table:table-cell office:value-type="float" office:value="20191001" table:style-name="ce33">
            <text:p>20191001</text:p>
          </table:table-cell>
          <table:table-cell office:value-type="float" office:value="20200930" table:style-name="ce37">
            <text:p>20200930</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邱國力</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06-MY3</text:p>
          </table:table-cell>
          <table:table-cell office:value-type="string" table:style-name="ce20">
            <text:p>物理圖表閱讀與物理知識之關係：眼動與認知歷程分析</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吳昭容</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511-H-003-014-MY3</text:p>
          </table:table-cell>
          <table:table-cell office:value-type="string" table:style-name="ce20">
            <text:p>以眼動探討幾何閱讀歷程與發展閱讀技巧教學</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蔡今中</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38-MY3</text:p>
          </table:table-cell>
          <table:table-cell office:value-type="string" table:style-name="ce20">
            <text:p>提升一般大學生「社會科學議題」線上溯源技巧:測量工具、線上平台及課程開發與探討網路知識論認知的角色</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李良一</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511-H-003-039-MY2</text:p>
          </table:table-cell>
          <table:table-cell office:value-type="string" table:style-name="ce20">
            <text:p>以架構大綱支援影片教學：人機互動及教學設計與評量</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張國恩</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8-2511-H-003-042-MY3</text:p>
          </table:table-cell>
          <table:table-cell office:value-type="string" table:style-name="ce20">
            <text:p>運用擴增實境建置適性化學習夥伴系統</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劉子鍵</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511-H-003-044-MY4</text:p>
          </table:table-cell>
          <table:table-cell office:value-type="string" table:style-name="ce20">
            <text:p>媒體多工的實作評量與數位後設認知的教學：理論與平台的發展和評估</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郭鐘隆</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511-H-003-046-MY2</text:p>
          </table:table-cell>
          <table:table-cell office:value-type="string" table:style-name="ce20">
            <text:p>健康守護神：研發與評量慢性腎臟病長者之健康促進支援系統</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張鳳琴</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511-H-003-054-MY2</text:p>
          </table:table-cell>
          <table:table-cell office:value-type="string" table:style-name="ce20">
            <text:p>城鄉國中學生與家長對數位行銷感知、素養、風險行為追蹤調查及教育介入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張欣怡</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628-H-003-001-MY3</text:p>
          </table:table-cell>
          <table:table-cell office:value-type="string" table:style-name="ce20">
            <text:p>培養學生後設視覺化能力與科學資料視覺化素養以及相關學習軟體的研發</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優秀年輕學者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吳志文</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8-2628-H-003-003-SS3</text:p>
          </table:table-cell>
          <table:table-cell office:value-type="string" table:style-name="ce20">
            <text:p>華人成年子女孝親責任的壓力管理模式歷程：照顧老年父母的多元孝親動機與其正、負向調適歷程</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優秀年輕學者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王玉珍</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42-</text:p>
          </table:table-cell>
          <table:table-cell office:value-type="string" table:style-name="ce20">
            <text:p>合作取向家庭生涯諮商模式之發展與成效研究--以台灣青少年及其家庭為對象</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陳伊琳</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48-</text:p>
          </table:table-cell>
          <table:table-cell office:value-type="string" table:style-name="ce20">
            <text:p>孔子倫理學暨品格教育與Aristotle倫理學暨品格教育的比較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方永泉</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54-</text:p>
          </table:table-cell>
          <table:table-cell office:value-type="string" table:style-name="ce20">
            <text:p>Anna C. Brackett 教育活動及女子教育思想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劉蔚之</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55-</text:p>
          </table:table-cell>
          <table:table-cell office:value-type="string" table:style-name="ce20">
            <text:p>美國進步主義教育中之社會效率派：思想內涵及其在教育學教科書與學術期刊之霸權展現（1900-1940）</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于曉平</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60-</text:p>
          </table:table-cell>
          <table:table-cell office:value-type="string" table:style-name="ce20">
            <text:p>虛擬實境特教教師職前訓練課程(VR4SE課程)-資優生情意輔導篇之課程成效研究(II)</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胡心慈</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62-</text:p>
          </table:table-cell>
          <table:table-cell office:value-type="string" table:style-name="ce20">
            <text:p>縣市特教輔導團推動十二年課綱的歷程與成效~~~教師專業發展支持系統的實踐</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唐淑華</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64-SSS</text:p>
          </table:table-cell>
          <table:table-cell office:value-type="string" table:style-name="ce20">
            <text:p>大學生時間意識及其學業投入程度之研究: 從理解到介入</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程景琳</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67-SSS</text:p>
          </table:table-cell>
          <table:table-cell office:value-type="string" table:style-name="ce20">
            <text:p>青少年利社會行為之同儕影響過程(II)：調節作用之檢視與輔導方案之研發</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潘裕豐</text:p>
          </table:table-cell>
          <table:table-cell office:value-type="string" table:style-name="ce20">
            <text:p>教育學院</text:p>
          </table:table-cell>
          <table:table-cell office:value-type="string" table:style-name="ce20">
            <text:p>國立臺灣師範大學特殊教育學系（所）</text:p>
          </table:table-cell>
          <table:table-cell office:value-type="string" table:style-name="ce20">
            <text:p>108-2410-H-003-068-</text:p>
          </table:table-cell>
          <table:table-cell office:value-type="string" table:style-name="ce20">
            <text:p>原住民大學生之多元創造力探討暨家庭教養方式與族群認同之調節效果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張宜君</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69-</text:p>
          </table:table-cell>
          <table:table-cell office:value-type="string" table:style-name="ce20">
            <text:p>課堂中的搭便車問題：社會正義的測量與爭論</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新進人員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余穎麒</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70-</text:p>
          </table:table-cell>
          <table:table-cell office:value-type="string" table:style-name="ce20">
            <text:p>檢視高等教育中另一個層次的社會分層：學生大學畢業及往後發展之事件史分析</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新進人員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王力億</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410-H-003-078-</text:p>
          </table:table-cell>
          <table:table-cell office:value-type="string" table:style-name="ce20">
            <text:p>國中英語文教師實施十二年國教課綱之自我效能感縱貫性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吳清麟</text:p>
          </table:table-cell>
          <table:table-cell office:value-type="string" table:style-name="ce20">
            <text:p>教育學院</text:p>
          </table:table-cell>
          <table:table-cell office:value-type="string" table:style-name="ce20">
            <text:p>國立臺灣師範大學學習科學學士學位學程</text:p>
          </table:table-cell>
          <table:table-cell office:value-type="string" table:style-name="ce20">
            <text:p>108-2410-H-003-080-</text:p>
          </table:table-cell>
          <table:table-cell office:value-type="string" table:style-name="ce20">
            <text:p>一加一如何大於二？初探互動情境下創造思考及創意產出之歷程與培育：從測量工具、運作機制到神經可塑性</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新進人員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林旻沛</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081-</text:p>
          </table:table-cell>
          <table:table-cell office:value-type="string" table:style-name="ce20">
            <text:p>臺灣國中生自傷行為盛行率與心理社會成因及預防教育之研究</text:p>
          </table:table-cell>
          <table:table-cell office:value-type="float" office:value="20190801" table:style-name="ce33">
            <text:p>20190801</text:p>
          </table:table-cell>
          <table:table-cell office:value-type="float" office:value="20201031" table:style-name="ce32">
            <office:annotation draw:style-name="a14" svg:x="6.13541666666667in" svg:y="175.697916666667in" svg:width="0in" svg:height="0.8125in">
              <dc:creator>Windows 使用者</dc:creator>
              <text:p><text:span text:style-name="T5">Windows<text:s/></text:span><text:span text:style-name="T6">使用者</text:span><text:span text:style-name="T5">:</text:span><text:span text:style-name="T4"/></text:p>
              <text:p><text:span text:style-name="T7">原執行迄日:20200731</text:span></text:p>
            </office:annotation>
            <text:p>202010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劉恆妏</text:p>
          </table:table-cell>
          <table:table-cell office:value-type="string" table:style-name="ce20">
            <text:p>教育學院</text:p>
          </table:table-cell>
          <table:table-cell office:value-type="string" table:style-name="ce20">
            <text:p>國立臺灣師範大學公民教育與活動領導學系（所）</text:p>
          </table:table-cell>
          <table:table-cell office:value-type="string" table:style-name="ce20">
            <text:p>108-2410-H-003-100-</text:p>
          </table:table-cell>
          <table:table-cell office:value-type="string" table:style-name="ce20">
            <text:p>裁判枉法？—以臺灣法律史上幾宗知名票據刑案為主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陳玉娟</text:p>
          </table:table-cell>
          <table:table-cell office:value-type="string" table:style-name="ce20">
            <text:p>教育學院</text:p>
          </table:table-cell>
          <table:table-cell office:value-type="string" table:style-name="ce20">
            <text:p>國立臺灣師範大學教育政策與行政研究所</text:p>
          </table:table-cell>
          <table:table-cell office:value-type="string" table:style-name="ce20">
            <text:p>108-2410-H-003-102-SSS</text:p>
          </table:table-cell>
          <table:table-cell office:value-type="string" table:style-name="ce20">
            <text:p>大學策略聯盟運作現況與成效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林如萍</text:p>
          </table:table-cell>
          <table:table-cell office:value-type="string" table:style-name="ce20">
            <text:p>教育學院</text:p>
          </table:table-cell>
          <table:table-cell office:value-type="string" table:style-name="ce20">
            <text:p>國立臺灣師範大學人類發展與家庭學系（所）</text:p>
          </table:table-cell>
          <table:table-cell office:value-type="string" table:style-name="ce20">
            <text:p>108-2410-H-003-126-</text:p>
          </table:table-cell>
          <table:table-cell office:value-type="string" table:style-name="ce20">
            <text:p>從青少年到成年初期與父母的關係對成年初期婚姻關係之影響：縱貫資料分析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佘永吉</text:p>
          </table:table-cell>
          <table:table-cell office:value-type="string" table:style-name="ce20">
            <text:p>教育學院</text:p>
          </table:table-cell>
          <table:table-cell office:value-type="string" table:style-name="ce20">
            <text:p>國立臺灣師範大學復健諮商研究所</text:p>
          </table:table-cell>
          <table:table-cell office:value-type="string" table:style-name="ce20">
            <text:p>108-2511-H-003-003-</text:p>
          </table:table-cell>
          <table:table-cell office:value-type="string" table:style-name="ce20">
            <text:p>整合功能性動作訓練課程與虛擬實境科技於技術型高中自閉症學生職業訓練之應用</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曾治乾</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511-H-003-032-</text:p>
          </table:table-cell>
          <table:table-cell office:value-type="string" table:style-name="ce20">
            <text:p>環境價值融入國中細懸浮微粒防治動畫教育介入研究(第二年)</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邱瓊慧</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8-2511-H-003-041-</text:p>
          </table:table-cell>
          <table:table-cell office:value-type="string" table:style-name="ce20">
            <text:p>以提問策略促進互動影片學習成效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陳志洪</text:p>
          </table:table-cell>
          <table:table-cell office:value-type="string" table:style-name="ce20">
            <text:p>教育學院</text:p>
          </table:table-cell>
          <table:table-cell office:value-type="string" table:style-name="ce20">
            <text:p>國立臺灣師範大學資訊教育研究所</text:p>
          </table:table-cell>
          <table:table-cell office:value-type="string" table:style-name="ce20">
            <text:p>108-2511-H-003-043-</text:p>
          </table:table-cell>
          <table:table-cell office:value-type="string" table:style-name="ce20">
            <text:p>遊戲導向環境之程式設計策略運用與學習成效探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吳亭芳</text:p>
          </table:table-cell>
          <table:table-cell office:value-type="string" table:style-name="ce20">
            <text:p>教育學院</text:p>
          </table:table-cell>
          <table:table-cell office:value-type="string" table:style-name="ce20">
            <text:p>國立臺灣師範大學復健諮商研究所</text:p>
          </table:table-cell>
          <table:table-cell office:value-type="string" table:style-name="ce20">
            <text:p>108-2511-H-003-045-</text:p>
          </table:table-cell>
          <table:table-cell office:value-type="string" table:style-name="ce20">
            <text:p>虛擬實境應用於智能障礙學生職業技能之訓練</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王雅鈴</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511-H-003-047-</text:p>
          </table:table-cell>
          <table:table-cell office:value-type="string" table:style-name="ce20">
            <text:p>當科技移民遇上科技原住民：運用代間數位遊戲設計及成效評估促進青銀代間共學</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黃明月</text:p>
          </table:table-cell>
          <table:table-cell office:value-type="string" table:style-name="ce20">
            <text:p>教育學院</text:p>
          </table:table-cell>
          <table:table-cell office:value-type="string" table:style-name="ce20">
            <text:p>國立臺灣師範大學社會教育學系（所）</text:p>
          </table:table-cell>
          <table:table-cell office:value-type="string" table:style-name="ce20">
            <text:p>108-2511-H-003-048-</text:p>
          </table:table-cell>
          <table:table-cell office:value-type="string" table:style-name="ce20">
            <text:p>適地性遊戲設計：VR蝴蝶捕捉與飼養</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劉家瑜</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135-MY3</text:p>
          </table:table-cell>
          <table:table-cell office:value-type="string" table:style-name="ce20">
            <text:p>資訊圖文科學報導強化STEAM中藝文元素對報導品質與學生素質之影響</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研究學者專題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0">
            <text:p>曾千芝</text:p>
          </table:table-cell>
          <table:table-cell office:value-type="string" table:style-name="ce20">
            <text:p>教育學院</text:p>
          </table:table-cell>
          <table:table-cell office:value-type="string" table:style-name="ce20">
            <text:p>國立臺灣師範大學教育心理與輔導學系（所）</text:p>
          </table:table-cell>
          <table:table-cell office:value-type="string" table:style-name="ce20">
            <text:p>108-2410-H-003-136-MY3</text:p>
          </table:table-cell>
          <table:table-cell office:value-type="string" table:style-name="ce20">
            <text:p>讀寫障礙學生在漢字組字知識、視覺統計學習能力、形音連結之探究以及識字學習的成效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研究學者專題研究計畫</text:p>
          </table:table-cell>
          <table:table-cell table:number-columns-repeated="133" table:style-name="ce57"/>
          <table:table-cell table:number-columns-repeated="16234" table:style-name="ce24"/>
          <table:table-cell table:number-columns-repeated="8"/>
        </table:table-row>
        <table:table-row table:style-name="ro7">
          <table:table-cell office:value-type="string" table:style-name="ce19">
            <text:p>人文</text:p>
          </table:table-cell>
          <table:table-cell office:value-type="string" table:style-name="ce21">
            <text:p>張珍瑋</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1">
            <text:p>108-2410-H-003-138-SSS</text:p>
          </table:table-cell>
          <table:table-cell office:value-type="string" table:style-name="ce21">
            <text:p>我是誰？我未來要「回」東南亞工作？ 我國新住民二代跨國就業機會與</text:p>
            <text:p>挑戰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7"/>
          <table:table-cell table:number-columns-repeated="8"/>
        </table:table-row>
        <table:table-row table:style-name="ro7">
          <table:table-cell office:value-type="string" table:style-name="ce19">
            <text:p>人文</text:p>
          </table:table-cell>
          <table:table-cell office:value-type="string" table:style-name="ce21">
            <text:p>郝永崴</text:p>
          </table:table-cell>
          <table:table-cell office:value-type="string" table:style-name="ce20">
            <text:p>教育學院</text:p>
          </table:table-cell>
          <table:table-cell office:value-type="string" table:style-name="ce20">
            <text:p>國立臺灣師範大學教育學系（所）</text:p>
          </table:table-cell>
          <table:table-cell office:value-type="string" table:style-name="ce20">
            <text:p>108-2629-H-003-001-</text:p>
          </table:table-cell>
          <table:table-cell office:value-type="string" table:style-name="ce21">
            <text:p>性別敏感的程式設計課程與教學方法之建置</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1">
            <text:p>性別與科技研究計畫</text:p>
          </table:table-cell>
          <table:table-cell table:number-columns-repeated="133" table:style-name="ce57"/>
          <table:table-cell table:number-columns-repeated="16234" table:style-name="ce7"/>
          <table:table-cell table:number-columns-repeated="8"/>
        </table:table-row>
        <table:table-row table:style-name="ro7">
          <table:table-cell office:value-type="string" table:style-name="ce19">
            <text:p>人文</text:p>
          </table:table-cell>
          <table:table-cell office:value-type="string" table:style-name="ce21">
            <text:p>吳文琪</text:p>
          </table:table-cell>
          <table:table-cell office:value-type="string" table:style-name="ce20">
            <text:p>教育學院</text:p>
          </table:table-cell>
          <table:table-cell office:value-type="string" table:style-name="ce20">
            <text:p>國立臺灣師範大學健康促進與衛生教育學系（所）</text:p>
          </table:table-cell>
          <table:table-cell office:value-type="string" table:style-name="ce20">
            <text:p>108-2410-H-003-137</text:p>
          </table:table-cell>
          <table:table-cell office:value-type="string" table:style-name="ce21">
            <text:p>堅毅理論之跨文化比較：青少年攻擊行為、物質使用及心理困擾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7"/>
          <table:table-cell table:number-columns-repeated="8"/>
        </table:table-row>
        <table:table-row table:style-name="ro7">
          <table:table-cell office:value-type="string" table:style-name="ce19">
            <text:p>工程</text:p>
          </table:table-cell>
          <table:table-cell office:value-type="string" table:style-name="ce21">
            <text:p>袁千雯</text:p>
          </table:table-cell>
          <table:table-cell office:value-type="string" table:style-name="ce20">
            <text:p>教育學院</text:p>
          </table:table-cell>
          <table:table-cell office:value-type="string" table:style-name="ce20">
            <text:p>國立臺灣師範大學圖書資訊學研究所</text:p>
          </table:table-cell>
          <table:table-cell office:value-type="string" table:style-name="ce20">
            <text:p>108-2221-E-003-026</text:p>
          </table:table-cell>
          <table:table-cell office:value-type="string" table:style-name="ce21">
            <text:p>了解組織中知識傳遞與如何提供科技輔助</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33" table:style-name="ce57"/>
          <table:table-cell table:number-columns-repeated="16234" table:style-name="ce7"/>
          <table:table-cell table:number-columns-repeated="8"/>
        </table:table-row>
        <table:table-row table:style-name="ro7">
          <table:table-cell office:value-type="string" table:style-name="ce19">
            <text:p>生物</text:p>
          </table:table-cell>
          <table:table-cell office:value-type="string" table:style-name="ce21">
            <text:p>郭鐘隆</text:p>
          </table:table-cell>
          <table:table-cell office:value-type="string" table:style-name="ce21">
            <text:p>教育學院</text:p>
          </table:table-cell>
          <table:table-cell office:value-type="string" table:style-name="ce20">
            <text:p>國立臺灣師範大學健康促進與衛生教育學系（所）</text:p>
          </table:table-cell>
          <table:table-cell office:value-type="string" table:style-name="ce20">
            <text:p>108-2622-B-003-001-CC1</text:p>
          </table:table-cell>
          <table:table-cell office:value-type="string" table:style-name="ce21">
            <text:p>慢性腎臟病病患健康管理機器人之研發與商品化研究(1/2)</text:p>
          </table:table-cell>
          <table:table-cell office:value-type="float" office:value="20191101" table:style-name="ce33">
            <text:p>20191101</text:p>
          </table:table-cell>
          <table:table-cell office:value-type="float" office:value="20201031" table:style-name="ce33">
            <text:p>20201031</text:p>
          </table:table-cell>
          <table:table-cell office:value-type="string" table:style-name="ce25">
            <text:p>產學合作研究計畫</text:p>
          </table:table-cell>
          <table:table-cell table:number-columns-repeated="133" table:style-name="ce57"/>
          <table:table-cell table:number-columns-repeated="16234" table:style-name="ce7"/>
          <table:table-cell table:number-columns-repeated="8"/>
        </table:table-row>
        <table:table-row table:number-rows-repeated="1048455" table:style-name="ro5">
          <table:table-cell table:number-columns-repeated="16384"/>
        </table:table-row>
      </table:table>
      <table:table table:name="文82" table:style-name="ta2">
        <table:table-column table:style-name="co24" table:default-cell-style-name="ce1"/>
        <table:table-column table:style-name="co2"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2" table:default-cell-style-name="ce1"/>
        <table:table-column table:style-name="co28"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19">
            <text:p>人文</text:p>
          </table:table-cell>
          <table:table-cell office:value-type="string" table:style-name="ce20">
            <text:p>蘇子中</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04-MY3</text:p>
          </table:table-cell>
          <table:table-cell office:value-type="string" table:style-name="ce20">
            <text:p>體現實踐即研究： 菲利普‧薩睿立的理論、實踐與計畫的批判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路愷宜</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07-MY3</text:p>
          </table:table-cell>
          <table:table-cell office:value-type="string" table:style-name="ce20">
            <text:p>跨國視域下的後社會主義生命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張瓊惠</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08-MY3</text:p>
          </table:table-cell>
          <table:table-cell office:value-type="string" table:style-name="ce20">
            <text:p>校園小說裡的學術規範與倫理：以三位英美教授-小說家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梁孫傑</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91-MY3</text:p>
          </table:table-cell>
          <table:table-cell office:value-type="string" table:style-name="ce20">
            <text:p>喬伊斯的《芬尼根守靈》第一卷和第二卷譯注計畫</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人文社會經典譯注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陳純音</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6-2410-H-003-062-MY3</text:p>
          </table:table-cell>
          <table:table-cell office:value-type="string" table:style-name="ce20">
            <text:p>外籍學生三種華語跨界習得之比較:以新創複合名詞、關係子句、代詞照應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陳登武</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6-2410-H-003-075-MY3</text:p>
          </table:table-cell>
          <table:table-cell office:value-type="string" table:style-name="ce20">
            <text:p>唐代士人的國家治理與法律思想</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謝聰輝</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6-2410-H-003-101-MY3</text:p>
          </table:table-cell>
          <table:table-cell office:value-type="string" table:style-name="ce20">
            <text:p>福建中部道壇道法研究：以大田、尤溪與永安三縣為主</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林淑慧</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6-2410-H-003-116-MY3</text:p>
          </table:table-cell>
          <table:table-cell office:value-type="string" table:style-name="ce20">
            <text:p>再現世界: 台灣戒嚴時期旅外遊記的文化傳播</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汪明輝</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6-2511-S-003-053-MY4</text:p>
          </table:table-cell>
          <table:table-cell office:value-type="string" table:style-name="ce20">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沈淑敏</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6-2511-S-003-055-MY4</text:p>
          </table:table-cell>
          <table:table-cell office:value-type="string" table:style-name="ce20">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7">
            <text:p>人文</text:p>
          </table:table-cell>
          <table:table-cell office:value-type="string" table:style-name="ce12">
            <text:p>賀安娟</text:p>
          </table:table-cell>
          <table:table-cell office:value-type="string" table:style-name="ce12">
            <text:p>文學院</text:p>
          </table:table-cell>
          <table:table-cell office:value-type="string" table:style-name="ce12">
            <text:p>國立臺灣師範大學臺灣語文學系</text:p>
          </table:table-cell>
          <table:table-cell office:value-type="string" table:style-name="ce12">
            <text:p>106-2420-H-003-012-MY3</text:p>
          </table:table-cell>
          <table:table-cell office:value-type="string" table:style-name="ce12">
            <text:p>Arches於數位人文之研究—通過虛擬系統、網絡和動態時空地圖呈現基於標準之整合性文化遺產視覺化分析-荷治歷史來定位在世界海洋地緣政治上的台灣 : 用Arches數位工具挖掘聯合東印度公司荷語文獻</text:p>
          </table:table-cell>
          <table:table-cell office:value-type="float" office:value="20190801" table:style-name="ce39">
            <text:p>20190801</text:p>
          </table:table-cell>
          <table:table-cell office:value-type="float" office:value="20200731" table:style-name="ce39">
            <text:p>20200731</text:p>
          </table:table-cell>
          <table:table-cell office:value-type="string" table:style-name="ce12">
            <text:p>一般型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0">
            <text:p>吳秉昇</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7-2119-M-003-003-MY2</text:p>
          </table:table-cell>
          <table:table-cell office:value-type="string" table:style-name="ce20">
            <text:p>整合遙測及細胞自動機模型於地震型山崩之及時評估</text:p>
          </table:table-cell>
          <table:table-cell office:value-type="float" office:value="20190201" table:style-name="ce37">
            <text:p>20190201</text:p>
          </table:table-cell>
          <table:table-cell office:value-type="float" office:value="20200131" table:style-name="ce37">
            <text:p>202001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李秀娟</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7-2410-H-003-017-MY2</text:p>
          </table:table-cell>
          <table:table-cell office:value-type="string" table:style-name="ce20">
            <text:p>形式牽引：鄧敏靈、薩伊德論文學與音樂</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陳玉箴</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7-2410-H-003-006-MY3</text:p>
          </table:table-cell>
          <table:table-cell office:value-type="string" table:style-name="ce20">
            <text:p>從糕餅舖到麵包店：近代臺灣烘焙業歷史中的政治、科技與消費文化</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陳惠芬</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7-2410-H-003-007-MY2</text:p>
          </table:table-cell>
          <table:table-cell office:value-type="string" table:style-name="ce20">
            <text:p>拉斯基民主社會主義在中國(1920s-1950s)</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學術性專書寫作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許佩賢</text:p>
          </table:table-cell>
          <table:table-cell office:value-type="string" table:style-name="ce20">
            <text:p>文學院</text:p>
          </table:table-cell>
          <table:table-cell office:value-type="string" table:style-name="ce20">
            <text:p>國立臺灣師範大學臺灣史研究所</text:p>
          </table:table-cell>
          <table:table-cell office:value-type="string" table:style-name="ce20">
            <text:p>107-2410-H-003-008-MY2</text:p>
          </table:table-cell>
          <table:table-cell office:value-type="string" table:style-name="ce20">
            <text:p>日治時期的街庄教育行政與初等教育──以《臺北州檔案》為中心(1921-194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韋煙灶</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7-2410-H-003-026-MY2</text:p>
          </table:table-cell>
          <table:table-cell office:value-type="string" table:style-name="ce20">
            <text:p>閩客研究的跨界調查比較：臺灣對應粵東潮州三陽與海陸豐地區的調查比較-形塑廣東海陸豐地區客閩族群之地理環境與歷史過程探討</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王錦慧</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78-MY2</text:p>
          </table:table-cell>
          <table:table-cell office:value-type="string" table:style-name="ce20">
            <text:p>完成動詞到副詞的語法化探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江淑君</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79-MY2</text:p>
          </table:table-cell>
          <table:table-cell office:value-type="string" table:style-name="ce20">
            <text:p>唐玄宗《道德真經》注疏的幾點觀察</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林素英</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81-MY2</text:p>
          </table:table-cell>
          <table:table-cell office:value-type="string" table:style-name="ce20">
            <text:p>《周禮》、《管子》、《荀子》治國理念之關係：先秦禮治思想史之發展</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石曉楓</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88-MY3</text:p>
          </table:table-cell>
          <table:table-cell office:value-type="string" table:style-name="ce20">
            <text:p>中國70後小說中的城鄉流動經驗──脈絡及其內容考察</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許俊雅</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89-MY3</text:p>
          </table:table-cell>
          <table:table-cell office:value-type="string" table:style-name="ce20">
            <text:p>臺灣文學域外相關文獻蒐集及研究：以1895至1945年中國境內報刊為範疇</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林宜蓉</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7-2410-H-003-090-MY2</text:p>
          </table:table-cell>
          <table:table-cell office:value-type="string" table:style-name="ce20">
            <text:p>災異、療疾與夢兆────明輯錄本《搜神》二記之印刷傳播與文化意蘊</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陳秀鳳</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7-2410-H-003-112-MY2</text:p>
          </table:table-cell>
          <table:table-cell office:value-type="string" table:style-name="ce20">
            <text:p>真實或想像：14-16世紀法蘭西王權的視覺化詮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張素玢</text:p>
          </table:table-cell>
          <table:table-cell office:value-type="string" table:style-name="ce20">
            <text:p>文學院</text:p>
          </table:table-cell>
          <table:table-cell office:value-type="string" table:style-name="ce20">
            <text:p>國立臺灣師範大學臺灣史研究所</text:p>
          </table:table-cell>
          <table:table-cell office:value-type="string" table:style-name="ce20">
            <text:p>107-2410-H-003-141-MY2</text:p>
          </table:table-cell>
          <table:table-cell office:value-type="string" table:style-name="ce20">
            <text:p>日治時期醫師身分、角色與空間的流動及轉變：應用數位人文工具的動態分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陳浩然</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7-2511-H-003-034-MY2</text:p>
          </table:table-cell>
          <table:table-cell office:value-type="string" table:style-name="ce20">
            <text:p>開發學術英文學習網站及寫作輔助工具並調查其效能</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1">
            <text:p>李秀娟</text:p>
          </table:table-cell>
          <table:table-cell office:value-type="string" table:style-name="ce21">
            <text:p>文學院</text:p>
          </table:table-cell>
          <table:table-cell office:value-type="string" table:style-name="ce21">
            <text:p>國立臺灣師範大學英語學系（所）</text:p>
          </table:table-cell>
          <table:table-cell office:value-type="string" table:style-name="ce21">
            <text:p>108-2420-H-003-001-2R</text:p>
          </table:table-cell>
          <table:table-cell office:value-type="string" table:style-name="ce21">
            <text:p>日美二戰書信中的生命形式</text:p>
          </table:table-cell>
          <table:table-cell office:value-type="float" office:value="20190801" table:style-name="ce43">
            <text:p>20190801</text:p>
          </table:table-cell>
          <table:table-cell office:value-type="float" office:value="20200731" table:style-name="ce43">
            <text:p>20200731</text:p>
          </table:table-cell>
          <table:table-cell office:value-type="string" table:style-name="ce21">
            <text:p>人文社會學者國內訪問研究</text:p>
          </table:table-cell>
          <table:table-cell table:number-columns-repeated="16367" table:style-name="ce7"/>
          <table:table-cell table:number-columns-repeated="8"/>
        </table:table-row>
        <table:table-row table:style-name="ro7">
          <table:table-cell office:value-type="string" table:style-name="ce17">
            <text:p>人文</text:p>
          </table:table-cell>
          <table:table-cell office:value-type="string" table:style-name="ce18">
            <text:p>李宗翰</text:p>
          </table:table-cell>
          <table:table-cell office:value-type="string" table:style-name="ce18">
            <text:p>文學院</text:p>
          </table:table-cell>
          <table:table-cell office:value-type="string" table:style-name="ce20">
            <text:p>國立臺灣師範大學歷史學系（所）</text:p>
          </table:table-cell>
          <table:table-cell office:value-type="string" table:style-name="ce18">
            <text:p>106-2410-H-003-147-MY3</text:p>
          </table:table-cell>
          <table:table-cell office:value-type="string" table:style-name="ce18">
            <text:p>五代武人之文</text:p>
          </table:table-cell>
          <table:table-cell office:value-type="float" office:value="20190801" table:style-name="ce41">
            <text:p>20190801</text:p>
          </table:table-cell>
          <table:table-cell office:value-type="float" office:value="20200731" table:style-name="ce37">
            <text:p>20200731</text:p>
          </table:table-cell>
          <table:table-cell office:value-type="string" table:style-name="ce18">
            <text:p>一般研究計畫</text:p>
          </table:table-cell>
          <table:table-cell table:number-columns-repeated="16367" table:style-name="ce22"/>
          <table:table-cell table:number-columns-repeated="8"/>
        </table:table-row>
        <table:table-row table:style-name="ro7">
          <table:table-cell office:value-type="string" table:style-name="ce19">
            <text:p>人文</text:p>
          </table:table-cell>
          <table:table-cell office:value-type="string" table:style-name="ce20">
            <text:p>洪立三</text:p>
          </table:table-cell>
          <table:table-cell office:value-type="string" table:style-name="ce21">
            <text:p>文學院</text:p>
          </table:table-cell>
          <table:table-cell office:value-type="string" table:style-name="ce20">
            <text:p>國立臺灣師範大學地理學系（所）</text:p>
          </table:table-cell>
          <table:table-cell office:value-type="string" table:style-name="ce20">
            <text:p>108-2636-H-003-004-</text:p>
          </table:table-cell>
          <table:table-cell office:value-type="string" table:style-name="ce20">
            <text:p>臺灣民眾的氣候變遷識覺調查長期研究(1/5)</text:p>
          </table:table-cell>
          <table:table-cell office:value-type="float" office:value="20190201" table:style-name="ce43">
            <text:p>20190201</text:p>
          </table:table-cell>
          <table:table-cell office:value-type="float" office:value="20200131" table:style-name="ce33">
            <text:p>20200131</text:p>
          </table:table-cell>
          <table:table-cell office:value-type="string" table:style-name="ce20">
            <text:p>愛因斯坦培植計畫</text:p>
          </table:table-cell>
          <table:table-cell table:number-columns-repeated="16367" table:style-name="ce24"/>
          <table:table-cell table:number-columns-repeated="8"/>
        </table:table-row>
        <table:table-row table:style-name="ro7">
          <table:table-cell office:value-type="string" table:style-name="ce19">
            <text:p>科教</text:p>
          </table:table-cell>
          <table:table-cell office:value-type="string" table:style-name="ce20">
            <text:p>沈淑敏</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1">
            <text:p>108-2515-S-003-003-</text:p>
          </table:table-cell>
          <table:table-cell office:value-type="string" table:style-name="ce20">
            <text:p>科普活動：2019年高中與國中小地理競賽（主題一）</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1">
            <text:p>大眾科學教育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王文誠</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410-H-003-104-</text:p>
          </table:table-cell>
          <table:table-cell office:value-type="string" table:style-name="ce20">
            <text:p>經濟與都市發展、國家政治與政策：印尼發展與台灣新南向政策</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蘇淑娟</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410-H-003-108-</text:p>
          </table:table-cell>
          <table:table-cell office:value-type="string" table:style-name="ce20">
            <text:p>林口台地區域發展的水環境政治生態：極端降雨下的以鄰為壑新解</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王聖鐸</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511-H-003-057-</text:p>
          </table:table-cell>
          <table:table-cell office:value-type="string" table:style-name="ce20">
            <text:p>「人、山川、海洋」─原住民族知識體系為本的地理、環境教育與科學探究能力之建構-建構虛實互動的原住民族地理環境知識數位學習平台之研究(3/4)</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黃涵榆</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04-MY2</text:p>
          </table:table-cell>
          <table:table-cell office:value-type="string" table:style-name="ce20">
            <text:p>暗黑物質，無人世界：恐怖的新哲學視野</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昭揚</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8-2410-H-003-013-MY2</text:p>
          </table:table-cell>
          <table:table-cell office:value-type="string" table:style-name="ce20">
            <text:p>李心傳著述中的金國紀錄：以《建炎以來繫年要錄》與《建炎以來朝野雜記》為中心的觀察</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吳翎君</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8-2410-H-003-014-MY2</text:p>
          </table:table-cell>
          <table:table-cell office:value-type="string" table:style-name="ce20">
            <text:p>跨國商會組織與中美關係 <text:s/>─ 「中國美國商會」，1915-1941</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范燕秋</text:p>
          </table:table-cell>
          <table:table-cell office:value-type="string" table:style-name="ce20">
            <text:p>文學院</text:p>
          </table:table-cell>
          <table:table-cell office:value-type="string" table:style-name="ce20">
            <text:p>國立臺灣師範大學臺灣史研究所</text:p>
          </table:table-cell>
          <table:table-cell office:value-type="string" table:style-name="ce20">
            <text:p>108-2410-H-003-015-MY2</text:p>
          </table:table-cell>
          <table:table-cell office:value-type="string" table:style-name="ce20">
            <text:p>帝國醫療、健康保險與日治時期臺灣近代醫療社會化</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劉滄龍</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17-MY2</text:p>
          </table:table-cell>
          <table:table-cell office:value-type="string" table:style-name="ce20">
            <text:p>心物之間的美學辯證——莊子、尼采與阿多諾</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欣宜</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8-2410-H-003-019-MY2</text:p>
          </table:table-cell>
          <table:table-cell office:value-type="string" table:style-name="ce20">
            <text:p>外國人的臺灣史：十九世紀西文福爾摩沙歷史書寫</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學術性專書寫作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正賢</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3-MY2</text:p>
          </table:table-cell>
          <table:table-cell office:value-type="string" table:style-name="ce20">
            <text:p>多字詞組能力習得：外語學習者如何習得類母語使用者語感？</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甯俐馨</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8-MY2</text:p>
          </table:table-cell>
          <table:table-cell office:value-type="string" table:style-name="ce20">
            <text:p>故事文字與語音的情緒知覺判斷與統計分類：使用敘事文本、聲學與電聲門訊號之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新進人員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程玉秀</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3-MY3</text:p>
          </table:table-cell>
          <table:table-cell office:value-type="string" table:style-name="ce20">
            <text:p>探究以英語為外語學習者之外語性向、外語焦慮、與英語能力之關係</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王宏均</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6-MY2</text:p>
          </table:table-cell>
          <table:table-cell office:value-type="string" table:style-name="ce20">
            <text:p>建構創意的英語教室：比較高中職英語文教師與學生對英語創意教學之課程目標、教學活動與學習評量的觀點</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劉宇挺</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77-MY2</text:p>
          </table:table-cell>
          <table:table-cell office:value-type="string" table:style-name="ce20">
            <text:p>越早越好？還是充分沈浸？「學齡早晚」與「接觸時數」對於英語為外語學習者之顯性與隱性文法發展長期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李幸玲</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6-MY2</text:p>
          </table:table-cell>
          <table:table-cell office:value-type="string" table:style-name="ce20">
            <text:p>敦煌本攝大乘論釋注疏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金培懿</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9-MY2</text:p>
          </table:table-cell>
          <table:table-cell office:value-type="string" table:style-name="ce20">
            <text:p>日本經學研究法之現代轉型變貌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巾力</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8-2410-H-003-091-MY2</text:p>
          </table:table-cell>
          <table:table-cell office:value-type="string" table:style-name="ce20">
            <text:p>戰後台灣文學史書寫研究III-II &amp; III-III</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李志宏</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3-MY2</text:p>
          </table:table-cell>
          <table:table-cell office:value-type="string" table:style-name="ce20">
            <text:p>千經萬典，也只是修心──《西遊記》演義的勸善思想</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室如</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6-MY2</text:p>
          </table:table-cell>
          <table:table-cell office:value-type="string" table:style-name="ce20">
            <text:p>近現代中國海外遊記的英國形象（1840-1949）</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范宜如</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7-MY2</text:p>
          </table:table-cell>
          <table:table-cell office:value-type="string" table:style-name="ce20">
            <text:p>「遊」與「記」:《徐霞客遊記》研究的情感向度與知識表述</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王基倫</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9-MY2</text:p>
          </table:table-cell>
          <table:table-cell office:value-type="string" table:style-name="ce20">
            <text:p>世變下的堅持：清末民初吳闓生古代散文選篇、注釋與評點思想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洪致文</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111-M-003-001-</text:p>
          </table:table-cell>
          <table:table-cell office:value-type="string" table:style-name="ce20">
            <text:p>台灣百年來的乾旱分析研究 IV</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李宗祐</text:p>
          </table:table-cell>
          <table:table-cell office:value-type="string" table:style-name="ce20">
            <text:p>文學院</text:p>
          </table:table-cell>
          <table:table-cell office:value-type="string" table:style-name="ce20">
            <text:p>國立臺灣師範大學地理學系（所）</text:p>
          </table:table-cell>
          <table:table-cell office:value-type="string" table:style-name="ce20">
            <text:p>108-2116-M-003-004-</text:p>
          </table:table-cell>
          <table:table-cell office:value-type="string" table:style-name="ce20">
            <text:p>以雪山隧道導坑水之地球化學參數瞭解地表─地下水之交互作用(III)</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邵毓娟</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05-</text:p>
          </table:table-cell>
          <table:table-cell office:value-type="string" table:style-name="ce20">
            <text:p>見證之眼與文學的凝視:當代小說敘事中的美學與倫理</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蘇榕</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08-</text:p>
          </table:table-cell>
          <table:table-cell office:value-type="string" table:style-name="ce20">
            <text:p>再思高齡形象：邁向文學與文化高齡化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狄亞倫</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11-</text:p>
          </table:table-cell>
          <table:table-cell office:value-type="string" table:style-name="ce20">
            <text:p>約翰‧艾希伯里後期詩選中的基督教思想</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葉高樹</text:p>
          </table:table-cell>
          <table:table-cell office:value-type="string" table:style-name="ce20">
            <text:p>文學院</text:p>
          </table:table-cell>
          <table:table-cell office:value-type="string" table:style-name="ce20">
            <text:p>國立臺灣師範大學歷史學系（所）</text:p>
          </table:table-cell>
          <table:table-cell office:value-type="string" table:style-name="ce20">
            <text:p>108-2410-H-003-016-</text:p>
          </table:table-cell>
          <table:table-cell office:value-type="string" table:style-name="ce20">
            <text:p>無微不至：清朝卹賞八旗兵丁的措施</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郭維茹</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21-</text:p>
          </table:table-cell>
          <table:table-cell office:value-type="string" table:style-name="ce20">
            <text:p>古漢語指示性句末助詞歷時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丁仁</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2-</text:p>
          </table:table-cell>
          <table:table-cell office:value-type="string" table:style-name="ce20">
            <text:p>現代漢語反身複雜詞"自-V"之構詞句法分析及其對普遍語法的含蘊意義</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謝妙玲</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4-</text:p>
          </table:table-cell>
          <table:table-cell office:value-type="string" table:style-name="ce20">
            <text:p>閩南語句末語氣詞 le/leh 的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蕙珊</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6-</text:p>
          </table:table-cell>
          <table:table-cell office:value-type="string" table:style-name="ce20">
            <text:p>太魯閣語韻尾輔音之分佈與限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吳曉虹</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27-</text:p>
          </table:table-cell>
          <table:table-cell office:value-type="string" table:style-name="ce20">
            <text:p>客語形容詞連結標記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許慧如</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8-2410-H-003-049-</text:p>
          </table:table-cell>
          <table:table-cell office:value-type="string" table:style-name="ce20">
            <text:p>台語作為曾經的共同語-- 外省人的台語</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張珮青</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0-</text:p>
          </table:table-cell>
          <table:table-cell office:value-type="string" table:style-name="ce20">
            <text:p>機器翻譯與外語學習之探索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劉宇挺</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1-</text:p>
          </table:table-cell>
          <table:table-cell office:value-type="string" table:style-name="ce20">
            <text:p>工作記憶容量大小對於教師操縱第二語學習者注意力與字彙習得效益之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曾俊傑</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52-</text:p>
          </table:table-cell>
          <table:table-cell office:value-type="string" table:style-name="ce20">
            <text:p>以社會符號學方法探討高中英文老師如何運用混搭進行細讀教學</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許華峰</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5-</text:p>
          </table:table-cell>
          <table:table-cell office:value-type="string" table:style-name="ce20">
            <text:p>天一閣藏本王若虛《尚書義粹》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黃麗娟</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7-</text:p>
          </table:table-cell>
          <table:table-cell office:value-type="string" table:style-name="ce20">
            <text:p>《清華簡(伍)》和《清華簡(捌)》中《尚書》類相關篇章綜合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賴貴三</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88-</text:p>
          </table:table-cell>
          <table:table-cell office:value-type="string" table:style-name="ce20">
            <text:p>乾隆中葉呂立本《易經本旨》稿本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炫瑋</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0-</text:p>
          </table:table-cell>
          <table:table-cell office:value-type="string" table:style-name="ce20">
            <text:p>《左傳》及其他文獻中所見晉文公史料問題探究－以「城濮之戰相關史料」及「文公請隧」兩個面向為探究核心</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胡衍南</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2-</text:p>
          </table:table-cell>
          <table:table-cell office:value-type="string" table:style-name="ce20">
            <text:p>《金瓶梅》與《肉蒲團》性描寫比較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芳玫</text:p>
          </table:table-cell>
          <table:table-cell office:value-type="string" table:style-name="ce20">
            <text:p>文學院</text:p>
          </table:table-cell>
          <table:table-cell office:value-type="string" table:style-name="ce20">
            <text:p>國立臺灣師範大學臺灣語文學系</text:p>
          </table:table-cell>
          <table:table-cell office:value-type="string" table:style-name="ce20">
            <text:p>108-2410-H-003-094-</text:p>
          </table:table-cell>
          <table:table-cell office:value-type="string" table:style-name="ce20">
            <text:p>此地與他方：巴代歷史小說中的暗礁主體與世界想像</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徐國能</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5-</text:p>
          </table:table-cell>
          <table:table-cell office:value-type="string" table:style-name="ce20">
            <text:p>唐代騷體詩歌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黃敬家</text:p>
          </table:table-cell>
          <table:table-cell office:value-type="string" table:style-name="ce20">
            <text:p>文學院</text:p>
          </table:table-cell>
          <table:table-cell office:value-type="string" table:style-name="ce20">
            <text:p>國立臺灣師範大學國文學系（所）</text:p>
          </table:table-cell>
          <table:table-cell office:value-type="string" table:style-name="ce20">
            <text:p>108-2410-H-003-098-</text:p>
          </table:table-cell>
          <table:table-cell office:value-type="string" table:style-name="ce20">
            <text:p>宋代禪門筆記中的遺聞書寫及評斷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蘇席瑤</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628-H-003-002-</text:p>
          </table:table-cell>
          <table:table-cell office:value-type="string" table:style-name="ce20">
            <text:p>同性婚姻相關論述中「母親」身份的建構</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優秀年輕學者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1">
            <text:p>詹曉蕙</text:p>
          </table:table-cell>
          <table:table-cell office:value-type="string" table:style-name="ce21">
            <text:p>文學院</text:p>
          </table:table-cell>
          <table:table-cell office:value-type="string" table:style-name="ce20">
            <text:p>國立臺灣師範大學英語學系（所）</text:p>
          </table:table-cell>
          <table:table-cell office:value-type="string" table:style-name="ce20">
            <text:p>108-2410-H-003-020-MY3</text:p>
          </table:table-cell>
          <table:table-cell office:value-type="string" table:style-name="ce20">
            <text:p>概念與語言系統之神經語言學研究：上下位階層、方式階層與名詞可數性的表徵與處理</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cell table:number-columns-repeated="8"/>
        </table:table-row>
        <table:table-row table:style-name="ro7">
          <table:table-cell office:value-type="string" table:style-name="ce19">
            <text:p>人文</text:p>
          </table:table-cell>
          <table:table-cell office:value-type="string" table:style-name="ce21">
            <text:p>曾暐傑</text:p>
          </table:table-cell>
          <table:table-cell office:value-type="string" table:style-name="ce21">
            <text:p>文學院</text:p>
          </table:table-cell>
          <table:table-cell office:value-type="string" table:style-name="ce20">
            <text:p>國立臺灣師範大學國文學系（所）</text:p>
          </table:table-cell>
          <table:table-cell office:value-type="string" table:style-name="ce21">
            <text:p>108-2636-H-003-006-</text:p>
          </table:table-cell>
          <table:table-cell office:value-type="string" table:style-name="ce20">
            <text:p>通過孟荀而思── 漢語哲學場域中儒學類型與心理結構之溯源、發展與重建(2/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愛因斯坦培植計畫</text:p>
          </table:table-cell>
          <table:table-cell table:number-columns-repeated="16367" table:style-name="ce7"/>
          <table:table-cell table:number-columns-repeated="8"/>
        </table:table-row>
        <table:table-row table:style-name="ro7">
          <table:table-cell office:value-type="string" table:style-name="ce19">
            <text:p>人文</text:p>
          </table:table-cell>
          <table:table-cell office:value-type="string" table:style-name="ce21">
            <text:p>李素馨</text:p>
          </table:table-cell>
          <table:table-cell office:value-type="string" table:style-name="ce21">
            <text:p>文學院</text:p>
          </table:table-cell>
          <table:table-cell office:value-type="string" table:style-name="ce20">
            <text:p>國立臺灣師範大學地理學系（所）</text:p>
          </table:table-cell>
          <table:table-cell office:value-type="string" table:style-name="ce20">
            <text:p>108-2410-H-003-110-SSS</text:p>
          </table:table-cell>
          <table:table-cell office:value-type="string" table:style-name="ce21">
            <text:p>永續國土的健康森林治理 : 保安林景觀意象、生態系統服務與健康環境營造</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1">
            <text:p>一般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1">
            <text:p>郭乃文</text:p>
          </table:table-cell>
          <table:table-cell office:value-type="string" table:style-name="ce21">
            <text:p>文學院</text:p>
          </table:table-cell>
          <table:table-cell office:value-type="string" table:style-name="ce21">
            <text:p>國立臺灣師範大學地理學系（所）</text:p>
          </table:table-cell>
          <table:table-cell office:value-type="string" table:style-name="ce20">
            <text:p>108-2621-M-003-001-</text:p>
          </table:table-cell>
          <table:table-cell office:value-type="string" table:style-name="ce20">
            <text:p>城市治理與氣候變遷調適: 策略研擬、實施規劃與成效評估-都市食物系統韌性提升策略與民眾調適行為整合研究(I)</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7"/>
          <table:table-cell table:number-columns-repeated="8"/>
        </table:table-row>
        <table:table-row table:style-name="ro7">
          <table:table-cell office:value-type="string" table:style-name="ce19">
            <text:p>人文</text:p>
          </table:table-cell>
          <table:table-cell office:value-type="string" table:style-name="ce21">
            <text:p>戴宇呈</text:p>
          </table:table-cell>
          <table:table-cell office:value-type="string" table:style-name="ce21">
            <text:p>文學院</text:p>
          </table:table-cell>
          <table:table-cell office:value-type="string" table:style-name="ce21">
            <text:p>國立臺灣師範大學英語學系（所）</text:p>
          </table:table-cell>
          <table:table-cell office:value-type="string" table:style-name="ce21">
            <text:p>108-2636-H-003-007-</text:p>
          </table:table-cell>
          <table:table-cell office:value-type="string" table:style-name="ce20">
            <text:p>知識轉譯：當安莎杜娃研究遇上中國哲學(1/4)</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愛因斯坦培植計畫</text:p>
          </table:table-cell>
          <table:table-cell table:number-columns-repeated="16367" table:style-name="ce7"/>
          <table:table-cell table:number-columns-repeated="8"/>
        </table:table-row>
        <table:table-row table:style-name="ro7">
          <table:table-cell office:value-type="string" table:style-name="ce19">
            <text:p>人文</text:p>
          </table:table-cell>
          <table:table-cell office:value-type="string" table:style-name="ce20">
            <text:p>曾思旭</text:p>
          </table:table-cell>
          <table:table-cell office:value-type="string" table:style-name="ce20">
            <text:p>文學院</text:p>
          </table:table-cell>
          <table:table-cell office:value-type="string" table:style-name="ce20">
            <text:p>國立臺灣師範大學英語學系（所）</text:p>
          </table:table-cell>
          <table:table-cell office:value-type="string" table:style-name="ce20">
            <text:p>108-2410-H-003-010-</text:p>
          </table:table-cell>
          <table:table-cell office:value-type="string" table:style-name="ce20">
            <text:p>英國唯心論及梅．辛克萊之時間結構</text:p>
          </table:table-cell>
          <table:table-cell table:number-columns-repeated="2" table:style-name="ce21"/>
          <table:table-cell table:number-columns-repeated="2" table:style-name="ce20"/>
          <table:table-cell table:number-columns-repeated="4" table:style-name="ce21"/>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1"/>
        </table:table-row>
        <table:table-row table:style-name="ro7">
          <table:table-cell office:value-type="string" table:style-name="ce19">
            <text:p>人文</text:p>
          </table:table-cell>
          <table:table-cell office:value-type="string" table:style-name="ce21">
            <text:p>莫家俊</text:p>
          </table:table-cell>
          <table:table-cell office:value-type="string" table:style-name="ce21">
            <text:p>文學院</text:p>
          </table:table-cell>
          <table:table-cell office:value-type="string" table:style-name="ce20">
            <text:p>國立臺灣師範大學地理學系（所）</text:p>
          </table:table-cell>
          <table:table-cell office:value-type="string" table:style-name="ce20">
            <text:p>108-2410-H-003-140-</text:p>
          </table:table-cell>
          <table:table-cell office:value-type="string" table:style-name="ce21">
            <text:p>台灣原住民如何面對氣候變遷？從原住民角度討論氣候變遷與生計抵禦能力</text:p>
          </table:table-cell>
          <table:table-cell table:number-columns-repeated="8" table:style-name="ce12"/>
          <table:table-cell office:value-type="float" office:value="20190901" table:style-name="ce25">
            <text:p>20190901</text:p>
          </table:table-cell>
          <table:table-cell office:value-type="float" office:value="20200731" table:style-name="ce25">
            <text:p>20200731</text:p>
          </table:table-cell>
          <table:table-cell office:value-type="string" table:style-name="ce21">
            <text:p>新進人員研究計畫</text:p>
          </table:table-cell>
          <table:table-cell table:number-columns-repeated="16367" table:style-name="ce1"/>
        </table:table-row>
        <table:table-row table:number-rows-repeated="13" table:style-name="ro1">
          <table:table-cell table:number-columns-repeated="6" table:style-name="ce5"/>
          <table:table-cell table:number-columns-repeated="16378" table:style-name="ce1"/>
        </table:table-row>
        <table:table-row table:number-rows-repeated="1047288" table:style-name="ro1">
          <table:table-cell table:number-columns-repeated="6" table:style-name="ce5"/>
          <table:table-cell table:number-columns-repeated="16378"/>
        </table:table-row>
        <table:table-row table:number-rows-repeated="1192" table:style-name="ro1">
          <table:table-cell table:number-columns-repeated="16384"/>
        </table:table-row>
      </table:table>
      <table:table table:name="理149" table:style-name="ta2">
        <table:table-column table:style-name="co29" table:default-cell-style-name="ce1"/>
        <table:table-column table:style-name="co2" table:number-columns-repeated="2" table:default-cell-style-name="ce1"/>
        <table:table-column table:style-name="co30" table:default-cell-style-name="ce1"/>
        <table:table-column table:style-name="co26" table:default-cell-style-name="ce1"/>
        <table:table-column table:style-name="co31" table:default-cell-style-name="ce1"/>
        <table:table-column table:style-name="co2" table:number-columns-repeated="2" table:default-cell-style-name="ce1"/>
        <table:table-column table:style-name="co32"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19">
            <text:p>自然</text:p>
          </table:table-cell>
          <table:table-cell office:value-type="string" table:style-name="ce20">
            <text:p>李祐慈</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6-2113-M-003-010-MY3</text:p>
          </table:table-cell>
          <table:table-cell office:value-type="string" table:style-name="ce20">
            <text:p>鋰基電池材料之第一原理設計與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陳家俊</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6-2113-M-003-014-MY3</text:p>
          </table:table-cell>
          <table:table-cell office:value-type="string" table:style-name="ce20">
            <text:p>新型奈米結構的製備與其在生醫、光電及催化上的應用</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林炎壽</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320-B-003-001-MY3</text:p>
          </table:table-cell>
          <table:table-cell office:value-type="string" table:style-name="ce20">
            <text:p>開發中草藥純物質AG/RT作為預防或治療阿茲海默症中拮抗麩胺酸受體及相關分子之新穎藥物</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黃婉如</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6-2628-M-003-001-MY4</text:p>
          </table:table-cell>
          <table:table-cell office:value-type="string" table:style-name="ce20">
            <text:p>多重時間尺度環流擾動對台灣與臨近地區日夜變化降水特性之影響</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胡淑芬</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6-2112-M-003-007-MY3</text:p>
          </table:table-cell>
          <table:table-cell office:value-type="string" table:style-name="ce20">
            <text:p>具低過電位鋰氧電池之新穎陰極材料開發</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林仲平</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311-B-003-004-MY3</text:p>
          </table:table-cell>
          <table:table-cell office:value-type="string" table:style-name="ce20">
            <text:p>珈蟌的種化過程與機制-翅型分化與臨域分佈之角色</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黃士穎</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313-B-003-001-MY3</text:p>
          </table:table-cell>
          <table:table-cell office:value-type="string" table:style-name="ce20">
            <text:p>台灣特有針葉樹種台灣肖楠、香杉及台灣杉遺傳及表觀遺傳在地適應性演化</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鄭劍廷</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320-B-003-002-MY3</text:p>
          </table:table-cell>
          <table:table-cell office:value-type="string" table:style-name="ce20">
            <text:p>藥物誘導脂肪間葉細胞微囊泡非解碼核糖核酸體作為腎缺血再灌流傷害治療策略之評估</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李忠謀</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6-2511-S-003-030-MY3</text:p>
          </table:table-cell>
          <table:table-cell office:value-type="string" table:style-name="ce20">
            <text:p>非資訊科系大學生的運算思維學習與實踐-總計畫及子計畫一：運算思維實踐於資訊應用專題</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楊芳瑩</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6-2511-S-003-035-MY3</text:p>
          </table:table-cell>
          <table:table-cell office:value-type="string" table:style-name="ce20">
            <text:p>探討學習者特性與注意力在數位認知歷程中的交互作用暨眼動回饋適性化STEM教材發展研究-子計畫三：利用眼球追蹤與腦磁圖分析方法探索AR環境中的數理學習歷程並分析回饋對學習的影響</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張子超</text:p>
          </table:table-cell>
          <table:table-cell office:value-type="string" table:style-name="ce20">
            <text:p>理學院</text:p>
          </table:table-cell>
          <table:table-cell office:value-type="string" table:style-name="ce20">
            <text:p>國立臺灣師範大學環境教育研究所</text:p>
          </table:table-cell>
          <table:table-cell office:value-type="string" table:style-name="ce20">
            <text:p>106-2511-S-003-045-MY3</text:p>
          </table:table-cell>
          <table:table-cell office:value-type="string" table:style-name="ce20">
            <text:p>臺灣環境典範的內涵與轉移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吳心楷</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6-2511-S-003-046-MY3</text:p>
          </table:table-cell>
          <table:table-cell office:value-type="string" table:style-name="ce20">
            <text:p>迎向新課綱的挑戰：科學探究能力評量的標準設定與分析報表之研發</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林豐利</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6-2112-M-003-004-MY3</text:p>
          </table:table-cell>
          <table:table-cell office:value-type="string" table:style-name="ce20">
            <text:p>全像共形場論中的量子資訊議題研究-及參與KAGRA相關數值重力與資料分析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左台益</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6-2511-S-003-025-MY3</text:p>
          </table:table-cell>
          <table:table-cell office:value-type="string" table:style-name="ce20">
            <text:p>中學代數數位學習系統之開發</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謝豐瑞</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6-2511-S-003-027-MY3</text:p>
          </table:table-cell>
          <table:table-cell office:value-type="string" table:style-name="ce20">
            <text:p>臺灣與德國中學數學教師專業覺適力跨文化比較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張鈞法</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6-2221-E-003-003-MY3</text:p>
          </table:table-cell>
          <table:table-cell office:value-type="string" table:style-name="ce20">
            <text:p>支援虛擬擴增實境之可適性雲端終端執行期軟體程式庫-子計畫二:以雲端計算支援虛擬與擴增實境中大型場景之擬真繪圖應用</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林均翰</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6-2221-E-003-004-MY3</text:p>
          </table:table-cell>
          <table:table-cell office:value-type="string" table:style-name="ce20">
            <text:p>高效能之行動OLED顯示器省電技術</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許鈺鸚</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621-B-003-001-MY3</text:p>
          </table:table-cell>
          <table:table-cell office:value-type="string" table:style-name="ce20">
            <text:p>打鬥勝敗經驗效應展現之差異性、一致性與母體效應</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李壽先</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6-2621-B-003-002-MY3</text:p>
          </table:table-cell>
          <table:table-cell office:value-type="string" table:style-name="ce20">
            <text:p>以全基因組重定序研究基因漸滲對台灣特有小彎嘴畫眉(Pomatorhinus musicus)適應性分化的重要性</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蔡慧敏</text:p>
          </table:table-cell>
          <table:table-cell office:value-type="string" table:style-name="ce20">
            <text:p>理學院</text:p>
          </table:table-cell>
          <table:table-cell office:value-type="string" table:style-name="ce20">
            <text:p>國立臺灣師範大學環境教育研究所</text:p>
          </table:table-cell>
          <table:table-cell office:value-type="string" table:style-name="ce20">
            <text:p>106-2511-S-003-054-MY4</text:p>
          </table:table-cell>
          <table:table-cell office:value-type="string" table:style-name="ce20">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9">
            <text:p>自然</text:p>
          </table:table-cell>
          <table:table-cell office:value-type="string" table:style-name="ce10">
            <text:p>趙宇強</text:p>
          </table:table-cell>
          <table:table-cell office:value-type="string" table:style-name="ce10">
            <text:p>理學院</text:p>
          </table:table-cell>
          <table:table-cell office:value-type="string" table:style-name="ce10">
            <text:p>國立臺灣師範大學物理學系（所）</text:p>
          </table:table-cell>
          <table:table-cell office:value-type="string" table:style-name="ce10">
            <text:p>106-2112-M-003-016-MY3</text:p>
          </table:table-cell>
          <table:table-cell office:value-type="string" table:style-name="ce10">
            <text:p>穩定無鉛與少鉛多維度鈣鈦礦奈米結構之光電特性與應用</text:p>
          </table:table-cell>
          <table:table-cell office:value-type="float" office:value="20190801" table:style-name="ce40">
            <text:p>20190801</text:p>
          </table:table-cell>
          <table:table-cell office:value-type="float" office:value="20200731" table:style-name="ce40">
            <text:p>20200731</text:p>
          </table:table-cell>
          <table:table-cell office:value-type="string" table:style-name="ce10">
            <text:p>一般型研究計畫(個別型)</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紀博文</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7-2218-E-003-002-MY3</text:p>
          </table:table-cell>
          <table:table-cell office:value-type="string" table:style-name="ce20">
            <text:p>霧聯網安全機制之研究</text:p>
          </table:table-cell>
          <table:table-cell office:value-type="float" office:value="20190501" table:style-name="ce37">
            <text:p>20190501</text:p>
          </table:table-cell>
          <table:table-cell office:value-type="float" office:value="20200430" table:style-name="ce37">
            <text:p>20200430</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吳忠信</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20-B-003-003-MY3</text:p>
          </table:table-cell>
          <table:table-cell office:value-type="string" table:style-name="ce20">
            <text:p>篩選有效緩解失智症的新穎中藥並探討其神經保護的生理暨分子機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杜玲嫻</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113-M-003-009-MY2</text:p>
          </table:table-cell>
          <table:table-cell office:value-type="string" table:style-name="ce20">
            <text:p>探討與氧化壓力相關的異常鍵結修飾對阿茲海默病症β-類澱粉蛋白質聚集的影響</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李以仁</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113-M-003-010-MY3</text:p>
          </table:table-cell>
          <table:table-cell office:value-type="string" table:style-name="ce20">
            <text:p>連續重複DNA序列的滑動現象之單分子結構動態學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葉怡均</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113-M-003-013-MY3</text:p>
          </table:table-cell>
          <table:table-cell office:value-type="string" table:style-name="ce20">
            <text:p>以全細胞試紙呈色發展苯酮尿症偵測工具</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吳學亮</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113-M-003-014-MY3</text:p>
          </table:table-cell>
          <table:table-cell office:value-type="string" table:style-name="ce20">
            <text:p>新型過渡金屬催化不對稱反應之研究發展及其應用於合成天然物與藥物分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游森棚</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115-M-003-009-MY3</text:p>
          </table:table-cell>
          <table:table-cell office:value-type="string" table:style-name="ce20">
            <text:p>組合統計量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陳柏琳</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7-2221-E-003-013-MY2</text:p>
          </table:table-cell>
          <table:table-cell office:value-type="string" table:style-name="ce20">
            <text:p>新穎語音摘要方法與應用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林仲平</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11-B-003-002-MY3</text:p>
          </table:table-cell>
          <table:table-cell office:value-type="string" table:style-name="ce20">
            <text:p>絢麗的球背象鼻蟲之多樣化研究 - 近期與終極的機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林豊益</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11-B-003-004-MY3</text:p>
          </table:table-cell>
          <table:table-cell office:value-type="string" table:style-name="ce20">
            <text:p>魚類鉀離子調節機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林登秋</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13-B-003-001-MY3</text:p>
          </table:table-cell>
          <table:table-cell office:value-type="string" table:style-name="ce20">
            <text:p>颱風擾動時落葉對降低樹木死亡率的效應</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生物</text:p>
          </table:table-cell>
          <table:table-cell office:value-type="string" table:style-name="ce20">
            <text:p>徐堉峰</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313-B-003-002-MY3</text:p>
          </table:table-cell>
          <table:table-cell office:value-type="string" table:style-name="ce20">
            <text:p>重要經濟昆蟲蠶蛾及其近緣物種之起源與演化</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陳仲吉</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7-2611-M-003-001-MY3</text:p>
          </table:table-cell>
          <table:table-cell office:value-type="string" table:style-name="ce20">
            <text:p>副熱帶陸棚浮游生物食物網生態過程研究-子計畫：副熱帶陸棚浮游生物食物網生態過程研究-浮游生物的有機碳消耗</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吳朝榮</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7-2611-M-003-003-MY3</text:p>
          </table:table-cell>
          <table:table-cell office:value-type="string" table:style-name="ce20">
            <text:p>西北太平洋與黑潮多重時間尺度變異之動力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林文偉</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628-M-003-001-MY3</text:p>
          </table:table-cell>
          <table:table-cell office:value-type="string" table:style-name="ce20">
            <text:p>新型的磷偶極體和有機磷鹽之製備及其應用在芳香雜環分子之合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郭庭榕</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628-M-003-002-MY4</text:p>
          </table:table-cell>
          <table:table-cell office:value-type="string" table:style-name="ce20">
            <text:p>環面曲率方程的可解性與Lame方程的幾何性質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謝奈特</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7-2628-M-003-003-MY3</text:p>
          </table:table-cell>
          <table:table-cell office:value-type="string" table:style-name="ce20">
            <text:p>印度東部巴斯塔地塊晚太古代-早元古代索諾克漢綠色岩帶起源及成礦之岩石學調查</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黃文吉</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7-2221-E-003-001-MY2</text:p>
          </table:table-cell>
          <table:table-cell office:value-type="string" table:style-name="ce20">
            <text:p>應用於以感測器為基礎的連續手勢辨認之長短程記憶體演算法則及FPGA硬體實現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楊凱琳</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511-H-003-004-MY3</text:p>
          </table:table-cell>
          <table:table-cell office:value-type="string" table:style-name="ce20">
            <text:p>在科技融入數學建模活動脈絡下探討中小學數學教師的教學推理能力評量與培育-科技融入數學建模活動脈絡下中小學數學教師的教學推理能力的發展層次與培育模式之探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王婷瑩</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511-H-003-005-MY3</text:p>
          </table:table-cell>
          <table:table-cell office:value-type="string" table:style-name="ce20">
            <text:p>探討中小學數學教師對科技融入數學建模的教學推理之發展層次與培育模式-科技融入函數建模活動脈絡下中學數學教師教學推理能力的發展層次與培育模式之探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吳心楷</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12-MY3</text:p>
          </table:table-cell>
          <table:table-cell office:value-type="string" table:style-name="ce20">
            <text:p>幼兒科學教育課程：促進幼兒探究能力及提昇幼兒教師科學教學自我效能和教學內容知識</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楊芳瑩</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13-MY3</text:p>
          </table:table-cell>
          <table:table-cell office:value-type="string" table:style-name="ce20">
            <text:p>發展融入思考及論證的動態數位科學學習環境: 課程開發、學生學習歷程追蹤與教師訓練</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許瑛玿</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14-MY3</text:p>
          </table:table-cell>
          <table:table-cell office:value-type="string" table:style-name="ce20">
            <text:p>促進社會性科學議題教學的教師專業能力成長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劉湘瑤</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20-MY2</text:p>
          </table:table-cell>
          <table:table-cell office:value-type="string" table:style-name="ce20">
            <text:p>生物多樣性科學桌遊之開發、實施與推廣</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陸健榮</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7-2511-H-003-021-MY2</text:p>
          </table:table-cell>
          <table:table-cell office:value-type="string" table:style-name="ce20">
            <text:p>研發應用開源微處理器之視覺與光學探究實作模組以支援12年國教新課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林小慧</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35-MY3</text:p>
          </table:table-cell>
          <table:table-cell office:value-type="string" table:style-name="ce20">
            <text:p>科學多重文本閱讀理解評量之標準設定、報表系統暨認知模式之發展與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研究學者專題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方素琦</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7-2511-H-003-043-MY3</text:p>
          </table:table-cell>
          <table:table-cell office:value-type="string" table:style-name="ce20">
            <text:p>台灣與澳洲中學STEM課程之分析與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葉欣誠</text:p>
          </table:table-cell>
          <table:table-cell office:value-type="string" table:style-name="ce20">
            <text:p>理學院</text:p>
          </table:table-cell>
          <table:table-cell office:value-type="string" table:style-name="ce20">
            <text:p>國立臺灣師範大學環境教育研究所</text:p>
          </table:table-cell>
          <table:table-cell office:value-type="string" table:style-name="ce20">
            <text:p>107-2511-H-003-049-MY3</text:p>
          </table:table-cell>
          <table:table-cell office:value-type="string" table:style-name="ce20">
            <text:p>永續發展目標框架下的永續議題與公眾風險識覺治理-永續發展教育之核心能力與新興科技議題治理</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林俊吉</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923-M-003-001-MY3</text:p>
          </table:table-cell>
          <table:table-cell office:value-type="string" table:style-name="ce20">
            <text:p>彈性網絡的幾何流</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雙邊協議專案型國際合作研究計畫</text:p>
          </table:table-cell>
          <table:table-cell table:number-columns-repeated="16367" table:style-name="ce16"/>
          <table:table-cell table:number-columns-repeated="8"/>
        </table:table-row>
        <table:table-row table:style-name="ro7">
          <table:table-cell office:value-type="string" table:style-name="ce17">
            <text:p>工程</text:p>
          </table:table-cell>
          <table:table-cell office:value-type="string" table:style-name="ce18">
            <text:p>王弘倫</text:p>
          </table:table-cell>
          <table:table-cell office:value-type="string" table:style-name="ce18">
            <text:p>理學院</text:p>
          </table:table-cell>
          <table:table-cell office:value-type="string" table:style-name="ce18">
            <text:p>國立臺灣師範大學資訊工程系（所）</text:p>
          </table:table-cell>
          <table:table-cell office:value-type="string" table:style-name="ce18">
            <text:p>106-2221-E-003-039-MY3</text:p>
          </table:table-cell>
          <table:table-cell office:value-type="string" table:style-name="ce18">
            <text:p>Harary圖上的 k元全支配問題</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樂美亨</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7-2115-M-003-012-MY2</text:p>
          </table:table-cell>
          <table:table-cell office:value-type="string" table:style-name="ce20">
            <text:p>基於共形的最優網格參數化</text:p>
          </table:table-cell>
          <table:table-cell office:value-type="float" office:value="20191001" table:style-name="ce37">
            <text:p>201910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1">
            <text:p>趙宇強</text:p>
          </table:table-cell>
          <table:table-cell office:value-type="string" table:style-name="ce21">
            <text:p>理學院</text:p>
          </table:table-cell>
          <table:table-cell office:value-type="string" table:style-name="ce21">
            <text:p>國立臺灣師範大學物理學系（所）</text:p>
          </table:table-cell>
          <table:table-cell office:value-type="string" table:style-name="ce21">
            <text:p>108-2923-M-003-001-MY3</text:p>
          </table:table-cell>
          <table:table-cell office:value-type="string" table:style-name="ce21">
            <text:p>可調變熱活化型延遲螢光高分子材料之合成暨其於有機發光二極體之應用</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雙邊協議型擴充加值(add-on) 國際合作研究計畫</text:p>
          </table:table-cell>
          <table:table-cell table:number-columns-repeated="16367" table:style-name="ce7"/>
          <table:table-cell table:number-columns-repeated="8"/>
        </table:table-row>
        <table:table-row table:style-name="ro7">
          <table:table-cell office:value-type="string" table:style-name="ce19">
            <text:p>工程</text:p>
          </table:table-cell>
          <table:table-cell office:value-type="string" table:style-name="ce21">
            <text:p>吳朝榮</text:p>
          </table:table-cell>
          <table:table-cell office:value-type="string" table:style-name="ce21">
            <text:p>理學院</text:p>
          </table:table-cell>
          <table:table-cell office:value-type="string" table:style-name="ce12">
            <text:p>國立臺灣師範大學地球科學系（所）</text:p>
          </table:table-cell>
          <table:table-cell office:value-type="string" table:style-name="ce21">
            <text:p>108-2623-E-003-001-D</text:p>
          </table:table-cell>
          <table:table-cell office:value-type="string" table:style-name="ce21">
            <text:p>岸基高頻雷達(CODAR)海流資料同化方案與運用</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國防科技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0">
            <text:p>林佩瑩</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1-MY2</text:p>
          </table:table-cell>
          <table:table-cell office:value-type="string" table:style-name="ce20">
            <text:p>西太平洋隱沒帶研究: 化解台灣構造上的爭議與探索新課題-菲律賓海板塊岩石圈與軟流圈構造研究</text:p>
          </table:table-cell>
          <table:table-cell office:value-type="float" office:value="20190101" table:style-name="ce36">
            <text:p>20190101</text:p>
          </table:table-cell>
          <table:table-cell office:value-type="float" office:value="20191231" table:style-name="ce37">
            <text:p>20191231</text:p>
          </table:table-cell>
          <table:table-cell office:value-type="string" table:style-name="ce23">
            <text:p>新進人員研究計畫</text:p>
          </table:table-cell>
          <table:table-cell table:number-columns-repeated="16367" table:style-name="ce24"/>
          <table:table-cell table:number-columns-repeated="8"/>
        </table:table-row>
        <table:table-row table:style-name="ro7">
          <table:table-cell office:value-type="string" table:style-name="ce19">
            <text:p>科教</text:p>
          </table:table-cell>
          <table:table-cell office:value-type="string" table:style-name="ce20">
            <text:p>邱美虹</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8-2515-S-003-001-</text:p>
          </table:table-cell>
          <table:table-cell office:value-type="string" table:style-name="ce20">
            <text:p>科普活動：慶祝2019國際元素週期表年(IYPT)及IUPAC100活動（主題五）</text:p>
          </table:table-cell>
          <table:table-cell office:value-type="float" office:value="20190201" table:style-name="ce33">
            <text:p>20190201</text:p>
          </table:table-cell>
          <table:table-cell office:value-type="float" office:value="20200430" table:style-name="ce38">
            <office:annotation draw:style-name="a15" svg:x="6.14583333333333in" svg:y="91.1979166666667in" svg:width="0in" svg:height="0.833333333333333in">
              <dc:creator>Windows 使用者</dc:creator>
              <text:p><text:span text:style-name="T5">Windows<text:s/></text:span><text:span text:style-name="T6">使用者</text:span><text:span text:style-name="T5">:</text:span><text:span text:style-name="T4"/></text:p>
              <text:p><text:span text:style-name="T7">原執行迄日:20200131</text:span></text:p>
            </office:annotation>
            <text:p>20200430</text:p>
          </table:table-cell>
          <table:table-cell office:value-type="string" table:style-name="ce25">
            <text:p>大眾科學教育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鄭劍廷</text:p>
          </table:table-cell>
          <table:table-cell office:value-type="string" table:style-name="ce20">
            <text:p>理學院</text:p>
          </table:table-cell>
          <table:table-cell office:value-type="string" table:style-name="ce21">
            <text:p>國立臺灣師範大學生命科學系（所）</text:p>
          </table:table-cell>
          <table:table-cell office:value-type="string" table:style-name="ce20">
            <text:p>108-2218-E-003-001-</text:p>
          </table:table-cell>
          <table:table-cell office:value-type="string" table:style-name="ce20">
            <text:p>海洋深層水生物活性物質之鑑定及生醫高值價創應用(3/3)</text:p>
          </table:table-cell>
          <table:table-cell office:value-type="float" office:value="20190601" table:style-name="ce33">
            <text:p>20190601</text:p>
          </table:table-cell>
          <table:table-cell office:value-type="float" office:value="20200531" table:style-name="ce43">
            <text:p>202005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吳忠信</text:p>
          </table:table-cell>
          <table:table-cell office:value-type="string" table:style-name="ce20">
            <text:p>理學院</text:p>
          </table:table-cell>
          <table:table-cell office:value-type="string" table:style-name="ce21">
            <text:p>國立臺灣師範大學生命科學系（所）</text:p>
          </table:table-cell>
          <table:table-cell office:value-type="string" table:style-name="ce20">
            <text:p>108-2321-B-003-001-</text:p>
          </table:table-cell>
          <table:table-cell office:value-type="string" table:style-name="ce20">
            <text:p>利用臺灣特有藥用植物、天然物、微生物及其衍生物研發動物保健飼料添加劑之創新產發計畫-利用臺灣特有藥用植物、天然物、微生物及其衍生物研發動物保健飼料添加劑之創新產發計畫(2/3)</text:p>
          </table:table-cell>
          <table:table-cell office:value-type="float" office:value="20190601" table:style-name="ce33">
            <text:p>20190601</text:p>
          </table:table-cell>
          <table:table-cell office:value-type="float" office:value="20200531" table:style-name="ce43">
            <text:p>202005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科教</text:p>
          </table:table-cell>
          <table:table-cell office:value-type="string" table:style-name="ce20">
            <text:p>邱美虹</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1">
            <text:p>108-2515-S-003-002-</text:p>
          </table:table-cell>
          <table:table-cell office:value-type="string" table:style-name="ce20">
            <text:p>科普活動：化學Go Go Go ! 元素-MRT !（主題一）</text:p>
          </table:table-cell>
          <table:table-cell office:value-type="float" office:value="20190601" table:style-name="ce33">
            <text:p>20190601</text:p>
          </table:table-cell>
          <table:table-cell office:value-type="float" office:value="20200430" table:style-name="ce32">
            <office:annotation draw:style-name="a16" svg:x="6.14583333333333in" svg:y="98.53125in" svg:width="0in" svg:height="0.8125in">
              <dc:creator>Windows 使用者</dc:creator>
              <text:p><text:span text:style-name="T5">Windows<text:s/></text:span><text:span text:style-name="T6">使用者</text:span><text:span text:style-name="T5">:</text:span><text:span text:style-name="T4"/></text:p>
              <text:p><text:span text:style-name="T7">原執行迄日:20191231</text:span></text:p>
            </office:annotation>
            <text:p>20200430</text:p>
          </table:table-cell>
          <table:table-cell office:value-type="string" table:style-name="ce21">
            <text:p>大眾科學教育計畫</text:p>
          </table:table-cell>
          <table:table-cell table:number-columns-repeated="16367" table:style-name="ce24"/>
          <table:table-cell table:number-columns-repeated="8"/>
        </table:table-row>
        <table:table-row table:style-name="ro7">
          <table:table-cell office:value-type="string" table:style-name="ce19">
            <text:p>科教</text:p>
          </table:table-cell>
          <table:table-cell office:value-type="string" table:style-name="ce20">
            <text:p>吳忠信</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515-S-003-012-MY2</text:p>
          </table:table-cell>
          <table:table-cell office:value-type="string" table:style-name="ce21">
            <text:p>「發現國境之南-從南島看台灣生物多樣性」科普產品製播推廣產學合作計畫</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邱顯智</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7-</text:p>
          </table:table-cell>
          <table:table-cell office:value-type="string" table:style-name="ce20">
            <text:p>基板性質對二維材料表面之奈米摩潤與奈米摩擦起電行為之影響(1/2)</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劉祥麟</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3-</text:p>
          </table:table-cell>
          <table:table-cell office:value-type="string" table:style-name="ce20">
            <text:p>以尖端光譜實驗技術探究層狀量子材料的界面與相變特性(1/3)</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蔡志申</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4-</text:p>
          </table:table-cell>
          <table:table-cell office:value-type="string" table:style-name="ce20">
            <text:p>磁性材料、有機分子與二維材料界面形成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姚清發</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1-</text:p>
          </table:table-cell>
          <table:table-cell office:value-type="string" table:style-name="ce20">
            <text:p>金屬催化串聯環化反應(3/3)</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呂家榮</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5-</text:p>
          </table:table-cell>
          <table:table-cell office:value-type="string" table:style-name="ce20">
            <text:p>多層複合奈米結構材料應用於環境微汙染氣體之化學感測系統研製(2/2)</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林震煌</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6-</text:p>
          </table:table-cell>
          <table:table-cell office:value-type="string" table:style-name="ce20">
            <text:p>NI CompactRIO 嵌入式平台架構氣體層析/檢測器的商品化研究與應用(2/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頌方</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11-</text:p>
          </table:table-cell>
          <table:table-cell office:value-type="string" table:style-name="ce20">
            <text:p>利用分子印跡技術與液相層析質譜技術分析複雜基質中之蛋白質分子(1/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焜銘</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12-</text:p>
          </table:table-cell>
          <table:table-cell office:value-type="string" table:style-name="ce20">
            <text:p>光化學與有機手性催化反應:立體選擇性之串聯反應在多官能基手性化合物製備方法的研究(1/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簡敦誠</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13-</text:p>
          </table:table-cell>
          <table:table-cell office:value-type="string" table:style-name="ce20">
            <text:p>天然物及其類似物的合成研究(1/3)</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米泓生</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3-</text:p>
          </table:table-cell>
          <table:table-cell office:value-type="string" table:style-name="ce20">
            <text:p>全新世臺灣南部珊瑚骨骼及軟體動物殼體穩定碳氧同位素記錄之研究（III）</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許貫中</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221-E-003-001-</text:p>
          </table:table-cell>
          <table:table-cell office:value-type="string" table:style-name="ce20">
            <text:p>分散良好石墨烯砂漿的研發</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黃冠寰</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04-</text:p>
          </table:table-cell>
          <table:table-cell office:value-type="string" table:style-name="ce20">
            <text:p>雲端系統服務層級協議違反之自動賠償機制的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柯佳伶</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10-</text:p>
          </table:table-cell>
          <table:table-cell office:value-type="string" table:style-name="ce20">
            <text:p>以深度學習方法進行事實問題產生之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方瓊瑤</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15-</text:p>
          </table:table-cell>
          <table:table-cell office:value-type="string" table:style-name="ce20">
            <text:p>應用於移動式陪伴型機器人視覺式人體動作辨識系統之深度學習技術研發</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王慈蔚</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4-</text:p>
          </table:table-cell>
          <table:table-cell office:value-type="string" table:style-name="ce20">
            <text:p>研究TRIP6-YAP-SHH與TRIP6-Notch訊息傳遞在哺乳動物神經幹細胞之功能</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謝秀梅</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5-</text:p>
          </table:table-cell>
          <table:table-cell office:value-type="string" table:style-name="ce20">
            <text:p>高壓氧治療SCA17小鼠之持久性、再現性、強度與分子效應</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李佩珍</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1-B-003-001-</text:p>
          </table:table-cell>
          <table:table-cell office:value-type="string" table:style-name="ce20">
            <text:p>生態系可利用食性棲位之統計與幾何性質</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王重傑</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625-M-003-001-</text:p>
          </table:table-cell>
          <table:table-cell office:value-type="string" table:style-name="ce20">
            <text:p>準滯留性降水系統之可預報度與預報技術改進研究-總計畫暨子計畫:台灣準滯留性豪大雨降水系統之形成機制與可預報度研究(I)</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簡芳菁</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625-M-003-002-</text:p>
          </table:table-cell>
          <table:table-cell office:value-type="string" table:style-name="ce20">
            <text:p>準滯留性降水系統之可預報度與預報技術改進研究-子計畫:台灣地區豪大雨定量降水預報技術之研究(I)</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曾莉珊</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625-M-003-003-</text:p>
          </table:table-cell>
          <table:table-cell office:value-type="string" table:style-name="ce20">
            <text:p>準滯留性降水系統之可預報度與預報技術改進研究-子計畫:準滯留性降水系統與氣候變遷-檢測與歸因(I)</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黃婉如</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625-M-003-004-</text:p>
          </table:table-cell>
          <table:table-cell office:value-type="string" table:style-name="ce20">
            <text:p>衛星遙測於臺灣及鄰近地區高衝擊天氣之防災應用-子計畫:衛星降水資料於臺灣與鄰近地區之適用性評估與應用(I)</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吳文欽</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6-MY2</text:p>
          </table:table-cell>
          <table:table-cell office:value-type="string" table:style-name="ce20">
            <text:p>熱化在非線性波色系統的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藍彥文</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0-MY3</text:p>
          </table:table-cell>
          <table:table-cell office:value-type="string" table:style-name="ce20">
            <text:p>研究光學自旋-軌道角動量與過渡金屬二硫化物之交互作用開發二維材料能谷電子元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林文欽</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1-MY2</text:p>
          </table:table-cell>
          <table:table-cell office:value-type="string" table:style-name="ce20">
            <text:p>二維磁性異質結構之成長、分析與應用</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江府峻</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12-MY2</text:p>
          </table:table-cell>
          <table:table-cell office:value-type="string" table:style-name="ce20">
            <text:p>量子反鐵磁體和古典自旋系統的相變,普適性,及無序隨機性之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陳柏琳</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05-MY3</text:p>
          </table:table-cell>
          <table:table-cell office:value-type="string" table:style-name="ce20">
            <text:p>新穎會議語音辨識方法及其應用之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林順喜</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11-MY3</text:p>
          </table:table-cell>
          <table:table-cell office:value-type="string" table:style-name="ce20">
            <text:p>基於AlphaZero框架的完全資訊對局遊戲程式之研發</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葉梅珍</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221-E-003-017-MY2</text:p>
          </table:table-cell>
          <table:table-cell office:value-type="string" table:style-name="ce20">
            <text:p>用於多標籤分類之跨型態資料嵌入模型</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李壽先</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1-B-003-002-MY3</text:p>
          </table:table-cell>
          <table:table-cell office:value-type="string" table:style-name="ce20">
            <text:p>以族群基因組比較研究鳥類遷徙啟動的遺傳機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林思民</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1-B-003-003-MY3</text:p>
          </table:table-cell>
          <table:table-cell office:value-type="string" table:style-name="ce20">
            <text:p>近緣種的蛙鳴訊號，如何影響種化、繁殖特徵替換、或基因交流？</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郭奇芊</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1-B-003-004-MY3</text:p>
          </table:table-cell>
          <table:table-cell office:value-type="string" table:style-name="ce20">
            <text:p>外來種入侵對於原生種及節肢動物病媒的影響：十年間比較</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王重傑</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1-M-003-005-MY2</text:p>
          </table:table-cell>
          <table:table-cell office:value-type="string" table:style-name="ce20">
            <text:p>台灣地區豪大雨預報實驗計畫 (I-III)-總計畫暨子計畫：台灣極端降水事件之尺度交互作用與可預報度研究 (I-III)</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劉沂欣</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8-MY2</text:p>
          </table:table-cell>
          <table:table-cell office:value-type="string" table:style-name="ce20">
            <text:p>控制奈米腔體於中孔洞二維半導體之生長及其應用</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李位仁</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9-MY3</text:p>
          </table:table-cell>
          <table:table-cell office:value-type="string" table:style-name="ce20">
            <text:p>含錳或含鈷氧合?之活性中心擬態化合物之反應性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林俊吉</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3-MY2</text:p>
          </table:table-cell>
          <table:table-cell office:value-type="string" table:style-name="ce20">
            <text:p>電腦圖學裡的幾何流</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夏良忠</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5-MY2</text:p>
          </table:table-cell>
          <table:table-cell office:value-type="string" table:style-name="ce20">
            <text:p>帶參數海儂映射族群正則高度函數變異之研究</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界山</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9-MY2</text:p>
          </table:table-cell>
          <table:table-cell office:value-type="string" table:style-name="ce20">
            <text:p>構造互補函數與其在最佳化和數據科學上的應用</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黃聰明</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2-MY2</text:p>
          </table:table-cell>
          <table:table-cell office:value-type="string" table:style-name="ce20">
            <text:p>三維手性介質特徵值與特徵向量之結構化數值計算與探討</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葉恩肇</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2-MY3</text:p>
          </table:table-cell>
          <table:table-cell office:value-type="string" table:style-name="ce20">
            <text:p>多尺度地殼應力調查結果整合暨最終岩石應力模型研究-裂隙特徵化與模型視覺化暨應力場不確定性對其再活化評估影響</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卉瑄</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6-MY3</text:p>
          </table:table-cell>
          <table:table-cell office:value-type="string" table:style-name="ce20">
            <text:p>環境震動資料之智能偵測與分類</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呂翠珊</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8-M-003-001-MY2</text:p>
          </table:table-cell>
          <table:table-cell office:value-type="string" table:style-name="ce20">
            <text:p>經兩階段機率依賴採樣的存活數據之統計推論</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蔡碧紋</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8-M-003-002-MY2</text:p>
          </table:table-cell>
          <table:table-cell office:value-type="string" table:style-name="ce20">
            <text:p>次序試驗的設計與分析</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林思民</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11-B-003-001-MY3</text:p>
          </table:table-cell>
          <table:table-cell office:value-type="string" table:style-name="ce20">
            <text:p>蓬萊草蜥的體色多樣性與免疫累贅假說的測試</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林登秋</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13-B-003-001-MY3</text:p>
          </table:table-cell>
          <table:table-cell office:value-type="string" table:style-name="ce20">
            <text:p>颱風擾動頻繁的台灣亞熱帶森林生態系之萌蘗生態學</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蔡帛蓉</text:p>
          </table:table-cell>
          <table:table-cell office:value-type="string" table:style-name="ce20">
            <text:p>理學院</text:p>
          </table:table-cell>
          <table:table-cell office:value-type="string" table:style-name="ce20">
            <text:p>國立臺灣師範大學營養科學學士學位學程</text:p>
          </table:table-cell>
          <table:table-cell office:value-type="string" table:style-name="ce20">
            <text:p>108-2320-B-003-003-MY3</text:p>
          </table:table-cell>
          <table:table-cell office:value-type="string" table:style-name="ce20">
            <text:p>山苦瓜葉緩解葡聚醣硫酸鈉誘導小鼠腸炎：探討對免疫細胞極化及腸道損傷之影響</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呂國棟</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6-MY3</text:p>
          </table:table-cell>
          <table:table-cell office:value-type="string" table:style-name="ce20">
            <text:p>探討新生期投與dexamethasone對BDNF-TrkB訊息路徑之跨代影響</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邱美虹</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8-2511-H-003-011-MY3</text:p>
          </table:table-cell>
          <table:table-cell office:value-type="string" table:style-name="ce20">
            <text:p>探討建模取向學科內和跨學科探究與實作之教學與評量成效</text:p>
          </table:table-cell>
          <table:table-cell office:value-type="float" office:value="20190801" table:style-name="ce2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劉湘瑤</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8-2511-H-003-053-MY3</text:p>
          </table:table-cell>
          <table:table-cell office:value-type="string" table:style-name="ce20">
            <text:p>從智慧設計到人工智慧：專家與常民對機器學習與智能發展的觀點</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鄭志文</text:p>
          </table:table-cell>
          <table:table-cell office:value-type="string" table:style-name="ce20">
            <text:p>理學院</text:p>
          </table:table-cell>
          <table:table-cell office:value-type="string" table:style-name="ce20">
            <text:p>國立臺灣師範大學海洋環境科技研究所</text:p>
          </table:table-cell>
          <table:table-cell office:value-type="string" table:style-name="ce20">
            <text:p>108-2628-M-003-001-MY3</text:p>
          </table:table-cell>
          <table:table-cell office:value-type="string" table:style-name="ce20">
            <text:p>改善颱風黑潮交互作用過程之理解及其對周遭海域環境之衝擊 (Ⅰ)</text:p>
          </table:table-cell>
          <table:table-cell office:value-type="float" office:value="20190801" table:style-name="ce25">
            <text:p>20190801</text:p>
          </table:table-cell>
          <table:table-cell office:value-type="float" office:value="20200731" table:style-name="ce20">
            <text:p>20200731</text:p>
          </table:table-cell>
          <table:table-cell office:value-type="string" table:style-name="ce25">
            <text:p>優秀年輕學者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鄒治華</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1-M-003-002-</text:p>
          </table:table-cell>
          <table:table-cell office:value-type="string" table:style-name="ce20">
            <text:p>HighResMIP 模式解析度與海氣交互作用對季內震盪傳遞與颱風活動的影響</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簡芳菁</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1-M-003-004-</text:p>
          </table:table-cell>
          <table:table-cell office:value-type="string" table:style-name="ce20">
            <text:p>台灣地區豪大雨預報實驗計畫 (I-III)-子計畫：台灣地區梅雨與颱風伴隨西南氣流之高解析模擬與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正達</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1-M-003-006-</text:p>
          </table:table-cell>
          <table:table-cell office:value-type="string" table:style-name="ce20">
            <text:p>歷史與推估未來的極端降雨與熱浪事件改變：觀測、模擬、歸因</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李沃龍</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1-</text:p>
          </table:table-cell>
          <table:table-cell office:value-type="string" table:style-name="ce20">
            <text:p>早期宇宙反饋作用之探索</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曾瑋玲</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2-M-003-002-</text:p>
          </table:table-cell>
          <table:table-cell office:value-type="string" table:style-name="ce20">
            <text:p>太陽系冰質小天體的協同研究 - 最後一哩路</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傳仁</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3-</text:p>
          </table:table-cell>
          <table:table-cell office:value-type="string" table:style-name="ce20">
            <text:p>從輕子與希格斯粒子出發探索新物理(1/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高賢忠</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4-</text:p>
          </table:table-cell>
          <table:table-cell office:value-type="string" table:style-name="ce20">
            <text:p>場論在凝態系統應用之研究3</text:p>
          </table:table-cell>
          <table:table-cell office:value-type="float" office:value="20190801" table:style-name="ce25">
            <text:p>20190801</text:p>
          </table:table-cell>
          <table:table-cell office:value-type="float" office:value="20201031" table:style-name="ce31">
            <office:annotation draw:style-name="a17" svg:x="6.14583333333333in" svg:y="179.677083333333in" svg:width="0in" svg:height="0.8125in">
              <dc:creator>Windows 使用者</dc:creator>
              <text:p><text:span text:style-name="T5">Windows<text:s/></text:span><text:span text:style-name="T6">使用者</text:span><text:span text:style-name="T5">:</text:span><text:span text:style-name="T4"/></text:p>
              <text:p><text:span text:style-name="T7">原執行迄日:20200731</text:span></text:p>
            </office:annotation>
            <text:p>202010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趙挺偉</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5-</text:p>
          </table:table-cell>
          <table:table-cell office:value-type="string" table:style-name="ce20">
            <text:p>具物理質量(u,d,s,c)夸克之格點QCD</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啟明</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8-</text:p>
          </table:table-cell>
          <table:table-cell office:value-type="string" table:style-name="ce20">
            <text:p>複雜網絡的統計分析與機器學習(1/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陸亭樺</text:p>
          </table:table-cell>
          <table:table-cell office:value-type="string" table:style-name="ce20">
            <text:p>理學院</text:p>
          </table:table-cell>
          <table:table-cell office:value-type="string" table:style-name="ce20">
            <text:p>國立臺灣師範大學物理學系（所）</text:p>
          </table:table-cell>
          <table:table-cell office:value-type="string" table:style-name="ce20">
            <text:p>108-2112-M-003-009-</text:p>
          </table:table-cell>
          <table:table-cell office:value-type="string" table:style-name="ce20">
            <text:p>以 Twisted Light 探究光與層狀二維材料的交互作用(1/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謝明惠</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2-</text:p>
          </table:table-cell>
          <table:table-cell office:value-type="string" table:style-name="ce20">
            <text:p>含十五或十六族元素之過渡金屬羰基團簇化合物與聚合物：從合成到應用(2/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蔡明剛</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3-</text:p>
          </table:table-cell>
          <table:table-cell office:value-type="string" table:style-name="ce20">
            <text:p>以銅基底的催化劑還原二氧化碳至多碳型碳氫化合物的多尺度計算研究(2/2)</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王禎翰</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4-</text:p>
          </table:table-cell>
          <table:table-cell office:value-type="string" table:style-name="ce20">
            <text:p>理性的設計用於直接醇類燃料電池中陰極與陽極反應的二元與三元材料(2/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張一知</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10-</text:p>
          </table:table-cell>
          <table:table-cell office:value-type="string" table:style-name="ce20">
            <text:p>可見光激發之釕聯?啶錯合物催化鹵素離子之氧化</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李華介</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1-</text:p>
          </table:table-cell>
          <table:table-cell office:value-type="string" table:style-name="ce20">
            <text:p>諾丁漢群上的高</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林延輯</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2-</text:p>
          </table:table-cell>
          <table:table-cell office:value-type="string" table:style-name="ce20">
            <text:p>多胞體上正交多項式的緊框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范洪源</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04-</text:p>
          </table:table-cell>
          <table:table-cell office:value-type="string" table:style-name="ce20">
            <text:p>求解具有高秩常數項的大型代數黎卡迪方程式之數值方法</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瑞堂</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0-</text:p>
          </table:table-cell>
          <table:table-cell office:value-type="string" table:style-name="ce20">
            <text:p>光滑度量測度空間上的拉普拉斯算子</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陳賢修</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1-</text:p>
          </table:table-cell>
          <table:table-cell office:value-type="string" table:style-name="ce20">
            <text:p>神經元突觸交互作用之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謝世峰</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3-</text:p>
          </table:table-cell>
          <table:table-cell office:value-type="string" table:style-name="ce20">
            <text:p>黎卡提微分方程之混沌動態及矩陣指數上的應用</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郭君逸</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4-</text:p>
          </table:table-cell>
          <table:table-cell office:value-type="string" table:style-name="ce20">
            <text:p>移動規劃之複雜度問題</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張毓麟</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5-</text:p>
          </table:table-cell>
          <table:table-cell office:value-type="string" table:style-name="ce20">
            <text:p>Euclidean Jordan 代數上的 Schattern q-範數和 Minkowski 行列值不等式</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賴昱銘</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5-</text:p>
          </table:table-cell>
          <table:table-cell office:value-type="string" table:style-name="ce20">
            <text:p>印尼爪哇之新生代岩漿活動與區域構造演化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張少同</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8-M-003-003-</text:p>
          </table:table-cell>
          <table:table-cell office:value-type="string" table:style-name="ce20">
            <text:p>切換式的韋伯迴歸估計之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陳冬生</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14-B-003-002-</text:p>
          </table:table-cell>
          <table:table-cell office:value-type="string" table:style-name="ce20">
            <text:p>幹細胞治療類風濕性關節炎及其心臟併發症分子路徑探討</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顏妙璇</text:p>
          </table:table-cell>
          <table:table-cell office:value-type="string" table:style-name="ce20">
            <text:p>理學院</text:p>
          </table:table-cell>
          <table:table-cell office:value-type="string" table:style-name="ce20">
            <text:p>國立臺灣師範大學科學教育研究所</text:p>
          </table:table-cell>
          <table:table-cell office:value-type="string" table:style-name="ce20">
            <text:p>108-2511-H-003-008-</text:p>
          </table:table-cell>
          <table:table-cell office:value-type="string" table:style-name="ce20">
            <text:p>大學生對科學與社會性科學議題文本的論點辯證之評估傾向與整合性論述</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蔣宗哲</text:p>
          </table:table-cell>
          <table:table-cell office:value-type="string" table:style-name="ce20">
            <text:p>理學院</text:p>
          </table:table-cell>
          <table:table-cell office:value-type="string" table:style-name="ce20">
            <text:p>國立臺灣師範大學資訊工程系（所）</text:p>
          </table:table-cell>
          <table:table-cell office:value-type="string" table:style-name="ce20">
            <text:p>108-2511-H-003-037-</text:p>
          </table:table-cell>
          <table:table-cell office:value-type="string" table:style-name="ce20">
            <text:p>非資訊科系大學生的運算思維學習與實踐-子計畫三：基於資料科學之運算思維導向程式設計教學 (III)</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葉庭光</text:p>
          </table:table-cell>
          <table:table-cell office:value-type="string" table:style-name="ce20">
            <text:p>理學院</text:p>
          </table:table-cell>
          <table:table-cell office:value-type="string" table:style-name="ce20">
            <text:p>國立臺灣師範大學海洋環境科技研究所</text:p>
          </table:table-cell>
          <table:table-cell office:value-type="string" table:style-name="ce20">
            <text:p>108-2511-H-003-050-</text:p>
          </table:table-cell>
          <table:table-cell office:value-type="string" table:style-name="ce20">
            <text:p>模擬防災桌上遊戲模組-個人觀點與災害觀點</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廖培鈞</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628-B-003-001-</text:p>
          </table:table-cell>
          <table:table-cell office:value-type="string" table:style-name="ce20">
            <text:p>親緣限制與環境變因對大陸及島嶼石櫟屬植物的物候及性狀分化的影響(1/3)</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優秀年輕學者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李通藝</text:p>
          </table:table-cell>
          <table:table-cell office:value-type="string" table:style-name="ce20">
            <text:p>理學院</text:p>
          </table:table-cell>
          <table:table-cell office:value-type="string" table:style-name="ce20">
            <text:p>國立臺灣師範大學地球科學系（所）</text:p>
          </table:table-cell>
          <table:table-cell office:value-type="string" table:style-name="ce20">
            <text:p>108-2116-M-003-007-MY3</text:p>
          </table:table-cell>
          <table:table-cell office:value-type="string" table:style-name="ce20">
            <text:p>CREATE VIII:亞洲增生與碰撞大地構造研究整合型計畫-III (ACT in Asia-III)-從板塊重建探討南海周邊物源變化與構造活動關聯性(一)</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葉名倉</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3-M-003-007-</text:p>
          </table:table-cell>
          <table:table-cell office:value-type="string" table:style-name="ce20">
            <text:p>路易斯酸輔佐環型丙烯-炔醯胺及炔-炔醯胺的氮至碳重排反應及其環化反應(2/2)</text:p>
          </table:table-cell>
          <table:table-cell office:value-type="float" office:value="20190801" table:style-name="ce35">
            <text:p>20190801</text:p>
          </table:table-cell>
          <table:table-cell office:value-type="float" office:value="20200731" table:style-name="ce34">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1">
            <text:p>陳家俊</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8-2119-M-003-001-</text:p>
          </table:table-cell>
          <table:table-cell office:value-type="string" table:style-name="ce21">
            <text:p>建立失智症風險醫檢之可商業化平台- 結合神經心理檢查、神經影像及奈米晶片血液檢測(3/3)</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1">
            <text:p>一般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1">
            <text:p>林嘉和</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0">
            <text:p>107-2628-M-003-005-MY3</text:p>
          </table:table-cell>
          <table:table-cell office:value-type="string" table:style-name="ce21">
            <text:p>多孔性金屬有機骨架之缺陷誘導合成與特性研究</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優秀年輕學者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1">
            <text:p>林嘉和</text:p>
          </table:table-cell>
          <table:table-cell office:value-type="string" table:style-name="ce20">
            <text:p>理學院</text:p>
          </table:table-cell>
          <table:table-cell office:value-type="string" table:style-name="ce20">
            <text:p>國立臺灣師範大學化學系（所）</text:p>
          </table:table-cell>
          <table:table-cell office:value-type="string" table:style-name="ce21">
            <text:p>107-2113-M-003-017-MY2</text:p>
          </table:table-cell>
          <table:table-cell office:value-type="string" table:style-name="ce21">
            <text:p>利用多孔性材料進行環境汙染物降解與層析應用之研究</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新進人員研究計畫</text:p>
          </table:table-cell>
          <table:table-cell table:number-columns-repeated="16367" table:style-name="ce7"/>
          <table:table-cell table:number-columns-repeated="8"/>
        </table:table-row>
        <table:table-row table:style-name="ro7">
          <table:table-cell office:value-type="string" table:style-name="ce19">
            <text:p>生物</text:p>
          </table:table-cell>
          <table:table-cell office:value-type="string" table:style-name="ce21">
            <text:p>李桂楨</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1-</text:p>
          </table:table-cell>
          <table:table-cell office:value-type="string" table:style-name="ce21">
            <text:p>以BDNF受體TRKB為標的開發治療退化性神經疾病之小分子促效劑藥物-以BDNF受體TRKB為標的開發治療退化性神經疾病之小分子促效劑藥物—分子模擬、化學合成及高通量細胞篩選平台(2/3)</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一般研究計畫</text:p>
          </table:table-cell>
          <table:table-cell table:number-columns-repeated="16367" table:style-name="ce7"/>
          <table:table-cell table:number-columns-repeated="8"/>
        </table:table-row>
        <table:table-row table:style-name="ro7">
          <table:table-cell office:value-type="string" table:style-name="ce19">
            <text:p>生物</text:p>
          </table:table-cell>
          <table:table-cell office:value-type="string" table:style-name="ce21">
            <text:p>謝秀梅</text:p>
          </table:table-cell>
          <table:table-cell office:value-type="string" table:style-name="ce20">
            <text:p>理學院</text:p>
          </table:table-cell>
          <table:table-cell office:value-type="string" table:style-name="ce20">
            <text:p>國立臺灣師範大學生命科學系（所）</text:p>
          </table:table-cell>
          <table:table-cell office:value-type="string" table:style-name="ce20">
            <text:p>108-2320-B-003-002-</text:p>
          </table:table-cell>
          <table:table-cell office:value-type="string" table:style-name="ce21">
            <text:p>以BDNF受體TRKB為標的開發治療退化性神經疾病之小分子促效劑藥物—以阿茲海默氏症模式為平台-以BDNF受體TRKB為標的開發治療退化性神經疾病之小分子促效劑藥物—阿茲海默氏症果蠅/小鼠模式平台(2/3)</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一般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1">
            <text:p>孟悟理</text:p>
          </table:table-cell>
          <table:table-cell office:value-type="string" table:style-name="ce20">
            <text:p>理學院</text:p>
          </table:table-cell>
          <table:table-cell office:value-type="string" table:style-name="ce20">
            <text:p>國立臺灣師範大學數學系（所）</text:p>
          </table:table-cell>
          <table:table-cell office:value-type="string" table:style-name="ce20">
            <text:p>108-2115-M-003-016-MY3</text:p>
          </table:table-cell>
          <table:table-cell office:value-type="string" table:style-name="ce21">
            <text:p>具平均曲率的測度型曲面：具更高階可求積性與頻率的均衡整泛簇，第一變分是局部有界的泛簇上的多值函數</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1">
            <text:p>李悅寧</text:p>
          </table:table-cell>
          <table:table-cell office:value-type="string" table:style-name="ce21">
            <text:p>理學院</text:p>
          </table:table-cell>
          <table:table-cell office:value-type="string" table:style-name="ce21">
            <text:p>國立臺灣師範大學地球科學系（所）</text:p>
          </table:table-cell>
          <table:table-cell office:value-type="string" table:style-name="ce20">
            <text:p>108-2636-M-003-001-</text:p>
          </table:table-cell>
          <table:table-cell office:value-type="string" table:style-name="ce20">
            <text:p>恆星初始質量函數--時空中的普遍性(1/5)</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愛因斯坦培植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1">
            <text:p>陳頌方</text:p>
          </table:table-cell>
          <table:table-cell office:value-type="string" table:style-name="ce21">
            <text:p>理學院</text:p>
          </table:table-cell>
          <table:table-cell office:value-type="string" table:style-name="ce21">
            <text:p>國立臺灣師範大學化學系（所）</text:p>
          </table:table-cell>
          <table:table-cell office:value-type="string" table:style-name="ce21">
            <text:p>108-2731-M-003-001-</text:p>
          </table:table-cell>
          <table:table-cell office:value-type="string" table:style-name="ce21">
            <text:p>國立臺灣師範大學貴重儀器使用中心服務計畫(總計畫)</text:p>
          </table:table-cell>
          <table:table-cell office:value-type="float" office:value="20191201" table:style-name="ce25">
            <text:p>20191201</text:p>
          </table:table-cell>
          <table:table-cell office:value-type="float" office:value="20201231" table:style-name="ce25">
            <text:p>20201231</text:p>
          </table:table-cell>
          <table:table-cell office:value-type="string" table:style-name="ce25">
            <text:p>附屬/支援單位補助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1">
            <text:p>李君婷</text:p>
          </table:table-cell>
          <table:table-cell office:value-type="string" table:style-name="ce21">
            <text:p>理學院</text:p>
          </table:table-cell>
          <table:table-cell office:value-type="string" table:style-name="ce21">
            <text:p>國立臺灣師範大學化學系（所）</text:p>
          </table:table-cell>
          <table:table-cell office:value-type="string" table:style-name="ce21">
            <text:p>108-2113-M-003-014-MY2</text:p>
          </table:table-cell>
          <table:table-cell office:value-type="string" table:style-name="ce21">
            <text:p>高效能低維度鈣鈦礦材料應用於光電化學元件</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新進人員研究計畫</text:p>
          </table:table-cell>
          <table:table-cell table:number-columns-repeated="16367" table:style-name="ce7"/>
          <table:table-cell table:number-columns-repeated="8"/>
        </table:table-row>
        <table:table-row table:style-name="ro7">
          <table:table-cell table:number-columns-repeated="16384" table:style-name="ce1"/>
        </table:table-row>
        <table:table-row table:number-rows-repeated="1048425" table:style-name="ro1">
          <table:table-cell table:number-columns-repeated="16384"/>
        </table:table-row>
      </table:table>
      <table:table table:name="藝術8" table:style-name="ta2">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26" table:default-cell-style-name="ce1"/>
        <table:table-column table:style-name="co36" table:default-cell-style-name="ce1"/>
        <table:table-column table:style-name="co16" table:number-columns-repeated="2" table:default-cell-style-name="ce1"/>
        <table:table-column table:style-name="co5"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19">
            <text:p>人文</text:p>
          </table:table-cell>
          <table:table-cell office:value-type="string" table:style-name="ce20">
            <text:p>曾俊儒</text:p>
          </table:table-cell>
          <table:table-cell office:value-type="string" table:style-name="ce20">
            <text:p>藝術學院</text:p>
          </table:table-cell>
          <table:table-cell office:value-type="string" table:style-name="ce20">
            <text:p>國立臺灣師範大學設計學系</text:p>
          </table:table-cell>
          <table:table-cell office:value-type="string" table:style-name="ce20">
            <text:p>106-2628-H-003-009-MY3</text:p>
          </table:table-cell>
          <table:table-cell office:value-type="string" table:style-name="ce20">
            <text:p>具腦機介面控制之互動式上肢復健系統平台暨復健資料庫系統之開發</text:p>
          </table:table-cell>
          <table:table-cell office:value-type="float" office:value="20190801" table:style-name="ce39">
            <text:p>20190801</text:p>
          </table:table-cell>
          <table:table-cell office:value-type="float" office:value="20200731" table:style-name="ce39">
            <text:p>20200731</text:p>
          </table:table-cell>
          <table:table-cell office:value-type="string" table:style-name="ce20">
            <text:p>優秀年輕學者研究計畫(個別型)</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辛蒂庫絲</text:p>
          </table:table-cell>
          <table:table-cell office:value-type="string" table:style-name="ce20">
            <text:p>藝術學院</text:p>
          </table:table-cell>
          <table:table-cell office:value-type="string" table:style-name="ce20">
            <text:p>國立臺灣師範大學藝術史研究所</text:p>
          </table:table-cell>
          <table:table-cell office:value-type="string" table:style-name="ce20">
            <text:p>107-2410-H-003-111-MY2</text:p>
          </table:table-cell>
          <table:table-cell office:value-type="string" table:style-name="ce20">
            <text:p>威尼斯風景畫中1500至1530年的戰時內陸地景</text:p>
          </table:table-cell>
          <table:table-cell office:value-type="float" office:value="20190801" table:style-name="ce37">
            <text:p>20190801</text:p>
          </table:table-cell>
          <table:table-cell office:value-type="float" office:value="20210731" table:style-name="ce37">
            <office:annotation draw:style-name="a18" svg:x="6.14583333333333in" svg:y="1.86458333333333in" svg:width="0in" svg:height="0.8125in">
              <dc:creator>Windows 使用者</dc:creator>
              <text:p><text:span text:style-name="T5">Windows<text:s/></text:span><text:span text:style-name="T6">使用者</text:span><text:span text:style-name="T5">:</text:span><text:span text:style-name="T4"/></text:p>
              <text:p><text:span text:style-name="T7">原執行迄日</text:span><text:span text:style-name="T4">:20200731</text:span></text:p>
            </office:annotation>
            <text:p>2021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蔡家丘</text:p>
          </table:table-cell>
          <table:table-cell office:value-type="string" table:style-name="ce20">
            <text:p>藝術學院</text:p>
          </table:table-cell>
          <table:table-cell office:value-type="string" table:style-name="ce20">
            <text:p>國立臺灣師範大學藝術史研究所</text:p>
          </table:table-cell>
          <table:table-cell office:value-type="string" table:style-name="ce20">
            <text:p>107-2628-H-003-002-MY2</text:p>
          </table:table-cell>
          <table:table-cell office:value-type="string" table:style-name="ce20">
            <text:p>台灣日治時期畫會資料與創作活動之再考—以台陽美術協會、栴檀社等為中心</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16367" table:style-name="ce16"/>
          <table:table-cell table:number-columns-repeated="8"/>
        </table:table-row>
        <table:table-row table:style-name="ro7">
          <table:table-cell office:value-type="string" table:style-name="ce19">
            <text:p>人因工程與設計</text:p>
          </table:table-cell>
          <table:table-cell office:value-type="string" table:style-name="ce20">
            <text:p>曾俊儒</text:p>
          </table:table-cell>
          <table:table-cell office:value-type="string" table:style-name="ce20">
            <text:p>藝術學院</text:p>
          </table:table-cell>
          <table:table-cell office:value-type="string" table:style-name="ce20">
            <text:p>國立臺灣師範大學設計學系</text:p>
          </table:table-cell>
          <table:table-cell office:value-type="string" table:style-name="ce20">
            <text:p>108-2622-8-003-001-TM1</text:p>
          </table:table-cell>
          <table:table-cell office:value-type="string" table:style-name="ce20">
            <text:p>健康產業創新產品設計與開發產學聯盟(1/3)</text:p>
          </table:table-cell>
          <table:table-cell office:value-type="float" office:value="20190201" table:style-name="ce43">
            <text:p>20190201</text:p>
          </table:table-cell>
          <table:table-cell office:value-type="float" office:value="20200131" table:style-name="ce43">
            <text:p>20200131</text:p>
          </table:table-cell>
          <table:table-cell office:value-type="string" table:style-name="ce20">
            <text:p>產學技術聯盟合作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伊彬</text:p>
          </table:table-cell>
          <table:table-cell office:value-type="string" table:style-name="ce20">
            <text:p>藝術學院</text:p>
          </table:table-cell>
          <table:table-cell office:value-type="string" table:style-name="ce20">
            <text:p>國立臺灣師範大學設計學系</text:p>
          </table:table-cell>
          <table:table-cell office:value-type="string" table:style-name="ce20">
            <text:p>108-2410-H-003-034-MY2</text:p>
          </table:table-cell>
          <table:table-cell office:value-type="string" table:style-name="ce20">
            <text:p>2004年後台灣民間自製與進口版權兒童圖畫書插畫風格演變的比較與其意義</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麗江</text:p>
          </table:table-cell>
          <table:table-cell office:value-type="string" table:style-name="ce20">
            <text:p>藝術學院</text:p>
          </table:table-cell>
          <table:table-cell office:value-type="string" table:style-name="ce20">
            <text:p>國立臺灣師範大學藝術史研究所</text:p>
          </table:table-cell>
          <table:table-cell office:value-type="string" table:style-name="ce20">
            <text:p>108-2410-H-003-035-MY2</text:p>
          </table:table-cell>
          <table:table-cell office:value-type="string" table:style-name="ce20">
            <text:p>明宣德宮廷寫繪本研究--以《御製外戚事鑒》為中心</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曾俊儒</text:p>
          </table:table-cell>
          <table:table-cell office:value-type="string" table:style-name="ce20">
            <text:p>藝術學院</text:p>
          </table:table-cell>
          <table:table-cell office:value-type="string" table:style-name="ce20">
            <text:p>國立臺灣師範大學設計學系</text:p>
          </table:table-cell>
          <table:table-cell office:value-type="string" table:style-name="ce20">
            <text:p>108-2410-H-003-039-MY3</text:p>
          </table:table-cell>
          <table:table-cell office:value-type="string" table:style-name="ce20">
            <text:p>沾黏性肩關節囊炎智能復健雲端系統平台暨服務模式之開發</text:p>
          </table:table-cell>
          <table:table-cell office:value-type="float" office:value="20190801" table:style-name="ce35">
            <text:p>20190801</text:p>
          </table:table-cell>
          <table:table-cell office:value-type="float" office:value="20200731" table:style-name="ce3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創新營運模式</text:p>
          </table:table-cell>
          <table:table-cell office:value-type="string" table:style-name="ce21">
            <text:p>鄧建國</text:p>
          </table:table-cell>
          <table:table-cell office:value-type="string" table:style-name="ce21">
            <text:p>藝術學院</text:p>
          </table:table-cell>
          <table:table-cell office:value-type="string" table:style-name="ce21">
            <text:p>國立臺灣師範大學設計學系</text:p>
          </table:table-cell>
          <table:table-cell office:value-type="string" table:style-name="ce21">
            <text:p>108-2745-8-003-009-</text:p>
          </table:table-cell>
          <table:table-cell office:value-type="string" table:style-name="ce21">
            <text:p>創新型直播式雙師虛擬互動之美感教學系統建構</text:p>
          </table:table-cell>
          <table:table-cell office:value-type="float" office:value="20191101" table:style-name="ce25">
            <text:p>20191101</text:p>
          </table:table-cell>
          <table:table-cell office:value-type="float" office:value="20201031" table:style-name="ce25">
            <text:p>20201031</text:p>
          </table:table-cell>
          <table:table-cell office:value-type="string" table:style-name="ce25">
            <text:p>主題式產學合作計畫</text:p>
          </table:table-cell>
          <table:table-cell table:number-columns-repeated="16367" table:style-name="ce7"/>
          <table:table-cell table:number-columns-repeated="8"/>
        </table:table-row>
        <table:table-row table:style-name="ro7">
          <table:table-cell table:number-columns-repeated="16384" table:style-name="ce1"/>
        </table:table-row>
        <table:table-row table:number-rows-repeated="1048566" table:style-name="ro1">
          <table:table-cell table:number-columns-repeated="16384"/>
        </table:table-row>
      </table:table>
      <table:table table:name="科技74" table:style-name="ta2">
        <table:table-column table:style-name="co37" table:default-cell-style-name="ce1"/>
        <table:table-column table:style-name="co2" table:number-columns-repeated="2" table:default-cell-style-name="ce1"/>
        <table:table-column table:style-name="co38" table:default-cell-style-name="ce1"/>
        <table:table-column table:style-name="co26" table:default-cell-style-name="ce1"/>
        <table:table-column table:style-name="co5" table:default-cell-style-name="ce1"/>
        <table:table-column table:style-name="co2" table:number-columns-repeated="2" table:default-cell-style-name="ce51"/>
        <table:table-column table:style-name="co39" table:default-cell-style-name="ce48"/>
        <table:table-column table:style-name="co2" table:number-columns-repeated="38" table:default-cell-style-name="ce47"/>
        <table:table-column table:style-name="co2" table:number-columns-repeated="16337"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50">
            <text:p>執行起日</text:p>
          </table:table-cell>
          <table:table-cell office:value-type="string" table:style-name="ce50">
            <text:p>執行迄日</text:p>
          </table:table-cell>
          <table:table-cell office:value-type="string" table:style-name="ce3">
            <text:p>研究類型</text:p>
          </table:table-cell>
          <table:table-cell table:number-columns-repeated="38" table:style-name="ce46"/>
          <table:table-cell table:number-columns-repeated="16329" table:style-name="ce5"/>
          <table:table-cell table:number-columns-repeated="8"/>
        </table:table-row>
        <table:table-row table:style-name="ro7">
          <table:table-cell office:value-type="string" table:style-name="ce19">
            <text:p>科教</text:p>
          </table:table-cell>
          <table:table-cell office:value-type="string" table:style-name="ce20">
            <text:p>賴以威</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6-2515-S-003-001-MY3</text:p>
          </table:table-cell>
          <table:table-cell office:value-type="string" table:style-name="ce20">
            <text:p>科普資源整合：青少年跨領域數學影音與寫作競賽</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大眾科學教育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黃啟祐</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6-2221-E-003-019-MY3</text:p>
          </table:table-cell>
          <table:table-cell office:value-type="string" table:style-name="ce20">
            <text:p>基於多規則決策分析之後摩爾時代系統晶片設計服務情境分析、服務技術路徑圖推衍、與基於模糊多目標能力集合擴展之研發策略</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鄧敦平</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6-2221-E-003-021-MY3</text:p>
          </table:table-cell>
          <table:table-cell office:value-type="string" table:style-name="ce20">
            <text:p>高壓燃燒法製備微/奈米碳系材料與工作流體及其應用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鄧敦平</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6-2221-E-003-024-MY3</text:p>
          </table:table-cell>
          <table:table-cell office:value-type="string" table:style-name="ce20">
            <text:p>遠紅外線塗料提升熱傳性能分析與節能應用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蕭顯勝</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6-2511-S-003-019-MY3</text:p>
          </table:table-cell>
          <table:table-cell office:value-type="string" table:style-name="ce20">
            <text:p>虛擬實境應用對高中STEAM探究學習效果與創意表現的影響-虛擬實境應用對高中STEAM探究學習效果與創意表現的影響----電機電子教學模組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林弘昌</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6-2511-S-003-020-MY3</text:p>
          </table:table-cell>
          <table:table-cell office:value-type="string" table:style-name="ce20">
            <text:p>虛擬實境應用對高中STEAM探究學習效果與創意表現的影響-虛擬實境應用對高中STEAM探究學習效果與創意表現的影響－結構設計教學模組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周明</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6-2511-S-003-036-MY3</text:p>
          </table:table-cell>
          <table:table-cell office:value-type="string" table:style-name="ce20">
            <text:p>促進學生智能化技術能力之發展與學習策略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張玉山</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6-2511-S-003-048-MY3</text:p>
          </table:table-cell>
          <table:table-cell office:value-type="string" table:style-name="ce20">
            <text:p>虛擬實境應用對高中STEAM探究學習效果與創意表現的影響(總計畫+子計畫一)-虛擬實境應用對高中STEAM探究學習效果與創意表現的影響(總計畫+子計畫一)</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劉傳璽</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6-2511-S-003-056-MY4</text:p>
          </table:table-cell>
          <table:table-cell office:value-type="string" table:style-name="ce20">
            <text:p>原住民文化融入國小數理領域之CPS行動學習、評鑑系統與師資培育-原住民國小自然與生活科技課程之CPS行動學習發展與建置─以能源與機器人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蔡政翰</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7-2221-E-003-004-MY2</text:p>
          </table:table-cell>
          <table:table-cell office:value-type="string" table:style-name="ce20">
            <text:p>應用於5G行動通訊之28GHz相位陣列收發器電路技術研發</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鄭超仁</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7-2221-E-003-011-MY3</text:p>
          </table:table-cell>
          <table:table-cell office:value-type="string" table:style-name="ce20">
            <text:p>高速、超解析結構照明數位全像三維多模態造影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張天立</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7-2221-E-003-006-MY2</text:p>
          </table:table-cell>
          <table:table-cell office:value-type="string" table:style-name="ce20">
            <text:p>超快雷射製程輔助開發可撓性氣體偵測元件之複合材料薄膜結構研製</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鄧敦建</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7-2221-E-003-015-MY3</text:p>
          </table:table-cell>
          <table:table-cell office:value-type="string" table:style-name="ce20">
            <text:p>可透光的平面式環狀日光聚光平台</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包傑奇</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7-2221-E-003-024-MY3</text:p>
          </table:table-cell>
          <table:table-cell office:value-type="string" table:style-name="ce20">
            <text:p>運動機器人之開發</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丁玉良</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36-MY2</text:p>
          </table:table-cell>
          <table:table-cell office:value-type="string" table:style-name="ce20">
            <text:p>研發適用於中學生之STEM家庭電力學習活動及其成效評估</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張基成</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37-MY3</text:p>
          </table:table-cell>
          <table:table-cell office:value-type="string" table:style-name="ce20">
            <text:p>行動電子書之情緒設計、使用性及學習成效</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陳怡靜</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39-MY2</text:p>
          </table:table-cell>
          <table:table-cell office:value-type="string" table:style-name="ce20">
            <text:p>新科技有助於員工建言或有損企業形象？數位化建言機制的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孫弘岳</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0-MY2</text:p>
          </table:table-cell>
          <table:table-cell office:value-type="string" table:style-name="ce20">
            <text:p>人工智能與同步效應對面試官和應徵者在不同視訊面試媒介之反應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李懿芳</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7-2511-H-003-041-MY2</text:p>
          </table:table-cell>
          <table:table-cell office:value-type="string" table:style-name="ce20">
            <text:p>以產業為導向之主題式教學在技術型高中專業領域課程的建構與實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游光昭</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5-MY3</text:p>
          </table:table-cell>
          <table:table-cell office:value-type="string" table:style-name="ce20">
            <text:p>應用不同專業工程設計程序發展STEM教學模組以培養高中生STEM職涯興趣與關鍵能力之研究-應用機械工程設計程序發展STEM教學模組以培養高中生STEM職涯興趣與關鍵能力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蕭顯勝</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6-MY3</text:p>
          </table:table-cell>
          <table:table-cell office:value-type="string" table:style-name="ce20">
            <text:p>應用不同專業工程設計程序發展STEM教學模組以培養高中生STEM職涯興趣與關鍵能力之研究-應用資訊工程專家的程式設計思考程序發展STEM教學模組以培養高中生STEM職涯興趣與關鍵能力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簡佑宏</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7-MY3</text:p>
          </table:table-cell>
          <table:table-cell office:value-type="string" table:style-name="ce20">
            <text:p>應用不同專業工程設計程序發展STEAM教學模組以培養高中生STEAM職涯興趣與關鍵能力之研究-應用工業設計專家的工程設計程序發展STEM教學模組以培養高中生STEM職涯興趣與關鍵能力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林坤誼</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7-2511-H-003-048-MY3</text:p>
          </table:table-cell>
          <table:table-cell office:value-type="string" table:style-name="ce20">
            <text:p>應用不同專業工程設計程序發展STEM教學模組以培養高中生STEM職涯興趣與關鍵能力之研究-「應用不同專業工程設計程序發展STEM教學模組以培養高中生STEM職涯興趣與關鍵能力之研究」兼子計畫一「應用土木工程專家的工程設計程序發展STEM教學模組以培養高中生STEM職涯興趣與關鍵能力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蕭惠心</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7-2112-M-003-013-MY3</text:p>
          </table:table-cell>
          <table:table-cell office:value-type="string" table:style-name="ce20">
            <text:p>非線性介電質超穎介面與量子糾纏研究</text:p>
          </table:table-cell>
          <table:table-cell office:value-type="float" office:value="20190901" table:style-name="ce37">
            <text:p>20190901</text:p>
          </table:table-cell>
          <table:table-cell office:value-type="float" office:value="20200831" table:style-name="ce37">
            <text:p>202008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1">
            <text:p>鄭超仁</text:p>
          </table:table-cell>
          <table:table-cell office:value-type="string" table:style-name="ce20">
            <text:p>科技學院</text:p>
          </table:table-cell>
          <table:table-cell office:value-type="string" table:style-name="ce21">
            <text:p>國立臺灣師範大學光電科技研究所</text:p>
          </table:table-cell>
          <table:table-cell office:value-type="string" table:style-name="ce21">
            <text:p>108-2923-E-003-001-MY3</text:p>
          </table:table-cell>
          <table:table-cell office:value-type="string" table:style-name="ce21">
            <text:p>超快時間解析調適性數位全像術於動態生醫造影與診斷之線性與非線性光學效應研究</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雙邊協議型擴充加值(add-on) 國際合作研究計畫</text:p>
          </table:table-cell>
          <table:table-cell table:number-columns-repeated="16367" table:style-name="ce7"/>
          <table:table-cell table:number-columns-repeated="8"/>
        </table:table-row>
        <table:table-row table:style-name="ro7">
          <table:table-cell office:value-type="string" table:style-name="ce17">
            <text:p>自然</text:p>
          </table:table-cell>
          <table:table-cell office:value-type="string" table:style-name="ce18">
            <text:p>楊承山</text:p>
          </table:table-cell>
          <table:table-cell office:value-type="string" table:style-name="ce18">
            <text:p>科技學院</text:p>
          </table:table-cell>
          <table:table-cell office:value-type="string" table:style-name="ce18">
            <text:p>國立臺灣師範大學光電科技研究所</text:p>
          </table:table-cell>
          <table:table-cell office:value-type="string" table:style-name="ce18">
            <text:p>107-2112-M-003-014-MY3</text:p>
          </table:table-cell>
          <table:table-cell office:value-type="string" table:style-name="ce18">
            <text:p>探討量子臨界點的超潔淨石墨烯之電動力學與其在兆赫輻射靈敏感測之應用</text:p>
          </table:table-cell>
          <table:table-cell office:value-type="float" office:value="20191201" table:style-name="ce43">
            <text:p>20191201</text:p>
          </table:table-cell>
          <table:table-cell office:value-type="float" office:value="20201130" table:style-name="ce41">
            <text:p>20201130</text:p>
          </table:table-cell>
          <table:table-cell office:value-type="string" table:style-name="ce18">
            <text:p>新進人員研究計畫</text:p>
          </table:table-cell>
          <table:table-cell table:number-columns-repeated="38" table:style-name="ce16"/>
          <table:table-cell table:style-name="ce49"/>
          <table:table-cell table:number-columns-repeated="16328" table:style-name="ce18"/>
          <table:table-cell table:number-columns-repeated="8"/>
        </table:table-row>
        <table:table-row table:style-name="ro7">
          <table:table-cell office:value-type="string" table:style-name="ce19">
            <text:p>工程</text:p>
          </table:table-cell>
          <table:table-cell office:value-type="string" table:style-name="ce21">
            <text:p>張晏榕</text:p>
          </table:table-cell>
          <table:table-cell office:value-type="string" table:style-name="ce18">
            <text:p>科技學院</text:p>
          </table:table-cell>
          <table:table-cell office:value-type="string" table:style-name="ce21">
            <text:p>國立臺灣師範大學圖文傳播系（所）</text:p>
          </table:table-cell>
          <table:table-cell office:value-type="string" table:style-name="ce21">
            <text:p>108-NU-E-003-001-NU</text:p>
          </table:table-cell>
          <table:table-cell office:value-type="string" table:style-name="ce21">
            <text:p>動態視覺圖像與實境技術建構核能資訊之研究</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原子能合作代辦研究計畫</text:p>
          </table:table-cell>
          <table:table-cell table:number-columns-repeated="16367" table:style-name="ce7"/>
          <table:table-cell table:number-columns-repeated="8"/>
        </table:table-row>
        <table:table-row table:style-name="ro7">
          <table:table-cell office:value-type="string" table:style-name="ce19">
            <text:p>前瞻應用</text:p>
          </table:table-cell>
          <table:table-cell office:value-type="string" table:style-name="ce21">
            <text:p>許陳鑑</text:p>
          </table:table-cell>
          <table:table-cell office:value-type="string" table:style-name="ce21">
            <text:p>科技學院</text:p>
          </table:table-cell>
          <table:table-cell office:value-type="string" table:style-name="ce21">
            <text:p>國立臺灣師範大學電機工程學系（所）</text:p>
          </table:table-cell>
          <table:table-cell office:value-type="string" table:style-name="ce21">
            <text:p>108-2634-F-003-002-</text:p>
          </table:table-cell>
          <table:table-cell office:value-type="string" table:style-name="ce21">
            <text:p>由人類動作演示引導機器人學習之方法與系統的研究-由人類動作演示引導機器人學習之方法與系統的研究—人類動作及臉部表情三維影像分析系統(2/4)</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一般研究計畫</text:p>
          </table:table-cell>
          <table:table-cell table:number-columns-repeated="16367" table:style-name="ce7"/>
          <table:table-cell table:number-columns-repeated="8"/>
        </table:table-row>
        <table:table-row table:style-name="ro7">
          <table:table-cell office:value-type="string" table:style-name="ce19">
            <text:p>前瞻應用</text:p>
          </table:table-cell>
          <table:table-cell office:value-type="string" table:style-name="ce21">
            <text:p>王偉彥</text:p>
          </table:table-cell>
          <table:table-cell office:value-type="string" table:style-name="ce21">
            <text:p>科技學院</text:p>
          </table:table-cell>
          <table:table-cell office:value-type="string" table:style-name="ce21">
            <text:p>國立臺灣師範大學電機工程學系（所）</text:p>
          </table:table-cell>
          <table:table-cell office:value-type="string" table:style-name="ce21">
            <text:p>108-2634-F-003-003-</text:p>
          </table:table-cell>
          <table:table-cell office:value-type="string" table:style-name="ce21">
            <text:p>由人類動作演示引導機器人學習之方法與系統的研究-由人類動作演示引導機器人學習之方法與系統的研究---演示學習型機器人研發(2/4)</text:p>
          </table:table-cell>
          <table:table-cell office:value-type="float" office:value="20190101" table:style-name="ce43">
            <text:p>20190101</text:p>
          </table:table-cell>
          <table:table-cell office:value-type="float" office:value="20191231" table:style-name="ce43">
            <text:p>20191231</text:p>
          </table:table-cell>
          <table:table-cell office:value-type="string" table:style-name="ce21">
            <text:p>一般研究計畫</text:p>
          </table:table-cell>
          <table:table-cell table:number-columns-repeated="16367" table:style-name="ce7"/>
          <table:table-cell table:number-columns-repeated="8"/>
        </table:table-row>
        <table:table-row table:style-name="ro7">
          <table:table-cell office:value-type="string" table:style-name="ce19">
            <text:p>工程</text:p>
          </table:table-cell>
          <table:table-cell office:value-type="string" table:style-name="ce20">
            <text:p>曾繁勛</text:p>
          </table:table-cell>
          <table:table-cell office:value-type="string" table:style-name="ce21">
            <text:p>科技學院</text:p>
          </table:table-cell>
          <table:table-cell office:value-type="string" table:style-name="ce20">
            <text:p>國立臺灣師範大學科技應用與人力資源發展學系（所）</text:p>
          </table:table-cell>
          <table:table-cell office:value-type="string" table:style-name="ce20">
            <text:p>108-2636-E-003-001-</text:p>
          </table:table-cell>
          <table:table-cell office:value-type="string" table:style-name="ce20">
            <text:p>可解釋的人工智慧細菌通訊在行動邊緣運算(2/3)</text:p>
          </table:table-cell>
          <table:table-cell office:value-type="float" office:value="20190301" table:style-name="ce43">
            <text:p>20190301</text:p>
          </table:table-cell>
          <table:table-cell office:value-type="float" office:value="20200229" table:style-name="ce36">
            <text:p>20200229</text:p>
          </table:table-cell>
          <table:table-cell office:value-type="string" table:style-name="ce20">
            <text:p>愛因斯坦培植計畫</text:p>
          </table:table-cell>
          <table:table-cell table:number-columns-repeated="16367" table:style-name="ce24"/>
          <table:table-cell table:number-columns-repeated="8"/>
        </table:table-row>
        <table:table-row table:style-name="ro7">
          <table:table-cell office:value-type="string" table:style-name="ce19">
            <text:p>前瞻應用</text:p>
          </table:table-cell>
          <table:table-cell office:value-type="string" table:style-name="ce20">
            <text:p>包傑奇</text:p>
          </table:table-cell>
          <table:table-cell office:value-type="string" table:style-name="ce21">
            <text:p>科技學院</text:p>
          </table:table-cell>
          <table:table-cell office:value-type="string" table:style-name="ce20">
            <text:p>國立臺灣師範大學電機工程學系（所）</text:p>
          </table:table-cell>
          <table:table-cell office:value-type="string" table:style-name="ce20">
            <text:p>108-2634-F-003-004-</text:p>
          </table:table-cell>
          <table:table-cell office:value-type="string" table:style-name="ce20">
            <text:p>藉由行為分解達到安全的人工智慧(1/4)</text:p>
          </table:table-cell>
          <table:table-cell office:value-type="float" office:value="20190101" table:style-name="ce43">
            <text:p>20190101</text:p>
          </table:table-cell>
          <table:table-cell office:value-type="float" office:value="20191231" table:style-name="ce33">
            <text:p>20191231</text:p>
          </table:table-cell>
          <table:table-cell office:value-type="string" table:style-name="ce20">
            <text:p>一般研究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0">
            <text:p>李亞儒</text:p>
          </table:table-cell>
          <table:table-cell office:value-type="string" table:style-name="ce21">
            <text:p>科技學院</text:p>
          </table:table-cell>
          <table:table-cell office:value-type="string" table:style-name="ce20">
            <text:p>國立臺灣師範大學光電科技研究所</text:p>
          </table:table-cell>
          <table:table-cell office:value-type="string" table:style-name="ce20">
            <text:p>108-2622-M-003-001-CC3</text:p>
          </table:table-cell>
          <table:table-cell office:value-type="string" table:style-name="ce20">
            <text:p>智慧化即時監控高品質石墨烯量產製程</text:p>
          </table:table-cell>
          <table:table-cell office:value-type="float" office:value="20190601" table:style-name="ce43">
            <text:p>20190601</text:p>
          </table:table-cell>
          <table:table-cell office:value-type="float" office:value="20200531" table:style-name="ce43">
            <text:p>20200531</text:p>
          </table:table-cell>
          <table:table-cell office:value-type="string" table:style-name="ce20">
            <text:p>產學合作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葉家宏</text:p>
          </table:table-cell>
          <table:table-cell office:value-type="string" table:style-name="ce20">
            <text:p>科技學院</text:p>
          </table:table-cell>
          <table:table-cell office:value-type="string" table:style-name="ce21">
            <text:p>國立臺灣師範大學電機工程學系（所）</text:p>
          </table:table-cell>
          <table:table-cell office:value-type="string" table:style-name="ce20">
            <text:p>108-2218-E-003-002-</text:p>
          </table:table-cell>
          <table:table-cell office:value-type="string" table:style-name="ce20">
            <text:p>水下無人載具人工智慧系統關鍵技術研發-子計畫四：水下人工智慧影像辨識與重建(2/2)</text:p>
          </table:table-cell>
          <table:table-cell office:value-type="float" office:value="20190501" table:style-name="ce33">
            <text:p>20190501</text:p>
          </table:table-cell>
          <table:table-cell office:value-type="float" office:value="20200430" table:style-name="ce43">
            <text:p>20200430</text:p>
          </table:table-cell>
          <table:table-cell office:value-type="string" table:style-name="ce25">
            <text:p>旗艦計畫/科技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李敏鴻</text:p>
          </table:table-cell>
          <table:table-cell office:value-type="string" table:style-name="ce20">
            <text:p>科技學院</text:p>
          </table:table-cell>
          <table:table-cell office:value-type="string" table:style-name="ce21">
            <text:p>國立臺灣師範大學光電科技研究所</text:p>
          </table:table-cell>
          <table:table-cell office:value-type="string" table:style-name="ce20">
            <text:p>108-2218-E-003-003-</text:p>
          </table:table-cell>
          <table:table-cell office:value-type="string" table:style-name="ce20">
            <text:p>下世代技術節點的材料、製程、元件及電路熱模擬之關鍵技術-子計畫二：鐵電鉿基氧化物之負電容特性研究及相關應用(2/2)</text:p>
          </table:table-cell>
          <table:table-cell office:value-type="float" office:value="20190501" table:style-name="ce33">
            <text:p>20190501</text:p>
          </table:table-cell>
          <table:table-cell office:value-type="float" office:value="20200430" table:style-name="ce43">
            <text:p>20200430</text:p>
          </table:table-cell>
          <table:table-cell office:value-type="string" table:style-name="ce25">
            <text:p>旗艦計畫/科技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張天立</text:p>
          </table:table-cell>
          <table:table-cell office:value-type="string" table:style-name="ce20">
            <text:p>科技學院</text:p>
          </table:table-cell>
          <table:table-cell office:value-type="string" table:style-name="ce21">
            <text:p>國立臺灣師範大學機電工程學系（所）</text:p>
          </table:table-cell>
          <table:table-cell office:value-type="string" table:style-name="ce20">
            <text:p>108-2622-E-003-001-CC3</text:p>
          </table:table-cell>
          <table:table-cell office:value-type="string" table:style-name="ce20">
            <text:p>UV脈衝雷射應用於IC修補製程及系統技術開發</text:p>
          </table:table-cell>
          <table:table-cell office:value-type="float" office:value="20190601" table:style-name="ce33">
            <text:p>20190601</text:p>
          </table:table-cell>
          <table:table-cell office:value-type="float" office:value="20200531" table:style-name="ce43">
            <text:p>20200531</text:p>
          </table:table-cell>
          <table:table-cell office:value-type="string" table:style-name="ce25">
            <text:p>產學合作研究計畫</text:p>
          </table:table-cell>
          <table:table-cell table:number-columns-repeated="16367" table:style-name="ce24"/>
          <table:table-cell table:number-columns-repeated="8"/>
        </table:table-row>
        <table:table-row table:style-name="ro7">
          <table:table-cell office:value-type="string" table:style-name="ce19">
            <text:p>科教</text:p>
          </table:table-cell>
          <table:table-cell office:value-type="string" table:style-name="ce20">
            <text:p>賴以威</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1">
            <text:p>108-2515-S-003-010-</text:p>
          </table:table-cell>
          <table:table-cell office:value-type="string" table:style-name="ce20">
            <text:p>科普活動：給小學生的動手做數學實驗室（主題一）</text:p>
          </table:table-cell>
          <table:table-cell office:value-type="float" office:value="20190601" table:style-name="ce33">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cell table:number-columns-repeated="8"/>
        </table:table-row>
        <table:table-row table:style-name="ro7">
          <table:table-cell office:value-type="string" table:style-name="ce19">
            <text:p>創新營運模式</text:p>
          </table:table-cell>
          <table:table-cell office:value-type="string" table:style-name="ce20">
            <text:p>王健華</text:p>
          </table:table-cell>
          <table:table-cell office:value-type="string" table:style-name="ce20">
            <text:p>科技學院</text:p>
          </table:table-cell>
          <table:table-cell office:value-type="string" table:style-name="ce20">
            <text:p>國立臺灣師範大學圖文傳播系（所）</text:p>
          </table:table-cell>
          <table:table-cell office:value-type="string" table:style-name="ce20">
            <text:p>108-2745-8-003-005-</text:p>
          </table:table-cell>
          <table:table-cell office:value-type="string" table:style-name="ce21">
            <text:p>以適地性遊戲創新鐵道文化探索營運模式產學合作計畫</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產學合作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王嘉斌</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03-</text:p>
          </table:table-cell>
          <table:table-cell office:value-type="string" table:style-name="ce20">
            <text:p>次世代異質性網路中以人工智慧方法分配無線資源之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謝振傑</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8-2221-E-003-006-</text:p>
          </table:table-cell>
          <table:table-cell office:value-type="string" table:style-name="ce20">
            <text:p>開發具高專一性、快速治療、顯影的創新磁熱療術及兼具造影與治療的多功能系統</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呂有豐</text:p>
          </table:table-cell>
          <table:table-cell office:value-type="string" table:style-name="ce20">
            <text:p>科技學院</text:p>
          </table:table-cell>
          <table:table-cell office:value-type="string" table:style-name="ce20">
            <text:p>國立臺灣師範大學車輛與能源工程學士學位學程</text:p>
          </table:table-cell>
          <table:table-cell office:value-type="string" table:style-name="ce20">
            <text:p>108-2221-E-003-007-</text:p>
          </table:table-cell>
          <table:table-cell office:value-type="string" table:style-name="ce20">
            <text:p>水冷式四行程機車使用複合碳系奈米流體之熱性能、引擎性能及PM2.5排放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陳順同</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12-</text:p>
          </table:table-cell>
          <table:table-cell office:value-type="string" table:style-name="ce20">
            <text:p>具自動線上銳化技術之智能高速晶粒分割系統開發</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楊啟榮</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13-</text:p>
          </table:table-cell>
          <table:table-cell office:value-type="string" table:style-name="ce20">
            <text:p>塑性金屬應用於具自供電/無線傳輸之穿戴式壓力感測器研製</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程金保</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14-</text:p>
          </table:table-cell>
          <table:table-cell office:value-type="string" table:style-name="ce20">
            <text:p>純鈦與鈦合金銲接技術應用於抗海水腐蝕環境之特性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王希俊</text:p>
          </table:table-cell>
          <table:table-cell office:value-type="string" table:style-name="ce20">
            <text:p>科技學院</text:p>
          </table:table-cell>
          <table:table-cell office:value-type="string" table:style-name="ce20">
            <text:p>國立臺灣師範大學圖文傳播系（所）</text:p>
          </table:table-cell>
          <table:table-cell office:value-type="string" table:style-name="ce20">
            <text:p>108-2221-E-003-016-</text:p>
          </table:table-cell>
          <table:table-cell office:value-type="string" table:style-name="ce20">
            <text:p>圖像化二維條碼之實體輸出及深度學習辨識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林群祐</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18-</text:p>
          </table:table-cell>
          <table:table-cell office:value-type="string" table:style-name="ce20">
            <text:p>物聯網晶片之靜電放電防護技術開發(I)</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呂藝光</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21-</text:p>
          </table:table-cell>
          <table:table-cell office:value-type="string" table:style-name="ce20">
            <text:p>配送載具之類數位孿生建模、預測與控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呂有勝</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23-</text:p>
          </table:table-cell>
          <table:table-cell office:value-type="string" table:style-name="ce20">
            <text:p>壓電式力量感測之低頻補償改善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陳美勇</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25-</text:p>
          </table:table-cell>
          <table:table-cell office:value-type="string" table:style-name="ce20">
            <text:p>智慧物聯網為核心技術之多智能體互動控制系統-子計畫五：基於群組移動機器人之具自主避障能力動態路徑規劃演算法與協同搬運技術開發能實現人機合作模式之系統</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賴以威</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02-MY3</text:p>
          </table:table-cell>
          <table:table-cell office:value-type="string" table:style-name="ce20">
            <text:p>排列調變技術應用於多輸入多輸出系統、正交分頻多工、開迴路通信等應用</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新進人員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高文忠</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09-MY3</text:p>
          </table:table-cell>
          <table:table-cell office:value-type="string" table:style-name="ce20">
            <text:p>彩色電子紙訊號處理晶片設計</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鄭超仁</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8-2221-E-003-019-MY3</text:p>
          </table:table-cell>
          <table:table-cell office:value-type="string" table:style-name="ce20">
            <text:p>人工智慧驅動全像三維造影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邱南福</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8-2221-E-003-020-MY3</text:p>
          </table:table-cell>
          <table:table-cell office:value-type="string" table:style-name="ce20">
            <text:p>開發無金屬層之石墨烯電漿子感測晶片:製程技術,電漿子特性及生醫感測機制之探討</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陳瑄易</text:p>
          </table:table-cell>
          <table:table-cell office:value-type="string" table:style-name="ce20">
            <text:p>科技學院</text:p>
          </table:table-cell>
          <table:table-cell office:value-type="string" table:style-name="ce20">
            <text:p>國立臺灣師範大學電機工程學系（所）</text:p>
          </table:table-cell>
          <table:table-cell office:value-type="string" table:style-name="ce20">
            <text:p>108-2221-E-003-022-MY2</text:p>
          </table:table-cell>
          <table:table-cell office:value-type="string" table:style-name="ce20">
            <text:p>鋼索驅動並聯式機器人之關鍵技術發展與其在整合虛擬實境之通用型復健系統應用</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洪翊軒</text:p>
          </table:table-cell>
          <table:table-cell office:value-type="string" table:style-name="ce20">
            <text:p>科技學院</text:p>
          </table:table-cell>
          <table:table-cell office:value-type="string" table:style-name="ce20">
            <text:p>國立臺灣師範大學車輛與能源工程學士學位學程</text:p>
          </table:table-cell>
          <table:table-cell office:value-type="string" table:style-name="ce20">
            <text:p>108-2628-E-003-001-MY3</text:p>
          </table:table-cell>
          <table:table-cell office:value-type="string" table:style-name="ce20">
            <text:p>具仿生最佳化能量管理之優化多動力系統控制單元設計、實體平台驗證與車載運行</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優秀年輕學者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鄭淳護</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628-E-003-002-MY2</text:p>
          </table:table-cell>
          <table:table-cell office:value-type="string" table:style-name="ce20">
            <text:p>應力型負電容電晶體技術發展與其電性可靠度探討</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優秀年輕學者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張基成</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511-H-003-018-MY3</text:p>
          </table:table-cell>
          <table:table-cell office:value-type="string" table:style-name="ce20">
            <text:p>鷹架數位遊戲學習與認知偏好對正負向學習情緒、不同類型認知負荷及學習效果效率之交互影響的實證研究--學習情緒與認知負荷之中介、調節及調節式中介效應</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周明</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511-H-003-035-MY3</text:p>
          </table:table-cell>
          <table:table-cell office:value-type="string" table:style-name="ce20">
            <text:p>工業技術差異化教學模式發展及教學成效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洪榮昭</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511-H-003-049-MY2</text:p>
          </table:table-cell>
          <table:table-cell office:value-type="string" table:style-name="ce20">
            <text:p>學習伙伴機器人：以認知混淆理論開發幼兒以英文學習科學概念</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謝慧賢</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628-H-003-004-SS2</text:p>
          </table:table-cell>
          <table:table-cell office:value-type="string" table:style-name="ce20">
            <text:p>工作不安全感氣候的個人與團隊層次後果變項之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優秀年輕學者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周遵儒</text:p>
          </table:table-cell>
          <table:table-cell office:value-type="string" table:style-name="ce20">
            <text:p>科技學院</text:p>
          </table:table-cell>
          <table:table-cell office:value-type="string" table:style-name="ce20">
            <text:p>國立臺灣師範大學圖文傳播系（所）</text:p>
          </table:table-cell>
          <table:table-cell office:value-type="string" table:style-name="ce20">
            <text:p>108-2410-H-003-038-</text:p>
          </table:table-cell>
          <table:table-cell office:value-type="string" table:style-name="ce20">
            <text:p>語言導向色彩意象辨識與商品設計應用(I)</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張敬珣</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410-H-003-041-SSS</text:p>
          </table:table-cell>
          <table:table-cell office:value-type="string" table:style-name="ce20">
            <text:p>跨層次綠色創新之再探</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蘇友珊</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410-H-003-075-</text:p>
          </table:table-cell>
          <table:table-cell office:value-type="string" table:style-name="ce20">
            <text:p>知識能耐與國際研發合作對創新績效的影響：生醫產業的實證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洪榮昭</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511-H-003-033-</text:p>
          </table:table-cell>
          <table:table-cell office:value-type="string" table:style-name="ce20">
            <text:p>虛擬實境(VR)應用於技能訓練與評量-總計畫暨子計畫三：虛擬實境(VR)應用於技能訓練與評量/虛擬實境技能訓練與評量之學習保留研究(1/2)</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特約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王健華</text:p>
          </table:table-cell>
          <table:table-cell office:value-type="string" table:style-name="ce20">
            <text:p>科技學院</text:p>
          </table:table-cell>
          <table:table-cell office:value-type="string" table:style-name="ce20">
            <text:p>國立臺灣師範大學圖文傳播系（所）</text:p>
          </table:table-cell>
          <table:table-cell office:value-type="string" table:style-name="ce20">
            <text:p>108-2511-H-003-040-</text:p>
          </table:table-cell>
          <table:table-cell office:value-type="string" table:style-name="ce20">
            <text:p>文化探索情境感知遊戲適性動線對心流經驗與學習成效影響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洪榮昭</text:p>
          </table:table-cell>
          <table:table-cell office:value-type="string" table:style-name="ce20">
            <text:p>科技學院</text:p>
          </table:table-cell>
          <table:table-cell office:value-type="string" table:style-name="ce20">
            <text:p>國立臺灣師範大學工業教育學系（所）</text:p>
          </table:table-cell>
          <table:table-cell office:value-type="string" table:style-name="ce20">
            <text:p>108-2511-H-003-055-</text:p>
          </table:table-cell>
          <table:table-cell office:value-type="string" table:style-name="ce20">
            <text:p>體適能數位互動遊戲開發(2/2)</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許庭嘉</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511-H-003-056-MY3</text:p>
          </table:table-cell>
          <table:table-cell office:value-type="string" table:style-name="ce20">
            <text:p>跨科整合運算思維及應用人工智慧之遊戲學習歷程分析</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吳大猷先生紀念獎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坤誼</text:p>
          </table:table-cell>
          <table:table-cell office:value-type="string" table:style-name="ce20">
            <text:p>科技學院</text:p>
          </table:table-cell>
          <table:table-cell office:value-type="string" table:style-name="ce20">
            <text:p>國立臺灣師範大學科技應用與人力資源發展學系（所）</text:p>
          </table:table-cell>
          <table:table-cell office:value-type="string" table:style-name="ce20">
            <text:p>108-2511-H-003-058-MY4</text:p>
          </table:table-cell>
          <table:table-cell office:value-type="string" table:style-name="ce20">
            <text:p>亞太國家STEM科際整合教學模式、師資培育課程與示例之跨國合作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吳大猷先生紀念獎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0">
            <text:p>陳俊達</text:p>
          </table:table-cell>
          <table:table-cell office:value-type="string" table:style-name="ce20">
            <text:p>科技學院</text:p>
          </table:table-cell>
          <table:table-cell office:value-type="string" table:style-name="ce20">
            <text:p>國立臺灣師範大學機電工程學系（所）</text:p>
          </table:table-cell>
          <table:table-cell office:value-type="string" table:style-name="ce20">
            <text:p>108-2221-E-003-024-MY3</text:p>
          </table:table-cell>
          <table:table-cell office:value-type="string" table:style-name="ce20">
            <text:p>建置創新智能居家多元復能平台與人工智慧學習系統-子計畫二:穿戴式下肢輔助機器人在復健評估系統之應用</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生物</text:p>
          </table:table-cell>
          <table:table-cell office:value-type="string" table:style-name="ce20">
            <text:p>廖書賢</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8-2314-B-003-001-</text:p>
          </table:table-cell>
          <table:table-cell office:value-type="string" table:style-name="ce20">
            <text:p>超高靈敏度磁振造影暨高溫超導量子干涉元件之多模態動物癌症診斷平台-多通道高溫超導磁粒子造影系統之建構與特性研究(2/3)</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工程</text:p>
          </table:table-cell>
          <table:table-cell office:value-type="string" table:style-name="ce21">
            <text:p>康立威</text:p>
          </table:table-cell>
          <table:table-cell office:value-type="string" table:style-name="ce21">
            <text:p>科技學院</text:p>
          </table:table-cell>
          <table:table-cell office:value-type="string" table:style-name="ce20">
            <text:p>國立臺灣師範大學電機工程學系（所）</text:p>
          </table:table-cell>
          <table:table-cell office:value-type="string" table:style-name="ce21">
            <text:p>108-2221-E-003-027-MY3</text:p>
          </table:table-cell>
          <table:table-cell office:value-type="string" table:style-name="ce21">
            <text:p>基於深度學習之鋼材辨識/身分識別於鋼鐵智慧製造之應用及廠房人員安全維護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1">
            <text:p>張俊傑</text:p>
          </table:table-cell>
          <table:table-cell office:value-type="string" table:style-name="ce21">
            <text:p>科技學院</text:p>
          </table:table-cell>
          <table:table-cell office:value-type="string" table:style-name="ce21">
            <text:p>國立臺灣師範大學光電工程研究所</text:p>
          </table:table-cell>
          <table:table-cell office:value-type="string" table:style-name="ce20">
            <text:p>108-2112-M-003-015-MY3</text:p>
          </table:table-cell>
          <table:table-cell office:value-type="string" table:style-name="ce20">
            <text:p>主動超穎光子學之鈣鈦礦-超穎介面調制光物質交互作用</text:p>
          </table:table-cell>
          <table:table-cell office:value-type="float" office:value="20191001" table:style-name="ce33">
            <text:p>20191001</text:p>
          </table:table-cell>
          <table:table-cell office:value-type="float" office:value="20200930" table:style-name="ce33">
            <text:p>20200930</text:p>
          </table:table-cell>
          <table:table-cell office:value-type="string" table:style-name="ce21">
            <text:p>新進人員研究計畫</text:p>
          </table:table-cell>
          <table:table-cell table:number-columns-repeated="16367" table:style-name="ce7"/>
          <table:table-cell table:number-columns-repeated="8"/>
        </table:table-row>
        <table:table-row table:style-name="ro7">
          <table:table-cell office:value-type="string" table:style-name="ce19">
            <text:p>工程</text:p>
          </table:table-cell>
          <table:table-cell office:value-type="string" table:style-name="ce21">
            <text:p>楊啟榮</text:p>
          </table:table-cell>
          <table:table-cell office:value-type="string" table:style-name="ce21">
            <text:p>科技學院</text:p>
          </table:table-cell>
          <table:table-cell office:value-type="string" table:style-name="ce21">
            <text:p>國立臺灣師範大學機電工程學系（所）</text:p>
          </table:table-cell>
          <table:table-cell office:value-type="string" table:style-name="ce21">
            <text:p>108-2622-E-003-002-CC3</text:p>
          </table:table-cell>
          <table:table-cell office:value-type="string" table:style-name="ce20">
            <text:p>以陽極接合法靜電轉移圖案化石墨烯薄膜之技術開發</text:p>
          </table:table-cell>
          <table:table-cell office:value-type="float" office:value="20191101" table:style-name="ce33">
            <text:p>20191101</text:p>
          </table:table-cell>
          <table:table-cell office:value-type="float" office:value="20201031" table:style-name="ce33">
            <text:p>20201031</text:p>
          </table:table-cell>
          <table:table-cell office:value-type="string" table:style-name="ce25">
            <text:p>產學合作研究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0">
            <text:p>李亞儒</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6-2112-M-003-006-MY3</text:p>
          </table:table-cell>
          <table:table-cell office:value-type="string" table:style-name="ce20">
            <text:p>奈米壓電半導體與金屬奈米電漿子於可調控式隨機雷射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工程</text:p>
          </table:table-cell>
          <table:table-cell office:value-type="string" table:style-name="ce20">
            <text:p>鄭超仁</text:p>
          </table:table-cell>
          <table:table-cell office:value-type="string" table:style-name="ce20">
            <text:p>科技學院</text:p>
          </table:table-cell>
          <table:table-cell office:value-type="string" table:style-name="ce20">
            <text:p>國立臺灣師範大學光電科技研究所</text:p>
          </table:table-cell>
          <table:table-cell office:value-type="string" table:style-name="ce20">
            <text:p>107-2923-E-003-001-MY3</text:p>
          </table:table-cell>
          <table:table-cell office:value-type="string" table:style-name="ce20">
            <text:p>三維/四維量化相位造影技術及其細胞模式神經科學應用</text:p>
          </table:table-cell>
          <table:table-cell office:value-type="float" office:value="20190301" table:style-name="ce37">
            <text:p>20190301</text:p>
          </table:table-cell>
          <table:table-cell office:value-type="float" office:value="20200229" table:style-name="ce37">
            <text:p>20200229</text:p>
          </table:table-cell>
          <table:table-cell office:value-type="string" table:style-name="ce20">
            <text:p>雙邊協議專案型國際合作研究計畫</text:p>
          </table:table-cell>
          <table:table-cell table:number-columns-repeated="16367" table:style-name="ce16"/>
          <table:table-cell table:number-columns-repeated="8"/>
        </table:table-row>
        <table:table-row table:number-rows-repeated="1048501" table:style-name="ro1">
          <table:table-cell table:number-columns-repeated="16384"/>
        </table:table-row>
      </table:table>
      <table:table table:name="運休28" table:style-name="ta2">
        <table:table-column table:style-name="co40" table:default-cell-style-name="ce1"/>
        <table:table-column table:style-name="co2" table:number-columns-repeated="2" table:default-cell-style-name="ce1"/>
        <table:table-column table:style-name="co41" table:default-cell-style-name="ce1"/>
        <table:table-column table:style-name="co26" table:default-cell-style-name="ce1"/>
        <table:table-column table:style-name="co42" table:default-cell-style-name="ce1"/>
        <table:table-column table:style-name="co2" table:number-columns-repeated="2" table:default-cell-style-name="ce51"/>
        <table:table-column table:style-name="co43" table:default-cell-style-name="ce48"/>
        <table:table-column table:style-name="co2" table:number-columns-repeated="29" table:default-cell-style-name="ce47"/>
        <table:table-column table:style-name="co2" table:number-columns-repeated="16346"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50">
            <text:p>執行起日</text:p>
          </table:table-cell>
          <table:table-cell office:value-type="string" table:style-name="ce50">
            <text:p>執行迄日</text:p>
          </table:table-cell>
          <table:table-cell office:value-type="string" table:style-name="ce3">
            <text:p>研究類型</text:p>
          </table:table-cell>
          <table:table-cell table:number-columns-repeated="29" table:style-name="ce46"/>
          <table:table-cell table:number-columns-repeated="16306" table:style-name="ce5"/>
          <table:table-cell table:number-columns-repeated="40"/>
        </table:table-row>
        <table:table-row table:style-name="ro7">
          <table:table-cell office:value-type="string" table:style-name="ce19">
            <text:p>人文</text:p>
          </table:table-cell>
          <table:table-cell office:value-type="string" table:style-name="ce20">
            <text:p>洪聰敏</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6-2410-H-003-092-MY3</text:p>
          </table:table-cell>
          <table:table-cell office:value-type="string" table:style-name="ce20">
            <text:p>正念與最佳表現相關腦波成分之關係</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35" table:style-name="ce16"/>
          <table:table-cell table:number-columns-repeated="40"/>
        </table:table-row>
        <table:table-row table:style-name="ro7">
          <table:table-cell office:value-type="string" table:style-name="ce19">
            <text:p>人文</text:p>
          </table:table-cell>
          <table:table-cell office:value-type="string" table:style-name="ce20">
            <text:p>鄭志富</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6-2410-H-003-098-MY3</text:p>
          </table:table-cell>
          <table:table-cell office:value-type="string" table:style-name="ce20">
            <text:p>運動團隊差序式領導之研究：運動員親疏歸類模式建構與多層級量化分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35" table:style-name="ce16"/>
          <table:table-cell table:number-columns-repeated="40"/>
        </table:table-row>
        <table:table-row table:style-name="ro7">
          <table:table-cell office:value-type="string" table:style-name="ce19">
            <text:p>人文</text:p>
          </table:table-cell>
          <table:table-cell office:value-type="string" table:style-name="ce20">
            <text:p>湯添進</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6-2410-H-003-099-MY3</text:p>
          </table:table-cell>
          <table:table-cell office:value-type="string" table:style-name="ce20">
            <text:p>習近平政權下的中國運動產業政策：從政府及營利組織的層面來探討</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35" table:style-name="ce16"/>
          <table:table-cell table:number-columns-repeated="40"/>
        </table:table-row>
        <table:table-row table:style-name="ro7">
          <table:table-cell office:value-type="string" table:style-name="ce19">
            <text:p>人文</text:p>
          </table:table-cell>
          <table:table-cell office:value-type="string" table:style-name="ce20">
            <text:p>相子元</text:p>
          </table:table-cell>
          <table:table-cell office:value-type="string" table:style-name="ce20">
            <text:p>運休學院</text:p>
          </table:table-cell>
          <table:table-cell office:value-type="string" table:style-name="ce20">
            <text:p>國立臺灣師範大學運動競技學系</text:p>
          </table:table-cell>
          <table:table-cell office:value-type="string" table:style-name="ce20">
            <text:p>107-2410-H-003-113-MY2</text:p>
          </table:table-cell>
          <table:table-cell office:value-type="string" table:style-name="ce20">
            <text:p>足底壓力感測元件數量與位置之分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35" table:style-name="ce16"/>
          <table:table-cell table:number-columns-repeated="40"/>
        </table:table-row>
        <table:table-row table:style-name="ro7">
          <table:table-cell office:value-type="string" table:style-name="ce19">
            <text:p>人文</text:p>
          </table:table-cell>
          <table:table-cell office:value-type="string" table:style-name="ce20">
            <text:p>劉有德</text:p>
          </table:table-cell>
          <table:table-cell office:value-type="string" table:style-name="ce20">
            <text:p>運休學院</text:p>
          </table:table-cell>
          <table:table-cell office:value-type="string" table:style-name="ce20">
            <text:p>國立臺灣師範大學運動競技學系</text:p>
          </table:table-cell>
          <table:table-cell office:value-type="string" table:style-name="ce20">
            <text:p>107-2410-H-003-116-MY2</text:p>
          </table:table-cell>
          <table:table-cell office:value-type="string" table:style-name="ce20">
            <text:p>從複雜適應的動力系統觀建立二元控制參數的運動技能學習模式</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35" table:style-name="ce16"/>
          <table:table-cell table:number-columns-repeated="40"/>
        </table:table-row>
        <table:table-row table:style-name="ro7">
          <table:table-cell office:value-type="string" table:style-name="ce19">
            <text:p>人文</text:p>
          </table:table-cell>
          <table:table-cell office:value-type="string" table:style-name="ce20">
            <text:p>王國欽</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7-2410-H-003-069-MY3</text:p>
          </table:table-cell>
          <table:table-cell office:value-type="string" table:style-name="ce20">
            <text:p>客源地到目的地，旅遊元件碎片化整合下一步？全球大型旅遊業者分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35" table:style-name="ce16"/>
          <table:table-cell table:number-columns-repeated="40"/>
        </table:table-row>
        <table:table-row table:style-name="ro7">
          <table:table-cell office:value-type="string" table:style-name="ce20">
            <text:p>人文</text:p>
          </table:table-cell>
          <table:table-cell office:value-type="string" table:style-name="ce20">
            <text:p>張育愷</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7-2628-H-003-003-MY3</text:p>
          </table:table-cell>
          <table:table-cell office:value-type="string" table:style-name="ce20">
            <text:p>心肺適能、ApoE e4基因型及其交互作用對中老年人認知功能與認知衰退之關連：前瞻性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優秀年輕學者研究計畫</text:p>
          </table:table-cell>
          <table:table-cell table:number-columns-repeated="29" table:style-name="ce16"/>
          <table:table-cell table:style-name="ce52"/>
          <table:table-cell table:number-columns-repeated="16305" table:style-name="ce20"/>
          <table:table-cell table:number-columns-repeated="40"/>
        </table:table-row>
        <table:table-row table:style-name="ro7">
          <table:table-cell office:value-type="string" table:style-name="ce19">
            <text:p>人文</text:p>
          </table:table-cell>
          <table:table-cell office:value-type="string" table:style-name="ce20">
            <text:p>陳美燕</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7-2627-H-003-001-MY5</text:p>
          </table:table-cell>
          <table:table-cell office:value-type="string" table:style-name="ce20">
            <text:p>精準運動科學研究專案營運推動小組計畫</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推動規劃補助計畫</text:p>
          </table:table-cell>
          <table:table-cell table:number-columns-repeated="16335" table:style-name="ce16"/>
          <table:table-cell table:number-columns-repeated="40"/>
        </table:table-row>
        <table:table-row table:style-name="ro7">
          <table:table-cell office:value-type="string" table:style-name="ce19">
            <text:p>人文</text:p>
          </table:table-cell>
          <table:table-cell office:value-type="string" table:style-name="ce20">
            <text:p>相子元</text:p>
          </table:table-cell>
          <table:table-cell office:value-type="string" table:style-name="ce20">
            <text:p>運休學院</text:p>
          </table:table-cell>
          <table:table-cell office:value-type="string" table:style-name="ce21">
            <text:p>國立臺灣師範大學運動競技學系</text:p>
          </table:table-cell>
          <table:table-cell office:value-type="string" table:style-name="ce20">
            <text:p>108-2622-H-003-001-CC3</text:p>
          </table:table-cell>
          <table:table-cell office:value-type="string" table:style-name="ce20">
            <text:p>監控運動強度之智慧羽球鞋開發</text:p>
          </table:table-cell>
          <table:table-cell office:value-type="float" office:value="20190601" table:style-name="ce33">
            <text:p>20190601</text:p>
          </table:table-cell>
          <table:table-cell office:value-type="float" office:value="20200531" table:style-name="ce43">
            <text:p>20200531</text:p>
          </table:table-cell>
          <table:table-cell office:value-type="string" table:style-name="ce25">
            <text:p>產學合作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李晶</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8-2410-H-003-111-</text:p>
          </table:table-cell>
          <table:table-cell office:value-type="string" table:style-name="ce20">
            <text:p>從目標轉換觀點, 探討運動資訊在健康促進資訊平臺上的價值</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黃長福</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3-</text:p>
          </table:table-cell>
          <table:table-cell office:value-type="string" table:style-name="ce20">
            <text:p>八週震動訓練對體操選手下肢基礎能力和運動表現之影響</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季力康</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4-</text:p>
          </table:table-cell>
          <table:table-cell office:value-type="string" table:style-name="ce20">
            <text:p>以功能性磁振造影方法探討運動成就目標對目標腦區以及行為之影響</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張少熙</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7-</text:p>
          </table:table-cell>
          <table:table-cell office:value-type="string" table:style-name="ce20">
            <text:p>建構高齡者智慧老化居家運動互動平台之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王鶴森</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9-</text:p>
          </table:table-cell>
          <table:table-cell office:value-type="string" table:style-name="ce20">
            <text:p>支鏈胺基酸增補對下坡跑後肌肉激素－irisin及肌肉損傷與合成指標之效應</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李恆儒</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20-</text:p>
          </table:table-cell>
          <table:table-cell office:value-type="string" table:style-name="ce20">
            <text:p>拔罐對下肢肌肉功能之影響</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林靜萍</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21-</text:p>
          </table:table-cell>
          <table:table-cell office:value-type="string" table:style-name="ce20">
            <text:p>課程改革下體育教師的專業認同</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詹俊成</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22-</text:p>
          </table:table-cell>
          <table:table-cell office:value-type="string" table:style-name="ce20">
            <text:p>臺灣自行車產業標竿企業績效評估:隨機前緣成本分析之應用</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27">
            <text:p>人文</text:p>
          </table:table-cell>
          <table:table-cell office:value-type="string" table:style-name="ce28">
            <text:p>王傑賢</text:p>
          </table:table-cell>
          <table:table-cell office:value-type="string" table:style-name="ce28">
            <text:p>運休學院</text:p>
          </table:table-cell>
          <table:table-cell office:value-type="string" table:style-name="ce28">
            <text:p>國立臺灣師範大學體育學系（所）</text:p>
          </table:table-cell>
          <table:table-cell office:value-type="string" table:style-name="ce28">
            <text:p>108-2410-H-003-123-</text:p>
          </table:table-cell>
          <table:table-cell office:value-type="string" table:style-name="ce28">
            <text:p>以產業特定人力資本觀點探討證照對體適能教練薪資之影響</text:p>
          </table:table-cell>
          <table:table-cell office:value-type="float" office:value="20190801" table:style-name="ce53">
            <text:p>20190801</text:p>
          </table:table-cell>
          <table:table-cell office:value-type="float" office:value="20200731" table:style-name="ce54">
            <text:p>20200731</text:p>
          </table:table-cell>
          <table:table-cell office:value-type="string" table:style-name="ce29">
            <text:p>一般研究計畫</text:p>
          </table:table-cell>
          <table:table-cell table:number-columns-repeated="16335" table:style-name="ce30"/>
          <table:table-cell table:number-columns-repeated="40"/>
        </table:table-row>
        <table:table-row table:style-name="ro7">
          <table:table-cell office:value-type="string" table:style-name="ce19">
            <text:p>人文</text:p>
          </table:table-cell>
          <table:table-cell office:value-type="string" table:style-name="ce20">
            <text:p>劉宏文</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628-H-003-006-</text:p>
          </table:table-cell>
          <table:table-cell office:value-type="string" table:style-name="ce20">
            <text:p>不同強度阻力運動訓練對高齡糖尿病前期族群胰島素敏感性的影響</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優秀年輕學者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陳忠慶</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6-MY3</text:p>
          </table:table-cell>
          <table:table-cell office:value-type="string" table:style-name="ce20">
            <text:p>離心阻力運動與訓練對交叉轉移效果之影響</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林玫君</text:p>
          </table:table-cell>
          <table:table-cell office:value-type="string" table:style-name="ce20">
            <text:p>運休學院</text:p>
          </table:table-cell>
          <table:table-cell office:value-type="string" table:style-name="ce20">
            <text:p>國立臺灣師範大學體育學系（所）</text:p>
          </table:table-cell>
          <table:table-cell office:value-type="string" table:style-name="ce20">
            <text:p>108-2410-H-003-118-MY2</text:p>
          </table:table-cell>
          <table:table-cell office:value-type="string" table:style-name="ce20">
            <text:p>「運動」與「運動」之外：近代臺灣踏足山海的歷史文化軌跡</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鄭景峰</text:p>
          </table:table-cell>
          <table:table-cell office:value-type="string" table:style-name="ce20">
            <text:p>運休學院</text:p>
          </table:table-cell>
          <table:table-cell office:value-type="string" table:style-name="ce20">
            <text:p>國立臺灣師範大學運動競技學系</text:p>
          </table:table-cell>
          <table:table-cell office:value-type="string" table:style-name="ce20">
            <text:p>108-2410-H-003-130-MY2</text:p>
          </table:table-cell>
          <table:table-cell office:value-type="string" table:style-name="ce20">
            <text:p>缺血預處理對於激烈運動後運動表現恢復與生理恢復效益之影響</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林儷蓉</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8-2410-H-003-128-</text:p>
          </table:table-cell>
          <table:table-cell office:value-type="string" table:style-name="ce20">
            <text:p>園藝療法中嗅覺刺激對輕度失智症之介入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方進義</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8-2511-H-003-052-</text:p>
          </table:table-cell>
          <table:table-cell office:value-type="string" table:style-name="ce20">
            <text:p>餐旅產業財務管理相關人才培育計畫</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0">
            <text:p>周台英</text:p>
          </table:table-cell>
          <table:table-cell office:value-type="string" table:style-name="ce20">
            <text:p>運休學院</text:p>
          </table:table-cell>
          <table:table-cell office:value-type="string" table:style-name="ce20">
            <text:p>國立臺灣師範大學運動競技學系</text:p>
          </table:table-cell>
          <table:table-cell office:value-type="string" table:style-name="ce20">
            <text:p>108-2635-H-003-001-</text:p>
          </table:table-cell>
          <table:table-cell office:value-type="string" table:style-name="ce20">
            <text:p>生育光線介入對臺灣優秀女子足球員足球模擬比賽疲勞恢復之影響</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鼓勵女性從事科學及技術研究專案計畫</text:p>
          </table:table-cell>
          <table:table-cell table:number-columns-repeated="16335" table:style-name="ce24"/>
          <table:table-cell table:number-columns-repeated="40"/>
        </table:table-row>
        <table:table-row table:style-name="ro7">
          <table:table-cell office:value-type="string" table:style-name="ce19">
            <text:p>人文</text:p>
          </table:table-cell>
          <table:table-cell office:value-type="string" table:style-name="ce21">
            <text:p>麥康妮</text:p>
          </table:table-cell>
          <table:table-cell office:value-type="string" table:style-name="ce20">
            <text:p>運休學院</text:p>
          </table:table-cell>
          <table:table-cell office:value-type="string" table:style-name="ce20">
            <text:p>國立臺灣師範大學運動休閒與餐旅管理研究所</text:p>
          </table:table-cell>
          <table:table-cell office:value-type="string" table:style-name="ce20">
            <text:p>108-2410-H-003-109-</text:p>
          </table:table-cell>
          <table:table-cell office:value-type="string" table:style-name="ce21">
            <text:p>應用混合研究方法探索美食小旅行的服務屬性，顧客滿意度和情感</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35" table:style-name="ce7"/>
          <table:table-cell table:number-columns-repeated="40"/>
        </table:table-row>
        <table:table-row table:style-name="ro7">
          <table:table-cell office:value-type="string" table:style-name="ce19">
            <text:p>創新營運模式</text:p>
          </table:table-cell>
          <table:table-cell office:value-type="string" table:style-name="ce21">
            <text:p>張家豪</text:p>
          </table:table-cell>
          <table:table-cell office:value-type="string" table:style-name="ce21">
            <text:p>運休學院</text:p>
          </table:table-cell>
          <table:table-cell office:value-type="string" table:style-name="ce21">
            <text:p>國立臺灣師範大學體育學系（所）</text:p>
          </table:table-cell>
          <table:table-cell office:value-type="string" table:style-name="ce21">
            <text:p>108-2745-8-003-006-</text:p>
          </table:table-cell>
          <table:table-cell office:value-type="string" table:style-name="ce21">
            <text:p>智能跆拳道速度靶開發</text:p>
          </table:table-cell>
          <table:table-cell office:value-type="float" office:value="20191101" table:style-name="ce33">
            <text:p>20191101</text:p>
          </table:table-cell>
          <table:table-cell office:value-type="float" office:value="20201031" table:style-name="ce33">
            <text:p>20201031</text:p>
          </table:table-cell>
          <table:table-cell office:value-type="string" table:style-name="ce25">
            <text:p>主題式產學合作計畫</text:p>
          </table:table-cell>
          <table:table-cell table:number-columns-repeated="16335" table:style-name="ce7"/>
          <table:table-cell table:number-columns-repeated="40"/>
        </table:table-row>
        <table:table-row table:style-name="ro7">
          <table:table-cell office:value-type="string" table:style-name="ce17">
            <text:p>人文</text:p>
          </table:table-cell>
          <table:table-cell office:value-type="string" table:style-name="ce12">
            <text:p>陳勇志</text:p>
          </table:table-cell>
          <table:table-cell office:value-type="string" table:style-name="ce12">
            <text:p>運休學院</text:p>
          </table:table-cell>
          <table:table-cell office:value-type="string" table:style-name="ce12">
            <text:p>國立臺灣師範大學體育學系（所）</text:p>
          </table:table-cell>
          <table:table-cell office:value-type="string" table:style-name="ce12">
            <text:p>108-2410-H-003-141-</text:p>
          </table:table-cell>
          <table:table-cell office:value-type="string" table:style-name="ce12">
            <text:p>單次及短期不同進食狀態下運動對血糖調控、食慾調節和能量平衡的影響及其相關機制之探討</text:p>
          </table:table-cell>
          <table:table-cell office:value-type="float" office:value="20191101" table:style-name="ce56">
            <text:p>20191101</text:p>
          </table:table-cell>
          <table:table-cell office:value-type="float" office:value="20201031" table:style-name="ce56">
            <text:p>20201031</text:p>
          </table:table-cell>
          <table:table-cell office:value-type="string" table:style-name="ce26">
            <text:p>新進人員研究計畫</text:p>
          </table:table-cell>
          <table:table-cell table:number-columns-repeated="16335" table:style-name="ce7"/>
          <table:table-cell table:number-columns-repeated="40"/>
        </table:table-row>
        <table:table-row table:style-name="ro7">
          <table:table-cell table:number-columns-repeated="6" table:style-name="ce47"/>
          <table:table-cell table:number-columns-repeated="2" table:style-name="ce55"/>
          <table:table-cell table:number-columns-repeated="16376" table:style-name="ce47"/>
        </table:table-row>
        <table:table-row table:number-rows-repeated="498" table:style-name="ro1">
          <table:table-cell table:number-columns-repeated="6" table:style-name="ce47"/>
          <table:table-cell table:number-columns-repeated="2" table:style-name="ce55"/>
          <table:table-cell table:number-columns-repeated="16376" table:style-name="ce47"/>
        </table:table-row>
        <table:table-row table:number-rows-repeated="1048048" table:style-name="ro1">
          <table:table-cell table:number-columns-repeated="16384"/>
        </table:table-row>
      </table:table>
      <table:table table:name="音樂5" table:style-name="ta2">
        <table:table-column table:style-name="co33" table:default-cell-style-name="ce1"/>
        <table:table-column table:style-name="co24" table:default-cell-style-name="ce1"/>
        <table:table-column table:style-name="co2" table:default-cell-style-name="ce1"/>
        <table:table-column table:style-name="co25" table:default-cell-style-name="ce1"/>
        <table:table-column table:style-name="co26" table:default-cell-style-name="ce1"/>
        <table:table-column table:style-name="co44" table:default-cell-style-name="ce1"/>
        <table:table-column table:style-name="co2" table:number-columns-repeated="2" table:default-cell-style-name="ce51"/>
        <table:table-column table:style-name="co45"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50">
            <text:p>執行起日</text:p>
          </table:table-cell>
          <table:table-cell office:value-type="string" table:style-name="ce50">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19">
            <text:p>人文</text:p>
          </table:table-cell>
          <table:table-cell office:value-type="string" table:style-name="ce20">
            <text:p>張海欣</text:p>
          </table:table-cell>
          <table:table-cell office:value-type="string" table:style-name="ce20">
            <text:p>音樂學院</text:p>
          </table:table-cell>
          <table:table-cell office:value-type="string" table:style-name="ce20">
            <text:p>國立臺灣師範大學民族音樂研究所</text:p>
          </table:table-cell>
          <table:table-cell office:value-type="string" table:style-name="ce20">
            <text:p>107-2410-H-003-105-MY2</text:p>
          </table:table-cell>
          <table:table-cell office:value-type="string" table:style-name="ce20">
            <text:p>民國中國的音樂建造與中國現代性(1)－音樂、德性、與競爭在上海，1918-1937</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梁文菁</text:p>
          </table:table-cell>
          <table:table-cell office:value-type="string" table:style-name="ce20">
            <text:p>音樂學院</text:p>
          </table:table-cell>
          <table:table-cell office:value-type="string" table:style-name="ce20">
            <text:p>國立臺灣師範大學表演藝術研究所</text:p>
          </table:table-cell>
          <table:table-cell office:value-type="string" table:style-name="ce20">
            <text:p>107-2410-H-003-110-MY3</text:p>
          </table:table-cell>
          <table:table-cell office:value-type="string" table:style-name="ce20">
            <text:p>二十一世紀英國當代劇場：尼可拉斯?海特納帶領下的英國國家劇院（2003–2015）</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許馨文</text:p>
          </table:table-cell>
          <table:table-cell office:value-type="string" table:style-name="ce20">
            <text:p>音樂學院</text:p>
          </table:table-cell>
          <table:table-cell office:value-type="string" table:style-name="ce20">
            <text:p>國立臺灣師範大學民族音樂研究所</text:p>
          </table:table-cell>
          <table:table-cell office:value-type="string" table:style-name="ce20">
            <text:p>108-2410-H-003-032-MY2</text:p>
          </table:table-cell>
          <table:table-cell office:value-type="string" table:style-name="ce20">
            <text:p>族群想像的多音交響與跨域流動：亞洲華語社會間「客家音樂」的生產與流通</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新進人員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呂鈺秀</text:p>
          </table:table-cell>
          <table:table-cell office:value-type="string" table:style-name="ce20">
            <text:p>音樂學院</text:p>
          </table:table-cell>
          <table:table-cell office:value-type="string" table:style-name="ce20">
            <text:p>國立臺灣師範大學民族音樂研究所</text:p>
          </table:table-cell>
          <table:table-cell office:value-type="string" table:style-name="ce20">
            <text:p>108-2410-H-003-030-</text:p>
          </table:table-cell>
          <table:table-cell office:value-type="string" table:style-name="ce20">
            <text:p>《皇清職貢圖》中「羅城縣苗人」蘆笙形制考</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莊惠君</text:p>
          </table:table-cell>
          <table:table-cell office:value-type="string" table:style-name="ce20">
            <text:p>音樂學院</text:p>
          </table:table-cell>
          <table:table-cell office:value-type="string" table:style-name="ce20">
            <text:p>國立臺灣師範大學音樂學系（所）</text:p>
          </table:table-cell>
          <table:table-cell office:value-type="string" table:style-name="ce20">
            <text:p>108-2410-H-003-047-</text:p>
          </table:table-cell>
          <table:table-cell office:value-type="string" table:style-name="ce20">
            <text:p>幼兒音樂活動內容、教學策略與師資培育之國內焦點團體訪談與國外移地研究(II)</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table:number-columns-repeated="6" table:style-name="ce1"/>
          <table:table-cell table:number-columns-repeated="2" table:style-name="ce51"/>
          <table:table-cell table:number-columns-repeated="16376" table:style-name="ce1"/>
        </table:table-row>
        <table:table-row table:number-rows-repeated="1048569" table:style-name="ro1">
          <table:table-cell table:number-columns-repeated="16384"/>
        </table:table-row>
      </table:table>
      <table:table table:name="管理20" table:style-name="ta2">
        <table:table-column table:style-name="co46" table:default-cell-style-name="ce1"/>
        <table:table-column table:style-name="co2" table:number-columns-repeated="2" table:default-cell-style-name="ce1"/>
        <table:table-column table:style-name="co30" table:default-cell-style-name="ce1"/>
        <table:table-column table:style-name="co26" table:default-cell-style-name="ce1"/>
        <table:table-column table:style-name="co47" table:default-cell-style-name="ce1"/>
        <table:table-column table:style-name="co2" table:number-columns-repeated="2" table:default-cell-style-name="ce51"/>
        <table:table-column table:style-name="co48"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50">
            <text:p>執行起日</text:p>
          </table:table-cell>
          <table:table-cell office:value-type="string" table:style-name="ce50">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19">
            <text:p>科教</text:p>
          </table:table-cell>
          <table:table-cell office:value-type="string" table:style-name="ce20">
            <text:p>吳彥濬</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6-2511-S-003-029-MY3</text:p>
          </table:table-cell>
          <table:table-cell office:value-type="string" table:style-name="ce20">
            <text:p>數位教學工具於創業教育之應用：主題、課程設計和評估</text:p>
          </table:table-cell>
          <table:table-cell office:value-type="float" office:value="20190801" table:style-name="ce37">
            <text:p>20190801</text:p>
          </table:table-cell>
          <table:table-cell office:value-type="float" office:value="20201031" table:style-name="ce38">
            <office:annotation draw:style-name="a19" svg:x="6.13541666666667in" svg:y="0.28125in" svg:width="0in" svg:height="0.8125in">
              <dc:creator>Windows 使用者</dc:creator>
              <text:p><text:span text:style-name="T5">Windows<text:s/></text:span><text:span text:style-name="T6">使用者</text:span><text:span text:style-name="T5">:</text:span><text:span text:style-name="T4"/></text:p>
              <text:p><text:span text:style-name="T7">原執行迄日:20200731</text:span></text:p>
            </office:annotation>
            <text:p>202010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黃嘉威</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7-2410-H-003-015-MY2</text:p>
          </table:table-cell>
          <table:table-cell office:value-type="string" table:style-name="ce20">
            <text:p>管理者私利對公司治理及公司社會責任的影響：來自於自然實驗的證據</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黃嘉威</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7-2410-H-003-016-MY3</text:p>
          </table:table-cell>
          <table:table-cell office:value-type="string" table:style-name="ce20">
            <text:p>管理者私利對公司決策的影響：來自於自然實驗的證據</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蔡蒔銓</text:p>
          </table:table-cell>
          <table:table-cell office:value-type="string" table:style-name="ce20">
            <text:p>管理學院</text:p>
          </table:table-cell>
          <table:table-cell office:value-type="string" table:style-name="ce20">
            <text:p>國立臺灣師範大學管理研究所</text:p>
          </table:table-cell>
          <table:table-cell office:value-type="string" table:style-name="ce20">
            <text:p>107-2410-H-003-020-MY2</text:p>
          </table:table-cell>
          <table:table-cell office:value-type="string" table:style-name="ce20">
            <text:p>臺灣股票市場高頻方向性價格跳躍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沈永正</text:p>
          </table:table-cell>
          <table:table-cell office:value-type="string" table:style-name="ce20">
            <text:p>管理學院</text:p>
          </table:table-cell>
          <table:table-cell office:value-type="string" table:style-name="ce20">
            <text:p>國立臺灣師範大學管理研究所</text:p>
          </table:table-cell>
          <table:table-cell office:value-type="string" table:style-name="ce20">
            <text:p>107-2410-H-003-035-MY2</text:p>
          </table:table-cell>
          <table:table-cell office:value-type="string" table:style-name="ce20">
            <text:p>服務應變力前因與後果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創新營運模式</text:p>
          </table:table-cell>
          <table:table-cell office:value-type="string" table:style-name="ce20">
            <text:p>周德瑋</text:p>
          </table:table-cell>
          <table:table-cell office:value-type="string" table:style-name="ce20">
            <text:p>管理學院</text:p>
          </table:table-cell>
          <table:table-cell office:value-type="string" table:style-name="ce20">
            <text:p>國立臺灣師範大學管理研究所</text:p>
          </table:table-cell>
          <table:table-cell office:value-type="string" table:style-name="ce20">
            <text:p>108-2745-8-003-002-</text:p>
          </table:table-cell>
          <table:table-cell office:value-type="string" table:style-name="ce21">
            <text:p>財務模型智能分析與應用</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產學合作研究計畫</text:p>
          </table:table-cell>
          <table:table-cell table:number-columns-repeated="16367" table:style-name="ce24"/>
          <table:table-cell table:number-columns-repeated="8"/>
        </table:table-row>
        <table:table-row table:style-name="ro7">
          <table:table-cell office:value-type="string" table:style-name="ce19">
            <text:p>創新營運模式</text:p>
          </table:table-cell>
          <table:table-cell office:value-type="string" table:style-name="ce20">
            <text:p>張佳榮</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745-8-003-003-</text:p>
          </table:table-cell>
          <table:table-cell office:value-type="string" table:style-name="ce21">
            <text:p>天生衣對：以人工智慧與大數據建構全通路行銷策略</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產學合作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張佳榮</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134-</text:p>
          </table:table-cell>
          <table:table-cell office:value-type="string" table:style-name="ce20">
            <text:p>知覺誠意對成功的服務補償中介影響</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賴慧文</text:p>
          </table:table-cell>
          <table:table-cell office:value-type="string" table:style-name="ce20">
            <text:p>管理學院</text:p>
          </table:table-cell>
          <table:table-cell office:value-type="string" table:style-name="ce20">
            <text:p>國立臺灣師範大學管理研究所</text:p>
          </table:table-cell>
          <table:table-cell office:value-type="string" table:style-name="ce20">
            <text:p>108-2410-H-003-033-MY2</text:p>
          </table:table-cell>
          <table:table-cell office:value-type="string" table:style-name="ce20">
            <text:p>市場不確定及投資人模糊趨避對共同基金市場之影響</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舒柔</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410-H-003-084-MY3</text:p>
          </table:table-cell>
          <table:table-cell office:value-type="string" table:style-name="ce20">
            <text:p>資訊不對稱、訊號與群眾募資平台</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吳彥濬</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511-H-003-034-MY2</text:p>
          </table:table-cell>
          <table:table-cell office:value-type="string" table:style-name="ce20">
            <text:p>五創教育: from Thinker to Doer-新產品開發與創新課程: 設計、教學、評量</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許書瑋</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628-H-003-005-MY3</text:p>
          </table:table-cell>
          <table:table-cell office:value-type="string" table:style-name="ce20">
            <text:p>職場犯小人：文化分析、概念釐清與模式建構</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優秀年輕學者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何宗武</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410-H-003-003-</text:p>
          </table:table-cell>
          <table:table-cell office:value-type="string" table:style-name="ce20">
            <text:p>匯率與貨幣基準--Global VAR的證據</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印永翔</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006-</text:p>
          </table:table-cell>
          <table:table-cell office:value-type="string" table:style-name="ce20">
            <text:p>實質匯率與總要素生產力之研究–? ?以台灣及其夥伴國為例</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安用吉</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037-</text:p>
          </table:table-cell>
          <table:table-cell office:value-type="string" table:style-name="ce20">
            <text:p>信貸市場中之不對稱尾部相依性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新進人員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康敏平</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410-H-003-073-</text:p>
          </table:table-cell>
          <table:table-cell office:value-type="string" table:style-name="ce20">
            <text:p>管理資源、家族結構與治理：台灣集團企業之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邱皓政</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074-</text:p>
          </table:table-cell>
          <table:table-cell office:value-type="string" table:style-name="ce20">
            <text:p>跨生命週期的薪資軌跡與人力資本溢酬異質性：潛在成長模式與成長混合模式的實徵分析</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1">
            <text:p>鄒蘊欣</text:p>
          </table:table-cell>
          <table:table-cell office:value-type="string" table:style-name="ce20">
            <text:p>管理學院</text:p>
          </table:table-cell>
          <table:table-cell office:value-type="string" table:style-name="ce20">
            <text:p>國立臺灣師範大學企業管理學系</text:p>
          </table:table-cell>
          <table:table-cell office:value-type="string" table:style-name="ce20">
            <text:p>108-2410-H-003-139-SSS</text:p>
          </table:table-cell>
          <table:table-cell office:value-type="string" table:style-name="ce21">
            <text:p>服務系統福祉：從宏觀角度探討其對個人福祉與創新之影響</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7"/>
          <table:table-cell table:number-columns-repeated="8"/>
        </table:table-row>
        <table:table-row table:style-name="ro7">
          <table:table-cell office:value-type="string" table:style-name="ce19">
            <text:p>創新營運模式</text:p>
          </table:table-cell>
          <table:table-cell office:value-type="string" table:style-name="ce21">
            <text:p>董澤平</text:p>
          </table:table-cell>
          <table:table-cell office:value-type="string" table:style-name="ce21">
            <text:p>管理學院</text:p>
          </table:table-cell>
          <table:table-cell office:value-type="string" table:style-name="ce21">
            <text:p>國立臺灣師範大學全球經營與策略研究所</text:p>
          </table:table-cell>
          <table:table-cell office:value-type="string" table:style-name="ce21">
            <text:p>108-2745-8-003-007-</text:p>
          </table:table-cell>
          <table:table-cell office:value-type="string" table:style-name="ce21">
            <text:p>從代工到品牌之創新創業策略:台灣生醫製藥產業隱形冠軍核心競爭力升級與創新商業模式之研究</text:p>
          </table:table-cell>
          <table:table-cell office:value-type="float" office:value="20191101" table:style-name="ce33">
            <text:p>20191101</text:p>
          </table:table-cell>
          <table:table-cell office:value-type="float" office:value="20201031" table:style-name="ce33">
            <text:p>20201031</text:p>
          </table:table-cell>
          <table:table-cell office:value-type="string" table:style-name="ce25">
            <text:p>主題式產學合作計畫</text:p>
          </table:table-cell>
          <table:table-cell table:number-columns-repeated="16367" table:style-name="ce7"/>
          <table:table-cell table:number-columns-repeated="8"/>
        </table:table-row>
        <table:table-row table:style-name="ro7">
          <table:table-cell office:value-type="string" table:style-name="ce19">
            <text:p>人文</text:p>
          </table:table-cell>
          <table:table-cell office:value-type="string" table:style-name="ce59">
            <text:p>Ying Feng</text:p>
          </table:table-cell>
          <table:table-cell office:value-type="string" table:style-name="ce20">
            <text:p>管理學院</text:p>
          </table:table-cell>
          <table:table-cell office:value-type="string" table:style-name="ce20">
            <text:p>國立臺灣師範大學全球經營與策略研究所</text:p>
          </table:table-cell>
          <table:table-cell office:value-type="string" table:style-name="ce20">
            <text:p>108-2410-H-003-002-</text:p>
          </table:table-cell>
          <table:table-cell office:value-type="string" table:style-name="ce20">
            <text:p>利潤與競爭對總體經濟的影響-服務型經濟的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新進人員研究計畫</text:p>
          </table:table-cell>
          <table:table-cell table:number-columns-repeated="16375" table:style-name="ce1"/>
        </table:table-row>
        <table:table-row table:number-rows-repeated="1048555" table:style-name="ro1">
          <table:table-cell table:number-columns-repeated="16384"/>
        </table:table-row>
      </table:table>
      <table:table table:name="國社30" table:style-name="ta2">
        <table:table-column table:style-name="co40" table:default-cell-style-name="ce1"/>
        <table:table-column table:style-name="co2" table:default-cell-style-name="ce1"/>
        <table:table-column table:style-name="co49" table:default-cell-style-name="ce1"/>
        <table:table-column table:style-name="co50" table:default-cell-style-name="ce1"/>
        <table:table-column table:style-name="co26" table:default-cell-style-name="ce1"/>
        <table:table-column table:style-name="co51" table:default-cell-style-name="ce1"/>
        <table:table-column table:style-name="co2" table:number-columns-repeated="2" table:default-cell-style-name="ce51"/>
        <table:table-column table:style-name="co52"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50">
            <text:p>執行起日</text:p>
          </table:table-cell>
          <table:table-cell office:value-type="string" table:style-name="ce50">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19">
            <text:p>人文</text:p>
          </table:table-cell>
          <table:table-cell office:value-type="string" table:style-name="ce20">
            <text:p>路狄諾</text:p>
          </table:table-cell>
          <table:table-cell office:value-type="string" table:style-name="ce20">
            <text:p>國際與社科學院</text:p>
          </table:table-cell>
          <table:table-cell office:value-type="string" table:style-name="ce20">
            <text:p>國立臺灣師範大學歐洲文化與觀光研究所</text:p>
          </table:table-cell>
          <table:table-cell office:value-type="string" table:style-name="ce20">
            <text:p>106-2410-H-003-005-MY3</text:p>
          </table:table-cell>
          <table:table-cell office:value-type="string" table:style-name="ce20">
            <text:p>早期現代歐洲中文研究—以三位鮮為人知的學者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林昌平</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6-2410-H-003-030-MY3</text:p>
          </table:table-cell>
          <table:table-cell office:value-type="string" table:style-name="ce20">
            <text:p>在西進與南向之間：由空間觀點探討台灣金融業設立海外分支機構的政治經濟區位分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籃玉如</text:p>
          </table:table-cell>
          <table:table-cell office:value-type="string" table:style-name="ce20">
            <text:p>國際與社科學院</text:p>
          </table:table-cell>
          <table:table-cell office:value-type="string" table:style-name="ce20">
            <text:p>國立臺灣師範大學應用華語文學系</text:p>
          </table:table-cell>
          <table:table-cell office:value-type="string" table:style-name="ce20">
            <text:p>106-2511-S-003-015-MY3</text:p>
          </table:table-cell>
          <table:table-cell office:value-type="string" table:style-name="ce20">
            <text:p>3D虛擬世界中探索式合作專題應用於專業英語教學之理論發展與成效評估： 以台灣深度旅遊為例</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邵軒磊</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7-2410-H-003-058-MY3</text:p>
          </table:table-cell>
          <table:table-cell office:value-type="string" table:style-name="ce20">
            <text:p>從知識系譜到知識地圖—大數據與機器學習下的「中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徐筱琦</text:p>
          </table:table-cell>
          <table:table-cell office:value-type="string" table:style-name="ce20">
            <text:p>國際與社科學院</text:p>
          </table:table-cell>
          <table:table-cell office:value-type="string" table:style-name="ce20">
            <text:p>國立臺灣師範大學政治學研究所</text:p>
          </table:table-cell>
          <table:table-cell office:value-type="string" table:style-name="ce20">
            <text:p>107-2410-H-003-059-MY2</text:p>
          </table:table-cell>
          <table:table-cell office:value-type="string" table:style-name="ce20">
            <text:p>台灣在亞太地區之軟實力影響研究：印度、澳洲與菲律賓三國的個案分析</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新進人員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蕭惠貞</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7-2410-H-003-025-MY2</text:p>
          </table:table-cell>
          <table:table-cell office:value-type="string" table:style-name="ce20">
            <text:p>基於語料庫分析及實證研究之雙及物構式探究與華語教學應用</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潘鳳娟</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7-2410-H-003-082-MY3</text:p>
          </table:table-cell>
          <table:table-cell office:value-type="string" table:style-name="ce20">
            <text:p>從耶穌會的傳教士漢學到法國學院漢學：以雷慕沙、儒蓮與??鐵為中心</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陳寅清</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7-2410-H-003-084-MY2</text:p>
          </table:table-cell>
          <table:table-cell office:value-type="string" table:style-name="ce20">
            <text:p>概念隱喻視角下的中國哲學研究—以森舸瀾的研究為考察中心</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潘淑滿</text:p>
          </table:table-cell>
          <table:table-cell office:value-type="string" table:style-name="ce20">
            <text:p>國際與社科學院</text:p>
          </table:table-cell>
          <table:table-cell office:value-type="string" table:style-name="ce20">
            <text:p>國立臺灣師範大學社會工作學研究所</text:p>
          </table:table-cell>
          <table:table-cell office:value-type="string" table:style-name="ce20">
            <text:p>107-2410-H-003-130-SS3</text:p>
          </table:table-cell>
          <table:table-cell office:value-type="string" table:style-name="ce20">
            <text:p>疾病何辜？愛滋污名及其轉化之社會介入行動</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劉以德</text:p>
          </table:table-cell>
          <table:table-cell office:value-type="string" table:style-name="ce20">
            <text:p>國際與社科學院</text:p>
          </table:table-cell>
          <table:table-cell office:value-type="string" table:style-name="ce20">
            <text:p>國立臺灣師範大學歐洲文化與觀光研究所</text:p>
          </table:table-cell>
          <table:table-cell office:value-type="string" table:style-name="ce20">
            <text:p>107-2410-H-003-067-MY2</text:p>
          </table:table-cell>
          <table:table-cell office:value-type="string" table:style-name="ce20">
            <text:p>大型節慶之承繼與規劃：世界設計之都之個案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前瞻應用</text:p>
          </table:table-cell>
          <table:table-cell office:value-type="string" table:style-name="ce21">
            <text:p>王維菁</text:p>
          </table:table-cell>
          <table:table-cell office:value-type="string" table:style-name="ce20">
            <text:p>國際與社科學院</text:p>
          </table:table-cell>
          <table:table-cell office:value-type="string" table:style-name="ce21">
            <text:p>國立臺灣師範大學大眾傳播研究所</text:p>
          </table:table-cell>
          <table:table-cell office:value-type="string" table:style-name="ce21">
            <text:p>108-2634-F-003-005-</text:p>
          </table:table-cell>
          <table:table-cell office:value-type="string" table:style-name="ce21">
            <text:p>AI的能與不能─人文社會的脈絡、價值與效應(1/4)</text:p>
          </table:table-cell>
          <table:table-cell office:value-type="float" office:value="20190101" table:style-name="ce43">
            <text:p>20190101</text:p>
          </table:table-cell>
          <table:table-cell office:value-type="float" office:value="20200331" table:style-name="ce38">
            <office:annotation draw:style-name="a20" svg:x="6.13541666666667in" svg:y="15.3229166666667in" svg:width="0in" svg:height="0.8125in">
              <dc:creator>Windows 使用者</dc:creator>
              <text:p><text:span text:style-name="T5">Windows<text:s/></text:span><text:span text:style-name="T6">使用者</text:span><text:span text:style-name="T5">:</text:span><text:span text:style-name="T4"/></text:p>
              <text:p><text:span text:style-name="T7">原執行迄日:20191231</text:span></text:p>
            </office:annotation>
            <text:p>20200331</text:p>
          </table:table-cell>
          <table:table-cell office:value-type="string" table:style-name="ce21">
            <text:p>一般研究計畫</text:p>
          </table:table-cell>
          <table:table-cell table:number-columns-repeated="16367" table:style-name="ce7"/>
          <table:table-cell table:number-columns-repeated="8"/>
        </table:table-row>
        <table:table-row table:style-name="ro7">
          <table:table-cell office:value-type="string" table:style-name="ce19">
            <text:p>人文</text:p>
          </table:table-cell>
          <table:table-cell office:value-type="string" table:style-name="ce20">
            <text:p>王恩美</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8-2410-H-003-105-</text:p>
          </table:table-cell>
          <table:table-cell office:value-type="string" table:style-name="ce20">
            <text:p>在韓國城市中灰飛煙滅的中華街──首爾中華街的形成、變化與消失（第三期）</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江柏煒</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8-2410-H-003-106-</text:p>
          </table:table-cell>
          <table:table-cell office:value-type="string" table:style-name="ce20">
            <text:p>跨境（國）社區：烈嶼與汶萊的移民記憶與社會網絡</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張碧君</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8-2410-H-003-107-</text:p>
          </table:table-cell>
          <table:table-cell office:value-type="string" table:style-name="ce20">
            <text:p>記憶先輩、想像我族，及其空間化隱喻--新、馬、泰華人傳記之比較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張崑將</text:p>
          </table:table-cell>
          <table:table-cell office:value-type="string" table:style-name="ce20">
            <text:p>國際與社科學院</text:p>
          </table:table-cell>
          <table:table-cell office:value-type="string" table:style-name="ce20">
            <text:p>國立臺灣師範大學東亞學系</text:p>
          </table:table-cell>
          <table:table-cell office:value-type="string" table:style-name="ce20">
            <text:p>108-2410-H-003-018-MY3</text:p>
          </table:table-cell>
          <table:table-cell office:value-type="string" table:style-name="ce20">
            <text:p>江戶時代儒佛論諍與融合之內涵及其演變</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張媁雯</text:p>
          </table:table-cell>
          <table:table-cell office:value-type="string" table:style-name="ce20">
            <text:p>國際與社科學院</text:p>
          </table:table-cell>
          <table:table-cell office:value-type="string" table:style-name="ce20">
            <text:p>國立臺灣師範大學國際人力資源發展研究所</text:p>
          </table:table-cell>
          <table:table-cell office:value-type="string" table:style-name="ce20">
            <text:p>108-2410-H-003-071-MY2</text:p>
          </table:table-cell>
          <table:table-cell office:value-type="string" table:style-name="ce20">
            <text:p>以虛擬實境促進助人專業之主管發展：以學習心理與認知神經學為理論基礎</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游美貴</text:p>
          </table:table-cell>
          <table:table-cell office:value-type="string" table:style-name="ce20">
            <text:p>國際與社科學院</text:p>
          </table:table-cell>
          <table:table-cell office:value-type="string" table:style-name="ce20">
            <text:p>國立臺灣師範大學社會工作學研究所</text:p>
          </table:table-cell>
          <table:table-cell office:value-type="string" table:style-name="ce20">
            <text:p>108-2410-H-003-072-MY2</text:p>
          </table:table-cell>
          <table:table-cell office:value-type="string" table:style-name="ce20">
            <text:p>預防及減緩職場暴力:虛擬實境應用於保護性社工督導專業訓練</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慧斐</text:p>
          </table:table-cell>
          <table:table-cell office:value-type="string" table:style-name="ce20">
            <text:p>國際與社科學院</text:p>
          </table:table-cell>
          <table:table-cell office:value-type="string" table:style-name="ce20">
            <text:p>國立臺灣師範大學大眾傳播研究所</text:p>
          </table:table-cell>
          <table:table-cell office:value-type="string" table:style-name="ce20">
            <text:p>108-2410-H-003-124-MY2</text:p>
          </table:table-cell>
          <table:table-cell office:value-type="string" table:style-name="ce20">
            <text:p>虛擬鏡像與虛擬體驗之廣告效果</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炳宏</text:p>
          </table:table-cell>
          <table:table-cell office:value-type="string" table:style-name="ce20">
            <text:p>國際與社科學院</text:p>
          </table:table-cell>
          <table:table-cell office:value-type="string" table:style-name="ce20">
            <text:p>國立臺灣師範大學大眾傳播研究所</text:p>
          </table:table-cell>
          <table:table-cell office:value-type="string" table:style-name="ce20">
            <text:p>108-2410-H-003-125-MY2</text:p>
          </table:table-cell>
          <table:table-cell office:value-type="string" table:style-name="ce20">
            <text:p>建構數位素養之行動研究</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杏容</text:p>
          </table:table-cell>
          <table:table-cell office:value-type="string" table:style-name="ce20">
            <text:p>國際與社科學院</text:p>
          </table:table-cell>
          <table:table-cell office:value-type="string" table:style-name="ce20">
            <text:p>國立臺灣師範大學社會工作學研究所</text:p>
          </table:table-cell>
          <table:table-cell office:value-type="string" table:style-name="ce20">
            <text:p>108-2410-H-003-127-SS2</text:p>
          </table:table-cell>
          <table:table-cell office:value-type="string" table:style-name="ce20">
            <text:p>AI浪潮下青年的心理健康：探究核心科系與高低取代科系青年之壓力、因應與學習經驗</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簡瑛瑛</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8-2410-H-003-007-</text:p>
          </table:table-cell>
          <table:table-cell office:value-type="string" table:style-name="ce20">
            <text:p>科技文化與性別越界：從人工智能到生物工程的藝術再現</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李育娟</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8-2410-H-003-009-</text:p>
          </table:table-cell>
          <table:table-cell office:value-type="string" table:style-name="ce20">
            <text:p>《修文殿御覽》之輯佚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學毅</text:p>
          </table:table-cell>
          <table:table-cell office:value-type="string" table:style-name="ce20">
            <text:p>國際與社科學院</text:p>
          </table:table-cell>
          <table:table-cell office:value-type="string" table:style-name="ce20">
            <text:p>國立臺灣師範大學歐洲文化與觀光研究所</text:p>
          </table:table-cell>
          <table:table-cell office:value-type="string" table:style-name="ce20">
            <text:p>108-2410-H-003-025-</text:p>
          </table:table-cell>
          <table:table-cell office:value-type="string" table:style-name="ce20">
            <text:p>從跨文化與跨語言的角度探究揚·阿斯曼之文化記憶概念</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葉俶禎</text:p>
          </table:table-cell>
          <table:table-cell office:value-type="string" table:style-name="ce20">
            <text:p>國際與社科學院</text:p>
          </table:table-cell>
          <table:table-cell office:value-type="string" table:style-name="ce20">
            <text:p>國立臺灣師範大學國際人力資源發展研究所</text:p>
          </table:table-cell>
          <table:table-cell office:value-type="string" table:style-name="ce20">
            <text:p>108-2410-H-003-040-</text:p>
          </table:table-cell>
          <table:table-cell office:value-type="string" table:style-name="ce20">
            <text:p>威脅或賦能：科技發展對勞工認知的影響–36國比較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振宇</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8-2410-H-003-043-</text:p>
          </table:table-cell>
          <table:table-cell office:value-type="string" table:style-name="ce20">
            <text:p>再探閱讀中文文句時的斷詞是否為一種基於統計學習的結果</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盧承杰</text:p>
          </table:table-cell>
          <table:table-cell office:value-type="string" table:style-name="ce20">
            <text:p>國際與社科學院</text:p>
          </table:table-cell>
          <table:table-cell office:value-type="string" table:style-name="ce20">
            <text:p>國立臺灣師範大學國際人力資源發展研究所</text:p>
          </table:table-cell>
          <table:table-cell office:value-type="string" table:style-name="ce20">
            <text:p>108-2410-H-003-045-SSS</text:p>
          </table:table-cell>
          <table:table-cell office:value-type="string" table:style-name="ce20">
            <text:p>心理契約違反對組織認同之影響：領導部屬交換關係與世代差異是否有調節作用</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蔡雅薰</text:p>
          </table:table-cell>
          <table:table-cell office:value-type="string" table:style-name="ce20">
            <text:p>國際與社科學院</text:p>
          </table:table-cell>
          <table:table-cell office:value-type="string" table:style-name="ce20">
            <text:p>國立臺灣師範大學華語文教學系</text:p>
          </table:table-cell>
          <table:table-cell office:value-type="string" table:style-name="ce20">
            <text:p>108-2410-H-003-066-</text:p>
          </table:table-cell>
          <table:table-cell office:value-type="string" table:style-name="ce20">
            <text:p>國際華語數位師資培育課程教學模式評估之跨國比較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林怡君</text:p>
          </table:table-cell>
          <table:table-cell office:value-type="string" table:style-name="ce20">
            <text:p>國際與社科學院</text:p>
          </table:table-cell>
          <table:table-cell office:value-type="string" table:style-name="ce20">
            <text:p>國立臺灣師範大學國際人力資源發展研究所</text:p>
          </table:table-cell>
          <table:table-cell office:value-type="string" table:style-name="ce20">
            <text:p>108-2410-H-003-076-SSS</text:p>
          </table:table-cell>
          <table:table-cell office:value-type="string" table:style-name="ce20">
            <text:p>學習式目標導向與文化智商對多元職涯態度與工作創新行為關係之影響–三因子交互作用之調解效果</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蔣旭政</text:p>
          </table:table-cell>
          <table:table-cell office:value-type="string" table:style-name="ce20">
            <text:p>國際與社科學院</text:p>
          </table:table-cell>
          <table:table-cell office:value-type="string" table:style-name="ce20">
            <text:p>國立臺灣師範大學大眾傳播研究所</text:p>
          </table:table-cell>
          <table:table-cell office:value-type="string" table:style-name="ce20">
            <text:p>108-2511-H-003-031-MY2</text:p>
          </table:table-cell>
          <table:table-cell office:value-type="string" table:style-name="ce21">
            <text:p>以STEAM策略應用互動式數位遊戲科技於 傳播教育探討學習動機、滿意度及同理心</text:p>
          </table:table-cell>
          <table:table-cell office:value-type="float" office:value="20190801" table:style-name="ce37">
            <text:p>20190801</text:p>
          </table:table-cell>
          <table:table-cell office:value-type="float" office:value="20200731" table:style-name="ce33">
            <text:p>20200731</text:p>
          </table:table-cell>
          <table:table-cell office:value-type="string" table:style-name="ce21">
            <text:p>新進人員研究計畫</text:p>
          </table:table-cell>
          <table:table-cell table:number-columns-repeated="16367" table:style-name="ce24"/>
          <table:table-cell table:number-columns-repeated="8"/>
        </table:table-row>
        <table:table-row table:style-name="ro7">
          <table:table-cell office:value-type="string" table:style-name="ce19">
            <text:p>創新營運模式</text:p>
          </table:table-cell>
          <table:table-cell office:value-type="string" table:style-name="ce21">
            <text:p>曾金金</text:p>
          </table:table-cell>
          <table:table-cell office:value-type="string" table:style-name="ce21">
            <text:p>國際與社科學院</text:p>
          </table:table-cell>
          <table:table-cell office:value-type="string" table:style-name="ce21">
            <text:p>國立臺灣師範大學華語文教學系</text:p>
          </table:table-cell>
          <table:table-cell office:value-type="string" table:style-name="ce21">
            <text:p>108-2745-8-003-008-</text:p>
          </table:table-cell>
          <table:table-cell office:value-type="string" table:style-name="ce21">
            <text:p>大數據應用於任務型教學觀的新住民人工智能語言課程規劃研究</text:p>
          </table:table-cell>
          <table:table-cell office:value-type="float" office:value="20191101" table:style-name="ce33">
            <text:p>20191101</text:p>
          </table:table-cell>
          <table:table-cell office:value-type="float" office:value="20201031" table:style-name="ce33">
            <text:p>20201031</text:p>
          </table:table-cell>
          <table:table-cell office:value-type="string" table:style-name="ce25">
            <text:p>主題式產學合作計畫</text:p>
          </table:table-cell>
          <table:table-cell table:number-columns-repeated="16367" table:style-name="ce7"/>
          <table:table-cell table:number-columns-repeated="8"/>
        </table:table-row>
        <table:table-row table:style-name="ro7">
          <table:table-cell table:number-columns-repeated="6" table:style-name="ce1"/>
          <table:table-cell table:number-columns-repeated="2" table:style-name="ce51"/>
          <table:table-cell table:number-columns-repeated="16376" table:style-name="ce1"/>
        </table:table-row>
        <table:table-row table:number-rows-repeated="1048544" table:style-name="ro1">
          <table:table-cell table:number-columns-repeated="16384"/>
        </table:table-row>
      </table:table>
      <table:table table:name="中心7" table:style-name="ta2">
        <table:table-column table:style-name="co37" table:default-cell-style-name="ce1"/>
        <table:table-column table:style-name="co2" table:default-cell-style-name="ce1"/>
        <table:table-column table:style-name="co53" table:default-cell-style-name="ce1"/>
        <table:table-column table:style-name="co35" table:default-cell-style-name="ce1"/>
        <table:table-column table:style-name="co26" table:default-cell-style-name="ce1"/>
        <table:table-column table:style-name="co54" table:default-cell-style-name="ce1"/>
        <table:table-column table:style-name="co2" table:number-columns-repeated="2" table:default-cell-style-name="ce51"/>
        <table:table-column table:style-name="co55"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50">
            <text:p>執行起日</text:p>
          </table:table-cell>
          <table:table-cell office:value-type="string" table:style-name="ce50">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19">
            <text:p>科教</text:p>
          </table:table-cell>
          <table:table-cell office:value-type="string" table:style-name="ce20">
            <text:p>張俊彥</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0">
            <text:p>106-2511-S-003-050-MY3</text:p>
          </table:table-cell>
          <table:table-cell office:value-type="string" table:style-name="ce20">
            <text:p>台泰越STEM計畫：科學教育南向合作研究與實務推廣（科教新南向研究）</text:p>
          </table:table-cell>
          <table:table-cell office:value-type="float" office:value="20190701" table:style-name="ce37">
            <text:p>20190701</text:p>
          </table:table-cell>
          <table:table-cell office:value-type="float" office:value="20200630" table:style-name="ce37">
            <text:p>20200630</text:p>
          </table:table-cell>
          <table:table-cell office:value-type="string" table:style-name="ce20">
            <text:p>一般型研究計畫</text:p>
          </table:table-cell>
          <table:table-cell table:number-columns-repeated="16367" table:style-name="ce16"/>
          <table:table-cell table:number-columns-repeated="8"/>
        </table:table-row>
        <table:table-row table:style-name="ro7">
          <table:table-cell office:value-type="string" table:style-name="ce19">
            <text:p>人文</text:p>
          </table:table-cell>
          <table:table-cell office:value-type="string" table:style-name="ce20">
            <text:p>張俊彥</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0">
            <text:p>107-2511-H-003-010-MY3</text:p>
          </table:table-cell>
          <table:table-cell office:value-type="string" table:style-name="ce20">
            <text:p>基因體與認知科學/科學學習之跨領域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特約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左台益</text:p>
          </table:table-cell>
          <table:table-cell office:value-type="string" table:style-name="ce20">
            <text:p>中心</text:p>
          </table:table-cell>
          <table:table-cell office:value-type="string" table:style-name="ce20">
            <text:p>國立臺灣師範大學數學教育中心</text:p>
          </table:table-cell>
          <table:table-cell office:value-type="string" table:style-name="ce21">
            <text:p>108-2515-S-003-013-MY2</text:p>
          </table:table-cell>
          <table:table-cell office:value-type="string" table:style-name="ce20">
            <text:p>閻小妹Fun奠數學總動員</text:p>
          </table:table-cell>
          <table:table-cell office:value-type="float" office:value="20190601" table:style-name="ce33">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張俊彥</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0">
            <text:p>108-2511-H-003-036-MY3</text:p>
          </table:table-cell>
          <table:table-cell office:value-type="string" table:style-name="ce20">
            <text:p>虛擬現實交融之教學模組研發與實踐</text:p>
          </table:table-cell>
          <table:table-cell office:value-type="float" office:value="20190801" table:style-name="ce33">
            <text:p>20190801</text:p>
          </table:table-cell>
          <table:table-cell office:value-type="float" office:value="20200731" table:style-name="ce37">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陳秀芬</text:p>
          </table:table-cell>
          <table:table-cell office:value-type="string" table:style-name="ce20">
            <text:p>中心</text:p>
          </table:table-cell>
          <table:table-cell office:value-type="string" table:style-name="ce20">
            <text:p>國立臺灣師範大學特殊教育中心</text:p>
          </table:table-cell>
          <table:table-cell office:value-type="string" table:style-name="ce20">
            <text:p>108-2410-H-003-063-</text:p>
          </table:table-cell>
          <table:table-cell office:value-type="string" table:style-name="ce20">
            <text:p>教學反應模式之實踐：課程本位評量在鑑別國中階段寫作低成就學生之運用</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李麗卿</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0">
            <text:p>108-2511-H-003-059-</text:p>
          </table:table-cell>
          <table:table-cell office:value-type="string" table:style-name="ce20">
            <text:p>認知與情緒基因資料庫建置與科學學習相關之跨領域研究</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5">
            <text:p>研究學者專題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1">
            <text:p>任宗浩</text:p>
          </table:table-cell>
          <table:table-cell office:value-type="string" table:style-name="ce20">
            <text:p>中心</text:p>
          </table:table-cell>
          <table:table-cell office:value-type="string" table:style-name="ce20">
            <text:p>國立臺灣師範大學科學教育中心</text:p>
          </table:table-cell>
          <table:table-cell office:value-type="string" table:style-name="ce21">
            <text:p>108-2511-H-003-060</text:p>
          </table:table-cell>
          <table:table-cell office:value-type="string" table:style-name="ce21">
            <text:p>科學探究教學與學習的形成性評量</text:p>
          </table:table-cell>
          <table:table-cell office:value-type="float" office:value="20190801" table:style-name="ce33">
            <text:p>20190801</text:p>
          </table:table-cell>
          <table:table-cell office:value-type="float" office:value="20200731" table:style-name="ce33">
            <text:p>20200731</text:p>
          </table:table-cell>
          <table:table-cell office:value-type="string" table:style-name="ce21">
            <text:p>一般研究計畫</text:p>
          </table:table-cell>
          <table:table-cell table:number-columns-repeated="16367" table:style-name="ce7"/>
          <table:table-cell table:number-columns-repeated="8"/>
        </table:table-row>
        <table:table-row table:number-rows-repeated="1048568" table:style-name="ro1">
          <table:table-cell table:number-columns-repeated="16384"/>
        </table:table-row>
      </table:table>
      <table:table table:name="其他11" table:style-name="ta2">
        <table:table-column table:style-name="co2" table:number-columns-repeated="3" table:default-cell-style-name="ce1"/>
        <table:table-column table:style-name="co30" table:default-cell-style-name="ce1"/>
        <table:table-column table:style-name="co26" table:default-cell-style-name="ce1"/>
        <table:table-column table:style-name="co56" table:default-cell-style-name="ce1"/>
        <table:table-column table:style-name="co2" table:number-columns-repeated="2" table:default-cell-style-name="ce1"/>
        <table:table-column table:style-name="co45" table:default-cell-style-name="ce1"/>
        <table:table-column table:style-name="co2" table:number-columns-repeated="16375" table:default-cell-style-name="ce1"/>
        <table:table-row table:style-name="ro7">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7">
          <table:table-cell office:value-type="string" table:style-name="ce19">
            <text:p>人文</text:p>
          </table:table-cell>
          <table:table-cell office:value-type="string" table:style-name="ce20">
            <text:p>黃嘉莉</text:p>
          </table:table-cell>
          <table:table-cell office:value-type="string" table:style-name="ce20">
            <text:p>師培學院</text:p>
          </table:table-cell>
          <table:table-cell office:value-type="string" table:style-name="ce20">
            <text:p>國立臺灣師範大學師資培育與就業輔導處</text:p>
          </table:table-cell>
          <table:table-cell office:value-type="string" table:style-name="ce20">
            <text:p>107-2410-H-003-075-MY2</text:p>
          </table:table-cell>
          <table:table-cell office:value-type="string" table:style-name="ce20">
            <text:p>韓國教師政策與實踐回應教育公平之研究韓國與臺灣之比較</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張飛黃</text:p>
          </table:table-cell>
          <table:table-cell office:value-type="string" table:style-name="ce20">
            <text:p>僑先部</text:p>
          </table:table-cell>
          <table:table-cell office:value-type="string" table:style-name="ce20">
            <text:p>國立臺灣師範大學僑生先修部</text:p>
          </table:table-cell>
          <table:table-cell office:value-type="string" table:style-name="ce20">
            <text:p>107-2115-M-003-005-MY2</text:p>
          </table:table-cell>
          <table:table-cell office:value-type="string" table:style-name="ce20">
            <text:p>圖的邊標號相關性質之研究</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自然</text:p>
          </table:table-cell>
          <table:table-cell office:value-type="string" table:style-name="ce20">
            <text:p>徐泰煒</text:p>
          </table:table-cell>
          <table:table-cell office:value-type="string" table:style-name="ce20">
            <text:p>僑先部</text:p>
          </table:table-cell>
          <table:table-cell office:value-type="string" table:style-name="ce20">
            <text:p>國立臺灣師範大學僑生先修部</text:p>
          </table:table-cell>
          <table:table-cell office:value-type="string" table:style-name="ce20">
            <text:p>108-2115-M-003-006-</text:p>
          </table:table-cell>
          <table:table-cell office:value-type="string" table:style-name="ce20">
            <text:p>完全圖分解之研究</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葉怡芬</text:p>
          </table:table-cell>
          <table:table-cell office:value-type="string" table:style-name="ce20">
            <text:p>師培學院</text:p>
          </table:table-cell>
          <table:table-cell office:value-type="string" table:style-name="ce20">
            <text:p>國立臺灣師範大學師資培育學院</text:p>
          </table:table-cell>
          <table:table-cell office:value-type="string" table:style-name="ce20">
            <text:p>108-2511-H-003-009-</text:p>
          </table:table-cell>
          <table:table-cell office:value-type="string" table:style-name="ce20">
            <text:p>科學本質融入知識論課程研究與發展</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0">
            <text:p>吳淑禎</text:p>
          </table:table-cell>
          <table:table-cell office:value-type="string" table:style-name="ce20">
            <text:p>師培學院</text:p>
          </table:table-cell>
          <table:table-cell office:value-type="string" table:style-name="ce20">
            <text:p>國立臺灣師範大學師資培育學院</text:p>
          </table:table-cell>
          <table:table-cell office:value-type="string" table:style-name="ce20">
            <text:p>108-2511-H-003-051-</text:p>
          </table:table-cell>
          <table:table-cell office:value-type="string" table:style-name="ce20">
            <text:p>生涯雙峰現象-融入差異化概念發展同儕支持生涯服務方案與實施</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一般研究計畫</text:p>
          </table:table-cell>
          <table:table-cell table:number-columns-repeated="16367" table:style-name="ce24"/>
          <table:table-cell table:number-columns-repeated="8"/>
        </table:table-row>
        <table:table-row table:style-name="ro7">
          <table:table-cell office:value-type="string" table:style-name="ce19">
            <text:p>國際產學聯盟計畫</text:p>
          </table:table-cell>
          <table:table-cell office:value-type="string" table:style-name="ce21">
            <text:p>吳正己</text:p>
          </table:table-cell>
          <table:table-cell office:value-type="string" table:style-name="ce44">
            <text:p>其他</text:p>
          </table:table-cell>
          <table:table-cell office:value-type="string" table:style-name="ce44">
            <office:annotation draw:style-name="a21" svg:x="3.13541666666667in" svg:y="10.0520833333333in" svg:width="1.5625in" svg:height="1.04166666666667in">
              <dc:creator>yss_ntnu</dc:creator>
              <text:p><text:span text:style-name="T9">yss_ntnu:</text:span><text:span text:style-name="T8"/></text:p>
              <text:p><text:span text:style-name="T11">簽案變更執行單位</text:span></text:p>
            </office:annotation>
            <text:p>國立臺灣師範大學研究發展處</text:p>
          </table:table-cell>
          <table:table-cell office:value-type="string" table:style-name="ce20">
            <text:p>108-2622-8-003-003-SB2</text:p>
          </table:table-cell>
          <table:table-cell office:value-type="string" table:style-name="ce21">
            <text:p>國立臺灣師範大學-國際產學聯盟計畫I</text:p>
          </table:table-cell>
          <table:table-cell office:value-type="float" office:value="20190901" table:style-name="ce25">
            <text:p>20190901</text:p>
          </table:table-cell>
          <table:table-cell office:value-type="float" office:value="20200831" table:style-name="ce25">
            <text:p>20200831</text:p>
          </table:table-cell>
          <table:table-cell office:value-type="string" table:style-name="ce21">
            <text:p>國際產學聯盟計畫</text:p>
          </table:table-cell>
          <table:table-cell table:number-columns-repeated="16367" table:style-name="ce7"/>
          <table:table-cell table:number-columns-repeated="8"/>
        </table:table-row>
        <table:table-row table:style-name="ro7">
          <table:table-cell office:value-type="string" table:style-name="ce19">
            <text:p>科轉計畫</text:p>
          </table:table-cell>
          <table:table-cell office:value-type="string" table:style-name="ce20">
            <text:p>呂家榮</text:p>
          </table:table-cell>
          <table:table-cell office:value-type="string" table:style-name="ce44">
            <text:p>其他</text:p>
          </table:table-cell>
          <table:table-cell office:value-type="string" table:style-name="ce44">
            <text:p>國立臺灣師範大學研究發展處</text:p>
          </table:table-cell>
          <table:table-cell office:value-type="string" table:style-name="ce20">
            <text:p>108-2823-8-003-001-</text:p>
          </table:table-cell>
          <table:table-cell office:value-type="string" table:style-name="ce20">
            <text:p>重點產業高階人才培訓與就業計畫</text:p>
          </table:table-cell>
          <table:table-cell office:value-type="float" office:value="20190101" table:style-name="ce43">
            <text:p>20190101</text:p>
          </table:table-cell>
          <table:table-cell office:value-type="float" office:value="20191231" table:style-name="ce36">
            <text:p>20191231</text:p>
          </table:table-cell>
          <table:table-cell office:value-type="string" table:style-name="ce20">
            <text:p>人才培育補助計畫</text:p>
          </table:table-cell>
          <table:table-cell table:number-columns-repeated="16367" table:style-name="ce24"/>
          <table:table-cell table:number-columns-repeated="8"/>
        </table:table-row>
        <table:table-row table:style-name="ro7">
          <table:table-cell office:value-type="string" table:style-name="ce19">
            <text:p>自然</text:p>
          </table:table-cell>
          <table:table-cell office:value-type="string" table:style-name="ce21">
            <text:p>葉孟宛</text:p>
          </table:table-cell>
          <table:table-cell office:value-type="string" table:style-name="ce21">
            <text:p>通識中心</text:p>
          </table:table-cell>
          <table:table-cell office:value-type="string" table:style-name="ce21">
            <text:p>國立臺灣師範大學通識教育中心</text:p>
          </table:table-cell>
          <table:table-cell office:value-type="string" table:style-name="ce21">
            <text:p>108-2119-M-003-002-</text:p>
          </table:table-cell>
          <table:table-cell office:value-type="string" table:style-name="ce21">
            <text:p>我們的島，我們的科學科普微電影製播計畫</text:p>
          </table:table-cell>
          <table:table-cell office:value-type="float" office:value="20191201" table:style-name="ce33">
            <text:p>20191201</text:p>
          </table:table-cell>
          <table:table-cell office:value-type="float" office:value="20201130" table:style-name="ce33">
            <text:p>20201130</text:p>
          </table:table-cell>
          <table:table-cell office:value-type="string" table:style-name="ce25">
            <text:p>推動規劃補助計畫</text:p>
          </table:table-cell>
          <table:table-cell table:number-columns-repeated="16367" table:style-name="ce7"/>
          <table:table-cell table:number-columns-repeated="8"/>
        </table:table-row>
        <table:table-row table:style-name="ro7">
          <table:table-cell office:value-type="string" table:style-name="ce19">
            <text:p>自然</text:p>
          </table:table-cell>
          <table:table-cell office:value-type="string" table:style-name="ce20">
            <text:p>葉孟宛</text:p>
          </table:table-cell>
          <table:table-cell office:value-type="string" table:style-name="ce21">
            <text:p>通識中心</text:p>
          </table:table-cell>
          <table:table-cell office:value-type="string" table:style-name="ce20">
            <text:p>國立臺灣師範大學通識教育中心</text:p>
          </table:table-cell>
          <table:table-cell office:value-type="string" table:style-name="ce20">
            <text:p>107-2116-M-003-005-MY3</text:p>
          </table:table-cell>
          <table:table-cell office:value-type="string" table:style-name="ce20">
            <text:p>CREATE VII:亞洲增生與碰撞大地構造研究整合型計畫-III 總計畫 (ACT in Asia-III)-巴拉望與民都洛群島大陸地殼內火成岩體之年代組成與此區域板塊演化之重建</text:p>
          </table:table-cell>
          <table:table-cell office:value-type="float" office:value="20190801" table:style-name="ce37">
            <text:p>20190801</text:p>
          </table:table-cell>
          <table:table-cell office:value-type="float" office:value="20200731" table:style-name="ce37">
            <text:p>20200731</text:p>
          </table:table-cell>
          <table:table-cell office:value-type="string" table:style-name="ce20">
            <text:p>一般研究計畫</text:p>
          </table:table-cell>
          <table:table-cell table:number-columns-repeated="16367" table:style-name="ce16"/>
          <table:table-cell table:number-columns-repeated="8"/>
        </table:table-row>
        <table:table-row table:style-name="ro7">
          <table:table-cell office:value-type="string" table:style-name="ce19">
            <text:p>科教</text:p>
          </table:table-cell>
          <table:table-cell office:value-type="string" table:style-name="ce20">
            <text:p>王銀國</text:p>
          </table:table-cell>
          <table:table-cell office:value-type="string" table:style-name="ce21">
            <office:annotation draw:style-name="a22" svg:x="2.3125in" svg:y="7.40625in" svg:width="4.53125in" svg:height="0.958333333333333in">
              <dc:creator>yss_ntnu</dc:creator>
              <text:p><text:span text:style-name="T9">yss_ntnu:</text:span><text:span text:style-name="T8"/></text:p>
              <text:p><text:span text:style-name="T11">原為大眾傳播學系</text:span></text:p>
              <text:p><text:span text:style-name="T8">108.9</text:span><text:span text:style-name="T11">簽案變更執行單位為通識中心</text:span></text:p>
            </office:annotation>
            <text:p>通識中心</text:p>
          </table:table-cell>
          <table:table-cell office:value-type="string" table:style-name="ce8">
            <office:annotation draw:style-name="a23" svg:x="3.0625in" svg:y="7.40625in" svg:width="1.75in" svg:height="0.958333333333333in">
              <dc:creator>yss_ntnu</dc:creator>
              <text:p><text:span text:style-name="T9">yss_ntnu:</text:span><text:span text:style-name="T10">原為大眾傳播學系</text:span></text:p>
              <text:p><text:span text:style-name="T9">108.9</text:span><text:span text:style-name="T10">簽案變更執行單位為通識中心</text:span><text:span text:style-name="T8"/></text:p>
              <text:p/>
            </office:annotation>
            <text:p>國立臺灣師範大學通識教育中心</text:p>
          </table:table-cell>
          <table:table-cell office:value-type="string" table:style-name="ce20">
            <text:p>108-2515-S-003-011-MY2</text:p>
          </table:table-cell>
          <table:table-cell office:value-type="string" table:style-name="ce21">
            <text:p>科普傳播產學計畫：科學少女</text:p>
          </table:table-cell>
          <table:table-cell office:value-type="float" office:value="20190601" table:style-name="ce37">
            <text:p>20190601</text:p>
          </table:table-cell>
          <table:table-cell office:value-type="float" office:value="20200531" table:style-name="ce33">
            <text:p>20200531</text:p>
          </table:table-cell>
          <table:table-cell office:value-type="string" table:style-name="ce21">
            <text:p>大眾科學教育計畫</text:p>
          </table:table-cell>
          <table:table-cell table:number-columns-repeated="16367" table:style-name="ce24"/>
          <table:table-cell table:number-columns-repeated="8"/>
        </table:table-row>
        <table:table-row table:style-name="ro7">
          <table:table-cell office:value-type="string" table:style-name="ce19">
            <text:p>人文</text:p>
          </table:table-cell>
          <table:table-cell office:value-type="string" table:style-name="ce21">
            <text:p>葉孟宛</text:p>
          </table:table-cell>
          <table:table-cell office:value-type="string" table:style-name="ce21">
            <text:p>通識中心</text:p>
          </table:table-cell>
          <table:table-cell office:value-type="string" table:style-name="ce20">
            <text:p>國立臺灣師範大學通識教育中心</text:p>
          </table:table-cell>
          <table:table-cell office:value-type="string" table:style-name="ce20">
            <text:p>108-2629-H-003-002-</text:p>
          </table:table-cell>
          <table:table-cell office:value-type="string" table:style-name="ce21">
            <text:p>STEM姬，參上！顛覆你想像中的迪士尼公主</text:p>
          </table:table-cell>
          <table:table-cell office:value-type="float" office:value="20190801" table:style-name="ce25">
            <text:p>20190801</text:p>
          </table:table-cell>
          <table:table-cell office:value-type="float" office:value="20200731" table:style-name="ce25">
            <text:p>20200731</text:p>
          </table:table-cell>
          <table:table-cell office:value-type="string" table:style-name="ce25">
            <text:p>推動規劃補助計畫</text:p>
          </table:table-cell>
          <table:table-cell table:number-columns-repeated="16367" table:style-name="ce7"/>
          <table:table-cell table:number-columns-repeated="8"/>
        </table:table-row>
        <table:table-row table:number-rows-repeated="1048564" table:style-name="ro1">
          <table:table-cell table:number-columns-repeated="16384"/>
        </table:table-row>
      </table:table>
      <table:table table:name="'file:///Z:/國科會業務/%23統計/100年度/100年核定清單.xlsx'#98(預核100" table:style-name="ta3">
        <table:table-source xlink:href="file:///Z:/國科會業務/%23統計/100年度/100年核定清單.xlsx" table:table-name="98(預核100" table:mode="copy-results-only"/>
        <table:table-column/>
        <table:table-row table:number-rows-repeated="1048576">
          <table:table-cell table:number-columns-repeated="16384"/>
        </table:table-row>
      </table:table>
      <table:table table:name="'file:///Z:/國科會業務/%23統計/100年度/100年核定清單.xlsx'#99(預核100）" table:style-name="ta3">
        <table:table-source xlink:href="file:///Z:/國科會業務/%23統計/100年度/100年核定清單.xlsx" table:table-name="99(預核100）" table:mode="copy-results-only"/>
        <table:table-column/>
        <table:table-row table:number-rows-repeated="1048576">
          <table:table-cell table:number-columns-repeated="16384"/>
        </table:table-row>
      </table:table>
      <table:table table:name="'file:///Z:/國科會業務/%23統計/100年度/100年核定清單.xlsx'#Sheet1" table:style-name="ta3">
        <table:table-source xlink:href="file:///Z:/國科會業務/%23統計/100年度/100年核定清單.xlsx" table:table-name="Sheet1" table:mode="copy-results-only"/>
        <table:table-column/>
        <table:table-row table:number-rows-repeated="1048576">
          <table:table-cell table:number-columns-repeated="16384"/>
        </table:table-row>
      </table:table>
      <table:table table:name="'file:///Z:/國科會業務/%23統計/100年度/100年核定清單.xlsx'#Sheet3" table:style-name="ta3">
        <table:table-source xlink:href="file:///Z:/國科會業務/%23統計/100年度/100年核定清單.xlsx" table:table-name="Sheet3" table:mode="copy-results-only"/>
        <table:table-column/>
        <table:table-row table:number-rows-repeated="1048576">
          <table:table-cell table:number-columns-repeated="16384"/>
        </table:table-row>
      </table:table>
      <table:table table:name="'file:///Z:/國科會業務/%23統計/100年度/100年核定清單.xlsx'#新修正_100資料(含98,99預核)" table:style-name="ta3">
        <table:table-source xlink:href="file:///Z:/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Z:/國科會業務/%23統計/100年度/100年核定清單.xlsx'#原100資料(含98,99預核)" table:style-name="ta3">
        <table:table-source xlink:href="file:///Z:/國科會業務/%23統計/100年度/100年核定清單.xlsx" table:table-name="原100資料(含98,99預核)" table:mode="copy-results-only"/>
        <table:table-column/>
        <table:table-row table:number-rows-repeated="1048576">
          <table:table-cell table:number-columns-repeated="16384"/>
        </table:table-row>
      </table:table>
      <table:table table:name="'file:///Z:/國科會業務/%23統計/100年度/100年核定清單.xlsx'#100(預核101）" table:style-name="ta3">
        <table:table-source xlink:href="file:///Z:/國科會業務/%23統計/100年度/100年核定清單.xlsx" table:table-name="100(預核101）" table:mode="copy-results-only"/>
        <table:table-column/>
        <table:table-row table:number-rows-repeated="1048576">
          <table:table-cell table:number-columns-repeated="16384"/>
        </table:table-row>
      </table:table>
      <table:table table:name="'file:///Z:/國科會業務/%23統計/100年度/100年核定清單.xlsx'#100(預核102)" table:style-name="ta3">
        <table:table-source xlink:href="file:///Z:/國科會業務/%23統計/100年度/100年核定清單.xlsx" table:table-name="100(預核102)" table:mode="copy-results-only"/>
        <table:table-column/>
        <table:table-row table:number-rows-repeated="1048576">
          <table:table-cell table:number-columns-repeated="16384"/>
        </table:table-row>
      </table:table>
      <table:table table:name="'file:///Z:/國科會業務/%23統計/100年度/100年核定清單.xlsx'#100(預核103)" table:style-name="ta3">
        <table:table-source xlink:href="file:///Z:/國科會業務/%23統計/100年度/100年核定清單.xlsx" table:table-name="100(預核103)" table:mode="copy-results-only"/>
        <table:table-column/>
        <table:table-row table:number-rows-repeated="1048576">
          <table:table-cell table:number-columns-repeated="16384"/>
        </table:table-row>
      </table:table>
      <table:table table:name="'file:///Z:/國科會業務/%23統計/100年度/100年核定清單.xlsx'#100(預核104)" table:style-name="ta3">
        <table:table-source xlink:href="file:///Z:/國科會業務/%23統計/100年度/100年核定清單.xlsx" table:table-name="100(預核104)" table:mode="copy-results-only"/>
        <table:table-column/>
        <table:table-row table:number-rows-repeated="1048576">
          <table:table-cell table:number-columns-repeated="16384"/>
        </table:table-row>
      </table:table>
      <table:table table:name="'file:///Z:/國科會業務/%23統計/100年度/100年核定清單.xlsx'#100資料(請系所確認資料)" table:style-name="ta3">
        <table:table-source xlink:href="file:///Z:/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Z:/國科會業務/%23統計/100年度/100年核定清單.xlsx'#100轉出" table:style-name="ta3">
        <table:table-source xlink:href="file:///Z:/國科會業務/%23統計/100年度/100年核定清單.xlsx" table:table-name="100轉出" table:mode="copy-results-only"/>
        <table:table-column/>
        <table:table-row table:number-rows-repeated="1048576">
          <table:table-cell table:number-columns-repeated="16384"/>
        </table:table-row>
      </table:table>
      <table:table table:name="'file:///Z:/國科會業務/%23統計/100年度/100年核定清單.xlsx'#名稱下拉清單" table:style-name="ta3">
        <table:table-source xlink:href="file:///Z:/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Z:/國科會業務/%23統計/100年度/100年核定清單.xlsx'#名稱下拉清單.$A$2:名稱下拉清單.$A$13" table:base-cell-address="108核定資料(含106及107年預核).$A$1"/>
      </table:named-expressions>
      <table:database-ranges>
        <table:database-range table:target-range-address="108核定資料(含106及107年預核).A1:108核定資料(含106及107年預核).XAQ535" table:display-filter-buttons="true"/>
        <table:database-range table:target-range-address="教育120.A1:教育120.I1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2-12-14T08:23:17Z</meta:creation-date>
    <dc:date>2020-01-30T04:12:33Z</dc:date>
    <meta:print-date>2013-09-06T02:51:14Z</meta:print-date>
  </office:meta>
</office:document-meta>
</file>