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#CC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超研澤中圓" style:font-name-asian="超研澤中圓" style:font-name-complex="超研澤中圓" style:font-family-generic="moder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超研澤中圓" style:font-name-asian="超研澤中圓" style:font-name-complex="超研澤中圓" style:font-family-generic="moder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  <style:text-properties fo:color="#000000" style:font-family-generic="roman"/>
    </style:style>
    <style:style style:name="ce5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5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7" style:family="table-cell" style:parent-style-name="_19968__33324__32_2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2"/>
        <table:table-column table:style-name="co5" table:default-cell-style-name="ce1"/>
        <table:table-column table:style-name="co6" table:default-cell-style-name="ce52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95">
            <text:p>本校科技部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108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4">
            <text:p>核定<text:span text:style-name="T1">件數</text:span></text:p>
          </table:table-cell>
          <table:table-cell office:value-type="string" table:style-name="ce5">
            <text:p>核定件數 <text:s text:c="17"/>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3">
            <text:p><text:s/>總計</text:p>
          </table:table-cell>
          <table:covered-table-cell/>
          <table:table-cell office:value-type="float" office:value="534" table:formula="msoxl:=C18+C25+C36+C39+C48+C52+C56+C60+C69+C73+C78" table:style-name="ce8">
            <text:p>534</text:p>
          </table:table-cell>
          <table:table-cell office:value-type="percentage" office:value="1" table:style-name="ce9">
            <text:p>100.0%</text:p>
          </table:table-cell>
          <table:table-cell office:value-type="float" office:value="700368376" table:formula="msoxl:=E18+E25+E36+E39+E48+E52+E56+E60+E69+E73+E78" table:style-name="ce69">
            <text:p>700,368,376<text:s/></text:p>
          </table:table-cell>
          <table:table-cell office:value-type="percentage" office:value="0.99999999999999989" table:formula="msoxl:=F18+F25+F36+F39+F48+F52+F56+F60+F69+F73+F78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3" table:style-name="ce101">
            <text:p>教育學院<text:s text:c="2"/></text:p>
          </table:table-cell>
          <table:table-cell office:value-type="string" table:style-name="ce58">
            <text:p>教育系</text:p>
          </table:table-cell>
          <table:table-cell office:value-type="float" office:value="21" table:style-name="ce11">
            <text:p>21</text:p>
          </table:table-cell>
          <table:table-cell office:value-type="percentage" office:value="3.9325842696629212E-2" table:formula="msoxl:=C5/$C$4" table:style-name="ce12">
            <text:p>3.9%</text:p>
          </table:table-cell>
          <table:table-cell office:value-type="float" office:value="16084000" table:style-name="ce33">
            <text:p>16084000</text:p>
          </table:table-cell>
          <table:table-cell office:value-type="percentage" office:value="2.2965057462845811E-2" table:formula="msoxl:=E5/$E$4" table:style-name="ce14">
            <text:p>2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心輔系</text:p>
          </table:table-cell>
          <table:table-cell office:value-type="float" office:value="20" table:style-name="ce16">
            <text:p>20</text:p>
          </table:table-cell>
          <table:table-cell office:value-type="percentage" office:value="3.7453183520599252E-2" table:formula="msoxl:=C6/$C$4" table:style-name="ce12">
            <text:p>3.7%</text:p>
          </table:table-cell>
          <table:table-cell office:value-type="float" office:value="29926000" table:style-name="ce13">
            <text:p>29926000</text:p>
          </table:table-cell>
          <table:table-cell office:value-type="percentage" office:value="4.2728942404446885E-2" table:formula="msoxl:=E6/$E$4" table:style-name="ce14">
            <text:p>4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社教系</text:p>
          </table:table-cell>
          <table:table-cell office:value-type="float" office:value="6" table:style-name="ce16">
            <text:p>6</text:p>
          </table:table-cell>
          <table:table-cell office:value-type="percentage" office:value="1.1235955056179775E-2" table:formula="msoxl:=C7/$C$4" table:style-name="ce12">
            <text:p>1.1%</text:p>
          </table:table-cell>
          <table:table-cell office:value-type="float" office:value="4762000" table:style-name="ce13">
            <text:p>4762000</text:p>
          </table:table-cell>
          <table:table-cell office:value-type="percentage" office:value="6.7992790125635258E-3" table:formula="msoxl:=E7/$E$4" table:style-name="ce14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衛教系</text:p>
          </table:table-cell>
          <table:table-cell office:value-type="float" office:value="9" table:style-name="ce16">
            <text:p>9</text:p>
          </table:table-cell>
          <table:table-cell office:value-type="percentage" office:value="1.6853932584269662E-2" table:formula="msoxl:=C8/$C$4" table:style-name="ce12">
            <text:p>1.7%</text:p>
          </table:table-cell>
          <table:table-cell office:value-type="float" office:value="7894000" table:style-name="ce13">
            <text:p>7894000</text:p>
          </table:table-cell>
          <table:table-cell office:value-type="percentage" office:value="1.1271211366059738E-2" table:formula="msoxl:=E8/$E$4" table:style-name="ce14">
            <text:p>1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人發系</text:p>
          </table:table-cell>
          <table:table-cell office:value-type="float" office:value="10" table:style-name="ce16">
            <text:p>10</text:p>
          </table:table-cell>
          <table:table-cell office:value-type="percentage" office:value="1.8726591760299626E-2" table:formula="msoxl:=C9/$C$4" table:style-name="ce12">
            <text:p>1.9%</text:p>
          </table:table-cell>
          <table:table-cell office:value-type="float" office:value="30489000" table:style-name="ce13">
            <text:p>30489000</text:p>
          </table:table-cell>
          <table:table-cell office:value-type="percentage" office:value="4.3532805084848664E-2" table:formula="msoxl:=E9/$E$4" table:style-name="ce14">
            <text:p>4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公領系</text:p>
          </table:table-cell>
          <table:table-cell office:value-type="float" office:value="8" table:style-name="ce16">
            <text:p>8</text:p>
          </table:table-cell>
          <table:table-cell office:value-type="percentage" office:value="1.4981273408239701E-2" table:formula="msoxl:=C10/$C$4" table:style-name="ce12">
            <text:p>1.5%</text:p>
          </table:table-cell>
          <table:table-cell office:value-type="float" office:value="5795000" table:style-name="ce13">
            <text:p>5795000</text:p>
          </table:table-cell>
          <table:table-cell office:value-type="percentage" office:value="8.2742171099969824E-3" table:formula="msoxl:=E10/$E$4" table:style-name="ce14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特教系</text:p>
          </table:table-cell>
          <table:table-cell office:value-type="float" office:value="11" table:style-name="ce16">
            <text:p>11</text:p>
          </table:table-cell>
          <table:table-cell office:value-type="percentage" office:value="2.0599250936329586E-2" table:formula="msoxl:=C11/$C$4" table:style-name="ce12">
            <text:p>2.1%</text:p>
          </table:table-cell>
          <table:table-cell office:value-type="float" office:value="11823000" table:style-name="ce13">
            <text:p>11823000</text:p>
          </table:table-cell>
          <table:table-cell office:value-type="percentage" office:value="1.6881116288437331E-2" table:formula="msoxl:=E11/$E$4" table:style-name="ce14">
            <text:p>1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圖資所</text:p>
          </table:table-cell>
          <table:table-cell office:value-type="float" office:value="5" table:style-name="ce16">
            <text:p>5</text:p>
          </table:table-cell>
          <table:table-cell office:value-type="percentage" office:value="9.3632958801498131E-3" table:formula="msoxl:=C12/$C$4" table:style-name="ce12">
            <text:p>0.9%</text:p>
          </table:table-cell>
          <table:table-cell office:value-type="float" office:value="3390000" table:style-name="ce13">
            <text:p>3390000</text:p>
          </table:table-cell>
          <table:table-cell office:value-type="percentage" office:value="4.8403099228455171E-3" table:formula="msoxl:=E12/$E$4" table:style-name="ce14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3">
            <text:p>教政所</text:p>
          </table:table-cell>
          <table:table-cell office:value-type="float" office:value="3" table:style-name="ce18">
            <text:p>3</text:p>
          </table:table-cell>
          <table:table-cell office:value-type="percentage" office:value="5.6179775280898875E-3" table:formula="msoxl:=C13/$C$4" table:style-name="ce12">
            <text:p>0.6%</text:p>
          </table:table-cell>
          <table:table-cell office:value-type="float" office:value="2865000" table:style-name="ce13">
            <text:p>2865000</text:p>
          </table:table-cell>
          <table:table-cell office:value-type="percentage" office:value="4.0907044038207691E-3" table:formula="msoxl:=E13/$E$4" table:style-name="ce14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復諮所</text:p>
          </table:table-cell>
          <table:table-cell office:value-type="float" office:value="3" table:style-name="ce16">
            <text:p>3</text:p>
          </table:table-cell>
          <table:table-cell office:value-type="percentage" office:value="5.6179775280898875E-3" table:formula="msoxl:=C14/$C$4" table:style-name="ce12">
            <text:p>0.6%</text:p>
          </table:table-cell>
          <table:table-cell office:value-type="float" office:value="1915000" table:style-name="ce13">
            <text:p>1915000</text:p>
          </table:table-cell>
          <table:table-cell office:value-type="percentage" office:value="2.7342753693950341E-3" table:formula="msoxl:=E14/$E$4" table:style-name="ce14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資教所</text:p>
          </table:table-cell>
          <table:table-cell office:value-type="float" office:value="9" table:style-name="ce16">
            <text:p>9</text:p>
          </table:table-cell>
          <table:table-cell office:value-type="percentage" office:value="1.6853932584269662E-2" table:formula="msoxl:=C15/$C$4" table:style-name="ce12">
            <text:p>1.7%</text:p>
          </table:table-cell>
          <table:table-cell office:value-type="float" office:value="9950000" table:style-name="ce13">
            <text:p>9950000</text:p>
          </table:table-cell>
          <table:table-cell office:value-type="percentage" office:value="1.4206809360564275E-2" table:formula="msoxl:=E15/$E$4" table:style-name="ce14">
            <text:p>1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5">
            <text:p>學習科學學士學位學程</text:p>
          </table:table-cell>
          <table:table-cell office:value-type="float" office:value="14" table:style-name="ce20">
            <text:p>14</text:p>
          </table:table-cell>
          <table:table-cell office:value-type="percentage" office:value="2.6217228464419477E-2" table:formula="msoxl:=C16/$C$4" table:style-name="ce21">
            <text:p>2.6%</text:p>
          </table:table-cell>
          <table:table-cell office:value-type="float" office:value="22219000" table:style-name="ce13">
            <text:p>22219000</text:p>
          </table:table-cell>
          <table:table-cell office:value-type="percentage" office:value="3.172473338516358E-2" table:formula="msoxl:=E16/$E$4" table:style-name="ce22">
            <text:p>3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6">
            <text:p>教育學院</text:p>
          </table:table-cell>
          <table:table-cell office:value-type="float" office:value="1" table:style-name="ce53">
            <text:p>1</text:p>
          </table:table-cell>
          <table:table-cell office:value-type="percentage" office:value="1.8726591760299626E-3" table:formula="msoxl:=C17/$C$4" table:style-name="ce54">
            <text:p>0.2%</text:p>
          </table:table-cell>
          <table:table-cell office:value-type="float" office:value="437000" table:style-name="ce55">
            <text:p>437000</text:p>
          </table:table-cell>
          <table:table-cell office:value-type="percentage" office:value="6.2395735583583797E-4" table:formula="msoxl:=E17/$E$4" table:style-name="ce56">
            <text:p>0.1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4">
            <text:p>教育學院 <text:s/>小計</text:p>
          </table:table-cell>
          <table:covered-table-cell/>
          <table:table-cell office:value-type="float" office:value="120" table:formula="msoxl:=SUM(C5:C17)" table:style-name="ce23">
            <text:p>120</text:p>
          </table:table-cell>
          <table:table-cell office:value-type="percentage" office:value="0.2247191011235955" table:formula="msoxl:=C18/$C$4" table:style-name="ce24">
            <text:p>22.5%</text:p>
          </table:table-cell>
          <table:table-cell office:value-type="float" office:value="147549000" table:formula="msoxl:=SUM(E5:E17)" table:style-name="ce31">
            <text:p>147,549,000<text:s/></text:p>
          </table:table-cell>
          <table:table-cell office:value-type="percentage" office:value="0.21067341852682395" table:formula="msoxl:=E18/$E$4" table:style-name="ce25">
            <text:p>21.1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6" table:style-name="ce101">
            <text:p>文學院</text:p>
          </table:table-cell>
          <table:table-cell office:value-type="string" table:style-name="ce10">
            <text:p>國文系</text:p>
          </table:table-cell>
          <table:table-cell office:value-type="float" office:value="23" table:style-name="ce11">
            <text:p>23</text:p>
          </table:table-cell>
          <table:table-cell office:value-type="percentage" office:value="4.307116104868914E-2" table:formula="msoxl:=C19/$C$4" table:style-name="ce12">
            <text:p>4.3%</text:p>
          </table:table-cell>
          <table:table-cell office:value-type="float" office:value="15167000" table:style-name="ce33">
            <text:p>15167000</text:p>
          </table:table-cell>
          <table:table-cell office:value-type="percentage" office:value="2.1655746489615917E-2" table:formula="msoxl:=E19/$E$4" table:style-name="ce14">
            <text:p>2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5">
            <text:p>英語系</text:p>
          </table:table-cell>
          <table:table-cell office:value-type="float" office:value="28" table:style-name="ce16">
            <text:p>28</text:p>
          </table:table-cell>
          <table:table-cell office:value-type="percentage" office:value="5.2434456928838954E-2" table:formula="msoxl:=C20/$C$4" table:style-name="ce12">
            <text:p>5.2%</text:p>
          </table:table-cell>
          <table:table-cell office:value-type="float" office:value="20504376" table:style-name="ce13">
            <text:p>20504376</text:p>
          </table:table-cell>
          <table:table-cell office:value-type="percentage" office:value="2.9276558883349697E-2" table:formula="msoxl:=E20/$E$4" table:style-name="ce14">
            <text:p>2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5">
            <text:p>歷史系</text:p>
          </table:table-cell>
          <table:table-cell office:value-type="float" office:value="8" table:style-name="ce16">
            <text:p>8</text:p>
          </table:table-cell>
          <table:table-cell office:value-type="percentage" office:value="1.4981273408239701E-2" table:formula="msoxl:=C21/$C$4" table:style-name="ce12">
            <text:p>1.5%</text:p>
          </table:table-cell>
          <table:table-cell office:value-type="float" office:value="4613000" table:style-name="ce13">
            <text:p>4613000</text:p>
          </table:table-cell>
          <table:table-cell office:value-type="percentage" office:value="6.5865338271641205E-3" table:formula="msoxl:=E21/$E$4" table:style-name="ce14">
            <text:p>0.7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5">
            <text:p>地理系</text:p>
          </table:table-cell>
          <table:table-cell office:value-type="float" office:value="14" table:style-name="ce16">
            <text:p>14</text:p>
          </table:table-cell>
          <table:table-cell office:value-type="percentage" office:value="2.6217228464419477E-2" table:formula="msoxl:=C22/$C$4" table:style-name="ce12">
            <text:p>2.6%</text:p>
          </table:table-cell>
          <table:table-cell office:value-type="float" office:value="14982000" table:style-name="ce13">
            <text:p>14982000</text:p>
          </table:table-cell>
          <table:table-cell office:value-type="percentage" office:value="2.1391599782911958E-2" table:formula="msoxl:=E22/$E$4" table:style-name="ce14">
            <text:p>2.1%</text:p>
          </table:table-cell>
          <table:table-cell table:number-columns-repeated="2" table:style-name="ce1"/>
          <table:table-cell table:style-name="ce26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臺文系</text:p>
          </table:table-cell>
          <table:table-cell office:value-type="float" office:value="6" table:style-name="ce16">
            <text:p>6</text:p>
          </table:table-cell>
          <table:table-cell office:value-type="percentage" office:value="1.1235955056179775E-2" table:formula="msoxl:=C23/$C$4" table:style-name="ce12">
            <text:p>1.1%</text:p>
          </table:table-cell>
          <table:table-cell office:value-type="float" office:value="3499000" table:style-name="ce13">
            <text:p>3499000</text:p>
          </table:table-cell>
          <table:table-cell office:value-type="percentage" office:value="4.9959423067954169E-3" table:formula="msoxl:=E23/$E$4" table:style-name="ce14">
            <text:p>0.5%</text:p>
          </table:table-cell>
          <table:table-cell table:number-columns-repeated="2" table:style-name="ce1"/>
          <table:table-cell table:style-name="ce26"/>
          <table:table-cell table:number-columns-repeated="16375"/>
        </table:table-row>
        <table:table-row table:style-name="ro6">
          <table:covered-table-cell/>
          <table:table-cell office:value-type="string" table:style-name="ce19">
            <text:p>臺史所</text:p>
          </table:table-cell>
          <table:table-cell office:value-type="float" office:value="3" table:style-name="ce16">
            <text:p>3</text:p>
          </table:table-cell>
          <table:table-cell office:value-type="percentage" office:value="5.6179775280898875E-3" table:formula="msoxl:=C24/$C$4" table:style-name="ce12">
            <text:p>0.6%</text:p>
          </table:table-cell>
          <table:table-cell office:value-type="float" office:value="1911000" table:style-name="ce13">
            <text:p>1911000</text:p>
          </table:table-cell>
          <table:table-cell office:value-type="percentage" office:value="2.7285640892500836E-3" table:formula="msoxl:=E24/$E$4" table:style-name="ce14">
            <text:p>0.3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4">
            <text:p>文學院 <text:s/>小計</text:p>
          </table:table-cell>
          <table:covered-table-cell/>
          <table:table-cell office:value-type="float" office:value="82" table:formula="msoxl:=SUM(C19:C24)" table:style-name="ce23">
            <text:p>82</text:p>
          </table:table-cell>
          <table:table-cell office:value-type="percentage" office:value="0.15355805243445692" table:formula="msoxl:=C25/$C$4" table:style-name="ce24">
            <text:p>15.4%</text:p>
          </table:table-cell>
          <table:table-cell office:value-type="float" office:value="60676376" table:formula="msoxl:=SUM(E19:E24)" table:style-name="ce31">
            <text:p>60,676,376<text:s/></text:p>
          </table:table-cell>
          <table:table-cell office:value-type="percentage" office:value="8.6634945379087197E-2" table:formula="msoxl:=E25/$E$4" table:style-name="ce25">
            <text:p>8.7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0" table:style-name="ce101">
            <text:p>理學院</text:p>
          </table:table-cell>
          <table:table-cell office:value-type="string" table:style-name="ce60">
            <text:p>數學系</text:p>
          </table:table-cell>
          <table:table-cell office:value-type="float" office:value="24" table:style-name="ce11">
            <text:p>24</text:p>
          </table:table-cell>
          <table:table-cell office:value-type="percentage" office:value="4.49438202247191E-2" table:formula="msoxl:=C26/$C$4" table:style-name="ce12">
            <text:p>4.5%</text:p>
          </table:table-cell>
          <table:table-cell office:value-type="float" office:value="20310000" table:style-name="ce33">
            <text:p>20310000</text:p>
          </table:table-cell>
          <table:table-cell office:value-type="percentage" office:value="2.8999024935985974E-2" table:formula="msoxl:=E26/$E$4" table:style-name="ce14">
            <text:p>2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物理系</text:p>
          </table:table-cell>
          <table:table-cell office:value-type="float" office:value="18" table:style-name="ce16">
            <text:p>18</text:p>
          </table:table-cell>
          <table:table-cell office:value-type="percentage" office:value="3.3707865168539325E-2" table:formula="msoxl:=C27/$C$4" table:style-name="ce12">
            <text:p>3.4%</text:p>
          </table:table-cell>
          <table:table-cell office:value-type="float" office:value="28434000" table:style-name="ce13">
            <text:p>28434000</text:p>
          </table:table-cell>
          <table:table-cell office:value-type="percentage" office:value="4.0598634910380363E-2" table:formula="msoxl:=E27/$E$4" table:style-name="ce14">
            <text:p>4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化學系</text:p>
          </table:table-cell>
          <table:table-cell office:value-type="float" office:value="26" table:style-name="ce16">
            <text:p>26</text:p>
          </table:table-cell>
          <table:table-cell office:value-type="percentage" office:value="4.8689138576779027E-2" table:formula="msoxl:=C28/$C$4" table:style-name="ce12">
            <text:p>4.9%</text:p>
          </table:table-cell>
          <table:table-cell office:value-type="float" office:value="76681000" table:style-name="ce13">
            <text:p>76681000</text:p>
          </table:table-cell>
          <table:table-cell office:value-type="percentage" office:value="0.10948666819873661" table:formula="msoxl:=E28/$E$4" table:style-name="ce14">
            <text:p>10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生科系</text:p>
          </table:table-cell>
          <table:table-cell office:value-type="float" office:value="28" table:style-name="ce16">
            <text:p>28</text:p>
          </table:table-cell>
          <table:table-cell office:value-type="percentage" office:value="5.2434456928838954E-2" table:formula="msoxl:=C29/$C$4" table:style-name="ce12">
            <text:p>5.2%</text:p>
          </table:table-cell>
          <table:table-cell office:value-type="float" office:value="47511000" table:style-name="ce13">
            <text:p>47511000</text:p>
          </table:table-cell>
          <table:table-cell office:value-type="percentage" office:value="6.7837157741685361E-2" table:formula="msoxl:=E29/$E$4" table:style-name="ce14">
            <text:p>6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地科系</text:p>
          </table:table-cell>
          <table:table-cell office:value-type="float" office:value="20" table:style-name="ce16">
            <text:p>20</text:p>
          </table:table-cell>
          <table:table-cell office:value-type="percentage" office:value="3.7453183520599252E-2" table:formula="msoxl:=C30/$C$4" table:style-name="ce12">
            <text:p>3.7%</text:p>
          </table:table-cell>
          <table:table-cell office:value-type="float" office:value="36468000" table:style-name="ce13">
            <text:p>36468000</text:p>
          </table:table-cell>
          <table:table-cell office:value-type="percentage" office:value="5.2069741081513368E-2" table:formula="msoxl:=E30/$E$4" table:style-name="ce14">
            <text:p>5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資工系</text:p>
          </table:table-cell>
          <table:table-cell office:value-type="float" office:value="14" table:style-name="ce16">
            <text:p>14</text:p>
          </table:table-cell>
          <table:table-cell office:value-type="percentage" office:value="2.6217228464419477E-2" table:formula="msoxl:=C31/$C$4" table:style-name="ce12">
            <text:p>2.6%</text:p>
          </table:table-cell>
          <table:table-cell office:value-type="float" office:value="11258000" table:style-name="ce13">
            <text:p>11258000</text:p>
          </table:table-cell>
          <table:table-cell office:value-type="percentage" office:value="1.6074397967963075E-2" table:formula="msoxl:=E31/$E$4" table:style-name="ce14">
            <text:p>1.6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1">
            <text:p>科教所</text:p>
          </table:table-cell>
          <table:table-cell office:value-type="float" office:value="13" table:style-name="ce16">
            <text:p>13</text:p>
          </table:table-cell>
          <table:table-cell office:value-type="percentage" office:value="2.4344569288389514E-2" table:formula="msoxl:=C32/$C$4" table:style-name="ce12">
            <text:p>2.4%</text:p>
          </table:table-cell>
          <table:table-cell office:value-type="float" office:value="19564000" table:style-name="ce13">
            <text:p>19564000</text:p>
          </table:table-cell>
          <table:table-cell office:value-type="percentage" office:value="2.7933871188952714E-2" table:formula="msoxl:=E32/$E$4" table:style-name="ce14">
            <text:p>2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1">
            <text:p>環教所</text:p>
          </table:table-cell>
          <table:table-cell office:value-type="float" office:value="3" table:style-name="ce16">
            <text:p>3</text:p>
          </table:table-cell>
          <table:table-cell office:value-type="percentage" office:value="5.6179775280898875E-3" table:formula="msoxl:=C33/$C$4" table:style-name="ce12">
            <text:p>0.6%</text:p>
          </table:table-cell>
          <table:table-cell office:value-type="float" office:value="3052000" table:style-name="ce13">
            <text:p>3052000</text:p>
          </table:table-cell>
          <table:table-cell office:value-type="percentage" office:value="4.3577067505972027E-3" table:formula="msoxl:=E33/$E$4" table:style-name="ce14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1">
            <text:p>海環所</text:p>
          </table:table-cell>
          <table:table-cell office:value-type="float" office:value="2" table:style-name="ce28">
            <text:p>2</text:p>
          </table:table-cell>
          <table:table-cell office:value-type="percentage" office:value="3.7453183520599251E-3" table:formula="msoxl:=C34/$C$4" table:style-name="ce12">
            <text:p>0.4%</text:p>
          </table:table-cell>
          <table:table-cell office:value-type="float" office:value="2641000" table:style-name="ce13">
            <text:p>2641000</text:p>
          </table:table-cell>
          <table:table-cell office:value-type="percentage" office:value="3.7708727157035426E-3" table:formula="msoxl:=E34/$E$4" table:style-name="ce14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營養科學學士學位學程</text:p>
          </table:table-cell>
          <table:table-cell office:value-type="float" office:value="1" table:style-name="ce28">
            <text:p>1</text:p>
          </table:table-cell>
          <table:table-cell office:value-type="percentage" office:value="1.8726591760299626E-3" table:formula="msoxl:=C35/$C$4" table:style-name="ce36">
            <text:p>0.2%</text:p>
          </table:table-cell>
          <table:table-cell office:value-type="float" office:value="1390000" table:style-name="ce55">
            <text:p>1390000</text:p>
          </table:table-cell>
          <table:table-cell office:value-type="percentage" office:value="1.9846698503702856E-3" table:formula="msoxl:=E35/$E$4" table:style-name="ce57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理學院 <text:s/>小計</text:p>
          </table:table-cell>
          <table:covered-table-cell/>
          <table:table-cell office:value-type="float" office:value="149" table:formula="msoxl:=SUM(C26:C35)" table:style-name="ce29">
            <text:p>149</text:p>
          </table:table-cell>
          <table:table-cell office:value-type="percentage" office:value="0.27902621722846443" table:formula="msoxl:=C36/$C$4" table:style-name="ce24">
            <text:p>27.9%</text:p>
          </table:table-cell>
          <table:table-cell office:value-type="float" office:value="247309000" table:formula="msoxl:=SUM(E26:E35)" table:style-name="ce67">
            <text:p>247,309,000<text:s/></text:p>
          </table:table-cell>
          <table:table-cell office:value-type="percentage" office:value="0.35311274534188847" table:formula="msoxl:=E36/$E$4" table:style-name="ce25">
            <text:p>35.3%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07">
            <text:p>藝術</text:p>
            <text:p>學院</text:p>
          </table:table-cell>
          <table:table-cell office:value-type="string" table:style-name="ce27">
            <text:p>設計系</text:p>
          </table:table-cell>
          <table:table-cell office:value-type="float" office:value="5" table:style-name="ce16">
            <text:p>5</text:p>
          </table:table-cell>
          <table:table-cell office:value-type="percentage" office:value="9.3632958801498131E-3" table:formula="msoxl:=C37/$C$4" table:style-name="ce12">
            <text:p>0.9%</text:p>
          </table:table-cell>
          <table:table-cell office:value-type="float" office:value="5748000" table:style-name="ce33">
            <text:p>5748000</text:p>
          </table:table-cell>
          <table:table-cell office:value-type="percentage" office:value="8.2071095682938154E-3" table:formula="msoxl:=E37/$E$4" table:style-name="ce14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藝史所</text:p>
          </table:table-cell>
          <table:table-cell office:value-type="float" office:value="3" table:style-name="ce16">
            <text:p>3</text:p>
          </table:table-cell>
          <table:table-cell office:value-type="percentage" office:value="5.6179775280898875E-3" table:formula="msoxl:=C38/$C$4" table:style-name="ce12">
            <text:p>0.6%</text:p>
          </table:table-cell>
          <table:table-cell office:value-type="float" office:value="2085000" table:style-name="ce13">
            <text:p>2085000</text:p>
          </table:table-cell>
          <table:table-cell office:value-type="percentage" office:value="2.9770047755554286E-3" table:formula="msoxl:=E38/$E$4" table:style-name="ce14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藝術學院 <text:s/>小計</text:p>
          </table:table-cell>
          <table:covered-table-cell/>
          <table:table-cell office:value-type="float" office:value="8" table:formula="msoxl:=SUM(C37:C38)" table:style-name="ce29">
            <text:p>8</text:p>
          </table:table-cell>
          <table:table-cell office:value-type="percentage" office:value="1.4981273408239701E-2" table:formula="msoxl:=C39/$C$4" table:style-name="ce24">
            <text:p>1.5%</text:p>
          </table:table-cell>
          <table:table-cell office:value-type="float" office:value="7833000" table:formula="msoxl:=SUM(E37:E38)" table:style-name="ce67">
            <text:p>7,833,000<text:s/></text:p>
          </table:table-cell>
          <table:table-cell office:value-type="percentage" office:value="1.1184114343849243E-2" table:formula="msoxl:=E39/$E$4" table:style-name="ce25">
            <text:p>1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108">
            <text:p>科技學院<text:span text:style-name="T2"><text:s text:c="2"/></text:span></text:p>
          </table:table-cell>
          <table:table-cell office:value-type="string" table:style-name="ce10">
            <text:p>工教系</text:p>
          </table:table-cell>
          <table:table-cell office:value-type="float" office:value="10" table:style-name="ce11">
            <text:p>10</text:p>
          </table:table-cell>
          <table:table-cell office:value-type="percentage" office:value="1.8726591760299626E-2" table:formula="msoxl:=C40/$C$4" table:style-name="ce12">
            <text:p>1.9%</text:p>
          </table:table-cell>
          <table:table-cell office:value-type="float" office:value="9387000" table:style-name="ce33">
            <text:p>9387000</text:p>
          </table:table-cell>
          <table:table-cell office:value-type="percentage" office:value="1.3402946680162498E-2" table:formula="msoxl:=E40/$E$4" table:style-name="ce14">
            <text:p>1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科技系</text:p>
          </table:table-cell>
          <table:table-cell office:value-type="float" office:value="17" table:style-name="ce16">
            <text:p>17</text:p>
          </table:table-cell>
          <table:table-cell office:value-type="percentage" office:value="3.1835205992509365E-2" table:formula="msoxl:=C41/$C$4" table:style-name="ce12">
            <text:p>3.2%</text:p>
          </table:table-cell>
          <table:table-cell office:value-type="float" office:value="20045000" table:style-name="ce13">
            <text:p>20045000</text:p>
          </table:table-cell>
          <table:table-cell office:value-type="percentage" office:value="2.8620652626383004E-2" table:formula="msoxl:=E41/$E$4" table:style-name="ce14">
            <text:p>2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圖傳系</text:p>
          </table:table-cell>
          <table:table-cell office:value-type="float" office:value="5" table:style-name="ce18">
            <text:p>5</text:p>
          </table:table-cell>
          <table:table-cell office:value-type="percentage" office:value="9.3632958801498131E-3" table:formula="msoxl:=C42/$C$4" table:style-name="ce12">
            <text:p>0.9%</text:p>
          </table:table-cell>
          <table:table-cell office:value-type="float" office:value="3114000" table:style-name="ce13">
            <text:p>3114000</text:p>
          </table:table-cell>
          <table:table-cell office:value-type="percentage" office:value="4.4462315928439347E-3" table:formula="msoxl:=E42/$E$4" table:style-name="ce14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機電系</text:p>
          </table:table-cell>
          <table:table-cell office:value-type="float" office:value="12" table:style-name="ce16">
            <text:p>12</text:p>
          </table:table-cell>
          <table:table-cell office:value-type="percentage" office:value="2.247191011235955E-2" table:formula="msoxl:=C43/$C$4" table:style-name="ce12">
            <text:p>2.2%</text:p>
          </table:table-cell>
          <table:table-cell office:value-type="float" office:value="12418000" table:style-name="ce13">
            <text:p>12418000</text:p>
          </table:table-cell>
          <table:table-cell office:value-type="percentage" office:value="1.773066920999871E-2" table:formula="msoxl:=E43/$E$4" table:style-name="ce14">
            <text:p>1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電機系</text:p>
          </table:table-cell>
          <table:table-cell office:value-type="float" office:value="15" table:style-name="ce16">
            <text:p>15</text:p>
          </table:table-cell>
          <table:table-cell office:value-type="percentage" office:value="2.8089887640449437E-2" table:formula="msoxl:=C44/$C$4" table:style-name="ce12">
            <text:p>2.8%</text:p>
          </table:table-cell>
          <table:table-cell office:value-type="float" office:value="32584000" table:style-name="ce13">
            <text:p>32584000</text:p>
          </table:table-cell>
          <table:table-cell office:value-type="percentage" office:value="4.6524088060766466E-2" table:formula="msoxl:=E44/$E$4" table:style-name="ce14">
            <text:p>4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車輛與能源學士學程</text:p>
          </table:table-cell>
          <table:table-cell office:value-type="float" office:value="2" table:style-name="ce16">
            <text:p>2</text:p>
          </table:table-cell>
          <table:table-cell office:value-type="percentage" office:value="3.7453183520599251E-3" table:formula="msoxl:=C45/$C$4" table:style-name="ce12">
            <text:p>0.4%</text:p>
          </table:table-cell>
          <table:table-cell office:value-type="float" office:value="2215000" table:style-name="ce13">
            <text:p>2215000</text:p>
          </table:table-cell>
          <table:table-cell office:value-type="percentage" office:value="3.1626213802663184E-3" table:formula="msoxl:=E45/$E$4" table:style-name="ce14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光電工程</text:p>
          </table:table-cell>
          <table:table-cell office:value-type="float" office:value="1" table:style-name="ce16">
            <text:p>1</text:p>
          </table:table-cell>
          <table:table-cell office:value-type="percentage" office:value="1.8726591760299626E-3" table:formula="msoxl:=C46/$C$4" table:style-name="ce12">
            <text:p>0.2%</text:p>
          </table:table-cell>
          <table:table-cell office:value-type="float" office:value="4517000" table:style-name="ce13">
            <text:p>4517000</text:p>
          </table:table-cell>
          <table:table-cell office:value-type="percentage" office:value="6.4494631036853094E-3" table:formula="msoxl:=E46/$E$4" table:style-name="ce14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光電科技</text:p>
          </table:table-cell>
          <table:table-cell office:value-type="float" office:value="12" table:style-name="ce16">
            <text:p>12</text:p>
          </table:table-cell>
          <table:table-cell office:value-type="percentage" office:value="2.247191011235955E-2" table:formula="msoxl:=C47/$C$4" table:style-name="ce12">
            <text:p>2.2%</text:p>
          </table:table-cell>
          <table:table-cell office:value-type="float" office:value="19219000" table:style-name="ce13">
            <text:p>19219000</text:p>
          </table:table-cell>
          <table:table-cell office:value-type="percentage" office:value="2.7441273276450736E-2" table:formula="msoxl:=E47/$E$4" table:style-name="ce14">
            <text:p>2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科技學院 <text:s/>小計</text:p>
          </table:table-cell>
          <table:covered-table-cell/>
          <table:table-cell office:value-type="float" office:value="74" table:formula="msoxl:=SUM(C40:C47)" table:style-name="ce23">
            <text:p>74</text:p>
          </table:table-cell>
          <table:table-cell office:value-type="percentage" office:value="0.13857677902621723" table:formula="msoxl:=C48/$C$4" table:style-name="ce24">
            <text:p>13.9%</text:p>
          </table:table-cell>
          <table:table-cell office:value-type="float" office:value="103499000" table:formula="msoxl:=SUM(E40:E47)" table:style-name="ce31">
            <text:p>103,499,000<text:s/></text:p>
          </table:table-cell>
          <table:table-cell office:value-type="percentage" office:value="0.14777794593055699" table:formula="msoxl:=E48/$E$4" table:style-name="ce25">
            <text:p>14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8">
            <text:p>運休</text:p>
            <text:p>學院</text:p>
          </table:table-cell>
          <table:table-cell office:value-type="string" table:style-name="ce10">
            <text:p>體育系</text:p>
          </table:table-cell>
          <table:table-cell office:value-type="float" office:value="16" table:style-name="ce11">
            <text:p>16</text:p>
          </table:table-cell>
          <table:table-cell office:value-type="percentage" office:value="2.9962546816479401E-2" table:formula="msoxl:=C49/$C$4" table:style-name="ce12">
            <text:p>3.0%</text:p>
          </table:table-cell>
          <table:table-cell office:value-type="float" office:value="15819000" table:style-name="ce33">
            <text:p>15819000</text:p>
          </table:table-cell>
          <table:table-cell office:value-type="percentage" office:value="2.2586685153242841E-2" table:formula="msoxl:=E49/$E$4" table:style-name="ce14">
            <text:p>2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競技系</text:p>
          </table:table-cell>
          <table:table-cell office:value-type="float" office:value="5" table:style-name="ce16">
            <text:p>5</text:p>
          </table:table-cell>
          <table:table-cell office:value-type="percentage" office:value="9.3632958801498131E-3" table:formula="msoxl:=C50/$C$4" table:style-name="ce12">
            <text:p>0.9%</text:p>
          </table:table-cell>
          <table:table-cell office:value-type="float" office:value="4841000" table:style-name="ce13">
            <text:p>4841000</text:p>
          </table:table-cell>
          <table:table-cell office:value-type="percentage" office:value="6.9120767954262974E-3" table:formula="msoxl:=E50/$E$4" table:style-name="ce14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休旅所</text:p>
          </table:table-cell>
          <table:table-cell office:value-type="float" office:value="7" table:style-name="ce16">
            <text:p>7</text:p>
          </table:table-cell>
          <table:table-cell office:value-type="percentage" office:value="1.3108614232209739E-2" table:formula="msoxl:=C51/$C$4" table:style-name="ce12">
            <text:p>1.3%</text:p>
          </table:table-cell>
          <table:table-cell office:value-type="float" office:value="11946000" table:style-name="ce13">
            <text:p>11946000</text:p>
          </table:table-cell>
          <table:table-cell office:value-type="percentage" office:value="1.7056738152894556E-2" table:formula="msoxl:=E51/$E$4" table:style-name="ce14">
            <text:p>1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運休學院 <text:s/>小計</text:p>
          </table:table-cell>
          <table:covered-table-cell/>
          <table:table-cell office:value-type="float" office:value="28" table:formula="msoxl:=SUM(C49:C51)" table:style-name="ce23">
            <text:p>28</text:p>
          </table:table-cell>
          <table:table-cell office:value-type="percentage" office:value="5.2434456928838954E-2" table:formula="msoxl:=C52/$C$4" table:style-name="ce24">
            <text:p>5.2%</text:p>
          </table:table-cell>
          <table:table-cell office:value-type="float" office:value="32606000" table:formula="msoxl:=SUM(E49:E51)" table:style-name="ce31">
            <text:p>32,606,000<text:s/></text:p>
          </table:table-cell>
          <table:table-cell office:value-type="percentage" office:value="4.6555500101563695E-2" table:formula="msoxl:=E52/$E$4" table:style-name="ce25">
            <text:p>4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8">
            <text:p>音樂</text:p>
            <text:p>學院</text:p>
          </table:table-cell>
          <table:table-cell office:value-type="string" table:style-name="ce32">
            <text:p>音樂系</text:p>
          </table:table-cell>
          <table:table-cell office:value-type="float" office:value="1" table:style-name="ce33">
            <text:p>1</text:p>
          </table:table-cell>
          <table:table-cell office:value-type="percentage" office:value="1.8726591760299626E-3" table:formula="msoxl:=C53/$C$4" table:style-name="ce12">
            <text:p>0.2%</text:p>
          </table:table-cell>
          <table:table-cell office:value-type="float" office:value="641000" table:style-name="ce33">
            <text:p>641000</text:p>
          </table:table-cell>
          <table:table-cell office:value-type="percentage" office:value="9.1523264322831163E-4" table:formula="msoxl:=E53/$E$4" table:style-name="ce14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民音所</text:p>
          </table:table-cell>
          <table:table-cell office:value-type="float" office:value="3" table:style-name="ce16">
            <text:p>3</text:p>
          </table:table-cell>
          <table:table-cell office:value-type="percentage" office:value="5.6179775280898875E-3" table:formula="msoxl:=C54/$C$4" table:style-name="ce36">
            <text:p>0.6%</text:p>
          </table:table-cell>
          <table:table-cell office:value-type="float" office:value="2001000" table:style-name="ce13">
            <text:p>2001000</text:p>
          </table:table-cell>
          <table:table-cell office:value-type="percentage" office:value="2.8570678925114688E-3" table:formula="msoxl:=E54/$E$4" table:style-name="ce14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表演所</text:p>
          </table:table-cell>
          <table:table-cell office:value-type="float" office:value="1" table:style-name="ce16">
            <text:p>1</text:p>
          </table:table-cell>
          <table:table-cell office:value-type="percentage" office:value="1.8726591760299626E-3" table:formula="msoxl:=C55/$C$4" table:style-name="ce36">
            <text:p>0.2%</text:p>
          </table:table-cell>
          <table:table-cell office:value-type="float" office:value="604000" table:style-name="ce13">
            <text:p>604000</text:p>
          </table:table-cell>
          <table:table-cell office:value-type="percentage" office:value="8.6240330188751984E-4" table:formula="msoxl:=E55/$E$4" table:style-name="ce14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音樂學院 <text:s/>小計</text:p>
          </table:table-cell>
          <table:covered-table-cell/>
          <table:table-cell office:value-type="float" office:value="5" table:formula="msoxl:=SUM(C53:C55)" table:style-name="ce23">
            <text:p>5</text:p>
          </table:table-cell>
          <table:table-cell office:value-type="percentage" office:value="9.3632958801498131E-3" table:formula="msoxl:=C56/$C$4" table:style-name="ce24">
            <text:p>0.9%</text:p>
          </table:table-cell>
          <table:table-cell office:value-type="float" office:value="3246000" table:formula="msoxl:=SUM(E53:E55)" table:style-name="ce31">
            <text:p>3,246,000<text:s/></text:p>
          </table:table-cell>
          <table:table-cell office:value-type="percentage" office:value="4.6347038376273004E-3" table:formula="msoxl:=E56/$E$4" table:style-name="ce25">
            <text:p>0.5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05">
            <text:p>管理</text:p>
            <text:p>學院</text:p>
          </table:table-cell>
          <table:table-cell office:value-type="string" table:style-name="ce10">
            <text:p>企管系</text:p>
          </table:table-cell>
          <table:table-cell office:value-type="float" office:value="9" table:style-name="ce11">
            <text:p>9</text:p>
          </table:table-cell>
          <table:table-cell office:value-type="percentage" office:value="1.6853932584269662E-2" table:formula="msoxl:=C57/$C$4" table:style-name="ce12">
            <text:p>1.7%</text:p>
          </table:table-cell>
          <table:table-cell office:value-type="float" office:value="7714000" table:style-name="ce33">
            <text:p>7714000</text:p>
          </table:table-cell>
          <table:table-cell office:value-type="percentage" office:value="1.1014203759536966E-2" table:formula="msoxl:=E57/$E$4" table:style-name="ce14">
            <text:p>1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管理所</text:p>
          </table:table-cell>
          <table:table-cell office:value-type="float" office:value="4" table:style-name="ce16">
            <text:p>4</text:p>
          </table:table-cell>
          <table:table-cell office:value-type="percentage" office:value="7.4906367041198503E-3" table:formula="msoxl:=C58/$C$4" table:style-name="ce12">
            <text:p>0.7%</text:p>
          </table:table-cell>
          <table:table-cell office:value-type="float" office:value="3607000" table:style-name="ce13">
            <text:p>3607000</text:p>
          </table:table-cell>
          <table:table-cell office:value-type="percentage" office:value="5.1501468707090799E-3" table:formula="msoxl:=E58/$E$4" table:style-name="ce14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全營所</text:p>
          </table:table-cell>
          <table:table-cell office:value-type="float" office:value="7" table:style-name="ce16">
            <text:p>7</text:p>
          </table:table-cell>
          <table:table-cell office:value-type="percentage" office:value="1.3108614232209739E-2" table:formula="msoxl:=C59/$C$4" table:style-name="ce12">
            <text:p>1.3%</text:p>
          </table:table-cell>
          <table:table-cell office:value-type="float" office:value="5818000" table:style-name="ce13">
            <text:p>5818000</text:p>
          </table:table-cell>
          <table:table-cell office:value-type="percentage" office:value="8.3070569708304474E-3" table:formula="msoxl:=E59/$E$4" table:style-name="ce14">
            <text:p>0.8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管理學院 小計</text:p>
          </table:table-cell>
          <table:covered-table-cell/>
          <table:table-cell office:value-type="float" office:value="20" table:formula="msoxl:=SUM(C57:C59)" table:style-name="ce23">
            <text:p>20</text:p>
          </table:table-cell>
          <table:table-cell office:value-type="percentage" office:value="3.7453183520599252E-2" table:formula="msoxl:=C60/$C$4" table:style-name="ce24">
            <text:p>3.7%</text:p>
          </table:table-cell>
          <table:table-cell office:value-type="float" office:value="17139000" table:formula="msoxl:=SUM(E57:E59)" table:style-name="ce31">
            <text:p>17,139,000<text:s/></text:p>
          </table:table-cell>
          <table:table-cell office:value-type="percentage" office:value="2.4471407601076495E-2" table:formula="msoxl:=E60/$E$4" table:style-name="ce25">
            <text:p>2.4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108">
            <text:p>國際與社會科學學院</text:p>
          </table:table-cell>
          <table:table-cell office:value-type="string" table:style-name="ce38">
            <text:p>華文系</text:p>
          </table:table-cell>
          <table:table-cell office:value-type="float" office:value="7" table:style-name="ce39">
            <text:p>7</text:p>
          </table:table-cell>
          <table:table-cell office:value-type="percentage" office:value="1.3108614232209739E-2" table:formula="msoxl:=C61/$C$4" table:style-name="ce12">
            <text:p>1.3%</text:p>
          </table:table-cell>
          <table:table-cell office:value-type="float" office:value="4612000" table:style-name="ce33">
            <text:p>4612000</text:p>
          </table:table-cell>
          <table:table-cell office:value-type="percentage" office:value="6.5851060071278836E-3" table:formula="msoxl:=E61/$E$4" table:style-name="ce14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">
            <text:p>東亞系</text:p>
          </table:table-cell>
          <table:table-cell office:value-type="float" office:value="7" table:style-name="ce28">
            <text:p>7</text:p>
          </table:table-cell>
          <table:table-cell office:value-type="percentage" office:value="1.3108614232209739E-2" table:formula="msoxl:=C62/$C$4" table:style-name="ce12">
            <text:p>1.3%</text:p>
          </table:table-cell>
          <table:table-cell office:value-type="float" office:value="4936000" table:style-name="ce13">
            <text:p>4936000</text:p>
          </table:table-cell>
          <table:table-cell office:value-type="percentage" office:value="7.0477196988688708E-3" table:formula="msoxl:=E62/$E$4" table:style-name="ce14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應華系</text:p>
          </table:table-cell>
          <table:table-cell office:value-type="float" office:value="1" table:style-name="ce28">
            <text:p>1</text:p>
          </table:table-cell>
          <table:table-cell office:value-type="percentage" office:value="1.8726591760299626E-3" table:formula="msoxl:=C63/$C$4" table:style-name="ce12">
            <text:p>0.2%</text:p>
          </table:table-cell>
          <table:table-cell office:value-type="float" office:value="1146000" table:style-name="ce13">
            <text:p>1146000</text:p>
          </table:table-cell>
          <table:table-cell office:value-type="percentage" office:value="1.6362817615283075E-3" table:formula="msoxl:=E63/$E$4" table:style-name="ce14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">
            <text:p>政治所</text:p>
          </table:table-cell>
          <table:table-cell office:value-type="float" office:value="1" table:style-name="ce13">
            <text:p>1</text:p>
          </table:table-cell>
          <table:table-cell office:value-type="percentage" office:value="1.8726591760299626E-3" table:formula="msoxl:=C64/$C$4" table:style-name="ce12">
            <text:p>0.2%</text:p>
          </table:table-cell>
          <table:table-cell office:value-type="float" office:value="596000" table:style-name="ce13">
            <text:p>596000</text:p>
          </table:table-cell>
          <table:table-cell office:value-type="percentage" office:value="8.5098074159761891E-4" table:formula="msoxl:=E64/$E$4" table:style-name="ce14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大傳所</text:p>
          </table:table-cell>
          <table:table-cell office:value-type="float" office:value="4" table:style-name="ce28">
            <text:p>4</text:p>
          </table:table-cell>
          <table:table-cell office:value-type="percentage" office:value="7.4906367041198503E-3" table:formula="msoxl:=C65/$C$4" table:style-name="ce12">
            <text:p>0.7%</text:p>
          </table:table-cell>
          <table:table-cell office:value-type="float" office:value="10315000" table:style-name="ce13">
            <text:p>10315000</text:p>
          </table:table-cell>
          <table:table-cell office:value-type="percentage" office:value="1.4727963673791006E-2" table:formula="msoxl:=E65/$E$4" table:style-name="ce14">
            <text:p>1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人資所</text:p>
          </table:table-cell>
          <table:table-cell office:value-type="float" office:value="4" table:style-name="ce28">
            <text:p>4</text:p>
          </table:table-cell>
          <table:table-cell office:value-type="percentage" office:value="7.4906367041198503E-3" table:formula="msoxl:=C66/$C$4" table:style-name="ce12">
            <text:p>0.7%</text:p>
          </table:table-cell>
          <table:table-cell office:value-type="float" office:value="2385000" table:style-name="ce13">
            <text:p>2385000</text:p>
          </table:table-cell>
          <table:table-cell office:value-type="percentage" office:value="3.4053507864267134E-3" table:formula="msoxl:=E66/$E$4" table:style-name="ce14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社工所</text:p>
          </table:table-cell>
          <table:table-cell office:value-type="float" office:value="3" table:style-name="ce28">
            <text:p>3</text:p>
          </table:table-cell>
          <table:table-cell office:value-type="percentage" office:value="5.6179775280898875E-3" table:formula="msoxl:=C67/$C$4" table:style-name="ce12">
            <text:p>0.6%</text:p>
          </table:table-cell>
          <table:table-cell office:value-type="float" office:value="2858000" table:style-name="ce13">
            <text:p>2858000</text:p>
          </table:table-cell>
          <table:table-cell office:value-type="percentage" office:value="4.0807096635671058E-3" table:formula="msoxl:=E67/$E$4" table:style-name="ce14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歐文所</text:p>
          </table:table-cell>
          <table:table-cell office:value-type="float" office:value="3" table:style-name="ce28">
            <text:p>3</text:p>
          </table:table-cell>
          <table:table-cell office:value-type="percentage" office:value="5.6179775280898875E-3" table:formula="msoxl:=C68/$C$4" table:style-name="ce12">
            <text:p>0.6%</text:p>
          </table:table-cell>
          <table:table-cell office:value-type="float" office:value="1898000" table:style-name="ce34">
            <text:p>1898000</text:p>
          </table:table-cell>
          <table:table-cell office:value-type="percentage" office:value="2.7100024287789945E-3" table:formula="msoxl:=E68/$E$4" table:style-name="ce14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0">
            <text:p>國際與社會科學學院 <text:s/>小計</text:p>
          </table:table-cell>
          <table:covered-table-cell/>
          <table:table-cell office:value-type="float" office:value="30" table:formula="msoxl:=SUM(C61:C68)" table:style-name="ce23">
            <text:p>30</text:p>
          </table:table-cell>
          <table:table-cell office:value-type="percentage" office:value="5.6179775280898875E-2" table:formula="msoxl:=C69/$C$4" table:style-name="ce24">
            <text:p>5.6%</text:p>
          </table:table-cell>
          <table:table-cell office:value-type="float" office:value="28746000" table:formula="msoxl:=SUM(E61:E68)" table:style-name="ce31">
            <text:p>28,746,000<text:s/></text:p>
          </table:table-cell>
          <table:table-cell office:value-type="percentage" office:value="4.1044114761686498E-2" table:formula="msoxl:=E69/$E$4" table:style-name="ce25">
            <text:p>4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5">
            <text:p>校級</text:p>
            <text:p>中心</text:p>
          </table:table-cell>
          <table:table-cell office:value-type="string" table:style-name="ce68">
            <text:p>數學中心</text:p>
          </table:table-cell>
          <table:table-cell office:value-type="float" office:value="1" table:style-name="ce43">
            <text:p>1</text:p>
          </table:table-cell>
          <table:table-cell office:value-type="percentage" office:value="1.8726591760299626E-3" table:formula="msoxl:=C70/$C$4" table:style-name="ce12">
            <text:p>0.2%</text:p>
          </table:table-cell>
          <table:table-cell office:value-type="float" office:value="6731000" table:style-name="ce44">
            <text:p>6,731,000<text:s/></text:p>
          </table:table-cell>
          <table:table-cell office:value-type="percentage" office:value="9.6106566639153901E-3" table:formula="msoxl:=E70/$E$4" table:style-name="ce14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科教中心</text:p>
          </table:table-cell>
          <table:table-cell office:value-type="float" office:value="5" table:style-name="ce45">
            <text:p>5</text:p>
          </table:table-cell>
          <table:table-cell office:value-type="percentage" office:value="9.3632958801498131E-3" table:formula="msoxl:=C71/$C$4" table:style-name="ce12">
            <text:p>0.9%</text:p>
          </table:table-cell>
          <table:table-cell office:value-type="float" office:value="6456000" table:style-name="ce37">
            <text:p>6456000</text:p>
          </table:table-cell>
          <table:table-cell office:value-type="percentage" office:value="9.2180061539500462E-3" table:formula="msoxl:=E71/$E$4" table:style-name="ce14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6">
            <text:p>特教中心</text:p>
          </table:table-cell>
          <table:table-cell office:value-type="float" office:value="1" table:style-name="ce47">
            <text:p>1</text:p>
          </table:table-cell>
          <table:table-cell office:value-type="percentage" office:value="1.8726591760299626E-3" table:formula="msoxl:=C72/$C$4" table:style-name="ce12">
            <text:p>0.2%</text:p>
          </table:table-cell>
          <table:table-cell office:value-type="float" office:value="545000" table:style-name="ce30">
            <text:p>545,000<text:s/></text:p>
          </table:table-cell>
          <table:table-cell office:value-type="percentage" office:value="7.781619197495005E-4" table:formula="msoxl:=E72/$E$4" table:style-name="ce14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中心 小計</text:p>
          </table:table-cell>
          <table:covered-table-cell/>
          <table:table-cell office:value-type="float" office:value="7" table:formula="msoxl:=SUM(C70:C72)" table:style-name="ce23">
            <text:p>7</text:p>
          </table:table-cell>
          <table:table-cell office:value-type="percentage" office:value="1.3108614232209739E-2" table:formula="msoxl:=C73/$C$4" table:style-name="ce24">
            <text:p>1.3%</text:p>
          </table:table-cell>
          <table:table-cell office:value-type="float" office:value="13732000" table:formula="msoxl:=SUM(E70:E72)" table:style-name="ce31">
            <text:p>13,732,000<text:s/></text:p>
          </table:table-cell>
          <table:table-cell office:value-type="percentage" office:value="1.9606824737614936E-2" table:formula="msoxl:=E73/$E$4" table:style-name="ce25">
            <text:p>2.0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11">
            <text:p>其他</text:p>
          </table:table-cell>
          <table:table-cell office:value-type="string" table:style-name="ce49">
            <text:p>師培學院</text:p>
          </table:table-cell>
          <table:table-cell office:value-type="float" office:value="3" table:style-name="ce16">
            <text:p>3</text:p>
          </table:table-cell>
          <table:table-cell office:value-type="percentage" office:value="5.6179775280898875E-3" table:formula="msoxl:=C74/$C$4" table:style-name="ce12">
            <text:p>0.6%</text:p>
          </table:table-cell>
          <table:table-cell office:value-type="float" office:value="2186000" table:style-name="ce37">
            <text:p>2186000</text:p>
          </table:table-cell>
          <table:table-cell office:value-type="percentage" office:value="3.1212145992154279E-3" table:formula="msoxl:=E74/$E$4" table:style-name="ce14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0">
            <text:p>研發處</text:p>
          </table:table-cell>
          <table:table-cell office:value-type="float" office:value="2" table:style-name="ce16">
            <text:p>2</text:p>
          </table:table-cell>
          <table:table-cell office:value-type="percentage" office:value="3.7453183520599251E-3" table:formula="msoxl:=C75/$C$4" table:style-name="ce12">
            <text:p>0.4%</text:p>
          </table:table-cell>
          <table:table-cell office:value-type="float" office:value="22500000" table:style-name="ce37">
            <text:p>22500000</text:p>
          </table:table-cell>
          <table:table-cell office:value-type="percentage" office:value="3.2125950815346353E-2" table:formula="msoxl:=E75/$E$4" table:style-name="ce14">
            <text:p>3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通識中心</text:p>
          </table:table-cell>
          <table:table-cell office:value-type="float" office:value="4" table:style-name="ce11">
            <text:p>4</text:p>
          </table:table-cell>
          <table:table-cell office:value-type="percentage" office:value="7.4906367041198503E-3" table:formula="msoxl:=C76/$C$4" table:style-name="ce12">
            <text:p>0.7%</text:p>
          </table:table-cell>
          <table:table-cell office:value-type="float" office:value="12734000" table:style-name="ce13">
            <text:p>12734000</text:p>
          </table:table-cell>
          <table:table-cell office:value-type="percentage" office:value="1.8181860341449797E-2" table:formula="msoxl:=E76/$E$4" table:style-name="ce14">
            <text:p>1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9">
            <text:p>僑生先修部</text:p>
          </table:table-cell>
          <table:table-cell office:value-type="float" office:value="2" table:style-name="ce16">
            <text:p>2</text:p>
          </table:table-cell>
          <table:table-cell office:value-type="percentage" office:value="3.7453183520599251E-3" table:formula="msoxl:=C77/$C$4" table:style-name="ce12">
            <text:p>0.4%</text:p>
          </table:table-cell>
          <table:table-cell office:value-type="float" office:value="613000" table:style-name="ce34">
            <text:p>613000</text:p>
          </table:table-cell>
          <table:table-cell office:value-type="percentage" office:value="8.7525368221365839E-4" table:formula="msoxl:=E77/$E$4" table:style-name="ce14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其它合計</text:p>
          </table:table-cell>
          <table:covered-table-cell/>
          <table:table-cell office:value-type="float" office:value="11" table:formula="msoxl:=SUM(C74:C77)" table:style-name="ce51">
            <text:p>11</text:p>
          </table:table-cell>
          <table:table-cell office:value-type="percentage" office:value="2.0599250936329586E-2" table:formula="msoxl:=C78/$C$4" table:style-name="ce24">
            <text:p>2.1%</text:p>
          </table:table-cell>
          <table:table-cell office:value-type="float" office:value="38033000" table:formula="msoxl:=SUM(E74:E77)" table:style-name="ce31">
            <text:p>38,033,000<text:s/></text:p>
          </table:table-cell>
          <table:table-cell office:value-type="percentage" office:value="5.4304279438225238E-2" table:formula="msoxl:=E78/$E$4" table:style-name="ce25">
            <text:p>5.4%</text:p>
          </table:table-cell>
          <table:table-cell table:number-columns-repeated="16378"/>
        </table:table-row>
        <table:table-row table:number-rows-repeated="1048498" table:style-name="ro6">
          <table:table-cell table:number-columns-repeated="16384"/>
        </table:table-row>
      </table:table>
      <table:table table:name="'file:///Z:/Documents%20and%20Settings/Administrator/桌面/100年核定清單.xlsx'#98(預核100" table:style-name="ta2">
        <table:table-source xlink:href="file:///Z: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99(預核100）" table:style-name="ta2">
        <table:table-source xlink:href="file:///Z: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Sheet1" table:style-name="ta2">
        <table:table-source xlink:href="file:///Z: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Sheet3" table:style-name="ta2">
        <table:table-source xlink:href="file:///Z: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新修正_100資料(含98,99預核)" table:style-name="ta2">
        <table:table-source xlink:href="file:///Z: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原100資料(含98,99預核)" table:style-name="ta2">
        <table:table-source xlink:href="file:///Z: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100(預核101）" table:style-name="ta2">
        <table:table-source xlink:href="file:///Z: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100(預核102)" table:style-name="ta2">
        <table:table-source xlink:href="file:///Z: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100(預核103)" table:style-name="ta2">
        <table:table-source xlink:href="file:///Z: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100(預核104)" table:style-name="ta2">
        <table:table-source xlink:href="file:///Z: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100資料(請系所確認資料)" table:style-name="ta2">
        <table:table-source xlink:href="file:///Z: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100轉出" table:style-name="ta2">
        <table:table-source xlink:href="file:///Z: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Administrator/桌面/100年核定清單.xlsx'#名稱下拉清單" table:style-name="ta2">
        <table:table-source xlink:href="file:///Z: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/Z:/Documents%20and%20Settings/Administrator/桌面/100年核定清單.xlsx'#名稱下拉清單.$A$2:名稱下拉清單.$A$13" table:base-cell-address="108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1-14T08:31:06Z</meta:creation-date>
    <dc:date>2020-01-30T04:13:10Z</dc:date>
  </office:meta>
</office:document-meta>
</file>