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10.609791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執行機關</text:p>
          </table:table-cell>
          <table:table-cell office:value-type="string" table:style-name="ce3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林熒嬌</text:p>
          </table:table-cell>
          <table:table-cell office:value-type="string" table:style-name="ce4">
            <text:p>國立臺灣師範大學華語文學科</text:p>
          </table:table-cell>
          <table:table-cell office:value-type="string" table:style-name="ce4">
            <text:p>閱讀黑暗：《浮士德》與《馬克白》的毀敗身軀(II-I)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徐泰煒</text:p>
          </table:table-cell>
          <table:table-cell office:value-type="string" table:style-name="ce4">
            <text:p>國立臺灣師範大學數理學科</text:p>
          </table:table-cell>
          <table:table-cell office:value-type="string" table:style-name="ce4">
            <text:p>重邊圖之重邊子圖分解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鄧守信</text:p>
          </table:table-cell>
          <table:table-cell office:value-type="string" table:style-name="ce4">
            <text:p>國立臺灣師範大學華語文教學研究所</text:p>
          </table:table-cell>
          <table:table-cell office:value-type="string" table:style-name="ce4">
            <text:p>華語文學習者漢字偏誤數據資料庫(Ⅱ)</text:p>
          </table:table-cell>
          <table:table-cell office:value-type="float" office:value="20070801" table:style-name="ce4">
            <text:p>20070801</text:p>
          </table:table-cell>
          <table:table-cell office:value-type="float" office:value="20080731" table:style-name="ce4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陳俊光</text:p>
          </table:table-cell>
          <table:table-cell office:value-type="string" table:style-name="ce5">
            <text:p>國立臺灣師範大學華語文教學研究所</text:p>
          </table:table-cell>
          <table:table-cell office:value-type="string" table:style-name="ce5">
            <text:p>漢語代詞脫落與否的機制與其教學應用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信世昌</text:p>
          </table:table-cell>
          <table:table-cell office:value-type="string" table:style-name="ce4">
            <text:p>國立臺灣師範大學華語文教學研究所</text:p>
          </table:table-cell>
          <table:table-cell office:value-type="string" table:style-name="ce5">
            <text:p>以視訊教學為主體之對外華語文化教學之跨國合作研究-跨國華語視訊文化教學之設計、實施與評估</text:p>
          </table:table-cell>
          <table:table-cell office:value-type="float" office:value="20071201" table:style-name="ce5">
            <text:p>20071201</text:p>
          </table:table-cell>
          <table:table-cell office:value-type="float" office:value="20081130" table:style-name="ce5">
            <text:p>200811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朱我芯</text:p>
          </table:table-cell>
          <table:table-cell office:value-type="string" table:style-name="ce4">
            <text:p>國立臺灣師範大學國際華語與文化學系</text:p>
          </table:table-cell>
          <table:table-cell office:value-type="string" table:style-name="ce5">
            <text:p>電腦視覺化模擬情境於對外華語文教學之應用研究─以古詩教學為例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藤井倫明</text:p>
          </table:table-cell>
          <table:table-cell office:value-type="string" table:style-name="ce4">
            <text:p>國立臺灣師範大學國際漢學研究所</text:p>
          </table:table-cell>
          <table:table-cell office:value-type="string" table:style-name="ce5">
            <text:p>「自律」抑或「他律」─朱子倫理學再考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蔡昌言</text:p>
          </table:table-cell>
          <table:table-cell office:value-type="string" table:style-name="ce4">
            <text:p>國立臺灣師範大學東亞文化暨發展學系</text:p>
          </table:table-cell>
          <table:table-cell office:value-type="string" table:style-name="ce5">
            <text:p>民眾對民主鞏固的認知研究—以台灣與東亞七國或地區為例比較分析(II)</text:p>
          </table:table-cell>
          <table:table-cell office:value-type="float" office:value="20070801" table:style-name="ce5">
            <text:p>20070801</text:p>
          </table:table-cell>
          <table:table-cell office:value-type="float" office:value="20080731" table:style-name="ce5">
            <text:p>20080731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8-03-27T09:00:39Z</meta:creation-date>
    <dc:date>2019-12-30T06:33:36Z</dc:date>
  </office:meta>
</office:document-meta>
</file>