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8.81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執行機關</text:p>
          </table:table-cell>
          <table:table-cell office:value-type="string" table:style-name="ce3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劉美慧</text:p>
          </table:table-cell>
          <table:table-cell office:value-type="string" table:style-name="ce4">
            <text:p>國立臺灣師範大學教育評鑑與發展研究中心</text:p>
          </table:table-cell>
          <table:table-cell office:value-type="string" table:style-name="ce4">
            <text:p>IEA國際公民教育與素養調查研究(ICCS2009)(1/4)</text:p>
          </table:table-cell>
          <table:table-cell office:value-type="float" office:value="20070401" table:style-name="ce4">
            <text:p>200704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徐昊杲</text:p>
          </table:table-cell>
          <table:table-cell office:value-type="string" table:style-name="ce5">
            <text:p>國立臺灣師範大學技術職業教育研究中心</text:p>
          </table:table-cell>
          <table:table-cell office:value-type="string" table:style-name="ce5">
            <text:p>日本大學產學合作政策之研究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曾元顯</text:p>
          </table:table-cell>
          <table:table-cell office:value-type="string" table:style-name="ce5">
            <text:p>國立臺灣師範大學數位媒體中心</text:p>
          </table:table-cell>
          <table:table-cell office:value-type="string" table:style-name="ce5">
            <text:p>科學與技術文獻之主題趨勢探勘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曾元顯</text:p>
          </table:table-cell>
          <table:table-cell office:value-type="string" table:style-name="ce5">
            <text:p>國立臺灣師範大學資訊中心</text:p>
          </table:table-cell>
          <table:table-cell office:value-type="string" table:style-name="ce6">
            <text:p>專利檢索之需求調查與輔助檢索模式研發</text:p>
          </table:table-cell>
          <table:table-cell office:value-type="float" office:value="20071101" table:style-name="ce5">
            <text:p>20071101</text:p>
          </table:table-cell>
          <table:table-cell office:value-type="float" office:value="20081031" table:style-name="ce5">
            <text:p>200810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任宗浩</text:p>
          </table:table-cell>
          <table:table-cell office:value-type="string" table:style-name="ce6">
            <text:p>國立臺灣師範大學科學教育中心</text:p>
          </table:table-cell>
          <table:table-cell office:value-type="string" table:style-name="ce6">
            <text:p>辦理IEA第三屆國際研究研討會(IRC 2008)</text:p>
          </table:table-cell>
          <table:table-cell office:value-type="float" office:value="20071201" table:style-name="ce5">
            <text:p>20071201</text:p>
          </table:table-cell>
          <table:table-cell office:value-type="float" office:value="20081031" table:style-name="ce5">
            <text:p>200810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張俊彥</text:p>
          </table:table-cell>
          <table:table-cell office:value-type="string" table:style-name="ce5">
            <text:p>國立臺灣師範大學科學教育中心</text:p>
          </table:table-cell>
          <table:table-cell office:value-type="string" table:style-name="ce6">
            <text:p>95年科學教育學門專題研究計畫成果討論會</text:p>
          </table:table-cell>
          <table:table-cell office:value-type="float" office:value="20071201" table:style-name="ce5">
            <text:p>20071201</text:p>
          </table:table-cell>
          <table:table-cell office:value-type="float" office:value="20080331" table:style-name="ce5">
            <text:p>200803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周中天</text:p>
          </table:table-cell>
          <table:table-cell office:value-type="string" table:style-name="ce5">
            <text:p>國立臺灣師範大學國語教學中心</text:p>
          </table:table-cell>
          <table:table-cell office:value-type="string" table:style-name="ce5">
            <text:p>線上互動式情境華語課程設計與開發-線上互動式情境華語課程設計與開發</text:p>
          </table:table-cell>
          <table:table-cell office:value-type="float" office:value="20071201" table:style-name="ce5">
            <text:p>20071201</text:p>
          </table:table-cell>
          <table:table-cell office:value-type="float" office:value="20081130" table:style-name="ce5">
            <text:p>200811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王銀國</text:p>
          </table:table-cell>
          <table:table-cell office:value-type="string" table:style-name="ce6">
            <text:p>國立臺灣師範大學通識教育中心</text:p>
          </table:table-cell>
          <table:table-cell office:value-type="string" table:style-name="ce5">
            <text:p>以第一原理計算研究前沿磁性材料之物性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7">
            <text:p>任宗浩</text:p>
          </table:table-cell>
          <table:table-cell office:value-type="string" table:style-name="ce8">
            <text:p>國立臺灣師範大學科學教育中心</text:p>
          </table:table-cell>
          <table:table-cell office:value-type="string" table:style-name="ce7">
            <text:p>區塊研究-建構合作的科學社群與提昇科學學習自信－科學教師專業能力之發展與評量</text:p>
          </table:table-cell>
          <table:table-cell office:value-type="float" office:value="20070801" table:style-name="ce7">
            <text:p>20070801</text:p>
          </table:table-cell>
          <table:table-cell office:value-type="float" office:value="20080731" table:style-name="ce7">
            <text:p>20080731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8-03-27T08:48:03Z</meta:creation-date>
    <dc:date>2019-12-30T06:33:55Z</dc:date>
  </office:meta>
</office:document-meta>
</file>