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05" table:style-name="ce4">
            <text:p>105<text:s/></text:p>
          </table:table-cell>
          <table:table-cell office:value-type="percentage" office:value="0.24647887323943662" table:style-name="ce5">
            <text:p>24.6%</text:p>
          </table:table-cell>
          <table:table-cell office:value-type="float" office:value="105393000" table:style-name="ce6">
            <text:p>105,393,000<text:s/></text:p>
          </table:table-cell>
          <table:table-cell office:value-type="percentage" office:value="0.20821622615282331" table:style-name="ce5">
            <text:p>2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61" table:style-name="ce4">
            <text:p>61<text:s/></text:p>
          </table:table-cell>
          <table:table-cell office:value-type="percentage" office:value="0.14319248826291081" table:style-name="ce5">
            <text:p>14.3%</text:p>
          </table:table-cell>
          <table:table-cell office:value-type="float" office:value="40702000" table:style-name="ce6">
            <text:p>40,702,000<text:s/></text:p>
          </table:table-cell>
          <table:table-cell office:value-type="percentage" office:value="8.0411572275883733E-2" table:style-name="ce5">
            <text:p>8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72" table:style-name="ce4">
            <text:p>172<text:s/></text:p>
          </table:table-cell>
          <table:table-cell office:value-type="percentage" office:value="0.40375586854460094" table:style-name="ce5">
            <text:p>40.4%</text:p>
          </table:table-cell>
          <table:table-cell office:value-type="float" office:value="271831926" table:style-name="ce6">
            <text:p>271,831,926<text:s/></text:p>
          </table:table-cell>
          <table:table-cell office:value-type="percentage" office:value="0.5370358352032254" table:style-name="ce5">
            <text:p>53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10" table:style-name="ce4">
            <text:p>10<text:s/></text:p>
          </table:table-cell>
          <table:table-cell office:value-type="percentage" office:value="2.3474178403755867E-2" table:style-name="ce5">
            <text:p>2.3%</text:p>
          </table:table-cell>
          <table:table-cell office:value-type="float" office:value="17811000" table:style-name="ce6">
            <text:p>17,811,000<text:s/></text:p>
          </table:table-cell>
          <table:table-cell office:value-type="percentage" office:value="3.5187718387444479E-2" table:style-name="ce5">
            <text:p>3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45" table:style-name="ce4">
            <text:p>45<text:s/></text:p>
          </table:table-cell>
          <table:table-cell office:value-type="percentage" office:value="0.10563380281690141" table:style-name="ce5">
            <text:p>10.6%</text:p>
          </table:table-cell>
          <table:table-cell office:value-type="float" office:value="40772000" table:style-name="ce6">
            <text:p>40,772,000<text:s/></text:p>
          </table:table-cell>
          <table:table-cell office:value-type="percentage" office:value="8.0549865481606114E-2" table:style-name="ce5">
            <text:p>8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3.7558685446009391E-2" table:style-name="ce5">
            <text:p>3.8%</text:p>
          </table:table-cell>
          <table:table-cell office:value-type="float" office:value="9616000" table:style-name="ce6">
            <text:p>9,616,000<text:s/></text:p>
          </table:table-cell>
          <table:table-cell office:value-type="percentage" office:value="1.8997535231804287E-2" table:style-name="ce5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8" table:style-name="ce4">
            <text:p>8<text:s/></text:p>
          </table:table-cell>
          <table:table-cell office:value-type="percentage" office:value="1.8779342723004695E-2" table:style-name="ce5">
            <text:p>1.9%</text:p>
          </table:table-cell>
          <table:table-cell office:value-type="float" office:value="7215000" table:style-name="ce6">
            <text:p>7,215,000<text:s/></text:p>
          </table:table-cell>
          <table:table-cell office:value-type="percentage" office:value="1.425407827552703E-2" table:style-name="ce5">
            <text:p>1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 心<text:s/></text:p>
          </table:table-cell>
          <table:table-cell office:value-type="float" office:value="9" table:style-name="ce4">
            <text:p>9<text:s/></text:p>
          </table:table-cell>
          <table:table-cell office:value-type="percentage" office:value="2.1126760563380281E-2" table:style-name="ce5">
            <text:p>2.1%</text:p>
          </table:table-cell>
          <table:table-cell office:value-type="float" office:value="12830000" table:style-name="ce6">
            <text:p>12,830,000<text:s/></text:p>
          </table:table-cell>
          <table:table-cell office:value-type="percentage" office:value="2.5347168991685626E-2" table:style-name="ce5">
            <text:p>2.5%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float" office:value="426" table:formula="of:=SUM([.B2:.B9])" table:style-name="ce4">
            <text:p>426<text:s/></text:p>
          </table:table-cell>
          <table:table-cell office:value-type="percentage" office:value="1" table:formula="of:=SUM([.C2:.C9])" table:style-name="ce5">
            <text:p>100.0%</text:p>
          </table:table-cell>
          <table:table-cell office:value-type="float" office:value="506170926" table:formula="of:=SUM([.D2:.D9])" table:style-name="ce6">
            <text:p>506,170,926<text:s/></text:p>
          </table:table-cell>
          <table:table-cell office:value-type="percentage" office:value="1" table:formula="of:=SUM([.E2:.E9])" table:style-name="ce5">
            <text:p>100.0%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3" svg:x="0.27083in" svg:y="0in" svg:width="8.33333in" svg:height="5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4" svg:x="0.29167in" svg:y="0.03125in" svg:width="8.34375in" svg:height="5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6:34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>
      <style:graphic-properties draw:fill="solid" draw:fill-color="#0066cc" draw:opacity="100%" draw:stroke="solid" svg:stroke-width="0.01389in" svg:stroke-color="#000000" svg:stroke-opacity="100%"/>
    </style:style>
    <style:style style:family="chart" style:name="G0S0P7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7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</office:automatic-styles>
  <office:body>
    <office:chart>
      <chart:chart chart:class="chart:circle" svg:height="398.25pt" svg:width="600.0pt" chart:style-name="Crt0">
        <chart:title svg:x="80.25pt" svg:y="10.5pt" chart:style-name="CT00">
          <text:p text:style-name="a0" text:class-names="" text:cond-style-name="">各學院獲國科會96年度專題研究計畫件數統計圖
共426件</text:p>
        </chart:title>
        <chart:plot-area svg:x="171.75pt" svg:y="189.00031496063pt" svg:width="257.25pt" svg:height="102.0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9"/>
          </chart:axis>
          <chart:axis chart:dimension="y"/>
          <chart:series chart:label-cell-address="96圓餅圖.$B$1" chart:values-cell-range-address="96圓餅圖.$B$2:.$B$9" chart:class="chart:circle" chart:attached-axis="primary-y" chart:style-name="G0S0">
            <chart:data-label chart:style-name="DL00"/>
            <chart:data-point chart:style-name="G0S0P0">
              <chart:data-label svg:x="409.5pt" svg:y="160.5003149606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13.25pt" svg:y="291.0005511811024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00.75pt" svg:y="156.00031496063pt" chart:style-name="DL007"/>
            </chart:data-point>
          </chart:series>
          <chart:series chart:label-cell-address="96圓餅圖.$C$1" chart:values-cell-range-address="96圓餅圖.$C$2:.$C$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</office:automatic-styles>
  <office:body>
    <office:chart>
      <chart:chart chart:class="chart:circle" svg:height="398.25pt" svg:width="600.75pt" chart:style-name="Crt0">
        <chart:title svg:x="77.25007874015748pt" svg:y="11.25pt" chart:style-name="CT00">
          <text:p text:style-name="a0" text:class-names="" text:cond-style-name="">各學院獲國科會96年度專題研究計畫金額統計圖
共506,170,926元</text:p>
        </chart:title>
        <chart:plot-area svg:x="174.0002362204724pt" svg:y="190.50031496063pt" svg:width="253.50031496063pt" svg:height="99.7501574803149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9"/>
          </chart:axis>
          <chart:axis chart:dimension="y"/>
          <chart:series chart:label-cell-address="96圓餅圖.$D$1" chart:values-cell-range-address="96圓餅圖.$D$2:.$D$9" chart:class="chart:circle" chart:attached-axis="primary-y" chart:style-name="G0S0">
            <chart:data-label chart:style-name="DL00"/>
            <chart:data-point chart:style-name="G0S0P0">
              <chart:data-label svg:x="405.0004724409449pt" svg:y="154.50031496063pt" chart:style-name="DL000"/>
            </chart:data-point>
            <chart:data-point chart:style-name="G0S0P1">
              <chart:data-label svg:x="439.5005511811024pt" svg:y="220.500393700787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67.50007874015748pt" svg:y="225.7503937007874pt" chart:style-name="DL003"/>
            </chart:data-point>
            <chart:data-point chart:style-name="G0S0P4">
              <chart:data-label svg:x="45.75007874015747pt" svg:y="152.25031496063pt" chart:style-name="DL004"/>
            </chart:data-point>
            <chart:data-point chart:style-name="G0S0P5">
              <chart:data-label svg:x="117.750157480315pt" svg:y="110.2502362204724pt" chart:style-name="DL005"/>
            </chart:data-point>
            <chart:data-point chart:style-name="G0S0P6">
              <chart:data-label svg:x="125.250157480315pt" svg:y="66.75015748031495pt" chart:style-name="DL006"/>
            </chart:data-point>
            <chart:data-point chart:style-name="G0S0P7">
              <chart:data-label svg:x="303.7503937007874pt" svg:y="114.0002362204724pt" chart:style-name="DL007"/>
            </chart:data-point>
          </chart:series>
          <chart:series chart:label-cell-address="96圓餅圖.$E$1" chart:values-cell-range-address="96圓餅圖.$E$2:.$E$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