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margin-left="0.2951in" fo:text-indent="-0.2951in">
        <style:tab-stops/>
      </style:paragraph-properties>
      <style:text-properties style:font-name="標楷體" style:font-name-asian="標楷體"/>
    </style:style>
    <style:style style:name="P5" style:parent-style-name="內文" style:family="paragraph">
      <style:paragraph-properties fo:margin-left="0.2951in" fo:text-indent="-0.2951in">
        <style:tab-stops/>
      </style:paragraph-properties>
      <style:text-properties style:font-name="標楷體" style:font-name-asian="標楷體"/>
    </style:style>
    <style:style style:name="P6" style:parent-style-name="內文" style:family="paragraph">
      <style:paragraph-properties fo:margin-left="0.2951in" fo:text-indent="-0.2951in">
        <style:tab-stops/>
      </style:paragraph-properties>
      <style:text-properties style:font-name="標楷體" style:font-name-asian="標楷體"/>
    </style:style>
    <style:style style:name="P7" style:parent-style-name="內文" style:family="paragraph">
      <style:paragraph-properties fo:margin-left="0.2951in" fo:text-indent="-0.2951in">
        <style:tab-stops/>
      </style:paragraph-properties>
      <style:text-properties style:font-name="標楷體" style:font-name-asian="標楷體"/>
    </style:style>
    <style:style style:name="P8" style:parent-style-name="內文" style:family="paragraph">
      <style:paragraph-properties fo:margin-left="0.8548in" fo:text-indent="-0.354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2951in" fo:text-indent="-0.2951in">
        <style:tab-stops/>
      </style:paragraph-properties>
      <style:text-properties style:font-name="標楷體" style:font-name-asian="標楷體"/>
    </style:style>
    <style:style style:name="P15" style:parent-style-name="內文" style:family="paragraph">
      <style:paragraph-properties fo:margin-left="0.2951in" fo:text-indent="-0.2951in">
        <style:tab-stops/>
      </style:paragraph-properties>
      <style:text-properties style:font-name="標楷體" style:font-name-asian="標楷體"/>
    </style:style>
    <style:style style:name="P16" style:parent-style-name="內文" style:family="paragraph">
      <style:paragraph-properties fo:margin-left="0.2951in" fo:text-indent="-0.2951in">
        <style:tab-stops/>
      </style:paragraph-properties>
      <style:text-properties style:font-name="標楷體" style:font-name-asian="標楷體"/>
    </style:style>
    <style:style style:name="P17" style:parent-style-name="內文" style:family="paragraph">
      <style:paragraph-properties fo:margin-left="0.7868in" fo:text-indent="-0.7868in">
        <style:tab-stops/>
      </style:paragraph-properties>
      <style:text-properties style:font-name="標楷體" style:font-name-asian="標楷體"/>
    </style:style>
    <style:style style:name="P18" style:parent-style-name="內文" style:family="paragraph">
      <style:paragraph-properties fo:margin-left="0.7847in" fo:text-indent="-0.4548in">
        <style:tab-stops/>
      </style:paragraph-properties>
      <style:text-properties style:font-name="標楷體" style:font-name-asian="標楷體"/>
    </style:style>
    <style:style style:name="P19" style:parent-style-name="內文" style:family="paragraph">
      <style:paragraph-properties fo:margin-left="0.2937in" fo:text-indent="-0.0118in">
        <style:tab-stops/>
      </style:paragraph-properties>
      <style:text-properties style:font-name="標楷體" style:font-name-asian="標楷體"/>
    </style:style>
    <style:style style:name="P20" style:parent-style-name="內文" style:family="paragraph">
      <style:paragraph-properties fo:margin-left="0.393in" fo:text-indent="-0.393in">
        <style:tab-stops/>
      </style:paragraph-properties>
      <style:text-properties style:font-name="標楷體" style:font-name-asian="標楷體"/>
    </style:style>
    <style:style style:name="P21" style:parent-style-name="內文" style:family="paragraph">
      <style:paragraph-properties fo:margin-left="0.393in" fo:text-indent="-0.393in">
        <style:tab-stops/>
      </style:paragraph-properties>
      <style:text-properties style:font-name="標楷體" style:font-name-asian="標楷體"/>
    </style:style>
    <style:style style:name="P22" style:parent-style-name="內文" style:family="paragraph">
      <style:paragraph-properties fo:margin-left="0.393in" fo:text-indent="-0.393in">
        <style:tab-stops/>
      </style:paragraph-properties>
      <style:text-properties style:font-name="標楷體" style:font-name-asian="標楷體"/>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font-name="標楷體" style:font-name-asian="標楷體"/>
    </style:style>
  </office:automatic-styles>
  <office:body>
    <office:text text:use-soft-page-breaks="true">
      <text:p text:style-name="P1">國立臺灣師範大學推動教研人員擔任國際學術活動要職及研提科技部國際合作加值計畫</text:p>
      <text:p text:style-name="P2">試行要點</text:p>
      <text:p text:style-name="P3">108.07.25簽奉校長核定施行</text:p>
      <text:p text:style-name="P4">一、國立臺灣師範大學(以下簡稱本校)為推動本校教研人員參與國際學術社群，積極爭取國際交流合作機會，提升學術研究之國際能見度及影響力，特訂定「國立臺灣師範大學推動教研人員擔任國際學術活動要職及研提科技部國際合作加值計畫試行要點」(以下簡稱本要點)。</text:p>
      <text:p text:style-name="P5">二、補助對象：</text:p>
      <text:p text:style-name="P6">　　（一）本校專任教師及研究人員擔任下列重要學術職位者：</text:p>
      <text:p text:style-name="P7">　　　　1.重要國際學術組織之理事、監事或執行委員。</text:p>
      <text:p text:style-name="P8"><text:span text:style-name="T9">　</text:span><text:span text:style-name="T10">2</text:span><text:span text:style-name="T11">.</text:span><text:span text:style-name="T12">擔任前目以外其他國際學術組織重要職位</text:span><text:span text:style-name="T13">，須詳述其職位重要性，經本校審核通過者。</text:span></text:p>
      <text:p text:style-name="P14">　　（二）本校專任教師及研究人員欲研提科技部國際合作加值計畫（MAGIC）者。</text:p>
      <text:p text:style-name="P15">三、補助方式及額度：</text:p>
      <text:p text:style-name="P16">　　申請案經審查後，核定補助相關經費，補助項目如下：</text:p>
      <text:p text:style-name="P17">　　（一）符合前點第一款資格者，補助經費以每人10萬元為上限，補助項目為受補助者個人參與國際學術組織年費（不補助終身會員或永久會員費用）、國外差旅費(以參加該組織相關之差旅費為限)及與其擔任之職位直接相關之耗材雜項費用。</text:p>
      <text:p text:style-name="P18">（二）符合前點第二款資格者，補助經費以每案5萬元為上限，補助項目為與執行計畫直接相關之經費，包含業務費（耗材、物品及雜項、國外學者來台費用等）以及國外差旅費，不補助人力費及設備費。</text:p>
      <text:p text:style-name="P19"><text:s/>補助案件總數視當年度經費預算額度調整，如當年度經費用罄，則不再受理申請。</text:p>
      <text:p text:style-name="P20">四、申請方式：採隨到隨審方式辦理，申請者應檢齊申請表及相關文件向研究發展處提出申請，本案補助經費須於核定當年度11月底前支用完畢，故申請者送件時請留意時效並預留案件審查期間。</text:p>
      <text:p text:style-name="P21">五、經費來源：由本校執行教育部高等教育深耕計畫經費支應。</text:p>
      <text:p text:style-name="P22">六、執行成效考核：受補助者須於當年度配合高教深耕計畫提出成果報告；以第二點第二款申請者，另須於當年度向科技部提出國際合作加值計畫，否則不得再申請本項補助。</text:p>
      <text:p text:style-name="P23"><text:span text:style-name="T24">七、本要點簽奉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ss_ntnu</meta:initial-creator>
    <dc:creator>yss_ntnu</dc:creator>
    <meta:creation-date>2019-07-29T02:48:00Z</meta:creation-date>
    <dc:date>2019-07-29T02:48:00Z</dc:date>
    <meta:template xlink:href="Normal" xlink:type="simple"/>
    <meta:editing-cycles>2</meta:editing-cycles>
    <meta:editing-duration>PT0S</meta:editing-duration>
    <meta:document-statistic meta:page-count="1" meta:paragraph-count="1" meta:word-count="122" meta:character-count="820" meta:row-count="5" meta:non-whitespace-character-count="699"/>
  </office:meta>
</office:document-meta>
</file>